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02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size="12pt" style:font-size-asian="12pt" style:font-size-complex="12pt"/>
    </style:style>
    <style:style style:name="P3" style:parent-style-name="內文" style:family="paragraph">
      <style:text-properties fo:font-size="12pt" style:font-size-asian="12pt" style:font-size-complex="12pt"/>
    </style:style>
    <style:style style:name="P4" style:parent-style-name="內文" style:family="paragraph">
      <style:text-properties fo:font-size="12pt" style:font-size-asian="12pt" style:font-size-complex="12pt"/>
    </style:style>
    <style:style style:name="P5" style:parent-style-name="內文" style:family="paragraph">
      <style:text-properties fo:font-size="12pt" style:font-size-asian="12pt" style:font-size-complex="12pt"/>
    </style:style>
    <style:style style:name="P6" style:parent-style-name="內文" style:family="paragraph">
      <style:text-properties fo:font-size="12pt" style:font-size-asian="12pt" style:font-size-complex="12pt"/>
    </style:style>
    <style:style style:name="P7" style:parent-style-name="內文" style:family="paragraph">
      <style:text-properties fo:font-size="12pt" style:font-size-asian="12pt" style:font-size-complex="12pt"/>
    </style:style>
    <style:style style:name="P8" style:parent-style-name="內文" style:family="paragraph">
      <style:text-properties fo:font-size="12pt" style:font-size-asian="12pt" style:font-size-complex="12pt"/>
    </style:style>
    <style:style style:name="P9" style:parent-style-name="內文" style:family="paragraph">
      <style:text-properties fo:font-weight="bold" style:font-weight-asian="bold" fo:font-size="12pt" style:font-size-asian="12pt" style:font-size-complex="12pt"/>
    </style:style>
    <style:style style:name="P10" style:parent-style-name="內文" style:family="paragraph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text-position="super 66.6%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內文" style:family="paragraph">
      <style:text-properties fo:font-size="12pt" style:font-size-asian="12pt" style:font-size-complex="12pt"/>
    </style:style>
    <style:style style:name="P23" style:parent-style-name="內文" style:family="paragraph">
      <style:text-properties fo:font-size="12pt" style:font-size-asian="12pt" style:font-size-complex="12pt"/>
    </style:style>
    <style:style style:name="P24" style:parent-style-name="內文" style:family="paragraph">
      <style:text-properties fo:font-weight="bold" style:font-weight-asian="bold"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enatal examinations for early intervention and counseling</text:p>
      <text:p text:style-name="P2"/>
      <text:p text:style-name="P3">Source: Bureau of Health Promotion, Department of Health</text:p>
      <text:p text:style-name="P4"/>
      <text:p text:style-name="P5">The importance of prenatal exams cannot be overemphasized.<text:s/>They<text:s/>provide for early detection of abnormalities in the<text:s/>mother and fetus and increase<text:s/>the<text:s/>likelihood of<text:s/>timely intervention to create<text:s/>the<text:s/>optimal<text:s/>chance for delivery of a healthy baby.<text:s/></text:p>
      <text:p text:style-name="P6">It is suggested that a<text:s/>woman receive<text:s/>15 prenatal exams<text:s/>over the course of a<text:s/>normal<text:s/>pregnancy (of which the National Health<text:s/>Insurance Program (NHIP) provides payment<text:s/>for<text:s/>10). That number<text:s/>may be increased for high risk pregnancies or pregnancies with complications.</text:p>
      <text:p text:style-name="P7">The Department of Health (DOH)<text:s/>is pushing<text:s/>forward with a national prenatal congenital disorder diagnostic services network.<text:s/>This includes<text:s/>amniocentesis<text:s/>option<text:s/>for women aged 34 and above to detect<text:s/>chromosomal defects<text:s/>and<text:s/>testing for a variety of genetic disorders.</text:p>
      <text:p text:style-name="P8"/>
      <text:p text:style-name="P9">Alpha fetoprotein<text:s/>testing and amniocentesis</text:p>
      <text:p text:style-name="P10">It is increasingly common to screen pregnant women by testing their blood for alpha fetoprotein (AFP). A high level of AFP suggests a fetus with a neural tube defect (malformation of the spinal cord or brain, such as spina bifida or anencephaly). A low level of AFP suggests a chromosomal abnormality. Amniocentesis can help detect neural tube defects by measuring AFP in amniotic fluid, and can diagnose most chromosomal abnormalities.<text:s/></text:p>
      <text:p text:style-name="內文"><text:span text:style-name="T11">Amniocentesis</text:span><text:span text:style-name="T12"><text:s/>is<text:s/></text:span><text:span text:style-name="T13">usually performed in the second trimester of pregnancy around the 16</text:span><text:span text:style-name="T14">th</text:span><text:span text:style-name="T15"><text:s/>week. A thin, holl</text:span><text:span text:style-name="T16">ow</text:span><text:span text:style-name="T17"><text:s/>needle is inserted into the uterus under guidance of ultrasound imaging and some of the amniotic fluid that surrounds the baby is removed. The entire procedure takes only a few minutes</text:span><text:span text:style-name="T18"><text:s/>and</text:span><text:span text:style-name="T19"><text:s/>results<text:s/></text:span><text:span text:style-name="T20">are<text:s/></text:span><text:span text:style-name="T21">normally available within three weeks.<text:s/></text:span></text:p>
      <text:p text:style-name="P22">It is suggested for<text:s/>women<text:s/>aged 34 or older<text:s/>at higher risk of bearing children with certain chromosomal birth disorders,<text:s/>such as<text:s/>Down syndrome, a combination of mental and physical abnormalities. Down syndrome occurs in approximately one in 1,000 children born to women in their 20s.<text:s/>The chances increase to one in 300 by age 34.<text:s/></text:p>
      <text:p text:style-name="P23">Statistics<text:s/>for 2005 show that more than 89.8% of<text:s/>pregnant<text:s/>women aged 34 and above opt to undergo amniocentesis<text:s/>with 22,378 receiving<text:s/>DOH subsidy<text:s/>for this procedure.<text:s/>Cases with abnormal results are provided guidance, counseling and education via a medical treatment and public health network that includes medical institutions and local health departments.</text:p>
      <text:soft-page-break/>
      <text:p text:style-name="P24">Prenatal genetic diagnostic testing</text:p>
      <text:p text:style-name="P25">To elevate the quality of<text:s/>prenatal<text:s/>clinical cytogenetic testing and congenital disorder genetic testing, the DOH has established guidelines and evaluation standards for testing institutions, under which it performs regular<text:s/>institutional<text:s/>inspections. Currently, 26 cytogenetic testing institutions and 15 congenital disorder genetic testing institutions have passed inspection.<text:s/></text:p>
      <text:p text:style-name="P26">DOH subsidies<text:s/>are offered<text:s/>for<text:s/>prenatal<text:s/>genetic testing for seven disorders, namely<text:s/>thalassemia,<text:s/>spinocerebellar ataxis,<text:s/>Huntington’s disease,<text:s/>Duchenne muscular dystrophy, fragile X syndrome, spinal muscular atrophy<text:s/>and hemophilia A &amp;B.<text:s/>For pregnant women with a family history of congenital disorder or for who prenatal screening shows abnormal results a subsidy of NT$2,000 is available and women from low-income families or living in remote or offshore areas can take advantage of an additional subsidy of NT$3,500.</text:p>
      <text:p text:style-name="內文"><text:span text:style-name="T27">Information on abnormal karytopes</text:span><text:span text:style-name="T28">,</text:span><text:span text:style-name="T29"><text:s/>gathered during testing procedures</text:span><text:span text:style-name="T30">,</text:span><text:span text:style-name="T31"><text:s/>is entered into databases<text:s/></text:span><text:span text:style-name="T32">and managed<text:s/></text:span><text:span text:style-name="T33">by professional academic institutions</text:span><text:span text:style-name="T34"><text:s/></text:span><text:span text:style-name="T35">that have been<text:s/></text:span><text:span text:style-name="T36">commissioned by t</text:span><text:span text:style-name="T37">he DO</text:span><text:span text:style-name="T38">H</text:span><text:span text:style-name="T3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937in" fo:margin-bottom="0.0937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profarticlesubtitle1" style:display-name="profarticlesubtitle1" style:family="text" style:parent-style-name="預設段落字型">
      <style:text-properties fo:font-weight="bold" style:font-weight-asian="bold" style:font-weight-complex="bold" fo:color="#224499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02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產前遺傳診斷</dc:title>
    <dc:description/>
    <dc:subject/>
    <meta:initial-creator>PCRoom</meta:initial-creator>
    <dc:creator>wistron</dc:creator>
    <meta:creation-date>2017-02-22T09:32:00Z</meta:creation-date>
    <dc:date>2017-02-22T09:32:00Z</dc:date>
    <meta:print-date>2006-09-02T07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7" meta:character-count="3526" meta:row-count="25" meta:non-whitespace-character-count="3006"/>
  </office:meta>
</office:document-meta>
</file>