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Times New Roman" fo:font-size="11pt" style:font-size-asian="11pt" style:font-name-complex="Times New Roman" style:font-size-complex="11pt" style:text-scale="100%"/>
    </style:style>
    <style:style style:name="P2" style:family="paragraph" style:parent-style-name="Standard">
      <style:paragraph-properties fo:margin-top="0.212cm" fo:margin-bottom="0cm" loext:contextual-spacing="false" fo:line-height="125%" fo:text-align="center" style:justify-single-word="false" style:text-autospace="none"/>
    </style:style>
    <style:style style:name="P3" style:family="paragraph" style:parent-style-name="Standard" style:list-style-name="WW8Num2">
      <style:paragraph-properties fo:margin-top="0.212cm" fo:margin-bottom="0cm" loext:contextual-spacing="false" fo:line-height="125%" style:text-autospace="none"/>
    </style:style>
    <style:style style:name="P4" style:family="paragraph" style:parent-style-name="Standard">
      <style:paragraph-properties fo:margin-top="0.212cm" fo:margin-bottom="0cm" loext:contextual-spacing="false" fo:line-height="125%" fo:text-align="center" style:justify-single-word="false" style:text-autospace="none"/>
      <style:text-properties style:font-name="Times New Roman" fo:font-size="16pt" fo:font-weight="bold" style:font-size-asian="16pt" style:font-weight-asian="bold" style:font-name-complex="DFKaiShu-SB-Estd-BF" style:font-size-complex="16pt" style:text-scale="100%"/>
    </style:style>
    <style:style style:name="P5" style:family="paragraph" style:parent-style-name="Standard" style:master-page-name="Standard">
      <style:paragraph-properties fo:margin-left="1.905cm" fo:margin-right="0cm" fo:margin-top="0.212cm" fo:margin-bottom="0cm" loext:contextual-spacing="false" fo:line-height="125%" fo:text-indent="0cm" style:auto-text-indent="false" style:page-number="auto" style:text-autospace="none"/>
    </style:style>
    <style:style style:name="P6" style:family="paragraph" style:parent-style-name="Standard" style:list-style-name="WW8Num2">
      <style:paragraph-properties fo:margin-left="0.751cm" fo:margin-right="0cm" fo:margin-top="0.212cm" fo:margin-bottom="0cm" loext:contextual-spacing="false" fo:line-height="125%" fo:text-indent="-0.751cm" style:auto-text-indent="false" style:text-autospace="none">
        <style:tab-stops>
          <style:tab-stop style:position="0.751cm"/>
        </style:tab-stops>
      </style:paragraph-properties>
      <style:text-properties style:font-name="Times New Roman" fo:font-size="13pt" fo:font-weight="bold" style:font-size-asian="13pt" style:font-weight-asian="bold" style:font-name-complex="DFKaiShu-SB-Estd-BF" style:text-scale="100%"/>
    </style:style>
    <style:style style:name="P7" style:family="paragraph" style:parent-style-name="Standard">
      <style:paragraph-properties fo:margin-left="1.75cm" fo:margin-right="0cm" fo:margin-top="0.212cm" fo:margin-bottom="0cm" loext:contextual-spacing="false" fo:line-height="125%" fo:text-indent="-1.004cm" style:auto-text-indent="false" style:text-autospace="none">
        <style:tab-stops>
          <style:tab-stop style:position="1.752cm"/>
        </style:tab-stops>
      </style:paragraph-properties>
    </style:style>
    <style:style style:name="P8" style:family="paragraph" style:parent-style-name="Standard" style:list-style-name="WW8Num2">
      <style:paragraph-properties fo:margin-left="0.75cm" fo:margin-right="0cm" fo:margin-top="0.423cm" fo:margin-bottom="0cm" loext:contextual-spacing="false" fo:line-height="125%" fo:text-indent="-0.75cm" style:auto-text-indent="false" style:text-autospace="none">
        <style:tab-stops>
          <style:tab-stop style:position="0.751cm"/>
        </style:tab-stops>
      </style:paragraph-properties>
      <style:text-properties style:font-name="Times New Roman" fo:font-size="13pt" fo:font-weight="bold" style:font-size-asian="13pt" style:font-weight-asian="bold" style:font-name-complex="DFKaiShu-SB-Estd-BF" style:text-scale="100%"/>
    </style:style>
    <style:style style:name="P9" style:family="paragraph" style:parent-style-name="Standard">
      <style:paragraph-properties fo:margin-left="0.75cm" fo:margin-right="0cm" fo:margin-top="0.212cm" fo:margin-bottom="0cm" loext:contextual-spacing="false" fo:line-height="125%" fo:text-align="justify" style:justify-single-word="false" fo:text-indent="0cm" style:auto-text-indent="false" style:text-autospace="none"/>
    </style:style>
    <style:style style:name="P10" style:family="paragraph" style:parent-style-name="Standard">
      <style:paragraph-properties fo:margin-left="0cm" fo:margin-right="0cm" fo:margin-top="0.212cm" fo:margin-bottom="0cm" loext:contextual-spacing="false" fo:line-height="125%" fo:text-indent="1.058cm" style:auto-text-indent="false" style:text-autospace="none"/>
    </style:style>
    <style:style style:name="P11" style:family="paragraph" style:parent-style-name="Standard">
      <style:paragraph-properties fo:margin-left="2.503cm" fo:margin-right="0cm" fo:margin-top="0.212cm" fo:margin-bottom="0cm" loext:contextual-spacing="false" fo:line-height="125%" fo:text-indent="-0.75cm" style:auto-text-indent="false" style:text-autospace="none">
        <style:tab-stops>
          <style:tab-stop style:position="2.501cm"/>
        </style:tab-stops>
      </style:paragraph-properties>
    </style:style>
    <style:style style:name="P12" style:family="paragraph" style:parent-style-name="Standard">
      <style:paragraph-properties fo:margin-left="1.535cm" fo:margin-right="0cm" fo:margin-top="0.212cm" fo:margin-bottom="0cm" loext:contextual-spacing="false" fo:line-height="125%" fo:text-indent="0cm" style:auto-text-indent="false" style:text-autospace="none"/>
    </style:style>
    <style:style style:name="P13" style:family="paragraph" style:parent-style-name="Standard">
      <style:paragraph-properties fo:margin-left="1.531cm" fo:margin-right="0cm" fo:margin-top="0.212cm" fo:margin-bottom="0cm" loext:contextual-spacing="false" fo:line-height="125%" fo:text-indent="-0.69cm" style:auto-text-indent="false" style:text-autospace="none"/>
    </style:style>
    <style:style style:name="T1" style:family="text">
      <style:text-properties style:font-name="Times New Roman" fo:font-size="16pt" fo:font-weight="bold" style:font-size-asian="16pt" style:font-weight-asian="bold" style:font-name-complex="DFKaiShu-SB-Estd-BF" style:font-size-complex="16pt" style:text-scale="100%"/>
    </style:style>
    <style:style style:name="T2" style:family="text">
      <style:text-properties style:font-name="Times New Roman" fo:font-size="15pt" fo:font-weight="bold" style:font-size-asian="15pt" style:font-weight-asian="bold" style:font-name-complex="DFKaiShu-SB-Estd-BF" style:font-size-complex="16pt" style:text-scale="100%"/>
    </style:style>
    <style:style style:name="T3" style:family="text">
      <style:text-properties style:font-name="Times New Roman" fo:font-size="15pt" fo:font-weight="bold" style:font-size-asian="15pt" style:font-weight-asian="bold" style:font-name-complex="DFKaiShu-SB-Estd-BF" style:font-size-complex="16pt" style:text-scale="100%"/>
    </style:style>
    <style:style style:name="T4" style:family="text">
      <style:text-properties style:font-name="Times New Roman" fo:font-size="15pt" fo:font-weight="bold" style:font-name-asian="Times New Roman" style:font-size-asian="15pt" style:font-weight-asian="bold" style:font-name-complex="Times New Roman" style:font-size-complex="16pt" style:text-scale="100%"/>
    </style:style>
    <style:style style:name="T5" style:family="text">
      <style:text-properties style:font-name="Times New Roman" style:font-name-complex="DFKaiShu-SB-Estd-BF" style:text-scale="100%"/>
    </style:style>
    <style:style style:name="T6" style:family="text">
      <style:text-properties style:font-name="Times New Roman" style:font-name-complex="DFKaiShu-SB-Estd-BF" style:text-scale="100%"/>
    </style:style>
    <style:style style:name="T7" style:family="text">
      <style:text-properties style:font-name="Times New Roman" fo:font-size="13pt" fo:font-weight="bold" style:font-size-asian="13pt" style:font-weight-asian="bold" style:font-name-complex="DFKaiShu-SB-Estd-BF" style:text-scale="100%"/>
    </style:style>
    <style:style style:name="T8" style:family="text">
      <style:text-properties style:font-name="Times New Roman" style:font-name-asian="Times New Roman" style:font-name-complex="Times New Roman" style:text-scale="100%"/>
    </style:style>
    <style:style style:name="T9" style:family="text">
      <style:text-properties style:font-size-complex="16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nstructions for</text:span><text:span text:style-name="T2"> Preschool</text:span><text:span text:style-name="T2"> </text:span><text:span text:style-name="T2">Visual </text:span><text:span text:style-name="T2">Acuity </text:span><text:span text:style-name="T2">and </text:span><text:span text:style-name="T2">Stereopsis</text:span></text:p>
      <text:p text:style-name="P2"><text:span text:style-name="T4"><text:s/></text:span><text:span text:style-name="T2">Screening</text:span></text:p>
      <text:p text:style-name="P4"/>
      <text:list xml:id="list7822277126119831274" text:style-name="WW8Num2">
        <text:list-item>
          <text:p text:style-name="P6">Purposes of Screening:</text:p>
        </text:list-item>
      </text:list>
      <text:p text:style-name="P7"><text:span text:style-name="T5">(1)</text:span><text:span text:style-name="T5"> </text:span><text:span text:style-name="T5"><text:tab/></text:span><text:span text:style-name="T5">Through early detection to seize the golden correction time and to prevent lifetime visual deficiency due to delayed treatment of amblyopia.</text:span></text:p>
      <text:p text:style-name="P7"><text:span text:style-name="T5">(2)</text:span><text:span text:style-name="T5"> </text:span><text:span text:style-name="T5"><text:tab/></text:span><text:span text:style-name="T5">Screening is simple and easy. It is to find out who pass and who do not pass the screening and to refer the ones who did not pass for further examination and diagnosis with eye care professionals.</text:span></text:p>
      <text:list xml:id="list113414151623521" text:continue-numbering="true" text:style-name="WW8Num2">
        <text:list-item>
          <text:p text:style-name="P8">Screening Personnel</text:p>
        </text:list-item>
      </text:list>
      <text:p text:style-name="P9"><text:span text:style-name="T5">In preschools and child care centers, there are big numbers of children. The children spend a lot of time interacting with teachers. As long as the personnel ha</text:span><text:span text:style-name="T5">ve</text:span><text:span text:style-name="T5"> training on “Preschool</text:span><text:span text:style-name="T5"> </text:span><text:span text:style-name="T5">Visual </text:span><text:span text:style-name="T5">Acuity </text:span><text:span text:style-name="T5">and </text:span><text:span text:style-name="T5">stereopsis</text:span><text:span text:style-name="T5"> Screening” related operation techniques, teachers in preschools or child care centers (or trained health </text:span><text:span text:style-name="T5">station nursing </text:span><text:span text:style-name="T5">personnel) will be able to conduct the screening. This simple screening does not require involvement of ophthalmologists or professional personnel to detect young children’s visual problems early on and to prevent from the regrets of amblyopia</text:span><text:span text:style-name="T5">.</text:span></text:p>
      <text:list xml:id="list113414020602247" text:continue-numbering="true" text:style-name="WW8Num2">
        <text:list-item>
          <text:p text:style-name="P8">Screening Tools</text:p>
        </text:list-item>
      </text:list>
      <text:p text:style-name="P7"><text:span text:style-name="T5">(1)</text:span><text:span text:style-name="T5"> </text:span><text:span text:style-name="T5"><text:tab/>Vision </text:span><text:span text:style-name="T5">Charts: Illuminated Snellen E chart, figure C chart, or </text:span><text:span text:style-name="T5">other </text:span><text:span text:style-name="T5">visual </text:span><text:span text:style-name="T5">screening </text:span><text:span text:style-name="T5">chart.</text:span></text:p>
      <text:p text:style-name="P7"><text:span text:style-name="T5">(2)</text:span><text:span text:style-name="T5"> </text:span><text:span text:style-name="T5"><text:tab/>Stereopsis</text:span><text:span text:style-name="T5"> </text:span><text:span text:style-name="T5">s</text:span><text:span text:style-name="T5">creening Tools: NTU Random-Dot </text:span><text:span text:style-name="T5">Stereogram</text:span><text:span text:style-name="T5"> </text:span><text:span text:style-name="T5">with </text:span><text:span text:style-name="T5">a pair of red and blue (green) glasses.</text:span></text:p>
      <text:list xml:id="list113414229897616" text:continue-numbering="true" text:style-name="WW8Num2">
        <text:list-item>
          <text:p text:style-name="P8">Selecting Screening Environment</text:p>
        </text:list-item>
      </text:list>
      <text:p text:style-name="P10"><text:span text:style-name="T5">Suggested </text:span><text:span text:style-name="T5">il</text:span><text:span text:style-name="T5">lumin</text:span><text:span text:style-name="T5">ation</text:span><text:span text:style-name="T5"> is 500 lux to 700 lux.</text:span></text:p>
      <text:list xml:id="list113415315088801" text:continue-numbering="true" text:style-name="WW8Num2">
        <text:list-item>
          <text:p text:style-name="P8">Pre-screening Preparation</text:p>
        </text:list-item>
      </text:list>
      <text:p text:style-name="P7"><text:span text:style-name="T5">(1)</text:span><text:span text:style-name="T5"> </text:span><text:span text:style-name="T5"><text:tab/></text:span><text:span text:style-name="T5">Teach children to identify the opening of the figure E on the </text:span><text:span text:style-name="T5">vision</text:span><text:span text:style-name="T5"> chart and to use gestures or language to “show or tell” the direction of opening as “up, down, left, or right.”</text:span></text:p>
      <text:p text:style-name="P7"><text:span text:style-name="T5">(2)</text:span><text:span text:style-name="T5"> </text:span><text:span text:style-name="T5"><text:tab/></text:span><text:span text:style-name="T5">At first, let the children practice reading the </text:span><text:span text:style-name="T5">vision</text:span><text:span text:style-name="T5"> chart with both eyes at an up-close distance. After the children </text:span><text:span text:style-name="T5">have </text:span><text:span text:style-name="T5">learned how to indicate the directions of the opening, then, gradually increase the distance. Then, practice covering one eye and testing one eye at a time</text:span></text:p>
      <text:p text:style-name="P7"><text:soft-page-break/><text:span text:style-name="T5">(3)</text:span><text:span text:style-name="T5"> </text:span><text:span text:style-name="T5"><text:tab/></text:span><text:span text:style-name="T5">Making eye patches: prevent </text:span><text:span text:style-name="T5">person to person transmission infectious </text:span><text:span text:style-name="T5">eye diseases, each person needs an eye patch for vision test. It should be made with non-transparent cardboard. Let the children make their own eye patches for the visual </text:span><text:span text:style-name="T5">testing</text:span><text:span text:style-name="T5">.</text:span></text:p>
      <text:p text:style-name="P7"><text:span text:style-name="T5">(4)</text:span><text:span text:style-name="T5"> </text:span><text:span text:style-name="T5"><text:tab/></text:span><text:span text:style-name="T5">Accurately measure and mark the testing distance: </text:span></text:p>
      <text:p text:style-name="P11"><text:span text:style-name="T5">(a)<text:tab/></text:span><text:span text:style-name="T5">Illuminated Snellen figure </text:span><text:span text:style-name="T5">vision</text:span><text:span text:style-name="T5"> chart: the person </text:span><text:span text:style-name="T5">being </text:span><text:span text:style-name="T5">tested must stay 6 meters from the chart.</text:span></text:p>
      <text:p text:style-name="P11"><text:span text:style-name="T5">(b)<text:tab/></text:span><text:span text:style-name="T5">Figure-C </text:span><text:span text:style-name="T5">vision </text:span><text:span text:style-name="T5">chart: the testing distance is 5 meters.</text:span></text:p>
      <text:p text:style-name="P7"><text:span text:style-name="T5">(5)</text:span><text:span text:style-name="T5"> </text:span><text:span text:style-name="T5"><text:tab/></text:span><text:span text:style-name="T5">Teach the children to tell (point out) the following 4 shapes, </text:span><text:span text:style-name="T5">●, ■, ▲, ◆</text:span><text:span text:style-name="T5">, </text:span><text:span text:style-name="T5">on</text:span><text:span text:style-name="T5"> the NTU Random-Dots </text:span><text:span text:style-name="T5">Stereogram</text:span><text:span text:style-name="T5"> </text:span><text:span text:style-name="T5">cards.</text:span></text:p>
      <text:list xml:id="list113415150296257" text:continue-numbering="true" text:style-name="WW8Num2">
        <text:list-item>
          <text:p text:style-name="P8">Special notes for screening:</text:p>
        </text:list-item>
      </text:list>
      <text:p text:style-name="P7"><text:span text:style-name="T5">(1)</text:span><text:span text:style-name="T5"> </text:span><text:span text:style-name="T5"><text:tab/></text:span><text:span text:style-name="T5">Illuminated </text:span><text:span text:style-name="T5">S</text:span><text:span text:style-name="T5">nellen E chart: Pay attention to the testing distance.</text:span></text:p>
      <text:p text:style-name="P11"><text:span text:style-name="T5">(a)</text:span><text:span text:style-name="T5"> The height of the </text:span><text:span text:style-name="T5">vision </text:span><text:span text:style-name="T5">chart: Place the </text:span><text:span text:style-name="T5">20/20</text:span><text:span text:style-name="T5"> or </text:span><text:span text:style-name="T5">20/25</text:span><text:span text:style-name="T5"> visual </text:span><text:span text:style-name="T5">target </text:span><text:span text:style-name="T5">line at the eye level of tested child.</text:span></text:p>
      <text:p text:style-name="P11"><text:span text:style-name="T5">(b)</text:span><text:span text:style-name="T5"> <text:tab/>Remind tested child to open both eyes naturally; no squinting, head slanting, or peeking.</text:span></text:p>
      <text:p text:style-name="P11"><text:span text:style-name="T5">(c)</text:span><text:span text:style-name="T5"> <text:tab/>Cover the left eye and screen the right eye first. After completing the test on the right eye, then test the left eye.</text:span></text:p>
      <text:p text:style-name="P11"><text:span text:style-name="T5">(d)</text:span><text:span text:style-name="T5"> <text:tab/>Start from the largest E or C visual t</text:span><text:span text:style-name="T5">arget </text:span><text:span text:style-name="T5">line. Complete each line and move to the next line below until the smallest visual t</text:span><text:span text:style-name="T5">arget </text:span><text:span text:style-name="T5">line the child can read. (The visual acuity is the number, such as </text:span><text:span text:style-name="T5">20/25</text:span><text:span text:style-name="T5">, written </text:span><text:span text:style-name="T5">at</text:span><text:span text:style-name="T5"> the smallest visual </text:span><text:span text:style-name="T5">target </text:span><text:span text:style-name="T5">line the child can see.)</text:span></text:p>
      <text:p text:style-name="P11"><text:span text:style-name="T5">(e)</text:span><text:span text:style-name="T5"> <text:tab/>When conducting vision test, select one visual </text:span><text:span text:style-name="T5">acuity </text:span><text:span text:style-name="T5">line to start with and move to the next line below </text:span><text:span text:style-name="T5">smaller target</text:span><text:span text:style-name="T5"> until the line that tested child gives incorrect answer or can not clearly see the direction of certain figure E. Then, return to the figure E on the next column in the previous line. If the tested child still can not see clearly, move up one more line. Go back and forth between lines several times until the</text:span><text:span text:style-name="T5"> smallest</text:span><text:span text:style-name="T5"> visual </text:span><text:span text:style-name="T5">target</text:span><text:span text:style-name="T5"> line of which the child answers more than half of the line correctly is found.</text:span></text:p>
      <text:p text:style-name="P11"><text:span text:style-name="T5">(f)</text:span><text:span text:style-name="T5"><text:tab/>Compare screening results with the norms of particular age groups. If visual acuity </text:span><text:span text:style-name="T5">poorer </text:span><text:span text:style-name="T5">than 0.6 for 4 year olds, </text:span><text:span text:style-name="T5">poorer</text:span><text:span text:style-name="T5"> than 0.7 for 5 year olds, or </text:span><text:span text:style-name="T5">poorer </text:span><text:span text:style-name="T5">than 0.8 for 6 year olds, or when there is a difference of more than two lines on the</text:span><text:span text:style-name="T5"> vision</text:span><text:span text:style-name="T5"> charts between eyes (for example, right eye is 0.8, left eye is 0.6), a doctor referral appointment is needed.</text:span></text:p>
      <text:p text:style-name="P7"><text:span text:style-name="T5">(2)<text:tab/>Stereopsis</text:span><text:span text:style-name="T5"> Screening Tool (4 random dots </text:span><text:span text:style-name="T5">stereogram</text:span><text:span text:style-name="T5"> picture</text:span><text:span text:style-name="T5"> cards</text:span><text:span text:style-name="T5">, </text:span><text:span text:style-name="T5">with </text:span><text:span text:style-name="T5">a pair of </text:span><text:soft-page-break/><text:span text:style-name="T5">red and blue/green glasses)</text:span></text:p>
      <text:p text:style-name="P11"><text:span text:style-name="T5">(a)</text:span><text:span text:style-name="T5"> </text:span><text:span text:style-name="T5"><text:tab/></text:span><text:span text:style-name="T5">Let the child put on the red-blue glasses (red lens at left eye and blue/green lens at right eye). For the children who w</text:span><text:span text:style-name="T5">ear</text:span><text:span text:style-name="T5"> eye glasses, they should w</text:span><text:span text:style-name="T5">ear</text:span><text:span text:style-name="T5"> the red-blue glasses directly</text:span><text:span text:style-name="T5"> infront </text:span><text:span text:style-name="T5">of their regular glasses for screening.</text:span></text:p>
      <text:p text:style-name="P11"><text:span text:style-name="T5">(b)</text:span><text:span text:style-name="T5"> </text:span><text:span text:style-name="T5"><text:tab/></text:span><text:span text:style-name="T5">There is a</text:span><text:span text:style-name="T5">n</text:span><text:span text:style-name="T5"> </text:span><text:span text:style-name="T5"><text:s/></text:span><text:span text:style-name="T5">“</text:span><text:span text:style-name="T5">↑</text:span><text:span text:style-name="T5"> up”</text:span><text:span text:style-name="T5"> </text:span><text:span text:style-name="T5">mark on each random-dots</text:span><text:span text:style-name="T5"> Stereogram</text:span><text:span text:style-name="T5"> </text:span><text:span text:style-name="T5">cards</text:span><text:span text:style-name="T5">. </text:span><text:span text:style-name="T5">M</text:span><text:span text:style-name="T5">ake sure the arrow is pointing up so that the hidden pictures could appear</text:span><text:span text:style-name="T5"> stereoptically floating up</text:span><text:span text:style-name="T5">. If the arrow is pointing down, the hidden pictures would appear sunken and difficult to be seen.</text:span></text:p>
      <text:p text:style-name="P11"><text:span text:style-name="T5">(c)</text:span><text:span text:style-name="T5"> </text:span><text:span text:style-name="T5"><text:tab/></text:span><text:span text:style-name="T5">NTU Random-Dot </text:span><text:span text:style-name="T5">Stereogram</text:span><text:span text:style-name="T5"> cards should be kept 30-35 cm from eyes for screening. (If the child can cooperate well, they may be allowed to hold the picture cards for themselves. This makes it easier to find the appropriate distance and angle for</text:span><text:span text:style-name="T5"> testing</text:span><text:span text:style-name="T5">.)</text:span></text:p>
      <text:p text:style-name="P11"><text:span text:style-name="T5">(d)</text:span><text:span text:style-name="T5"> </text:span><text:span text:style-name="T5"><text:tab/></text:span><text:span text:style-name="T5">Let the children tell what the hidden pictures are in the NTU Random-Dot Three- Dimensional Pictures. They need to </text:span><text:span text:style-name="T5">consequentially </text:span><text:span text:style-name="T5">answer correctly for 5 times or more to pass the screening.</text:span><text:span text:style-name="T5"> </text:span></text:p>
      <text:p text:style-name="P11"><text:span text:style-name="T5">(e)</text:span><text:span text:style-name="T5"> </text:span><text:span text:style-name="T5"><text:tab/></text:span><text:span text:style-name="T5">Must shuffle the 4 NTU Random-Dots Random-Dot </text:span><text:span text:style-name="T5">Stereogram</text:span><text:span text:style-name="T5"> </text:span><text:span text:style-name="T5">cards</text:span><text:span text:style-name="T5"> after and before each trial. Do not directly place the correctly identified card to the bottom of the stack of picture cards without shuffling or place the used cards aside in another stack. This would seriously affect screening quality and accuracy and result in </text:span><text:span text:style-name="T5">being unable </text:span><text:span text:style-name="T5">identify children with amblyopia or strabismus.</text:span></text:p>
      <text:p text:style-name="P11"><text:span text:style-name="T5">(f)</text:span><text:span text:style-name="T5"> <text:tab/>During screening, the children need to correctly answer five times continuously to pass. When answer incorrectly, give them instruction and </text:span><text:span text:style-name="T5">repeat</text:span><text:span text:style-name="T5"> again. If still incorrect, the teacher should carefully explain every picture and then retest. If the children miss </text:span><text:span text:style-name="T5">most</text:span><text:span text:style-name="T5"> times or </text:span><text:span text:style-name="T5">are </text:span><text:span text:style-name="T5">still not able to identify, then retest some other day.</text:span></text:p>
      <text:p text:style-name="P11"><text:span text:style-name="T8"><text:s/></text:span><text:span text:style-name="T5">(g)</text:span><text:span text:style-name="T5"><text:tab/>If the children still can not pass after repetitive instruction and retest, then it is necessary to refer the children </text:span><text:span text:style-name="T5">for</text:span><text:span text:style-name="T5"> follow</text:span><text:span text:style-name="T5">-</text:span><text:span text:style-name="T5">up with an eye doctor. </text:span></text:p>
      <text:list xml:id="list113415345644134" text:continue-numbering="true" text:style-name="WW8Num2">
        <text:list-item>
          <text:p text:style-name="P8">Recording Screening Results</text:p>
          <text:list>
            <text:list-item>
              <text:p text:style-name="P3"><text:span text:style-name="T5">Vision</text:span><text:span text:style-name="T5"> Chart: The principle is to find the smallest visual </text:span><text:span text:style-name="T5">target </text:span><text:span text:style-name="T5">line in which the child can correctly identify at least half of the block word.</text:span></text:p>
            </text:list-item>
          </text:list>
        </text:list-item>
      </text:list>
      <text:p text:style-name="P12"><text:span text:style-name="T5">For examples: There are five block words in each visual acuity line. If the child only correctly answered 2 on the 0.7 visual acuity line (less then half), correctly answered 3 on the 0.6 line (more than half of 5), and correctly answered all 5 on the 0.5 line, then the visual acuity of </text:span><text:span text:style-name="T5">the eye tested </text:span><text:span text:style-name="T5">should be recorded as 0.6.</text:span></text:p>
      <text:p text:style-name="P13"><text:span text:style-name="T5">(2)<text:tab/></text:span><text:span text:style-name="T5">Recording </text:span><text:span text:style-name="T5">Stereopsis</text:span><text:span text:style-name="T5">Vision Screening: Need to </text:span><text:span text:style-name="T5">consequentially </text:span><text:span text:style-name="T5">correctly answer 5 </text:span><text:soft-page-break/><text:span text:style-name="T5">times to pass the screening.</text:span></text:p>
      <text:list xml:id="list113415538570602" text:continue-numbering="true" text:style-name="WW8Num2">
        <text:list-item>
          <text:p text:style-name="P8">Other Notes</text:p>
        </text:list-item>
      </text:list>
      <text:p text:style-name="P7"><text:span text:style-name="T5">(1)</text:span><text:span text:style-name="T5"> </text:span><text:span text:style-name="T5"><text:tab/></text:span><text:span text:style-name="T5">If a child can not pass after several retest</text:span><text:span text:style-name="T5">s</text:span><text:span text:style-name="T5">, do not push to pass the screening on that day. Please wait for a few days to retest after providing individual instructions on the hidden pictures on NTU Random-Dot </text:span><text:span text:style-name="T5">Stereogram</text:span><text:span text:style-name="T5"> and the direction of openings on </text:span><text:span text:style-name="T5">vision</text:span><text:span text:style-name="T5"> chart.</text:span></text:p>
      <text:p text:style-name="P7"><text:span text:style-name="T5">(2)</text:span><text:span text:style-name="T5"> </text:span><text:span text:style-name="T5"><text:tab/></text:span><text:span text:style-name="T5">For children with more severe amblyopia, please patiently guide them for receiving eye patches treatment (cover the preferred eye in order to train the amblyopic eye to see) to improve their eye sight.</text:span></text:p>
      <text:p text:style-name="P7"><text:span text:style-name="T5">(3)<text:tab/></text:span><text:span text:style-name="T5">Please call </text:span><text:span text:style-name="T5">(886)</text:span><text:span text:style-name="T5">2</text:span><text:span text:style-name="T5">-</text:span><text:span text:style-name="T5">2356</text:span><text:span text:style-name="T5">-</text:span><text:span text:style-name="T5">2131, Department of Ophthalmology at </text:span><text:span text:style-name="T5">the </text:span><text:span text:style-name="T5">National Taiwan University Hospital, for screening too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text-scale="66%"/>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DFKaiShu-SB-Estd-BF" style:font-family-complex="DFKaiShu-SB-Estd-BF, 細明體" style:text-scale="1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bb"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1.686cm" fo:text-indent="-0.688cm" fo:margin-left="1.6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903cm" fo:text-indent="-0.635cm" fo:margin-left="2.9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73cm" fo:text-indent="-0.318cm" fo:margin-left="4.17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43cm" fo:text-indent="-0.635cm" fo:margin-left="5.44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713cm" fo:text-indent="-0.635cm" fo:margin-left="6.7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83cm" fo:text-indent="-0.318cm" fo:margin-left="7.9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253cm" fo:text-indent="-0.635cm" fo:margin-left="9.25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523cm" fo:text-indent="-0.635cm" fo:margin-left="10.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93cm" fo:text-indent="-0.318cm" fo:margin-left="11.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Times New Roman" fo:font-size="11pt" style:font-size-asian="11pt" style:font-name-complex="Times New Roman" style:font-size-complex="11pt" style:text-scale="100%"/>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齡前兒童視力、立體感篩檢」須知 </dc:title>
    <meta:initial-creator>青蓉</meta:initial-creator>
    <meta:creation-date>2008-01-24T16:24:00</meta:creation-date>
    <dc:creator>liii</dc:creator>
    <dc:date>2008-01-24T16:41:00</dc:date>
    <meta:print-date>2008-01-24T16:37:00</meta:print-date>
    <meta:editing-cycles>8</meta:editing-cycles>
    <meta:editing-duration>PT5M</meta:editing-duration>
    <meta:document-statistic meta:table-count="0" meta:image-count="0" meta:object-count="0" meta:page-count="4" meta:paragraph-count="45" meta:word-count="1220" meta:character-count="7232" meta:non-whitespace-character-count="6038"/>
    <meta:generator>LibreOffice/4.4.5.2$Windows_x86 LibreOffice_project/a22f674fd25a3b6f45bdebf25400ed2adff0ff99</meta:generator>
  </office:meta>
</office:document-meta>
</file>