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75in" text:min-label-width="0.37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130%"/>
      <style:text-properties fo:font-weight="bold" style:font-weight-asian="bold" fo:font-size="16pt" style:font-size-asian="16pt"/>
    </style:style>
    <style:style style:name="P3" style:parent-style-name="內文" style:family="paragraph">
      <style:paragraph-properties fo:text-align="justify" fo:margin-top="0.0833in" fo:line-height="130%"/>
    </style:style>
    <style:style style:name="P4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5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6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7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8" style:parent-style-name="內文" style:list-style-name="LFO1" style:family="paragraph">
      <style:paragraph-properties fo:text-align="justify" fo:margin-top="0.0833in" fo:line-height="130%">
        <style:tab-stops>
          <style:tab-stop style:type="left" style:position="-0.375in"/>
          <style:tab-stop style:type="left" style:position="0in"/>
        </style:tab-stops>
      </style:paragraph-properties>
    </style:style>
    <style:style style:name="P9" style:parent-style-name="內文" style:list-style-name="LFO1" style:family="paragraph">
      <style:paragraph-properties fo:text-align="justify" fo:margin-top="0.0833in" fo:line-height="130%">
        <style:tab-stops>
          <style:tab-stop style:type="left" style:position="-0.375in"/>
          <style:tab-stop style:type="left" style:position="0in"/>
        </style:tab-stops>
      </style:paragraph-properties>
    </style:style>
    <style:style style:name="P10" style:parent-style-name="內文" style:list-style-name="LFO1" style:family="paragraph">
      <style:paragraph-properties fo:text-align="justify" fo:margin-top="0.0833in" fo:line-height="130%">
        <style:tab-stops>
          <style:tab-stop style:type="left" style:position="-0.375in"/>
          <style:tab-stop style:type="left" style:position="0in"/>
        </style:tab-stops>
      </style:paragraph-properties>
    </style:style>
    <style:style style:name="P11" style:parent-style-name="內文" style:list-style-name="LFO1" style:family="paragraph">
      <style:paragraph-properties fo:text-align="justify" fo:margin-top="0.0833in" fo:line-height="130%">
        <style:tab-stops>
          <style:tab-stop style:type="left" style:position="-0.375in"/>
          <style:tab-stop style:type="left" style:position="0in"/>
        </style:tab-stops>
      </style:paragraph-properties>
    </style:style>
    <style:style style:name="P12" style:parent-style-name="內文" style:list-style-name="LFO1" style:family="paragraph">
      <style:paragraph-properties fo:text-align="justify" fo:margin-top="0.0833in" fo:line-height="130%">
        <style:tab-stops>
          <style:tab-stop style:type="left" style:position="-0.375in"/>
          <style:tab-stop style:type="left" style:position="0in"/>
        </style:tab-stops>
      </style:paragraph-properties>
    </style:style>
    <style:style style:name="P13" style:parent-style-name="內文" style:family="paragraph">
      <style:paragraph-properties fo:text-align="justify" fo:margin-top="0.0833in" fo:line-height="130%" fo:margin-left="1.2798in">
        <style:tab-stops/>
      </style:paragraph-properties>
    </style:style>
    <style:style style:name="P14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15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18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19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20" style:parent-style-name="內文" style:list-style-name="LFO2" style:family="paragraph">
      <style:paragraph-properties fo:text-align="justify" fo:margin-top="0.0833in" fo:line-height="130%"/>
    </style:style>
    <style:style style:name="P21" style:parent-style-name="內文" style:list-style-name="LFO2" style:family="paragraph">
      <style:paragraph-properties fo:text-align="justify" fo:margin-top="0.0833in" fo:line-height="130%"/>
    </style:style>
    <style:style style:name="P22" style:parent-style-name="內文" style:list-style-name="LFO2" style:family="paragraph">
      <style:paragraph-properties fo:text-align="justify" fo:margin-top="0.0833in" fo:line-height="130%"/>
    </style:style>
    <style:style style:name="P23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24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25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26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27" style:parent-style-name="內文" style:list-style-name="LFO4" style:family="paragraph">
      <style:paragraph-properties fo:text-align="justify" fo:margin-top="0.0833in" fo:line-height="130%"/>
    </style:style>
    <style:style style:name="P28" style:parent-style-name="內文" style:list-style-name="LFO4" style:family="paragraph">
      <style:paragraph-properties fo:text-align="justify" fo:margin-top="0.0833in" fo:line-height="130%">
        <style:tab-stops>
          <style:tab-stop style:type="left" style:position="0in"/>
        </style:tab-stops>
      </style:paragraph-properties>
    </style:style>
    <style:style style:name="P29" style:parent-style-name="內文" style:list-style-name="LFO4" style:family="paragraph">
      <style:paragraph-properties fo:text-align="justify" fo:margin-top="0.0833in" fo:line-height="130%">
        <style:tab-stops>
          <style:tab-stop style:type="left" style:position="0in"/>
        </style:tab-stops>
      </style:paragraph-properties>
    </style:style>
    <style:style style:name="P30" style:parent-style-name="內文" style:list-style-name="LFO4" style:family="paragraph">
      <style:paragraph-properties fo:text-align="justify" fo:margin-top="0.0833in" fo:line-height="130%">
        <style:tab-stops>
          <style:tab-stop style:type="left" style:position="0in"/>
        </style:tab-stops>
      </style:paragraph-properties>
    </style:style>
    <style:style style:name="P31" style:parent-style-name="內文" style:list-style-name="LFO4" style:family="paragraph">
      <style:paragraph-properties fo:text-align="justify" fo:margin-top="0.0833in" fo:line-height="130%">
        <style:tab-stops>
          <style:tab-stop style:type="left" style:position="0in"/>
        </style:tab-stops>
      </style:paragraph-properties>
    </style:style>
    <style:style style:name="P32" style:parent-style-name="內文" style:list-style-name="LFO4" style:family="paragraph">
      <style:paragraph-properties fo:text-align="justify" fo:margin-top="0.0833in" fo:line-height="130%">
        <style:tab-stops>
          <style:tab-stop style:type="left" style:position="0in"/>
        </style:tab-stops>
      </style:paragraph-properties>
    </style:style>
    <style:style style:name="P33" style:parent-style-name="內文" style:list-style-name="LFO4" style:family="paragraph">
      <style:paragraph-properties fo:text-align="justify" fo:margin-top="0.0833in" fo:line-height="130%">
        <style:tab-stops>
          <style:tab-stop style:type="left" style:position="0in"/>
        </style:tab-stops>
      </style:paragraph-properties>
      <style:text-properties fo:language="fr" fo:country="FR"/>
    </style:style>
    <style:style style:name="P34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35" style:parent-style-name="內文" style:list-style-name="LFO5" style:family="paragraph">
      <style:paragraph-properties fo:text-align="justify" fo:margin-top="0.0833in" fo:line-height="130%"/>
    </style:style>
    <style:style style:name="P36" style:parent-style-name="內文" style:list-style-name="LFO5" style:family="paragraph">
      <style:paragraph-properties fo:text-align="justify" fo:margin-top="0.0833in" fo:line-height="130%"/>
    </style:style>
    <style:style style:name="P37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38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39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40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41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42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43" style:parent-style-name="內文" style:list-style-name="LFO6" style:family="paragraph">
      <style:paragraph-properties fo:text-align="justify" fo:margin-top="0.0833in" fo:line-height="130%"/>
    </style:style>
    <style:style style:name="P44" style:parent-style-name="內文" style:list-style-name="LFO6" style:family="paragraph">
      <style:paragraph-properties fo:text-align="justify" fo:margin-top="0.0833in" fo:line-height="130%">
        <style:tab-stops>
          <style:tab-stop style:type="left" style:position="0in"/>
        </style:tab-stops>
      </style:paragraph-properties>
    </style:style>
    <style:style style:name="P45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fo:color="#000000"/>
    </style:style>
    <style:style style:name="P57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58" style:parent-style-name="內文" style:list-style-name="LFO7" style:family="paragraph">
      <style:paragraph-properties fo:text-align="justify" fo:margin-top="0.0833in" fo:line-height="130%"/>
    </style:style>
    <style:style style:name="P59" style:parent-style-name="內文" style:list-style-name="LFO7" style:family="paragraph">
      <style:paragraph-properties fo:text-align="justify" fo:margin-top="0.0833in" fo:line-height="130%">
        <style:tab-stops>
          <style:tab-stop style:type="left" style:position="0in"/>
        </style:tab-stops>
      </style:paragraph-properties>
    </style:style>
    <style:style style:name="P60" style:parent-style-name="內文" style:list-style-name="LFO7" style:family="paragraph">
      <style:paragraph-properties fo:text-align="justify" fo:margin-top="0.0833in" fo:line-height="130%">
        <style:tab-stops>
          <style:tab-stop style:type="left" style:position="0in"/>
        </style:tab-stops>
      </style:paragraph-properties>
    </style:style>
    <style:style style:name="P61" style:parent-style-name="內文" style:list-style-name="LFO7" style:family="paragraph">
      <style:paragraph-properties fo:text-align="justify" fo:margin-top="0.0833in" fo:line-height="130%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fo:color="#000000"/>
    </style:style>
    <style:style style:name="P63" style:parent-style-name="內文" style:list-style-name="LFO7" style:family="paragraph">
      <style:paragraph-properties fo:text-align="justify" fo:margin-top="0.0833in" fo:line-height="130%">
        <style:tab-stops>
          <style:tab-stop style:type="left" style:position="0in"/>
        </style:tab-stops>
      </style:paragraph-properties>
    </style:style>
    <style:style style:name="P64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65" style:parent-style-name="內文" style:list-style-name="LFO8" style:family="paragraph">
      <style:paragraph-properties fo:text-align="justify" fo:margin-top="0.0833in" fo:line-height="130%"/>
    </style:style>
    <style:style style:name="P66" style:parent-style-name="內文" style:list-style-name="LFO8" style:family="paragraph">
      <style:paragraph-properties fo:text-align="justify" fo:margin-top="0.0833in" fo:line-height="130%"/>
    </style:style>
    <style:style style:name="P67" style:parent-style-name="內文" style:list-style-name="LFO8" style:family="paragraph">
      <style:paragraph-properties fo:text-align="justify" fo:margin-top="0.0833in" fo:line-height="130%"/>
    </style:style>
    <style:style style:name="P68" style:parent-style-name="內文" style:list-style-name="LFO8" style:family="paragraph">
      <style:paragraph-properties fo:text-align="justify" fo:margin-top="0.0833in" fo:line-height="130%"/>
    </style:style>
    <style:style style:name="T69" style:parent-style-name="預設段落字型" style:family="text">
      <style:text-properties fo:color="#000000"/>
    </style:style>
    <style:style style:name="P70" style:parent-style-name="內文" style:list-style-name="LFO8" style:family="paragraph">
      <style:paragraph-properties fo:text-align="justify" fo:margin-top="0.0833in" fo:line-height="130%"/>
    </style:style>
    <style:style style:name="T71" style:parent-style-name="預設段落字型" style:family="text">
      <style:text-properties fo:color="#000000"/>
    </style:style>
    <style:style style:name="P72" style:parent-style-name="內文" style:list-style-name="LFO8" style:family="paragraph">
      <style:paragraph-properties fo:text-align="justify" fo:margin-top="0.0833in" fo:line-height="130%"/>
    </style:style>
    <style:style style:name="T73" style:parent-style-name="預設段落字型" style:family="text">
      <style:text-properties fo:color="#000000"/>
    </style:style>
    <style:style style:name="P74" style:parent-style-name="內文" style:list-style-name="LFO8" style:family="paragraph">
      <style:paragraph-properties fo:text-align="justify" fo:margin-top="0.0833in" fo:line-height="130%"/>
    </style:style>
    <style:style style:name="T75" style:parent-style-name="預設段落字型" style:family="text">
      <style:text-properties fo:color="#000000"/>
    </style:style>
    <style:style style:name="P76" style:parent-style-name="內文" style:list-style-name="LFO8" style:family="paragraph">
      <style:paragraph-properties fo:text-align="justify" fo:margin-top="0.0833in" fo:line-height="130%"/>
    </style:style>
    <style:style style:name="P77" style:parent-style-name="內文" style:list-style-name="LFO8" style:family="paragraph">
      <style:paragraph-properties fo:text-align="justify" fo:margin-top="0.0833in" fo:line-height="130%"/>
    </style:style>
    <style:style style:name="P78" style:parent-style-name="內文" style:list-style-name="LFO8" style:family="paragraph">
      <style:paragraph-properties fo:text-align="justify" fo:margin-top="0.0833in" fo:line-height="130%"/>
    </style:style>
    <style:style style:name="P79" style:parent-style-name="內文" style:list-style-name="LFO8" style:family="paragraph">
      <style:paragraph-properties fo:text-align="justify" fo:margin-top="0.0833in" fo:line-height="130%"/>
    </style:style>
    <style:style style:name="P80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81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82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83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84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85" style:parent-style-name="內文" style:list-style-name="LFO9" style:family="paragraph">
      <style:paragraph-properties fo:text-align="justify" fo:margin-top="0.0833in" fo:line-height="130%"/>
    </style:style>
    <style:style style:name="P86" style:parent-style-name="內文" style:list-style-name="LFO9" style:family="paragraph">
      <style:paragraph-properties fo:text-align="justify" fo:margin-top="0.0833in" fo:line-height="130%"/>
    </style:style>
    <style:style style:name="P87" style:parent-style-name="內文" style:list-style-name="LFO9" style:family="paragraph">
      <style:paragraph-properties fo:text-align="justify" fo:margin-top="0.0833in" fo:line-height="130%"/>
    </style:style>
    <style:style style:name="P88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89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90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91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92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93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94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95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96" style:parent-style-name="內文" style:list-style-name="LFO3" style:family="paragraph">
      <style:paragraph-properties fo:text-align="justify" fo:margin-top="0.0833in" fo:line-height="130%"/>
    </style:style>
    <style:style style:name="P97" style:parent-style-name="內文" style:list-style-name="LFO3" style:family="paragraph">
      <style:paragraph-properties fo:text-align="justify" fo:margin-top="0.0833in" fo:line-height="130%"/>
    </style:style>
    <style:style style:name="P98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  <style:style style:name="P99" style:parent-style-name="內文" style:list-style-name="LFO10" style:family="paragraph">
      <style:paragraph-properties fo:text-align="justify" fo:margin-top="0.0833in" fo:line-height="130%"/>
    </style:style>
    <style:style style:name="P100" style:parent-style-name="內文" style:list-style-name="LFO10" style:family="paragraph">
      <style:paragraph-properties fo:text-align="justify" fo:margin-top="0.0833in" fo:line-height="130%"/>
    </style:style>
    <style:style style:name="P101" style:parent-style-name="內文" style:list-style-name="LFO10" style:family="paragraph">
      <style:paragraph-properties fo:text-align="justify" fo:margin-top="0.0833in" fo:line-height="130%"/>
    </style:style>
    <style:style style:name="P102" style:parent-style-name="內文" style:list-style-name="LFO10" style:family="paragraph">
      <style:paragraph-properties fo:text-align="justify" fo:margin-top="0.0833in" fo:line-height="130%"/>
    </style:style>
    <style:style style:name="P103" style:parent-style-name="內文" style:list-style-name="LFO10" style:family="paragraph">
      <style:paragraph-properties fo:text-align="justify" fo:margin-top="0.0833in" fo:line-height="130%"/>
    </style:style>
    <style:style style:name="P104" style:parent-style-name="內文" style:family="paragraph">
      <style:paragraph-properties fo:text-align="justify" fo:margin-top="0.0833in" fo:line-height="130%" fo:margin-left="0.875in" fo:text-indent="-0.875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Regulations for Cancer Care Quality Assurance Measures</text:p>
      <text:p text:style-name="P3"/>
      <text:p text:style-name="P4">Article 1<text:s/><text:tab/>These regulations are enacted pursuant to<text:s/>Paragraph 2,<text:s/>Article 15<text:s/>of the Cancer Control Act.</text:p>
      <text:p text:style-name="P5">Article 2<text:s/><text:tab/>The medical institutions<text:s/>of<text:s/>cancer control<text:s/>as<text:s/>indicated in these regulations<text:s/>refer to<text:s/>hospitals,<text:s/>with<text:s/>100<text:s/>or more<text:s/>beds<text:s/>to<text:s/>provide cancer screening, diagnosis, and treatment.<text:s/></text:p>
      <text:p text:style-name="P6">Article 3<text:tab/>Medical institutions<text:s/>of<text:s/>cancer control<text:s/>shall<text:s/>provide cancer patients with<text:s/>the services of<text:s/>cancer prevention, screening, diagnosis, treatment, rehabilitation, patient support,<text:s/>surveillance, and<text:s/>hospice<text:s/>and palliative<text:s/>care. If any of these services are not available, the institutions shall have a referral system<text:s/>providing<text:s/>a referral service.</text:p>
      <text:p text:style-name="P7">Article 4<text:tab/>Medical institutions<text:s/>of<text:s/>cancer control<text:s/>shall<text:s/>set up<text:s/>a cancer care quality team,<text:s/>composed of multidisciplinary departments, including<text:s/>medical<text:s/>and administrative departments, which specialize<text:s/>in cancer care. The tasks of such a team are as follows:<text:s/></text:p>
      <text:list text:style-name="LFO1" text:continue-numbering="true">
        <text:list-item>
          <text:p text:style-name="P8">To<text:s/>plan, supervise and evaluate cancer projects within the institution.</text:p>
        </text:list-item>
        <text:list-item>
          <text:p text:style-name="P9">To<text:s/>establish<text:s/>annual major tasks,<text:s/>objectives, priorities<text:s/>in order, executive strategies and related mechanisms for cancer projects.</text:p>
        </text:list-item>
        <text:list-item>
          <text:p text:style-name="P10">To supervise the management of cancer<text:s/>registry<text:s/>databases.</text:p>
        </text:list-item>
        <text:list-item>
          <text:p text:style-name="P11">To develop<text:s/>a<text:s/>peer review mechanism within the institution in order to evaluate the quality of cancer treatment and care.</text:p>
        </text:list-item>
        <text:list-item>
          <text:p text:style-name="P12">To review and analyze the<text:s/>results of cancer treatment and publish<text:s/>reports of<text:s/>cancer treatment and care every year.</text:p>
        </text:list-item>
      </text:list>
      <text:p text:style-name="P13">The cancer care quality team shall draw up<text:s/>an<text:s/>appropriate meeting schedule and format.<text:tab/></text:p>
      <text:p text:style-name="P14">Article 5<text:tab/>Medical institutions<text:s/>of<text:s/>cancer control shall<text:s/>establish<text:s/>a cancer<text:s/>registry<text:s/>database, which includes cancer occurrences, diagnoses and treatment, and<text:s/>surveillance. The<text:s/>data<text:s/>shall be analyzed<text:s/>and reported<text:s/>every year.</text:p>
      <text:p text:style-name="P15"><text:tab/>The<text:s/>data<text:s/>collection<text:s/>for<text:s/>the<text:s/>aforementioned<text:s/>database shall be<text:s/>implemented<text:s/>by qualified cancer<text:s/>registry<text:s/>technicians<text:s/>who are<text:s/>officially<text:s/><text:span text:style-name="T16">employed by the institutions and certified by the<text:s/></text:span>central competent health authority.</text:p>
      <text:soft-page-break/>
      <text:p text:style-name="P17"><text:tab/>The institutions shall employ a minimum of 0.5 cancer<text:s/>registry<text:s/>technicians for every 750 new diagnosed cancer cases each year.</text:p>
      <text:p text:style-name="P18"><text:tab/>The institutions<text:s/>shall<text:s/>complete the<text:s/>cancer<text:s/>registry<text:s/>for each individual case<text:s/>within one year<text:s/>since<text:s/>the case<text:s/>is<text:s/>confirmed,<text:s/>and report the<text:s/>data<text:s/>to authorized academic research organizations in accordance with the contents, formats, and timelines<text:s/>stipulated<text:s/>by the central competent health authority.</text:p>
      <text:p text:style-name="P19">Article 6<text:tab/>The<text:s/>data<text:s/>collection, processing, protection, and utilization<text:s/>for the<text:s/>cancer<text:s/>registry<text:s/>database shall be<text:s/>implemented<text:s/>in accordance with the following guidelines:</text:p>
      <text:list text:style-name="LFO2" text:continue-numbering="true">
        <text:list-item>
          <text:p text:style-name="P20">The supervision and management of the database are the responsibilities of physicians<text:s/>who<text:s/>shall develop standard<text:s/>operational<text:s/>procedures and handbooks for<text:s/>data<text:s/>collection, processing, and protection.<text:s/>The standard operational procedures shall<text:s/>be<text:s/>implemented<text:s/>accordingly.</text:p>
        </text:list-item>
        <text:list-item>
          <text:p text:style-name="P21">Operational guidelines shall be<text:s/>drawn up<text:s/>for relevant personnel within the institutions<text:s/>to access<text:s/>cancer<text:s/>registry<text:s/>database.</text:p>
        </text:list-item>
        <text:list-item>
          <text:p text:style-name="P22">Regulations for<text:s/>the review of<text:s/>cancer<text:s/>registry<text:s/>database shall be prescribed to examine the<text:s/>accuracy<text:s/>and<text:s/>completeness<text:s/>of cancer stages and other registered information.</text:p>
        </text:list-item>
      </text:list>
      <text:p text:style-name="P23">Article 7<text:tab/>Medical institutions<text:s/>of<text:s/>cancer control shall<text:s/>regularly<text:s/>follow up their cancer patients<text:s/>whose<text:s/>cancer information<text:s/>is recorded in the<text:s/>database. The<text:s/>follow-up rate<text:s/>of at least 70%<text:s/>of cancer survival cases shall be maintained.</text:p>
      <text:p text:style-name="P24"><text:tab/>Cases that cannot be followed up within 15 months are defined as missing cases,<text:s/>whose proportion of total cases<text:s/>shall be less then 30% and detailed in written reports.</text:p>
      <text:p text:style-name="P25">Article 8<text:tab/>Each year, cancer care quality teams or committees shall randomly select<text:s/>at least<text:s/>10% of cancer cases for information review,<text:s/>and prepare written reports on review procedures, methods, and<text:s/>results.</text:p>
      <text:p text:style-name="P26">Article 9<text:tab/>Medical institutions<text:s/>of<text:s/>cancer control shall stipulate a treatment<text:s/>guide<text:s/>for various types of cancer,<text:s/>and the following integrated and continuous cancer treatment and care<text:s/>shall be given by<text:s/>multidisciplinary<text:s/>medical teams:</text:p>
      <text:list text:style-name="LFO4" text:continue-numbering="true">
        <text:list-item>
          <text:p text:style-name="P27">Psychological counseling, social work, spiritual care.</text:p>
        </text:list-item>
        <text:list-item>
          <text:p text:style-name="P28">Oncology nursing, pain control.</text:p>
        </text:list-item>
        <text:list-item>
          <text:p text:style-name="P29">Nutrition, health education, and drug information.</text:p>
        </text:list-item>
        <text:list-item>
          <text:p text:style-name="P30">Rehabilitation.</text:p>
        </text:list-item>
        <text:list-item>
          <text:p text:style-name="P31">Transitional service<text:s/>upon discharge from hospital.</text:p>
        </text:list-item>
        <text:list-item>
          <text:p text:style-name="P32">Hospice<text:s/>and palliative<text:s/>care or<text:s/>home<text:s/>care services.</text:p>
        </text:list-item>
        <text:list-item>
          <text:p text:style-name="P33">Information on patient support groups.</text:p>
        </text:list-item>
      </text:list>
      <text:p text:style-name="P34">Article 10<text:tab/>Medical institutions<text:s/>of<text:s/>cancer control shall provide individualized treatment plans and assign designated physicians to<text:s/>take<text:s/>in charge of<text:s/>the following tasks:</text:p>
      <text:list text:style-name="LFO5" text:continue-numbering="true">
        <text:list-item>
          <text:p text:style-name="P35">To be in charge of<text:s/>integrating<text:s/>and coordinating<text:s/>the<text:s/>cancer treatment and care provided by the medical teams,<text:s/>and regularly report<text:s/>the treatment<text:s/>progress<text:s/>at<text:s/>the<text:s/>multidisciplinary<text:s/>medical team meetings.</text:p>
        </text:list-item>
        <text:list-item>
          <text:p text:style-name="P36">To precisely record information on<text:s/>the<text:s/>clinical and pathological cancer stages and treatment and care process of cancer patients, and regularly summarize<text:s/>the progress and treatment plan in patients’ medical records.</text:p>
        </text:list-item>
      </text:list>
      <text:p text:style-name="P37">Article 11<text:tab/>Medical institutions<text:s/>of<text:s/>cancer control shall<text:s/>establish<text:s/>an<text:s/>appropriate<text:s/>meeting<text:s/>schedule for<text:s/>multidisciplinary<text:s/>medical teams. The meeting hours may be recorded as continual education credits or hours within the institutions.</text:p>
      <text:p text:style-name="P38"><text:tab/>The meetings<text:s/>of multidisciplinary medical teams<text:s/>shall be recorded, including the meeting place, date, list of participants and their expertise. In addition, such record shall clearly indicate whether the case discussed is a pre-evaluation or a post-report.<text:s/></text:p>
      <text:p text:style-name="P39">Article 12<text:tab/>Cancer care quality teams or committees shall<text:s/>stipulate<text:s/>an annual quota for the<text:s/>multidisciplinary<text:s/>medical teams to propose<text:s/>case<text:s/>discussions<text:s/>for different cancers.<text:s/>Among the cases, there should be<text:s/>at least<text:s/>50% cases<text:s/>discussed with respect to<text:s/>problem solving, pre-treatment evaluations, and cancer<text:s/>staging<text:s/>determination or treatment strategies.</text:p>
      <text:p text:style-name="P40">Article 13<text:tab/>Medical institutions<text:s/>of<text:s/>cancer control shall improve<text:s/>and implement the record of<text:s/>cancer<text:s/>staging<text:s/>information<text:s/>through<text:s/>the<text:s/>multidisciplinary<text:s/>medical team meetings.</text:p>
      <text:p text:style-name="P41">Article 14<text:tab/>Medical institutions<text:s/>of<text:s/>cancer control shall<text:s/>allow<text:s/>patients and their family members<text:s/>to thoroughly<text:s/>understand the examination results and treatment<text:s/>options;<text:s/>provide<text:s/>patient-centered treatment and care;<text:s/>and<text:s/>establish<text:s/>a<text:s/>mechanism<text:s/>for the<text:s/>patients and their family members<text:s/>to participate<text:s/>in the<text:s/>decision-making process with regard to the treatment.</text:p>
      <text:p text:style-name="P42">Article 15<text:tab/>Medical institutions<text:s/>of<text:s/>cancer control shall<text:s/>establish<text:s/>quality<text:s/>assurance<text:s/>projects<text:s/>for the following units and administer them accordingly<text:s/>to meet<text:s/>the purposes of quality improvement:</text:p>
      <text:list text:style-name="LFO6" text:continue-numbering="true">
        <text:list-item>
          <text:p text:style-name="P43">Pathology units.</text:p>
        </text:list-item>
        <text:list-item>
          <text:p text:style-name="P44">Radiotherapy units.</text:p>
        </text:list-item>
      </text:list>
      <text:p text:style-name="P45">Article 16<text:tab/>Medical institutions<text:s/>of<text:s/>cancer control shall conduct<text:s/>pathological<text:s/>tests on all surgically removed organs, tissue, and<text:s/><text:span text:style-name="T46">cytolog</text:span><text:span text:style-name="T47">ical</text:span><text:span text:style-name="T48"><text:s/></text:span><text:span text:style-name="T49">specimens. Clinical physicians shall provide related clinical information<text:s/></text:span><text:span text:style-name="T50">as a reference for pathological tests<text:s/></text:span><text:span text:style-name="T51">when submitting<text:s/></text:span><text:span text:style-name="T52">the</text:span><text:span text:style-name="T53"><text:s/></text:span><text:span text:style-name="T54">specimens.</text:span></text:p>
      <text:p text:style-name="P55"><text:span text:style-name="T56"><text:tab/></text:span>Histopathologic<text:s/>reports shall provide sufficient information<text:s/>for<text:s/>the reference of<text:s/>clinical physicians,<text:s/>regarding treatment or cancer<text:s/>staging determination.</text:p>
      <text:p text:style-name="P57">Article 17<text:tab/>Medical institutions<text:s/>of<text:s/>cancer control shall develop<text:s/>a<text:s/>mechanism for the<text:s/>security<text:s/>monitoring and management of cancer patients’ treatment and care, and<text:s/>write up reports<text:s/>or records for the following circumstances regarding patients’<text:s/>safety:</text:p>
      <text:list text:style-name="LFO7" text:continue-numbering="true">
        <text:list-item>
          <text:p text:style-name="P58">Handling<text:s/>and<text:s/>disposal of<text:s/>cytotoxic substances.</text:p>
        </text:list-item>
        <text:list-item>
          <text:p text:style-name="P59">Appropriate isolation for infection control and radiation protection.</text:p>
        </text:list-item>
        <text:list-item>
          <text:p text:style-name="P60">Management of<text:s/>syringes and needles.</text:p>
        </text:list-item>
        <text:list-item>
          <text:p text:style-name="P61"><text:span text:style-name="T62">Treatment for oncologic emergencies</text:span>.</text:p>
        </text:list-item>
        <text:list-item>
          <text:p text:style-name="P63">Pain control.</text:p>
        </text:list-item>
      </text:list>
      <text:p text:style-name="P64">Article 18<text:tab/>Medical institutions<text:s/>of<text:s/>cancer control shall provide nurses possessing required professional knowledge and skills<text:s/>to take care of cancer patients and provide the following guidelines for the nurses:</text:p>
      <text:list text:style-name="LFO8" text:continue-numbering="true">
        <text:list-item>
          <text:p text:style-name="P65">Handling of<text:s/>cytotoxic substances (including exosmosis, safe disposal and destruction.)</text:p>
        </text:list-item>
        <text:list-item>
          <text:p text:style-name="P66">Management of blood products.</text:p>
        </text:list-item>
        <text:list-item>
          <text:p text:style-name="P67">The care of patients who are receiving radiotherapy<text:s/>and<text:s/>patients of<text:s/>immunodeficient<text:s/>disorders.</text:p>
        </text:list-item>
        <text:list-item>
          <text:p text:style-name="P68"><text:span text:style-name="T69">Oncologic emergencies.</text:span></text:p>
        </text:list-item>
        <text:list-item>
          <text:p text:style-name="P70"><text:span text:style-name="T71">Pain control.</text:span></text:p>
        </text:list-item>
        <text:list-item>
          <text:p text:style-name="P72"><text:span text:style-name="T73">Health education for patients and their family members.</text:span></text:p>
        </text:list-item>
        <text:list-item>
          <text:p text:style-name="P74"><text:span text:style-name="T75">Radiation safety and protection.</text:span></text:p>
        </text:list-item>
        <text:list-item>
          <text:p text:style-name="P76">Handling of<text:s/>symptoms and emergencies.</text:p>
        </text:list-item>
        <text:list-item>
          <text:p text:style-name="P77">Intravenous administration.</text:p>
        </text:list-item>
        <text:list-item>
          <text:p text:style-name="P78">Consent for non-administration of CPR.</text:p>
        </text:list-item>
        <text:list-item>
          <text:p text:style-name="P79">Continuous improvement in the quality of care.</text:p>
        </text:list-item>
      </text:list>
      <text:p text:style-name="P80">Article 19<text:tab/>Medical staff in the medical institutions<text:s/>of<text:s/>cancer control shall possess professional knowledge of hospice<text:s/>and palliative<text:s/>care. They shall also provide cancer patients with hospice and<text:s/>palliative<text:s/>care such as necessary pain control and symptom<text:s/>relief.</text:p>
      <text:p text:style-name="P81">Article 20<text:tab/>Medical institutions<text:s/>of<text:s/>cancer control shall provide cancer patients and their family members with<text:s/>sufficient<text:s/>information about<text:s/>cancer prevention, screening, diagnosis, treatment, and hospice<text:s/>and palliative<text:s/>care.</text:p>
      <text:p text:style-name="P82">Article 21<text:tab/>Medical institutions<text:s/>of<text:s/>cancer control shall establish designated units, and appoint designated<text:s/>staff<text:s/>to conduct community health education and<text:s/>publicizing<text:s/>plans,<text:s/>and<text:s/>work cooperatively<text:s/>with the Department of Health, health centers or other relevant organizations.</text:p>
      <text:p text:style-name="P83">Article 22<text:tab/>Medical institutions<text:s/>of<text:s/>cancer control shall provide a cancer<text:s/>public<text:s/>health education plan. This plan shall include objectives, activities and strategies, content of services, and<text:s/>result<text:s/>evaluation,<text:s/>and shall be reviewed and<text:s/>revised<text:s/>annually.</text:p>
      <text:p text:style-name="P84">Article 23<text:tab/>Medical institutions<text:s/>of<text:s/>cancer control shall provide the following services according to the patients’ needs:</text:p>
      <text:list text:style-name="LFO9" text:continue-numbering="true">
        <text:list-item>
          <text:p text:style-name="P85">Nutrition or dietary education.</text:p>
        </text:list-item>
        <text:list-item>
          <text:p text:style-name="P86">Cancer health education and intervention such as quitting smoking<text:s/>and<text:s/>betel nut chewing, and vocational exposure<text:s/>to risk factors.</text:p>
        </text:list-item>
        <text:list-item>
          <text:p text:style-name="P87">In coordination with governmental<text:s/>policies<text:s/>on cancer screening,<text:s/>taking<text:s/>an<text:s/>initiative to<text:s/>provide<text:s/>cancer screening services to patients in the institution, their family members, and community members.</text:p>
        </text:list-item>
      </text:list>
      <text:p text:style-name="P88">Article 24<text:tab/>Medical institutions<text:s/>of<text:s/>cancer control shall<text:s/>establish<text:s/>a database of those at high risk of cancer for<text:s/>cancer<text:s/>screening,<text:s/>surveillance, and research purposes in accordance with the contents, format, and timelines prescribed by the central competent health authority. <text:s/></text:p>
      <text:p text:style-name="P89">Article 25<text:tab/>Medical institutions<text:s/>of<text:s/>cancer control shall provide<text:s/>education<text:s/>in<text:s/>cancer prevention, diagnosis, treatment, hospice<text:s/>and palliative<text:s/>care, ethics, quality review, communication skills and database<text:s/>management<text:s/>to the members of cancer medical teams such as physicians, nursing staffs, other medical staff, cancer<text:s/>registry<text:s/>technicians, and social workers<text:s/>etc, and establish<text:s/>a<text:s/>mechanism for<text:s/>achievement<text:s/>evaluation.<text:s/></text:p>
      <text:p text:style-name="P90">Article 26<text:tab/>Medical institutions<text:s/>of<text:s/>cancer control shall<text:s/>establish<text:s/>a<text:s/>cancer treatment quality improvement plan,<text:s/>and develop<text:s/>a<text:s/>mechanism<text:s/>to<text:s/>monitoring the continuing improvement of treatment quality.</text:p>
      <text:p text:style-name="P91"><text:tab/>This<text:s/>cancer<text:s/>treatment quality improvement plan shall involve many professionals<text:s/>whose<text:s/>job responsibilities<text:s/>are<text:s/>clearly distinguished and<text:s/>recorded in<text:s/>a written report.</text:p>
      <text:p text:style-name="P92">Article 27<text:tab/>Each year, cancer care quality teams shall appoint two or more<text:s/>topical<text:s/>subjects for<text:s/>further<text:s/>improvement,<text:s/>which shall be included<text:s/>in the quality improvement plan.</text:p>
      <text:p text:style-name="P93"><text:tab/>Enhancing<text:s/>the<text:s/>survival rate<text:s/>of<text:s/>cancer patients<text:s/>shall be one of the major focuses, and the<text:s/>survival rates shall be analyzed for different types of cancer annually.</text:p>
      <text:p text:style-name="P94"><text:tab/>Cancer care quality teams shall define one or more<text:s/>methods to measure<text:s/>the<text:s/>quality<text:s/>of<text:s/>each<text:s/>subject, which require further improvement.<text:s/>Based on that, each subject can be<text:s/>reviewed<text:s/>and evaluated<text:s/>to understand the<text:s/>achievement.</text:p>
      <text:p text:style-name="P95">Article 28<text:tab/>Medical institutions<text:s/>of<text:s/>cancer control shall administer quality review activities regarding<text:s/>the<text:s/>treatment and care of<text:s/>post-cancerous<text:s/>patients.</text:p>
      <text:list text:style-name="LFO3" text:continue-numbering="true">
        <text:list-item>
          <text:p text:style-name="P96">Control of physical symptoms.</text:p>
        </text:list-item>
        <text:list-item>
          <text:p text:style-name="P97">The<text:s/>psychological, social, and spiritual needs<text:s/>of post-cancerous<text:s/>patients and their family members.</text:p>
        </text:list-item>
      </text:list>
      <text:p text:style-name="P98">Article 29<text:tab/>Medical institutions<text:s/>of<text:s/>cancer control shall participate in the following treatment quality<text:s/>assurance<text:s/>projects held by the Department of Health, Executive Yuan.</text:p>
      <text:list text:style-name="LFO10" text:continue-numbering="true">
        <text:list-item>
          <text:p text:style-name="P99">Mammography.</text:p>
        </text:list-item>
        <text:list-item>
          <text:p text:style-name="P100">Pap<text:s/>smear.</text:p>
        </text:list-item>
        <text:list-item>
          <text:p text:style-name="P101">Colposcopy.</text:p>
        </text:list-item>
        <text:list-item>
          <text:p text:style-name="P102">Pathology.</text:p>
        </text:list-item>
        <text:list-item>
          <text:p text:style-name="P103">Hospice<text:s/>and palliative<text:s/>care.</text:p>
        </text:list-item>
      </text:list>
      <text:p text:style-name="P104">Article 30<text:tab/>These<text:s/>regulations<text:s/>shall come into force from the date of promulgatio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75in" text:min-label-width="0.37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812in"/>
      </style:footer-style>
    </style:page-layout>
    <style:style style:name="P2" style:parent-style-name="頁尾" style:family="paragraph">
      <style:paragraph-properties>
        <style:tab-stops>
          <style:tab-stop style:type="right" style:position="6.202in"/>
        </style:tab-stops>
      </style:paragraph-properties>
    </style:style>
  </office:automatic-styles>
  <office:master-styles>
    <style:master-page style:name="MP0" style:page-layout-name="PL0">
      <style:footer>
        <text:p text:style-name="P2"><text:file-name text:fixed="false" text:display="name-and-extension">癌症組_4 癌症診療品質保證措施準則-修訂版</text:file-name><text:tab/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ncer Care Treatment </dc:title>
    <dc:description/>
    <dc:subject/>
    <meta:initial-creator>怡君+婉綺</meta:initial-creator>
    <dc:creator>wistron</dc:creator>
    <meta:creation-date>2017-02-22T09:32:00Z</meta:creation-date>
    <dc:date>2017-02-22T09:32:00Z</dc:date>
    <meta:template xlink:href="Normal.dotm" xlink:type="simple"/>
    <meta:editing-cycles>2</meta:editing-cycles>
    <meta:editing-duration>PT0S</meta:editing-duration>
    <meta:document-statistic meta:page-count="3" meta:paragraph-count="23" meta:word-count="1762" meta:character-count="11784" meta:row-count="83" meta:non-whitespace-character-count="10045"/>
  </office:meta>
</office:document-meta>
</file>