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916in" style:page-number="7"/>
    </style:style>
    <style:style style:name="T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" style:parent-style-name="hps" style:family="text">
      <style:text-properties style:font-name-asian="標楷體" fo:font-size="14pt" style:font-size-asian="14pt" style:font-size-complex="14pt" fo:language="en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  <style:text-properties style:font-name-asian="標楷體" fo:font-size="14pt" style:font-size-asian="14pt" style:font-size-complex="14pt" fo:language="en"/>
    </style:style>
    <style:style style:name="P12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" style:parent-style-name="hps" style:family="text">
      <style:text-properties style:font-name-asian="標楷體" fo:font-size="14pt" style:font-size-asian="14pt" style:font-size-complex="14pt" fo:language="en"/>
    </style:style>
    <style:style style:name="T15" style:parent-style-name="hps" style:family="text">
      <style:text-properties style:font-name-asian="標楷體" fo:font-size="14pt" style:font-size-asian="14pt" style:font-size-complex="14pt" fo:language="en"/>
    </style:style>
    <style:style style:name="T16" style:parent-style-name="hps" style:family="text">
      <style:text-properties style:font-name-asian="標楷體" fo:font-size="14pt" style:font-size-asian="14pt" style:font-size-complex="14pt" fo:language="en"/>
    </style:style>
    <style:style style:name="T17" style:parent-style-name="hps" style:family="text">
      <style:text-properties style:font-name-asian="標楷體" fo:font-size="14pt" style:font-size-asian="14pt" style:font-size-complex="14pt" fo:language="en"/>
    </style:style>
    <style:style style:name="T18" style:parent-style-name="hps" style:family="text">
      <style:text-properties style:font-name-asian="標楷體" fo:font-size="14pt" style:font-size-asian="14pt" style:font-size-complex="14pt" fo:language="en"/>
    </style:style>
    <style:style style:name="T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" style:parent-style-name="hps" style:family="text">
      <style:text-properties style:font-name-asian="標楷體" fo:font-size="14pt" style:font-size-asian="14pt" style:font-size-complex="14pt" fo:language="en"/>
    </style:style>
    <style:style style:name="T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" style:parent-style-name="hps" style:family="text">
      <style:text-properties style:font-name-asian="標楷體" fo:font-size="14pt" style:font-size-asian="14pt" style:font-size-complex="14pt" fo:language="e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25" style:parent-style-name="內文" style:family="paragraph">
      <style:paragraph-properties style:snap-to-layout-grid="false" fo:margin-top="0.125in" fo:line-height="0.2916in" fo:margin-left="0.4861in" fo:text-indent="-0.486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" style:parent-style-name="hps" style:family="text">
      <style:text-properties style:font-name-asian="標楷體" fo:font-size="14pt" style:font-size-asian="14pt" style:font-size-complex="14pt" fo:language="en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" style:parent-style-name="hps" style:family="text">
      <style:text-properties style:font-name-asian="標楷體" fo:font-size="14pt" style:font-size-asian="14pt" style:font-size-complex="14pt" fo:language="e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" style:parent-style-name="hps" style:family="text">
      <style:text-properties style:font-name-asian="標楷體" fo:font-size="14pt" style:font-size-asian="14pt" style:font-size-complex="14pt" fo:language="e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" style:parent-style-name="hps" style:family="text">
      <style:text-properties style:font-name-asian="標楷體" fo:font-size="14pt" style:font-size-asian="14pt" style:font-size-complex="14pt" fo:language="e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" style:parent-style-name="hps" style:family="text">
      <style:text-properties style:font-name-asian="標楷體" fo:font-size="14pt" style:font-size-asian="14pt" style:font-size-complex="14pt" fo:language="en"/>
    </style:style>
    <style:style style:name="T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8" style:parent-style-name="hps" style:family="text">
      <style:text-properties style:font-name-asian="標楷體" fo:font-size="14pt" style:font-size-asian="14pt" style:font-size-complex="14pt" fo:language="e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" style:parent-style-name="hps" style:family="text">
      <style:text-properties style:font-name-asian="標楷體" fo:font-size="14pt" style:font-size-asian="14pt" style:font-size-complex="14pt" fo:language="en"/>
    </style:style>
    <style:style style:name="T41" style:parent-style-name="hps" style:family="text">
      <style:text-properties style:font-name-asian="標楷體" fo:font-size="14pt" style:font-size-asian="14pt" style:font-size-complex="14pt" fo:language="en"/>
    </style:style>
    <style:style style:name="P42" style:parent-style-name="內文" style:family="paragraph">
      <style:paragraph-properties style:snap-to-layout-grid="false" fo:margin-top="0.125in" fo:line-height="0.2916in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7" style:parent-style-name="hps" style:family="text">
      <style:text-properties style:font-name-asian="標楷體" fo:font-size="14pt" style:font-size-asian="14pt" style:font-size-complex="14pt" fo:language="e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" style:parent-style-name="hps" style:family="text">
      <style:text-properties style:font-name-asian="標楷體" fo:font-size="14pt" style:font-size-asian="14pt" style:font-size-complex="14pt" fo:language="e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2" style:parent-style-name="內文" style:family="paragraph">
      <style:paragraph-properties fo:margin-left="1.3611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3611in" fo:text-indent="-0.194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9" style:parent-style-name="hps" style:family="text">
      <style:text-properties style:font-name-asian="標楷體" fo:font-size="14pt" style:font-size-asian="14pt" style:font-size-complex="14pt" fo:language="e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81" style:parent-style-name="hps" style:family="text">
      <style:text-properties style:font-name-asian="標楷體" fo:font-size="14pt" style:font-size-asian="14pt" style:font-size-complex="14pt" fo:language="en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83" style:parent-style-name="hps" style:family="text">
      <style:text-properties style:font-name-asian="標楷體" fo:font-size="14pt" style:font-size-asian="14pt" style:font-size-complex="14pt" fo:language="en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hps" style:family="text">
      <style:text-properties style:font-name-asian="標楷體" fo:font-size="14pt" style:font-size-asian="14pt" style:font-size-complex="14pt" fo:language="en"/>
    </style:style>
    <style:style style:name="T86" style:parent-style-name="hps" style:family="text">
      <style:text-properties style:font-name-asian="標楷體" fo:font-size="14pt" style:font-size-asian="14pt" style:font-size-complex="14pt" fo:language="en"/>
    </style:style>
    <style:style style:name="T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P88" style:parent-style-name="內文" style:family="paragraph">
      <style:paragraph-properties style:snap-to-layout-grid="false" fo:line-height="0.2916in" fo:margin-left="1.3847in" fo:text-indent="-0.1944in">
        <style:tab-stops/>
      </style:paragraph-properties>
      <style:text-properties style:font-name-asian="標楷體" fo:font-size="14pt" style:font-size-asian="14pt" style:font-size-complex="14pt" fo:language="en"/>
    </style:style>
    <style:style style:name="P89" style:parent-style-name="內文" style:family="paragraph">
      <style:paragraph-properties style:snap-to-layout-grid="false" fo:line-height="0.2916in" fo:margin-left="1.356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2" style:parent-style-name="hps" style:family="text">
      <style:text-properties style:font-name-asian="標楷體" fo:font-size="14pt" style:font-size-asian="14pt" style:font-size-complex="14pt" fo:language="en"/>
    </style:style>
    <style:style style:name="T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4" style:parent-style-name="hps" style:family="text">
      <style:text-properties style:font-name-asian="標楷體" fo:font-size="14pt" style:font-size-asian="14pt" style:font-size-complex="14pt" fo:language="en"/>
    </style:style>
    <style:style style:name="T95" style:parent-style-name="hps" style:family="text">
      <style:text-properties style:font-name-asian="標楷體" fo:font-size="14pt" style:font-size-asian="14pt" style:font-size-complex="14pt" fo:language="en"/>
    </style:style>
    <style:style style:name="T96" style:parent-style-name="hps" style:family="text">
      <style:text-properties style:font-name-asian="標楷體" fo:font-size="14pt" style:font-size-asian="14pt" style:font-size-complex="14pt" fo:language="en"/>
    </style:style>
    <style:style style:name="T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8" style:parent-style-name="hps" style:family="text">
      <style:text-properties style:font-name-asian="標楷體" fo:font-size="14pt" style:font-size-asian="14pt" style:font-size-complex="14pt" fo:language="en"/>
    </style:style>
    <style:style style:name="T99" style:parent-style-name="hps" style:family="text">
      <style:text-properties style:font-name-asian="標楷體" fo:font-size="14pt" style:font-size-asian="14pt" style:font-size-complex="14pt" fo:language="en"/>
    </style:style>
    <style:style style:name="T100" style:parent-style-name="hps" style:family="text">
      <style:text-properties style:font-name-asian="標楷體" fo:font-size="14pt" style:font-size-asian="14pt" style:font-size-complex="14pt" fo:language="en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3" style:parent-style-name="hps" style:family="text">
      <style:text-properties style:font-name-asian="標楷體" fo:font-size="14pt" style:font-size-asian="14pt" style:font-size-complex="14pt" fo:language="en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5" style:parent-style-name="hps" style:family="text">
      <style:text-properties style:font-name-asian="標楷體" fo:font-size="14pt" style:font-size-asian="14pt" style:font-size-complex="14pt" fo:language="en"/>
    </style:style>
    <style:style style:name="T1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7" style:parent-style-name="hps" style:family="text">
      <style:text-properties style:font-name-asian="標楷體" fo:font-size="14pt" style:font-size-asian="14pt" style:font-size-complex="14pt" fo:language="en"/>
    </style:style>
    <style:style style:name="T1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P109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11" style:parent-style-name="hps" style:family="text">
      <style:text-properties style:font-name-asian="標楷體" fo:font-size="14pt" style:font-size-asian="14pt" style:font-size-complex="14pt" fo:language="en"/>
    </style:style>
    <style:style style:name="T112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5" style:parent-style-name="hps" style:family="text">
      <style:text-properties style:font-name-asian="標楷體" fo:font-size="14pt" style:font-size-asian="14pt" style:font-size-complex="14pt" fo:language="en"/>
    </style:style>
    <style:style style:name="T116" style:parent-style-name="hps" style:family="text">
      <style:text-properties style:font-name-asian="標楷體" fo:font-size="14pt" style:font-size-asian="14pt" style:font-size-complex="14pt" fo:language="en"/>
    </style:style>
    <style:style style:name="T1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18" style:parent-style-name="hps" style:family="text">
      <style:text-properties style:font-name-asian="標楷體" fo:font-size="14pt" style:font-size-asian="14pt" style:font-size-complex="14pt" fo:language="en"/>
    </style:style>
    <style:style style:name="T119" style:parent-style-name="hps" style:family="text">
      <style:text-properties style:font-name-asian="標楷體" fo:font-size="14pt" style:font-size-asian="14pt" style:font-size-complex="14pt" fo:language="en"/>
    </style:style>
    <style:style style:name="T120" style:parent-style-name="hps" style:family="text">
      <style:text-properties style:font-name-asian="標楷體" fo:font-size="14pt" style:font-size-asian="14pt" style:font-size-complex="14pt" fo:language="en"/>
    </style:style>
    <style:style style:name="T121" style:parent-style-name="hps" style:family="text">
      <style:text-properties style:font-name-asian="標楷體" fo:font-size="14pt" style:font-size-asian="14pt" style:font-size-complex="14pt" fo:language="en"/>
    </style:style>
    <style:style style:name="T122" style:parent-style-name="hps" style:family="text">
      <style:text-properties style:font-name-asian="標楷體" fo:font-size="14pt" style:font-size-asian="14pt" style:font-size-complex="14pt" fo:language="en"/>
    </style:style>
    <style:style style:name="T123" style:parent-style-name="hps" style:family="text">
      <style:text-properties style:font-name-asian="標楷體" fo:font-size="14pt" style:font-size-asian="14pt" style:font-size-complex="14pt" fo:language="en"/>
    </style:style>
    <style:style style:name="T124" style:parent-style-name="hps" style:family="text">
      <style:text-properties style:font-name-asian="標楷體" fo:font-size="14pt" style:font-size-asian="14pt" style:font-size-complex="14pt" fo:language="en"/>
    </style:style>
    <style:style style:name="T125" style:parent-style-name="hps" style:family="text">
      <style:text-properties style:font-name-asian="標楷體" fo:font-size="14pt" style:font-size-asian="14pt" style:font-size-complex="14pt" fo:language="en"/>
    </style:style>
    <style:style style:name="T126" style:parent-style-name="hps" style:family="text">
      <style:text-properties style:font-name-asian="標楷體" fo:font-size="14pt" style:font-size-asian="14pt" style:font-size-complex="14pt" fo:language="en"/>
    </style:style>
    <style:style style:name="T127" style:parent-style-name="hps" style:family="text">
      <style:text-properties style:font-name-asian="標楷體" fo:font-size="14pt" style:font-size-asian="14pt" style:font-size-complex="14pt" fo:language="en"/>
    </style:style>
    <style:style style:name="T128" style:parent-style-name="hps" style:family="text">
      <style:text-properties style:font-name-asian="標楷體" fo:font-size="14pt" style:font-size-asian="14pt" style:font-size-complex="14pt" fo:language="en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0" style:parent-style-name="hps" style:family="text">
      <style:text-properties style:font-name-asian="標楷體" fo:font-size="14pt" style:font-size-asian="14pt" style:font-size-complex="14pt" fo:language="en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4" style:parent-style-name="hps" style:family="text">
      <style:text-properties style:font-name-asian="標楷體" fo:font-size="14pt" style:font-size-asian="14pt" style:font-size-complex="14pt" fo:language="en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6" style:parent-style-name="hps" style:family="text">
      <style:text-properties style:font-name-asian="標楷體" fo:font-size="14pt" style:font-size-asian="14pt" style:font-size-complex="14pt" fo:language="en"/>
    </style:style>
    <style:style style:name="T137" style:parent-style-name="hps" style:family="text">
      <style:text-properties style:font-name-asian="標楷體" fo:font-size="14pt" style:font-size-asian="14pt" style:font-size-complex="14pt" fo:language="en"/>
    </style:style>
    <style:style style:name="T138" style:parent-style-name="hps" style:family="text">
      <style:text-properties style:font-name-asian="標楷體" fo:font-size="14pt" style:font-size-asian="14pt" style:font-size-complex="14pt" fo:language="en"/>
    </style:style>
    <style:style style:name="T139" style:parent-style-name="hps" style:family="text">
      <style:text-properties style:font-name-asian="標楷體" fo:font-size="14pt" style:font-size-asian="14pt" style:font-size-complex="14pt" fo:language="e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hps" style:family="text">
      <style:text-properties style:font-name-asian="標楷體" fo:font-size="14pt" style:font-size-asian="14pt" style:font-size-complex="14pt" fo:language="en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4" style:parent-style-name="hps" style:family="text">
      <style:text-properties style:font-name-asian="標楷體" fo:font-size="14pt" style:font-size-asian="14pt" style:font-size-complex="14pt" fo:language="en"/>
    </style:style>
    <style:style style:name="T145" style:parent-style-name="hps" style:family="text">
      <style:text-properties style:font-name-asian="標楷體" fo:font-size="14pt" style:font-size-asian="14pt" style:font-size-complex="14pt" fo:language="en"/>
    </style:style>
    <style:style style:name="T146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47" style:parent-style-name="hps" style:family="text">
      <style:text-properties style:font-name-asian="標楷體" fo:font-size="14pt" style:font-size-asian="14pt" style:font-size-complex="14pt" fo:language="en"/>
    </style:style>
    <style:style style:name="T148" style:parent-style-name="hps" style:family="text">
      <style:text-properties style:font-name-asian="標楷體" fo:font-size="14pt" style:font-size-asian="14pt" style:font-size-complex="14pt" fo:language="en"/>
    </style:style>
    <style:style style:name="P149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2" style:parent-style-name="hps" style:family="text">
      <style:text-properties style:font-name-asian="標楷體" fo:font-size="14pt" style:font-size-asian="14pt" style:font-size-complex="14pt" fo:language="en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4" style:parent-style-name="hps" style:family="text">
      <style:text-properties style:font-name-asian="標楷體" fo:font-size="14pt" style:font-size-asian="14pt" style:font-size-complex="14pt" fo:language="en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6" style:parent-style-name="hps" style:family="text">
      <style:text-properties style:font-name-asian="標楷體" fo:font-size="14pt" style:font-size-asian="14pt" style:font-size-complex="14pt" fo:language="en"/>
    </style:style>
    <style:style style:name="T1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8" style:parent-style-name="hps" style:family="text">
      <style:text-properties style:font-name-asian="標楷體" fo:font-size="14pt" style:font-size-asian="14pt" style:font-size-complex="14pt" fo:language="en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0" style:parent-style-name="hps" style:family="text">
      <style:text-properties style:font-name-asian="標楷體" fo:font-size="14pt" style:font-size-asian="14pt" style:font-size-complex="14pt" fo:language="en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5" style:parent-style-name="hps" style:family="text">
      <style:text-properties style:font-name-asian="標楷體" fo:font-size="14pt" style:font-size-asian="14pt" style:font-size-complex="14pt" fo:language="en"/>
    </style:style>
    <style:style style:name="T16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6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9" style:parent-style-name="hps" style:family="text">
      <style:text-properties style:font-name-asian="標楷體" fo:font-size="14pt" style:font-size-asian="14pt" style:font-size-complex="14pt" fo:language="en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1" style:parent-style-name="hps" style:family="text">
      <style:text-properties style:font-name-asian="標楷體" fo:font-size="14pt" style:font-size-asian="14pt" style:font-size-complex="14pt" fo:language="en"/>
    </style:style>
    <style:style style:name="T1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3" style:parent-style-name="hps" style:family="text">
      <style:text-properties style:font-name-asian="標楷體" fo:font-size="14pt" style:font-size-asian="14pt" style:font-size-complex="14pt" fo:language="en"/>
    </style:style>
    <style:style style:name="T1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175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8" style:parent-style-name="hps" style:family="text">
      <style:text-properties style:font-name-asian="標楷體" fo:font-size="14pt" style:font-size-asian="14pt" style:font-size-complex="14pt" fo:language="en"/>
    </style:style>
    <style:style style:name="T17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81" style:parent-style-name="hps" style:family="text">
      <style:text-properties style:font-name-asian="標楷體" fo:font-size="14pt" style:font-size-asian="14pt" style:font-size-complex="14pt" fo:language="en"/>
    </style:style>
    <style:style style:name="T1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3" style:parent-style-name="hps" style:family="text">
      <style:text-properties style:font-name-asian="標楷體" fo:font-size="14pt" style:font-size-asian="14pt" style:font-size-complex="14pt" fo:language="en"/>
    </style:style>
    <style:style style:name="T184" style:parent-style-name="hps" style:family="text">
      <style:text-properties style:font-name-asian="標楷體" fo:font-size="14pt" style:font-size-asian="14pt" style:font-size-complex="14pt" fo:language="en"/>
    </style:style>
    <style:style style:name="T185" style:parent-style-name="hps" style:family="text">
      <style:text-properties style:font-name-asian="標楷體" fo:font-size="14pt" style:font-size-asian="14pt" style:font-size-complex="14pt" fo:language="en"/>
    </style:style>
    <style:style style:name="T1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8" style:parent-style-name="hps" style:family="text">
      <style:text-properties style:font-name-asian="標楷體" fo:font-size="14pt" style:font-size-asian="14pt" style:font-size-complex="14pt" fo:language="en"/>
    </style:style>
    <style:style style:name="T18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0" style:parent-style-name="hps" style:family="text">
      <style:text-properties style:font-name-asian="標楷體" fo:font-size="14pt" style:font-size-asian="14pt" style:font-size-complex="14pt" fo:language="en"/>
    </style:style>
    <style:style style:name="T1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2" style:parent-style-name="hps" style:family="text">
      <style:text-properties style:font-name-asian="標楷體" fo:font-size="14pt" style:font-size-asian="14pt" style:font-size-complex="14pt" fo:language="en"/>
    </style:style>
    <style:style style:name="T1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4" style:parent-style-name="hps" style:family="text">
      <style:text-properties style:font-name-asian="標楷體" fo:font-size="14pt" style:font-size-asian="14pt" style:font-size-complex="14pt" fo:language="en"/>
    </style:style>
    <style:style style:name="T1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6" style:parent-style-name="hps" style:family="text">
      <style:text-properties style:font-name-asian="標楷體" fo:font-size="14pt" style:font-size-asian="14pt" style:font-size-complex="14pt" fo:language="en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9" style:parent-style-name="hps" style:family="text">
      <style:text-properties style:font-name-asian="標楷體" fo:font-size="14pt" style:font-size-asian="14pt" style:font-size-complex="14pt" fo:language="en"/>
    </style:style>
    <style:style style:name="T2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1" style:parent-style-name="hps" style:family="text">
      <style:text-properties style:font-name-asian="標楷體" fo:font-size="14pt" style:font-size-asian="14pt" style:font-size-complex="14pt" fo:language="e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3" style:parent-style-name="hps" style:family="text">
      <style:text-properties style:font-name-asian="標楷體" fo:font-size="14pt" style:font-size-asian="14pt" style:font-size-complex="14pt" fo:language="en"/>
    </style:style>
    <style:style style:name="T2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5" style:parent-style-name="hps" style:family="text">
      <style:text-properties style:font-name-asian="標楷體" fo:font-size="14pt" style:font-size-asian="14pt" style:font-size-complex="14pt" fo:language="en"/>
    </style:style>
    <style:style style:name="T2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7" style:parent-style-name="hps" style:family="text">
      <style:text-properties style:font-name-asian="標楷體" fo:font-size="14pt" style:font-size-asian="14pt" style:font-size-complex="14pt" fo:language="en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9" style:parent-style-name="hps" style:family="text">
      <style:text-properties style:font-name-asian="標楷體" fo:font-size="14pt" style:font-size-asian="14pt" style:font-size-complex="14pt" fo:language="en"/>
    </style:style>
    <style:style style:name="T2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1" style:parent-style-name="hps" style:family="text">
      <style:text-properties style:font-name-asian="標楷體" fo:font-size="14pt" style:font-size-asian="14pt" style:font-size-complex="14pt" fo:language="en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4" style:parent-style-name="hps" style:family="text">
      <style:text-properties style:font-name-asian="標楷體" fo:font-size="14pt" style:font-size-asian="14pt" style:font-size-complex="14pt" fo:language="en"/>
    </style:style>
    <style:style style:name="T21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6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8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20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P221" style:parent-style-name="內文" style:family="paragraph">
      <style:paragraph-properties style:snap-to-layout-grid="false" fo:margin-top="0.125in" fo:line-height="0.2916in" fo:margin-left="0.7777in" fo:text-indent="-0.7777in">
        <style:tab-stops>
          <style:tab-stop style:type="left" style:position="2.4722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3" style:parent-style-name="hps" style:family="text">
      <style:text-properties style:font-name-asian="標楷體" fo:font-size="14pt" style:font-size-asian="14pt" style:font-size-complex="14pt" fo:language="en"/>
    </style:style>
    <style:style style:name="T2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26" style:parent-style-name="hps" style:family="text">
      <style:text-properties style:font-name-asian="標楷體" fo:font-size="14pt" style:font-size-asian="14pt" style:font-size-complex="14pt" fo:language="en"/>
    </style:style>
    <style:style style:name="T2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8" style:parent-style-name="hps" style:family="text">
      <style:text-properties style:font-name-asian="標楷體" fo:font-size="14pt" style:font-size-asian="14pt" style:font-size-complex="14pt" fo:language="en"/>
    </style:style>
    <style:style style:name="T229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23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31" style:parent-style-name="hps" style:family="text">
      <style:text-properties style:font-name-asian="標楷體" fo:font-size="14pt" style:font-size-asian="14pt" style:font-size-complex="14pt" fo:language="en"/>
    </style:style>
    <style:style style:name="T23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33" style:parent-style-name="hps" style:family="text">
      <style:text-properties style:font-name-asian="標楷體" fo:font-size="14pt" style:font-size-asian="14pt" style:font-size-complex="14pt" fo:language="en"/>
    </style:style>
    <style:style style:name="T23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235" style:parent-style-name="hps" style:family="text">
      <style:text-properties style:font-name-asian="標楷體" fo:font-size="14pt" style:font-size-asian="14pt" style:font-size-complex="14pt" fo:language="en"/>
    </style:style>
    <style:style style:name="T236" style:parent-style-name="hps" style:family="text">
      <style:text-properties style:font-name-asian="標楷體" fo:font-size="14pt" style:font-size-asian="14pt" style:font-size-complex="14pt" fo:language="en"/>
    </style:style>
    <style:style style:name="T237" style:parent-style-name="hps" style:family="text">
      <style:text-properties style:font-name-asian="標楷體" fo:font-size="14pt" style:font-size-asian="14pt" style:font-size-complex="14pt" fo:language="en"/>
    </style:style>
    <style:style style:name="T238" style:parent-style-name="hps" style:family="text">
      <style:text-properties style:font-name-asian="標楷體" fo:font-size="14pt" style:font-size-asian="14pt" style:font-size-complex="14pt" fo:language="en"/>
    </style:style>
    <style:style style:name="T239" style:parent-style-name="hps" style:family="text">
      <style:text-properties style:font-name-asian="標楷體" fo:font-size="14pt" style:font-size-asian="14pt" style:font-size-complex="14pt" fo:language="en"/>
    </style:style>
    <style:style style:name="T24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1" style:parent-style-name="hps" style:family="text">
      <style:text-properties style:font-name-asian="標楷體" fo:font-size="14pt" style:font-size-asian="14pt" style:font-size-complex="14pt" fo:language="en"/>
    </style:style>
    <style:style style:name="T24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3" style:parent-style-name="hps" style:family="text">
      <style:text-properties style:font-name-asian="標楷體" fo:font-size="14pt" style:font-size-asian="14pt" style:font-size-complex="14pt" fo:language="en"/>
    </style:style>
    <style:style style:name="T244" style:parent-style-name="hps" style:family="text">
      <style:text-properties style:font-name-asian="標楷體" fo:font-size="14pt" style:font-size-asian="14pt" style:font-size-complex="14pt" fo:language="en"/>
    </style:style>
    <style:style style:name="T245" style:parent-style-name="hps" style:family="text">
      <style:text-properties style:font-name-asian="標楷體" fo:font-size="14pt" style:font-size-asian="14pt" style:font-size-complex="14pt" fo:language="en"/>
    </style:style>
    <style:style style:name="T2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7" style:parent-style-name="hps" style:family="text">
      <style:text-properties style:font-name-asian="標楷體" fo:font-size="14pt" style:font-size-asian="14pt" style:font-size-complex="14pt" fo:language="en"/>
    </style:style>
    <style:style style:name="T248" style:parent-style-name="hps" style:family="text">
      <style:text-properties style:font-name-asian="標楷體" fo:font-size="14pt" style:font-size-asian="14pt" style:font-size-complex="14pt" fo:language="en"/>
    </style:style>
    <style:style style:name="T249" style:parent-style-name="hps" style:family="text">
      <style:text-properties style:font-name-asian="標楷體" fo:font-size="14pt" style:font-size-asian="14pt" style:font-size-complex="14pt" fo:language="en"/>
    </style:style>
    <style:style style:name="T250" style:parent-style-name="hps" style:family="text">
      <style:text-properties style:font-name-asian="標楷體" fo:font-size="14pt" style:font-size-asian="14pt" style:font-size-complex="14pt" fo:language="en"/>
    </style:style>
    <style:style style:name="T251" style:parent-style-name="hps" style:family="text">
      <style:text-properties style:font-name-asian="標楷體" fo:font-size="14pt" style:font-size-asian="14pt" style:font-size-complex="14pt" fo:language="en"/>
    </style:style>
    <style:style style:name="P252" style:parent-style-name="內文" style:family="paragraph">
      <style:paragraph-properties style:snap-to-layout-grid="false" fo:margin-top="0.125in" fo:line-height="0.2916in" fo:margin-left="0.6805in" fo:text-indent="-0.6805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4" style:parent-style-name="hps" style:family="text">
      <style:text-properties style:font-name-asian="標楷體" fo:font-size="14pt" style:font-size-asian="14pt" style:font-size-complex="14pt" fo:language="en"/>
    </style:style>
    <style:style style:name="T2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6" style:parent-style-name="hps" style:family="text">
      <style:text-properties style:font-name-asian="標楷體" fo:font-size="14pt" style:font-size-asian="14pt" style:font-size-complex="14pt" fo:language="en"/>
    </style:style>
    <style:style style:name="T2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8" style:parent-style-name="hps" style:family="text">
      <style:text-properties style:font-name-asian="標楷體" fo:font-size="14pt" style:font-size-asian="14pt" style:font-size-complex="14pt" fo:language="en"/>
    </style:style>
    <style:style style:name="T2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0" style:parent-style-name="hps" style:family="text">
      <style:text-properties style:font-name-asian="標楷體" fo:font-size="14pt" style:font-size-asian="14pt" style:font-size-complex="14pt" fo:language="en"/>
    </style:style>
    <style:style style:name="T2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3" style:parent-style-name="hps" style:family="text">
      <style:text-properties style:font-name-asian="標楷體" fo:font-size="14pt" style:font-size-asian="14pt" style:font-size-complex="14pt" fo:language="en"/>
    </style:style>
    <style:style style:name="T264" style:parent-style-name="hps" style:family="text">
      <style:text-properties style:font-name-asian="標楷體" fo:font-size="14pt" style:font-size-asian="14pt" style:font-size-complex="14pt" fo:language="en"/>
    </style:style>
    <style:style style:name="T26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6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8" style:parent-style-name="hps" style:family="text">
      <style:text-properties style:font-name-asian="標楷體" fo:font-size="14pt" style:font-size-asian="14pt" style:font-size-complex="14pt" fo:language="en"/>
    </style:style>
    <style:style style:name="T269" style:parent-style-name="hps" style:family="text">
      <style:text-properties style:font-name-asian="標楷體" fo:font-size="14pt" style:font-size-asian="14pt" style:font-size-complex="14pt" fo:language="en"/>
    </style:style>
    <style:style style:name="T2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1" style:parent-style-name="hps" style:family="text">
      <style:text-properties style:font-name-asian="標楷體" fo:font-size="14pt" style:font-size-asian="14pt" style:font-size-complex="14pt" fo:language="en"/>
    </style:style>
    <style:style style:name="T2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3" style:parent-style-name="hps" style:family="text">
      <style:text-properties style:font-name-asian="標楷體" fo:font-size="14pt" style:font-size-asian="14pt" style:font-size-complex="14pt" fo:language="en"/>
    </style:style>
    <style:style style:name="T2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7" style:parent-style-name="hps" style:family="text">
      <style:text-properties style:font-name-asian="標楷體" fo:font-size="14pt" style:font-size-asian="14pt" style:font-size-complex="14pt" fo:language="en"/>
    </style:style>
    <style:style style:name="T278" style:parent-style-name="hps" style:family="text">
      <style:text-properties style:font-name-asian="標楷體" fo:font-size="14pt" style:font-size-asian="14pt" style:font-size-complex="14pt" fo:language="en"/>
    </style:style>
    <style:style style:name="T279" style:parent-style-name="hps" style:family="text">
      <style:text-properties style:font-name-asian="標楷體" fo:font-size="14pt" style:font-size-asian="14pt" style:font-size-complex="14pt" fo:language="en"/>
    </style:style>
    <style:style style:name="T2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8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7" style:parent-style-name="hps" style:family="text">
      <style:text-properties style:font-name-asian="標楷體" fo:font-size="14pt" style:font-size-asian="14pt" style:font-size-complex="14pt" fo:language="en"/>
    </style:style>
    <style:style style:name="T288" style:parent-style-name="hps" style:family="text">
      <style:text-properties style:font-name-asian="標楷體" fo:font-size="14pt" style:font-size-asian="14pt" style:font-size-complex="14pt" fo:language="en"/>
    </style:style>
    <style:style style:name="T28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0" style:parent-style-name="hps" style:family="text">
      <style:text-properties style:font-name-asian="標楷體" fo:font-size="14pt" style:font-size-asian="14pt" style:font-size-complex="14pt" fo:language="en"/>
    </style:style>
    <style:style style:name="T2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2" style:parent-style-name="hps" style:family="text">
      <style:text-properties style:font-name-asian="標楷體" fo:font-size="14pt" style:font-size-asian="14pt" style:font-size-complex="14pt" fo:language="en"/>
    </style:style>
    <style:style style:name="T2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4" style:parent-style-name="hps" style:family="text">
      <style:text-properties style:font-name-asian="標楷體" fo:font-size="14pt" style:font-size-asian="14pt" style:font-size-complex="14pt" fo:language="en"/>
    </style:style>
    <style:style style:name="T2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9" style:parent-style-name="hps" style:family="text">
      <style:text-properties style:font-name-asian="標楷體" fo:font-size="14pt" style:font-size-asian="14pt" style:font-size-complex="14pt" fo:language="en"/>
    </style:style>
    <style:style style:name="T3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1" style:parent-style-name="hps" style:family="text">
      <style:text-properties style:font-name-asian="標楷體" fo:font-size="14pt" style:font-size-asian="14pt" style:font-size-complex="14pt" fo:language="en"/>
    </style:style>
    <style:style style:name="T3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3" style:parent-style-name="hps" style:family="text">
      <style:text-properties style:font-name-asian="標楷體" fo:font-size="14pt" style:font-size-asian="14pt" style:font-size-complex="14pt" fo:language="en"/>
    </style:style>
    <style:style style:name="T3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5" style:parent-style-name="hps" style:family="text">
      <style:text-properties style:font-name-asian="標楷體" fo:font-size="14pt" style:font-size-asian="14pt" style:font-size-complex="14pt" fo:language="en"/>
    </style:style>
    <style:style style:name="T306" style:parent-style-name="hps" style:family="text">
      <style:text-properties style:font-name-asian="標楷體" fo:font-size="14pt" style:font-size-asian="14pt" style:font-size-complex="14pt" fo:language="en"/>
    </style:style>
    <style:style style:name="T307" style:parent-style-name="hps" style:family="text">
      <style:text-properties style:font-name-asian="標楷體" fo:font-size="14pt" style:font-size-asian="14pt" style:font-size-complex="14pt" fo:language="en"/>
    </style:style>
    <style:style style:name="P308" style:parent-style-name="內文" style:family="paragraph">
      <style:paragraph-properties style:snap-to-layout-grid="false" fo:margin-top="0.125in" fo:line-height="0.2222in"/>
    </style:style>
    <style:style style:name="T309" style:parent-style-name="atn" style:family="text">
      <style:text-properties style:font-name-asian="標楷體" fo:font-size="14pt" style:font-size-asian="14pt" style:font-size-complex="14pt" fo:language="en"/>
    </style:style>
    <style:style style:name="T3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11" style:parent-style-name="內文" style:family="paragraph">
      <style:paragraph-properties style:snap-to-layout-grid="false" fo:margin-top="0.125in" fo:line-height="0.2222in" fo:margin-left="0.875in" fo:text-indent="-0.875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15" style:parent-style-name="內文" style:family="paragraph">
      <style:paragraph-properties style:snap-to-layout-grid="false" fo:line-height="0.2916in"/>
    </style:style>
    <style:style style:name="T31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8" style:parent-style-name="hps" style:family="text">
      <style:text-properties style:font-name-asian="標楷體" fo:font-size="14pt" style:font-size-asian="14pt" style:font-size-complex="14pt" fo:language="en"/>
    </style:style>
    <style:style style:name="T3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0" style:parent-style-name="hps" style:family="text">
      <style:text-properties style:font-name-asian="標楷體" fo:font-size="14pt" style:font-size-asian="14pt" style:font-size-complex="14pt" fo:language="en"/>
    </style:style>
    <style:style style:name="T3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2" style:parent-style-name="hps" style:family="text">
      <style:text-properties style:font-name-asian="標楷體" fo:font-size="14pt" style:font-size-asian="14pt" style:font-size-complex="14pt" fo:language="en"/>
    </style:style>
    <style:style style:name="T323" style:parent-style-name="hps" style:family="text">
      <style:text-properties style:font-name-asian="標楷體" fo:font-size="14pt" style:font-size-asian="14pt" style:font-size-complex="14pt" fo:language="en"/>
    </style:style>
    <style:style style:name="T3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5" style:parent-style-name="hps" style:family="text">
      <style:text-properties style:font-name-asian="標楷體" fo:font-size="14pt" style:font-size-asian="14pt" style:font-size-complex="14pt" fo:language="en"/>
    </style:style>
    <style:style style:name="T32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8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329" style:parent-style-name="預設段落字型" style:family="text">
      <style:text-properties style:font-name-asian="標楷體" fo:font-style="italic" style:font-style-asian="italic" fo:font-size="14pt" style:font-size-asian="14pt" style:font-size-complex="14pt" fo:language="en"/>
    </style:style>
    <style:style style:name="T330" style:parent-style-name="hps" style:family="text">
      <style:text-properties style:font-name-asian="標楷體" fo:font-size="14pt" style:font-size-asian="14pt" style:font-size-complex="14pt" fo:language="en"/>
    </style:style>
    <style:style style:name="T331" style:parent-style-name="hps" style:family="text">
      <style:text-properties style:font-name-asian="標楷體" fo:font-size="14pt" style:font-size-asian="14pt" style:font-size-complex="14pt" fo:language="en"/>
    </style:style>
    <style:style style:name="T332" style:parent-style-name="hps" style:family="text">
      <style:text-properties style:font-name-asian="標楷體" fo:font-size="14pt" style:font-size-asian="14pt" style:font-size-complex="14pt" fo:language="en"/>
    </style:style>
    <style:style style:name="T333" style:parent-style-name="hps" style:family="text">
      <style:text-properties style:font-name-asian="標楷體" fo:font-size="14pt" style:font-size-asian="14pt" style:font-size-complex="14pt" fo:language="en"/>
    </style:style>
    <style:style style:name="P334" style:parent-style-name="內文" style:family="paragraph">
      <style:paragraph-properties style:snap-to-layout-grid="false" fo:line-height="0.2916in"/>
    </style:style>
    <style:style style:name="T3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36" style:parent-style-name="hps" style:family="text">
      <style:text-properties style:font-name-asian="標楷體" fo:font-size="14pt" style:font-size-asian="14pt" style:font-size-complex="14pt" fo:language="en"/>
    </style:style>
    <style:style style:name="T3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38" style:parent-style-name="hps" style:family="text">
      <style:text-properties style:font-name-asian="標楷體" fo:font-size="14pt" style:font-size-asian="14pt" style:font-size-complex="14pt" fo:language="en"/>
    </style:style>
    <style:style style:name="T3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0" style:parent-style-name="hps" style:family="text">
      <style:text-properties style:font-name-asian="標楷體" fo:font-size="14pt" style:font-size-asian="14pt" style:font-size-complex="14pt" fo:language="en"/>
    </style:style>
    <style:style style:name="T34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2" style:parent-style-name="hps" style:family="text">
      <style:text-properties style:font-name-asian="標楷體" fo:font-size="14pt" style:font-size-asian="14pt" style:font-size-complex="14pt" fo:language="en"/>
    </style:style>
    <style:style style:name="T343" style:parent-style-name="hps" style:family="text">
      <style:text-properties style:font-name-asian="標楷體" fo:font-size="14pt" style:font-size-asian="14pt" style:font-size-complex="14pt" fo:language="en"/>
    </style:style>
    <style:style style:name="T344" style:parent-style-name="hps" style:family="text">
      <style:text-properties style:font-name-asian="標楷體" fo:font-size="14pt" style:font-size-asian="14pt" style:font-size-complex="14pt" fo:language="en"/>
    </style:style>
    <style:style style:name="T34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6" style:parent-style-name="hps" style:family="text">
      <style:text-properties style:font-name-asian="標楷體" fo:font-size="14pt" style:font-size-asian="14pt" style:font-size-complex="14pt" fo:language="en"/>
    </style:style>
    <style:style style:name="T34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0" style:parent-style-name="hps" style:family="text">
      <style:text-properties style:font-name-asian="標楷體" fo:font-size="14pt" style:font-size-asian="14pt" style:font-size-complex="14pt" fo:language="en"/>
    </style:style>
    <style:style style:name="T3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2" style:parent-style-name="hps" style:family="text">
      <style:text-properties style:font-name-asian="標楷體" fo:font-size="14pt" style:font-size-asian="14pt" style:font-size-complex="14pt" fo:language="en"/>
    </style:style>
    <style:style style:name="T3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54" style:parent-style-name="內文" style:family="paragraph">
      <style:paragraph-properties style:snap-to-layout-grid="false" fo:line-height="0.2916in" fo:margin-left="1.3611in" fo:text-indent="-0.1944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6" style:parent-style-name="hps" style:family="text">
      <style:text-properties style:font-name-asian="標楷體" fo:font-size="14pt" style:font-size-asian="14pt" style:font-size-complex="14pt" fo:language="en"/>
    </style:style>
    <style:style style:name="T3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8" style:parent-style-name="hps" style:family="text">
      <style:text-properties style:font-name-asian="標楷體" fo:font-size="14pt" style:font-size-asian="14pt" style:font-size-complex="14pt" fo:language="en"/>
    </style:style>
    <style:style style:name="T3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0" style:parent-style-name="hps" style:family="text">
      <style:text-properties style:font-name-asian="標楷體" fo:font-size="14pt" style:font-size-asian="14pt" style:font-size-complex="14pt" fo:language="en"/>
    </style:style>
    <style:style style:name="T3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2" style:parent-style-name="hps" style:family="text">
      <style:text-properties style:font-name-asian="標楷體" fo:font-size="14pt" style:font-size-asian="14pt" style:font-size-complex="14pt" fo:language="en"/>
    </style:style>
    <style:style style:name="T3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4" style:parent-style-name="hps" style:family="text">
      <style:text-properties style:font-name-asian="標楷體" fo:font-size="14pt" style:font-size-asian="14pt" style:font-size-complex="14pt" fo:language="en"/>
    </style:style>
    <style:style style:name="T36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6" style:parent-style-name="hps" style:family="text">
      <style:text-properties style:font-name-asian="標楷體" fo:font-size="14pt" style:font-size-asian="14pt" style:font-size-complex="14pt" fo:language="en"/>
    </style:style>
    <style:style style:name="T3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8" style:parent-style-name="hps" style:family="text">
      <style:text-properties style:font-name-asian="標楷體" fo:font-size="14pt" style:font-size-asian="14pt" style:font-size-complex="14pt" fo:language="en"/>
    </style:style>
    <style:style style:name="T36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0" style:parent-style-name="hps" style:family="text">
      <style:text-properties style:font-name-asian="標楷體" fo:font-size="14pt" style:font-size-asian="14pt" style:font-size-complex="14pt" fo:language="en"/>
    </style:style>
    <style:style style:name="T37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2" style:parent-style-name="hps" style:family="text">
      <style:text-properties style:font-name-asian="標楷體" fo:font-size="14pt" style:font-size-asian="14pt" style:font-size-complex="14pt" fo:language="en"/>
    </style:style>
    <style:style style:name="T37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4" style:parent-style-name="hps" style:family="text">
      <style:text-properties style:font-name-asian="標楷體" fo:font-size="14pt" style:font-size-asian="14pt" style:font-size-complex="14pt" fo:language="en"/>
    </style:style>
    <style:style style:name="T375" style:parent-style-name="hps" style:family="text">
      <style:text-properties style:font-name-asian="標楷體" fo:font-size="14pt" style:font-size-asian="14pt" style:font-size-complex="14pt" fo:language="en"/>
    </style:style>
    <style:style style:name="T376" style:parent-style-name="hps" style:family="text">
      <style:text-properties style:font-name-asian="標楷體" fo:font-size="14pt" style:font-size-asian="14pt" style:font-size-complex="14pt" fo:language="en"/>
    </style:style>
    <style:style style:name="T377" style:parent-style-name="hps" style:family="text">
      <style:text-properties style:font-name-asian="標楷體" fo:font-size="14pt" style:font-size-asian="14pt" style:font-size-complex="14pt" fo:language="en"/>
    </style:style>
    <style:style style:name="T378" style:parent-style-name="hps" style:family="text">
      <style:text-properties style:font-name-asian="標楷體" fo:font-size="14pt" style:font-size-asian="14pt" style:font-size-complex="14pt" fo:language="en"/>
    </style:style>
    <style:style style:name="T379" style:parent-style-name="hps" style:family="text">
      <style:text-properties style:font-name-asian="標楷體" fo:font-size="14pt" style:font-size-asian="14pt" style:font-size-complex="14pt" fo:language="en"/>
    </style:style>
    <style:style style:name="T380" style:parent-style-name="hps" style:family="text">
      <style:text-properties style:font-name-asian="標楷體" fo:font-size="14pt" style:font-size-asian="14pt" style:font-size-complex="14pt" fo:language="en"/>
    </style:style>
    <style:style style:name="T381" style:parent-style-name="hps" style:family="text">
      <style:text-properties fo:language="en"/>
    </style:style>
    <style:style style:name="T382" style:parent-style-name="hps" style:family="text">
      <style:text-properties fo:font-size="14pt" style:font-size-asian="14pt" style:font-size-complex="14pt" fo:language="en"/>
    </style:style>
    <style:style style:name="T383" style:parent-style-name="hps" style:family="text">
      <style:text-properties fo:font-size="14pt" style:font-size-asian="14pt" style:font-size-complex="14pt" fo:language="en"/>
    </style:style>
    <style:style style:name="P384" style:parent-style-name="內文" style:family="paragraph">
      <style:paragraph-properties style:snap-to-layout-grid="false" fo:line-height="0.2916in" fo:margin-left="1.2569in">
        <style:tab-stops/>
      </style:paragraph-properties>
    </style:style>
    <style:style style:name="T385" style:parent-style-name="hps" style:family="text">
      <style:text-properties style:font-name-asian="標楷體" fo:font-size="14pt" style:font-size-asian="14pt" style:font-size-complex="14pt" fo:language="en"/>
    </style:style>
    <style:style style:name="T386" style:parent-style-name="hps" style:family="text">
      <style:text-properties style:font-name-asian="標楷體" fo:font-size="14pt" style:font-size-asian="14pt" style:font-size-complex="14pt" fo:language="en"/>
    </style:style>
    <style:style style:name="T387" style:parent-style-name="hps" style:family="text">
      <style:text-properties style:font-name-asian="標楷體" fo:font-size="14pt" style:font-size-asian="14pt" style:font-size-complex="14pt" fo:language="en"/>
    </style:style>
    <style:style style:name="T388" style:parent-style-name="hps" style:family="text">
      <style:text-properties style:font-name-asian="標楷體" fo:font-size="14pt" style:font-size-asian="14pt" style:font-size-complex="14pt" fo:language="en"/>
    </style:style>
    <style:style style:name="T389" style:parent-style-name="hps" style:family="text">
      <style:text-properties style:font-name-asian="標楷體" fo:font-size="14pt" style:font-size-asian="14pt" style:font-size-complex="14pt" fo:language="en"/>
    </style:style>
    <style:style style:name="T390" style:parent-style-name="hps" style:family="text">
      <style:text-properties style:font-name-asian="標楷體" fo:font-size="14pt" style:font-size-asian="14pt" style:font-size-complex="14pt" fo:language="en"/>
    </style:style>
    <style:style style:name="T391" style:parent-style-name="hps" style:family="text">
      <style:text-properties style:font-name-asian="標楷體" fo:font-size="14pt" style:font-size-asian="14pt" style:font-size-complex="14pt" fo:language="en"/>
    </style:style>
    <style:style style:name="T392" style:parent-style-name="hps" style:family="text">
      <style:text-properties style:font-name-asian="標楷體" fo:font-size="14pt" style:font-size-asian="14pt" style:font-size-complex="14pt" fo:language="en"/>
    </style:style>
    <style:style style:name="T39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5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6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7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8" style:parent-style-name="hps" style:family="text">
      <style:text-properties style:font-name-asian="標楷體" fo:font-size="14pt" style:font-size-asian="14pt" style:font-size-complex="14pt" fo:language="en"/>
    </style:style>
    <style:style style:name="T399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400" style:parent-style-name="hps" style:family="text">
      <style:text-properties style:font-name-asian="標楷體" fo:font-size="14pt" style:font-size-asian="14pt" style:font-size-complex="14pt" fo:language="en"/>
    </style:style>
    <style:style style:name="T401" style:parent-style-name="hps" style:family="text">
      <style:text-properties style:font-name-asian="標楷體" fo:font-size="14pt" style:font-size-asian="14pt" style:font-size-complex="14pt" fo:language="en"/>
    </style:style>
    <style:style style:name="T402" style:parent-style-name="hps" style:family="text">
      <style:text-properties style:font-name-asian="標楷體" fo:font-size="14pt" style:font-size-asian="14pt" style:font-size-complex="14pt" fo:language="en"/>
    </style:style>
    <style:style style:name="T403" style:parent-style-name="hps" style:family="text">
      <style:text-properties style:font-name-asian="標楷體" fo:font-size="14pt" style:font-size-asian="14pt" style:font-size-complex="14pt" fo:language="en"/>
    </style:style>
    <style:style style:name="P404" style:parent-style-name="內文" style:family="paragraph">
      <style:paragraph-properties style:snap-to-layout-grid="false" fo:line-height="0.2916in" fo:margin-left="1.3548in" fo:text-indent="-0.29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4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4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15" style:parent-style-name="內文" style:family="paragraph">
      <style:paragraph-properties style:snap-to-layout-grid="false" fo:line-height="0.2916in" fo:margin-left="1.3541in" fo:text-indent="-0.1944in">
        <style:tab-stops/>
      </style:paragraph-properties>
      <style:text-properties style:font-name-asian="標楷體" fo:font-size="14pt" style:font-size-asian="14pt" style:font-size-complex="14pt" fo:language="en"/>
    </style:style>
    <style:style style:name="P416" style:parent-style-name="內文" style:family="paragraph">
      <style:paragraph-properties fo:margin-top="0.12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margin-left="0.9722in" fo:text-indent="-0.9722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56" style:parent-style-name="hps" style:family="text">
      <style:text-properties style:font-name-asian="標楷體" fo:font-size="14pt" style:font-size-asian="14pt" style:font-size-complex="14pt" fo:language="en"/>
    </style:style>
    <style:style style:name="T4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8" style:parent-style-name="hps" style:family="text">
      <style:text-properties style:font-name-asian="標楷體" fo:font-size="14pt" style:font-size-asian="14pt" style:font-size-complex="14pt" fo:language="en"/>
    </style:style>
    <style:style style:name="T4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0" style:parent-style-name="hps" style:family="text">
      <style:text-properties style:font-name-asian="標楷體" fo:font-size="14pt" style:font-size-asian="14pt" style:font-size-complex="14pt" fo:language="en"/>
    </style:style>
    <style:style style:name="T4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2" style:parent-style-name="hps" style:family="text">
      <style:text-properties style:font-name-asian="標楷體" fo:font-size="14pt" style:font-size-asian="14pt" style:font-size-complex="14pt" fo:language="en"/>
    </style:style>
    <style:style style:name="T4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4" style:parent-style-name="hps" style:family="text">
      <style:text-properties style:font-name-asian="標楷體" fo:font-size="14pt" style:font-size-asian="14pt" style:font-size-complex="14pt" fo:language="en"/>
    </style:style>
    <style:style style:name="T46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6" style:parent-style-name="hps" style:family="text">
      <style:text-properties style:font-name-asian="標楷體" fo:font-size="14pt" style:font-size-asian="14pt" style:font-size-complex="14pt" fo:language="en"/>
    </style:style>
    <style:style style:name="T4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68" style:parent-style-name="內文" style:family="paragraph">
      <style:paragraph-properties fo:margin-top="0.125in" fo:margin-left="0.5833in" fo:text-indent="-0.5833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text-properties style:font-name-asian="標楷體" fo:font-size="14pt" style:font-size-asian="14pt" style:font-size-complex="14pt" fo:language="en"/>
    </style:style>
    <style:style style:name="P471" style:parent-style-name="內文" style:family="paragraph">
      <style:text-properties style:font-name-asian="標楷體" fo:font-size="14pt" style:font-size-asian="14pt" style:font-size-complex="14pt" fo:language="en"/>
    </style:style>
    <style:style style:name="P472" style:parent-style-name="內文" style:family="paragraph">
      <style:text-properties style:font-name-asian="標楷體" fo:font-size="14pt" style:font-size-asian="14pt" style:font-size-complex="14pt" fo:language="en"/>
    </style:style>
    <style:style style:name="P473" style:parent-style-name="內文" style:family="paragraph">
      <style:paragraph-properties style:snap-to-layout-grid="false" fo:line-height="0.2916in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5" style:parent-style-name="hps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7" style:parent-style-name="hps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8" style:parent-style-name="atn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8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2" style:parent-style-name="hps" style:family="text">
      <style:text-properties style:font-name-asian="標楷體" fo:font-size="14pt" style:font-size-asian="14pt" style:font-size-complex="14pt" fo:language="en"/>
    </style:style>
    <style:style style:name="P483" style:parent-style-name="內文" style:family="paragraph">
      <style:paragraph-properties style:snap-to-layout-grid="false" fo:line-height="0.2916in" fo:margin-left="0.193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5" style:parent-style-name="hps" style:family="text">
      <style:text-properties style:font-name-asian="標楷體" fo:font-size="14pt" style:font-size-asian="14pt" style:font-size-complex="14pt" fo:language="en"/>
    </style:style>
    <style:style style:name="T4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7" style:parent-style-name="hps" style:family="text">
      <style:text-properties style:font-name-asian="標楷體" fo:font-size="14pt" style:font-size-asian="14pt" style:font-size-complex="14pt" fo:language="en"/>
    </style:style>
    <style:style style:name="T48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9" style:parent-style-name="hps" style:family="text">
      <style:text-properties style:font-name-asian="標楷體" fo:font-size="14pt" style:font-size-asian="14pt" style:font-size-complex="14pt" fo:language="en"/>
    </style:style>
    <style:style style:name="T490" style:parent-style-name="hps" style:family="text">
      <style:text-properties style:font-name-asian="標楷體" fo:font-size="14pt" style:font-size-asian="14pt" style:font-size-complex="14pt" fo:language="en"/>
    </style:style>
    <style:style style:name="T491" style:parent-style-name="hps" style:family="text">
      <style:text-properties style:font-name-asian="標楷體" fo:font-size="14pt" style:font-size-asian="14pt" style:font-size-complex="14pt" fo:language="en"/>
    </style:style>
    <style:style style:name="T492" style:parent-style-name="hps" style:family="text">
      <style:text-properties style:font-name-asian="標楷體" fo:font-size="14pt" style:font-size-asian="14pt" style:font-size-complex="14pt" fo:language="en"/>
    </style:style>
    <style:style style:name="T4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4" style:parent-style-name="hps" style:family="text">
      <style:text-properties style:font-name-asian="標楷體" fo:font-size="14pt" style:font-size-asian="14pt" style:font-size-complex="14pt" fo:language="en"/>
    </style:style>
    <style:style style:name="T4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6" style:parent-style-name="hps" style:family="text">
      <style:text-properties style:font-name-asian="標楷體" fo:font-size="14pt" style:font-size-asian="14pt" style:font-size-complex="14pt" fo:language="en"/>
    </style:style>
    <style:style style:name="T497" style:parent-style-name="hps" style:family="text">
      <style:text-properties style:font-name-asian="標楷體" fo:font-size="14pt" style:font-size-asian="14pt" style:font-size-complex="14pt" fo:language="en"/>
    </style:style>
    <style:style style:name="T4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9" style:parent-style-name="hps" style:family="text">
      <style:text-properties style:font-name-asian="標楷體" fo:font-size="14pt" style:font-size-asian="14pt" style:font-size-complex="14pt" fo:language="en"/>
    </style:style>
    <style:style style:name="T5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1" style:parent-style-name="hps" style:family="text">
      <style:text-properties style:font-name-asian="標楷體" fo:font-size="14pt" style:font-size-asian="14pt" style:font-size-complex="14pt" fo:language="en"/>
    </style:style>
    <style:style style:name="T5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3" style:parent-style-name="hps" style:family="text">
      <style:text-properties style:font-name-asian="標楷體" fo:font-size="14pt" style:font-size-asian="14pt" style:font-size-complex="14pt" fo:language="en"/>
    </style:style>
    <style:style style:name="T5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05" style:parent-style-name="內文" style:family="paragraph">
      <style:paragraph-properties style:snap-to-layout-grid="false" fo:line-height="0.2916in"/>
    </style:style>
    <style:style style:name="T5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7" style:parent-style-name="hps" style:family="text">
      <style:text-properties style:font-name-asian="標楷體" fo:font-size="14pt" style:font-size-asian="14pt" style:font-size-complex="14pt" fo:language="en"/>
    </style:style>
    <style:style style:name="T508" style:parent-style-name="hps" style:family="text">
      <style:text-properties style:font-name-asian="標楷體" fo:font-size="14pt" style:font-size-asian="14pt" style:font-size-complex="14pt" fo:language="en"/>
    </style:style>
    <style:style style:name="P509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2" style:parent-style-name="hps" style:family="text">
      <style:text-properties style:font-name-asian="標楷體" fo:font-size="14pt" style:font-size-asian="14pt" style:font-size-complex="14pt" fo:language="en"/>
    </style:style>
    <style:style style:name="T5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5" style:parent-style-name="hps" style:family="text">
      <style:text-properties style:font-name-asian="標楷體" fo:font-size="14pt" style:font-size-asian="14pt" style:font-size-complex="14pt" fo:language="en"/>
    </style:style>
    <style:style style:name="T51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8" style:parent-style-name="hps" style:family="text">
      <style:text-properties style:font-name-asian="標楷體" fo:font-size="14pt" style:font-size-asian="14pt" style:font-size-complex="14pt" fo:language="en"/>
    </style:style>
    <style:style style:name="T5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4" style:parent-style-name="hps" style:family="text">
      <style:text-properties style:font-name-asian="標楷體" fo:font-size="14pt" style:font-size-asian="14pt" style:font-size-complex="14pt" fo:language="en"/>
    </style:style>
    <style:style style:name="T52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6" style:parent-style-name="hps" style:family="text">
      <style:text-properties style:font-name-asian="標楷體" fo:font-size="14pt" style:font-size-asian="14pt" style:font-size-complex="14pt" fo:language="en"/>
    </style:style>
    <style:style style:name="T527" style:parent-style-name="hps" style:family="text">
      <style:text-properties style:font-name-asian="標楷體" fo:font-size="14pt" style:font-size-asian="14pt" style:font-size-complex="14pt" fo:language="en"/>
    </style:style>
    <style:style style:name="T52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9" style:parent-style-name="hps" style:family="text">
      <style:text-properties style:font-name-asian="標楷體" fo:font-size="14pt" style:font-size-asian="14pt" style:font-size-complex="14pt" fo:language="en"/>
    </style:style>
    <style:style style:name="T530" style:parent-style-name="hps" style:family="text">
      <style:text-properties style:font-name-asian="標楷體" fo:font-size="14pt" style:font-size-asian="14pt" style:font-size-complex="14pt" fo:language="en"/>
    </style:style>
    <style:style style:name="T53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2" style:parent-style-name="hps" style:family="text">
      <style:text-properties style:font-name-asian="標楷體" fo:font-size="14pt" style:font-size-asian="14pt" style:font-size-complex="14pt" fo:language="en"/>
    </style:style>
    <style:style style:name="T53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4" style:parent-style-name="hps" style:family="text">
      <style:text-properties style:font-name-asian="標楷體" fo:font-size="14pt" style:font-size-asian="14pt" style:font-size-complex="14pt" fo:language="en"/>
    </style:style>
    <style:style style:name="T5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6" style:parent-style-name="hps" style:family="text">
      <style:text-properties style:font-name-asian="標楷體" fo:font-size="14pt" style:font-size-asian="14pt" style:font-size-complex="14pt" fo:language="en"/>
    </style:style>
    <style:style style:name="T5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8" style:parent-style-name="hps" style:family="text">
      <style:text-properties style:font-name-asian="標楷體" fo:font-size="14pt" style:font-size-asian="14pt" style:font-size-complex="14pt" fo:language="en"/>
    </style:style>
    <style:style style:name="T5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40" style:parent-style-name="hps" style:family="text">
      <style:text-properties style:font-name-asian="標楷體" fo:font-size="14pt" style:font-size-asian="14pt" style:font-size-complex="14pt" fo:language="en"/>
    </style:style>
    <style:style style:name="T54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42" style:parent-style-name="hps" style:family="text">
      <style:text-properties style:font-name-asian="標楷體" fo:font-size="14pt" style:font-size-asian="14pt" style:font-size-complex="14pt" fo:language="en"/>
    </style:style>
    <style:style style:name="T543" style:parent-style-name="hps" style:family="text">
      <style:text-properties style:font-name-asian="標楷體" fo:font-size="14pt" style:font-size-asian="14pt" style:font-size-complex="14pt" fo:language="en"/>
    </style:style>
    <style:style style:name="T544" style:parent-style-name="hps" style:family="text">
      <style:text-properties style:font-name-asian="標楷體" fo:font-size="14pt" style:font-size-asian="14pt" style:font-size-complex="14pt" fo:language="en"/>
    </style:style>
    <style:style style:name="T545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46" style:parent-style-name="內文" style:family="paragraph">
      <style:paragraph-properties style:snap-to-layout-grid="false" fo:line-height="0.2916in"/>
    </style:style>
    <style:style style:name="T54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48" style:parent-style-name="hps" style:family="text">
      <style:text-properties style:font-name-asian="標楷體" fo:font-size="14pt" style:font-size-asian="14pt" style:font-size-complex="14pt" fo:language="en"/>
    </style:style>
    <style:style style:name="T549" style:parent-style-name="hps" style:family="text">
      <style:text-properties style:font-name-asian="標楷體" fo:font-size="14pt" style:font-size-asian="14pt" style:font-size-complex="14pt" fo:language="en"/>
    </style:style>
    <style:style style:name="T55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1" style:parent-style-name="hps" style:family="text">
      <style:text-properties style:font-name-asian="標楷體" fo:font-size="14pt" style:font-size-asian="14pt" style:font-size-complex="14pt" fo:language="en"/>
    </style:style>
    <style:style style:name="T55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3" style:parent-style-name="atn" style:family="text">
      <style:text-properties style:font-name-asian="標楷體" fo:font-size="14pt" style:font-size-asian="14pt" style:font-size-complex="14pt" fo:language="en"/>
    </style:style>
    <style:style style:name="T55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8" style:parent-style-name="hps" style:family="text">
      <style:text-properties style:font-name-asian="標楷體" fo:font-size="14pt" style:font-size-asian="14pt" style:font-size-complex="14pt" fo:language="en"/>
    </style:style>
    <style:style style:name="T559" style:parent-style-name="hps" style:family="text">
      <style:text-properties style:font-name-asian="標楷體" fo:font-size="14pt" style:font-size-asian="14pt" style:font-size-complex="14pt" fo:language="en"/>
    </style:style>
    <style:style style:name="T56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5" style:parent-style-name="hps" style:family="text">
      <style:text-properties style:font-name-asian="標楷體" fo:font-size="14pt" style:font-size-asian="14pt" style:font-size-complex="14pt" fo:language="en"/>
    </style:style>
    <style:style style:name="T566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5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8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569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5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1" style:parent-style-name="hps" style:family="text">
      <style:text-properties style:font-name-asian="標楷體" fo:font-size="14pt" style:font-size-asian="14pt" style:font-size-complex="14pt" fo:language="en"/>
    </style:style>
    <style:style style:name="T5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3" style:parent-style-name="hps" style:family="text">
      <style:text-properties style:font-name-asian="標楷體" fo:font-size="14pt" style:font-size-asian="14pt" style:font-size-complex="14pt" fo:language="en"/>
    </style:style>
    <style:style style:name="T5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6" style:parent-style-name="hps" style:family="text">
      <style:text-properties style:font-name-asian="標楷體" fo:font-size="14pt" style:font-size-asian="14pt" style:font-size-complex="14pt" fo:language="en"/>
    </style:style>
    <style:style style:name="T57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8" style:parent-style-name="hps" style:family="text">
      <style:text-properties style:font-name-asian="標楷體" fo:font-size="14pt" style:font-size-asian="14pt" style:font-size-complex="14pt" fo:language="en"/>
    </style:style>
    <style:style style:name="T579" style:parent-style-name="hps" style:family="text">
      <style:text-properties style:font-name-asian="標楷體" fo:font-size="14pt" style:font-size-asian="14pt" style:font-size-complex="14pt" fo:language="en"/>
    </style:style>
    <style:style style:name="P580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4" style:parent-style-name="hps" style:family="text">
      <style:text-properties style:font-name-asian="標楷體" fo:font-size="14pt" style:font-size-asian="14pt" style:font-size-complex="14pt" fo:language="en"/>
    </style:style>
    <style:style style:name="T585" style:parent-style-name="hps" style:family="text">
      <style:text-properties style:font-name-asian="標楷體" fo:font-size="14pt" style:font-size-asian="14pt" style:font-size-complex="14pt" fo:language="en"/>
    </style:style>
    <style:style style:name="T5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7" style:parent-style-name="hps" style:family="text">
      <style:text-properties style:font-name-asian="標楷體" fo:font-size="14pt" style:font-size-asian="14pt" style:font-size-complex="14pt" fo:language="en"/>
    </style:style>
    <style:style style:name="T58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9" style:parent-style-name="hps" style:family="text">
      <style:text-properties style:font-name-asian="標楷體" fo:font-size="14pt" style:font-size-asian="14pt" style:font-size-complex="14pt" fo:language="en"/>
    </style:style>
    <style:style style:name="T59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1" style:parent-style-name="hps" style:family="text">
      <style:text-properties style:font-name-asian="標楷體" fo:font-size="14pt" style:font-size-asian="14pt" style:font-size-complex="14pt" fo:language="en"/>
    </style:style>
    <style:style style:name="T59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3" style:parent-style-name="hps" style:family="text">
      <style:text-properties style:font-name-asian="標楷體" fo:font-size="14pt" style:font-size-asian="14pt" style:font-size-complex="14pt" fo:language="en"/>
    </style:style>
    <style:style style:name="T59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5" style:parent-style-name="hps" style:family="text">
      <style:text-properties style:font-name-asian="標楷體" fo:font-size="14pt" style:font-size-asian="14pt" style:font-size-complex="14pt" fo:language="en"/>
    </style:style>
    <style:style style:name="T59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7" style:parent-style-name="hps" style:family="text">
      <style:text-properties style:font-name-asian="標楷體" fo:font-size="14pt" style:font-size-asian="14pt" style:font-size-complex="14pt" fo:language="en"/>
    </style:style>
    <style:style style:name="T5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9" style:parent-style-name="hps" style:family="text">
      <style:text-properties style:font-name-asian="標楷體" fo:font-size="14pt" style:font-size-asian="14pt" style:font-size-complex="14pt" fo:language="en"/>
    </style:style>
    <style:style style:name="T6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1" style:parent-style-name="hps" style:family="text">
      <style:text-properties style:font-name-asian="標楷體" fo:font-size="14pt" style:font-size-asian="14pt" style:font-size-complex="14pt" fo:language="en"/>
    </style:style>
    <style:style style:name="T6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60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605" style:parent-style-name="預設段落字型" style:family="text">
      <style:text-properties style:font-name-asian="標楷體" fo:font-size="14pt" style:font-size-asian="14pt" style:font-size-complex="14pt" fo:language="en"/>
    </style:style>
    <style:style style:name="P606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0" style:parent-style-name="hps" style:family="text">
      <style:text-properties style:font-name-asian="標楷體" fo:font-size="14pt" style:font-size-asian="14pt" style:font-size-complex="14pt" fo:language="en"/>
    </style:style>
    <style:style style:name="T61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2" style:parent-style-name="hps" style:family="text">
      <style:text-properties style:font-name-asian="標楷體" fo:font-size="14pt" style:font-size-asian="14pt" style:font-size-complex="14pt" fo:language="en"/>
    </style:style>
    <style:style style:name="T6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4" style:parent-style-name="hps" style:family="text">
      <style:text-properties style:font-name-asian="標楷體" fo:font-size="14pt" style:font-size-asian="14pt" style:font-size-complex="14pt" fo:language="en"/>
    </style:style>
    <style:style style:name="T615" style:parent-style-name="hps" style:family="text">
      <style:text-properties style:font-name-asian="標楷體" fo:font-size="14pt" style:font-size-asian="14pt" style:font-size-complex="14pt" fo:language="en"/>
    </style:style>
    <style:style style:name="T61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7" style:parent-style-name="hps" style:family="text">
      <style:text-properties style:font-name-asian="標楷體" fo:font-size="14pt" style:font-size-asian="14pt" style:font-size-complex="14pt" fo:language="en"/>
    </style:style>
    <style:style style:name="T61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9" style:parent-style-name="hps" style:family="text">
      <style:text-properties style:font-name-asian="標楷體" fo:font-size="14pt" style:font-size-asian="14pt" style:font-size-complex="14pt" fo:language="en"/>
    </style:style>
    <style:style style:name="T62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1" style:parent-style-name="hps" style:family="text">
      <style:text-properties style:font-name-asian="標楷體" fo:font-size="14pt" style:font-size-asian="14pt" style:font-size-complex="14pt" fo:language="en"/>
    </style:style>
    <style:style style:name="T6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5" style:parent-style-name="hps" style:family="text">
      <style:text-properties style:font-name-asian="標楷體" fo:font-size="14pt" style:font-size-asian="14pt" style:font-size-complex="14pt" fo:language="en"/>
    </style:style>
    <style:style style:name="T626" style:parent-style-name="預設段落字型" style:family="text">
      <style:text-properties style:font-name-asian="標楷體" fo:font-size="14pt" style:font-size-asian="14pt" style:font-size-complex="14pt" fo:language="en"/>
    </style:style>
    <style:style style:name="P627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fo:margin-left="0.1944in" fo:text-indent="-0.1944in">
        <style:tab-stops/>
      </style:paragraph-properties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margin-left="0.1944in" fo:text-indent="-0.1944in">
        <style:tab-stops/>
      </style:paragraph-properties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margin-left="0.1944in" fo:text-indent="-0.1944in">
        <style:tab-stops/>
      </style:paragraph-properties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margin-left="0.1944in" fo:text-indent="-0.1944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19" style:parent-style-name="內文" style:family="paragraph">
      <style:paragraph-properties fo:margin-left="0.1944in" fo:text-indent="-0.1944in">
        <style:tab-stops/>
      </style:paragraph-properties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margin-left="0.1944in" fo:text-indent="-0.1944in">
        <style:tab-stops/>
      </style:paragraph-properties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2916in" fo:margin-left="0.1944in" fo:text-indent="-0.1944in">
        <style:tab-stops/>
      </style:paragraph-properties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48" style:parent-style-name="內文" style:family="paragraph">
      <style:paragraph-properties fo:margin-left="0.1944in" fo:text-indent="-0.1944in">
        <style:tab-stops/>
      </style:paragraph-properties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margin-left="0.2916in" fo:text-indent="-0.2916in">
        <style:tab-stops/>
      </style:paragraph-properties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916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 fo:background-color="#FFFF00"/>
    </style:style>
    <style:style style:name="P771" style:parent-style-name="內文" style:family="paragraph">
      <style:paragraph-properties fo:margin-left="0.2916in" fo:text-indent="-0.2916in">
        <style:tab-stops/>
      </style:paragraph-properties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P788" style:parent-style-name="內文" style:family="paragraph">
      <style:paragraph-properties fo:margin-left="0.2902in" fo:text-indent="0.1944in">
        <style:tab-stops/>
      </style:paragraph-properties>
    </style:style>
    <style:style style:name="T789" style:parent-style-name="強調斜體" style:family="text">
      <style:text-properties style:font-name-asian="標楷體" fo:font-style="normal" style:font-style-asian="normal" fo:color="#FF0000" fo:font-size="14pt" style:font-size-asian="14pt" style:font-size-complex="14pt"/>
    </style:style>
    <style:style style:name="T790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91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92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93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P794" style:parent-style-name="內文" style:family="paragraph">
      <style:paragraph-properties fo:text-indent="0.2916in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916in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 fo:line-height="0.2916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line-height="0.2916in" fo:margin-left="0.5277in" fo:text-indent="-0.1944in">
        <style:tab-stops/>
      </style:paragraph-properties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4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7" style:parent-style-name="強調斜體" style:family="text">
      <style:text-properties style:font-name-asian="標楷體" fo:font-size="14pt" style:font-size-asian="14pt" style:font-size-complex="14pt"/>
    </style:style>
    <style:style style:name="T858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fo:margin-left="0.2916in" fo:text-indent="-0.2916in">
        <style:tab-stops/>
      </style:paragraph-properties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3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/>
    </style:style>
    <style:style style:name="T884" style:parent-style-name="強調斜體" style:family="text">
      <style:text-properties style:font-name-asian="標楷體" fo:font-style="normal" style:font-style-asian="normal" fo:color="#FF0000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margin-left="0.2916in" fo:text-indent="-0.2916in">
        <style:tab-stops/>
      </style:paragraph-properties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本文" style:family="text">
      <style:text-properties style:font-name-asian="標楷體" fo:font-size="14pt" style:font-size-asian="14pt" style:font-size-complex="14pt"/>
    </style:style>
    <style:style style:name="T906" style:parent-style-name="st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本文" style:family="text">
      <style:text-properties style:font-name-asian="標楷體" fo:font-size="14pt" style:font-size-asian="14pt" style:font-size-complex="14pt"/>
    </style:style>
    <style:style style:name="T909" style:parent-style-name="本文" style:family="text">
      <style:text-properties style:font-name-asian="標楷體" fo:font-size="14pt" style:font-size-asian="14pt" style:font-size-complex="14pt"/>
    </style:style>
    <style:style style:name="T910" style:parent-style-name="st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 fo:line-height="0.2916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4">Enforcement Rules of Genetic Health<text:s/></text:span><text:span text:style-name="T5">Act</text:span><text:bookmark-end text:name="OLE_LINK1"/></text:p>
      <text:p text:style-name="內文"><text:span text:style-name="T6"><draw:frame draw:z-index="251657728" draw:id="id0" draw:style-name="a1" draw:name="Text Box 4" text:anchor-type="paragraph" svg:x="0in" svg:y="0.08333in" svg:width="4in" svg:height="0.625in" style:rel-width="scale" style:rel-height="scale"><draw:text-box><text:p text:style-name="P7">中華民國74年1月4日衛署保字第499962號令發布實施</text:p><text:p text:style-name="P8">中華民國89年5月9日衛署保字第8024324號令修正實施</text:p><text:p text:style-name="P9">中華民國101年4月5日署授國字第1010400478號令修正實施</text:p><text:p text:style-name="P10"/></draw:text-box><svg:title/><svg:desc/></draw:frame></text:span></text:p>
      <text:p text:style-name="P11"/>
      <text:p text:style-name="P12"><text:span text:style-name="T13">Article<text:s/></text:span><text:span text:style-name="T14">1</text:span><text:span text:style-name="T15"><text:s/>The rules are prescribed pursuant to Article 17 in<text:s/></text:span><text:span text:style-name="T16">the<text:s/></text:span><text:span text:style-name="T17">Genetic</text:span><text:span text:style-name="T18"><text:s/>Health</text:span><text:span text:style-name="T19"><text:s/></text:span><text:span text:style-name="T20">Act (hereinafter</text:span><text:span text:style-name="T21"><text:s/></text:span><text:span text:style-name="T22">referred to as the Act</text:span><text:span text:style-name="T23">)</text:span><text:span text:style-name="T24">.</text:span></text:p>
      <text:p text:style-name="P25"><text:span text:style-name="T26">Article</text:span><text:span text:style-name="T27"><text:s/>2 Items of<text:s/></text:span><text:span text:style-name="T28">the</text:span><text:span text:style-name="T29"><text:s/></text:span><text:span text:style-name="T30">health or</text:span><text:span text:style-name="T31"><text:s/></text:span><text:span text:style-name="T32">pre-marital examination</text:span><text:span text:style-name="T33"><text:s/></text:span><text:span text:style-name="T34">referred</text:span><text:span text:style-name="T35"><text:s/></text:span><text:span text:style-name="T36">to</text:span><text:span text:style-name="T37"><text:s/></text:span><text:span text:style-name="T38">in</text:span><text:span text:style-name="T39"><text:s/></text:span><text:span text:style-name="T40">Article 6<text:s/></text:span><text:span text:style-name="T41">see Annex I</text:span></text:p>
      <text:p text:style-name="P42"><text:span text:style-name="T43">Article 3<text:s/></text:span><text:span text:style-name="T44">The Necessity stated in<text:s/></text:span><text:span text:style-name="T45">section</text:span><text:span text:style-name="T46"><text:s/>1 of<text:s/></text:span><text:span text:style-name="T47">Article 6</text:span><text:span text:style-name="T48"><text:s/></text:span><text:span text:style-name="T49">means the<text:s/></text:span><text:span text:style-name="T50">following circumstances</text:span><text:span text:style-name="T51">:</text:span></text:p>
      <text:p text:style-name="P52"><text:span text:style-name="T53">1. Persons</text:span><text:span text:style-name="T54"><text:s/>suspected to</text:span><text:span text:style-name="T55"><text:s/></text:span><text:span text:style-name="T56">have</text:span><text:span text:style-name="T57"><text:s/></text:span><text:span text:style-name="T58">a<text:s/></text:span><text:span text:style-name="T59">genetic</text:span><text:span text:style-name="T60">,<text:s/></text:span><text:span text:style-name="T61">infectious<text:s/></text:span><text:span text:style-name="T62">or<text:s/></text:span><text:span text:style-name="T63">psychiatric disease</text:span><text:span text:style-name="T64">s</text:span><text:span text:style-name="T65"><text:s/>with<text:s/></text:span><text:span text:style-name="T66">genetic</text:span><text:span text:style-name="T67"><text:s/>effects.</text:span></text:p>
      <text:p text:style-name="P68"><text:span text:style-name="T69">2.<text:s/></text:span><text:span text:style-name="T70">Persons<text:s/></text:span><text:span text:style-name="T71">whose relative</text:span><text:span text:style-name="T72"><text:s/>by blood within</text:span><text:span text:style-name="T73"><text:s/>the fourth degree</text:span><text:span text:style-name="T74"><text:s/>of<text:s/></text:span><text:span text:style-name="T75">kin</text:span><text:span text:style-name="T76"><text:s/></text:span><text:span text:style-name="T77">is</text:span><text:span text:style-name="T78"><text:s/>suspected<text:s/></text:span><text:span text:style-name="T79">suffering</text:span><text:span text:style-name="T80"><text:s/></text:span><text:span text:style-name="T81">from</text:span><text:span text:style-name="T82"><text:s/></text:span><text:span text:style-name="T83">hereditary<text:s/></text:span><text:span text:style-name="T84">genetic</text:span><text:span text:style-name="T85"><text:s/></text:span><text:span text:style-name="T86">diseases</text:span><text:span text:style-name="T87"><text:s/>.</text:span></text:p>
      <text:p text:style-name="P88">3. Persons<text:s/>are suspected of having a disease that requires a health<text:s/>examination.</text:p>
      <text:p text:style-name="P89"><text:span text:style-name="T90">When encountering one of above cases,<text:s/></text:span><text:span text:style-name="T91">public<text:s/></text:span><text:span text:style-name="T92">health care</text:span><text:span text:style-name="T93"><text:s/></text:span><text:span text:style-name="T94">institutions</text:span><text:span text:style-name="T95">,<text:s/></text:span><text:span text:style-name="T96">private</text:span><text:span text:style-name="T97"><text:s/></text:span><text:span text:style-name="T98">hospitals<text:s/></text:span><text:span text:style-name="T99">and</text:span><text:span text:style-name="T100"><text:s/>clinics</text:span><text:span text:style-name="T101"><text:s/></text:span><text:span text:style-name="T102">at all levels<text:s/></text:span><text:span text:style-name="T103">shall</text:span><text:span text:style-name="T104"><text:s/></text:span><text:span text:style-name="T105">report to local</text:span><text:span text:style-name="T106"><text:s/></text:span><text:span text:style-name="T107">competent authority</text:span><text:span text:style-name="T108">.</text:span></text:p>
      <text:p text:style-name="P109"><text:span text:style-name="T110">Article<text:s/></text:span><text:span text:style-name="T111">4 The<text:s/></text:span><text:span text:style-name="T112">fertility</text:span><text:span text:style-name="T113"><text:s/></text:span><text:span text:style-name="T114">regulation</text:span><text:span text:style-name="T115"><text:s/></text:span><text:span text:style-name="T116">service</text:span><text:span text:style-name="T117"><text:s/></text:span><text:span text:style-name="T118">and guidance stated in</text:span><text:span text:style-name="T119"><text:s/></text:span><text:span text:style-name="T120">section</text:span><text:span text:style-name="T121"><text:s/>1<text:s/></text:span><text:span text:style-name="T122">of</text:span><text:span text:style-name="T123"><text:s/>A</text:span><text:span text:style-name="T124">rti</text:span><text:span text:style-name="T125">cle</text:span><text:span text:style-name="T126"><text:s/>7 refer</text:span><text:span text:style-name="T127"><text:s/></text:span><text:span text:style-name="T128">to the provision of various contraceptive methods</text:span><text:span text:style-name="T129">,<text:s/></text:span><text:span text:style-name="T130">equipment</text:span><text:span text:style-name="T131">, medicines,<text:s/></text:span><text:span text:style-name="T132">ligation,</text:span><text:span text:style-name="T133"><text:s/></text:span><text:span text:style-name="T134">and infertility</text:span><text:span text:style-name="T135"><text:s/></text:span><text:span text:style-name="T136">diagnosis</text:span><text:span text:style-name="T137"><text:s/>for</text:span><text:span text:style-name="T138"><text:s/>men and women</text:span><text:span text:style-name="T139"><text:s/>with<text:s/></text:span><text:span text:style-name="T140">reproductive capacity</text:span><text:span text:style-name="T141">; however,</text:span><text:span text:style-name="T142"><text:s/></text:span><text:span text:style-name="T143">the implementation of<text:s/></text:span><text:span text:style-name="T144">ligation</text:span><text:span text:style-name="T145"><text:s/>shall<text:s/></text:span><text:span text:style-name="T146">follow</text:span><text:span text:style-name="T147"><text:s/>the terms<text:s/></text:span><text:span text:style-name="T148">set in Article 10.<text:s/></text:span></text:p>
      <text:p text:style-name="P149"><text:span text:style-name="T150">Article 5<text:s/></text:span><text:span text:style-name="T151">The<text:s/></text:span><text:span text:style-name="T152">health care</text:span><text:span text:style-name="T153"><text:s/></text:span><text:span text:style-name="T154">services</text:span><text:span text:style-name="T155"><text:s/></text:span><text:span text:style-name="T156">and guidance</text:span><text:span text:style-name="T157"><text:s/>for<text:s/></text:span><text:span text:style-name="T158">pre-pregnancy</text:span><text:span text:style-name="T159">,<text:s/></text:span><text:span text:style-name="T160">prenatal</text:span><text:span text:style-name="T161">, perinatal,<text:s/></text:span><text:span text:style-name="T162">post pregnancy</text:span><text:span text:style-name="T163"><text:s/></text:span><text:span text:style-name="T164">stated in section 2 of Article 7<text:s/></text:span><text:span text:style-name="T165">means</text:span><text:span text:style-name="T166"><text:s/>providing<text:s/></text:span><text:span text:style-name="T167">examinations</text:span><text:span text:style-name="T168">, delivery, nutrition and<text:s/></text:span><text:span text:style-name="T169">health guidance</text:span><text:span text:style-name="T170"><text:s/></text:span><text:span text:style-name="T171">during</text:span><text:span text:style-name="T172"><text:s/></text:span><text:span text:style-name="T173">pregnancy.</text:span><text:span text:style-name="T174"><text:s/></text:span></text:p>
      <text:p text:style-name="P175"><text:span text:style-name="T176">Article 6</text:span><text:span text:style-name="T177"><text:s/>The<text:s/></text:span><text:span text:style-name="T178">infant and</text:span><text:span text:style-name="T179"><text:s/></text:span><text:span text:style-name="T180">toddler</text:span><text:span text:style-name="T181"><text:s/>health</text:span><text:span text:style-name="T182"><text:s/></text:span><text:span text:style-name="T183">services</text:span><text:span text:style-name="T184"><text:s/>referred to</text:span><text:span text:style-name="T185"><text:s/></text:span><text:span text:style-name="T186">section</text:span><text:span text:style-name="T187"><text:s/></text:span><text:span text:style-name="T188">3</text:span><text:span text:style-name="T189"><text:s/></text:span><text:span text:style-name="T190">of</text:span><text:span text:style-name="T191"><text:s/></text:span><text:span text:style-name="T192">Article</text:span><text:span text:style-name="T193"><text:s/></text:span><text:span text:style-name="T194">7 of the Act</text:span><text:span text:style-name="T195"><text:s/></text:span><text:span text:style-name="T196">mean the provision of health<text:s/></text:span><text:span text:style-name="T197">examinations</text:span><text:span text:style-name="T198">, vaccinations,<text:s/></text:span><text:span text:style-name="T199">required</text:span><text:span text:style-name="T200"><text:s/></text:span><text:span text:style-name="T201">diagnosis and treatments</text:span><text:span text:style-name="T202">, nutrition and<text:s/></text:span><text:span text:style-name="T203">health</text:span><text:span text:style-name="T204"><text:s/>guidance for<text:s/></text:span><text:span text:style-name="T205">infants</text:span><text:span text:style-name="T206"><text:s/></text:span><text:span text:style-name="T207">under</text:span><text:span text:style-name="T208"><text:s/></text:span><text:span text:style-name="T209">one year old</text:span><text:span text:style-name="T210"><text:s/></text:span><text:span text:style-name="T211">and</text:span><text:span text:style-name="T212"><text:s/></text:span><text:span text:style-name="T213">children over<text:s/></text:span><text:span text:style-name="T214">one year old</text:span><text:span text:style-name="T215"><text:s/></text:span><text:span text:style-name="T216">before</text:span><text:span text:style-name="T217"><text:s/></text:span><text:span text:style-name="T218">school-starting age</text:span><text:span text:style-name="T219">.</text:span><text:span text:style-name="T220"><text:s/></text:span></text:p>
      <text:p text:style-name="P221"><text:span text:style-name="T222">Article 7<text:s/></text:span><text:span text:style-name="T223">The</text:span><text:span text:style-name="T224"><text:s/></text:span><text:span text:style-name="T225">examinations</text:span><text:span text:style-name="T226">,</text:span><text:span text:style-name="T227"><text:s/></text:span><text:span text:style-name="T228">service</text:span><text:span text:style-name="T229">s</text:span><text:span text:style-name="T230">,<text:s/></text:span><text:span text:style-name="T231">guidance and</text:span><text:span text:style-name="T232"><text:s/></text:span><text:span text:style-name="T233">education<text:s/></text:span><text:span text:style-name="T234">referred to</text:span><text:span text:style-name="T235"><text:s/></text:span><text:span text:style-name="T236">Article 6</text:span><text:span text:style-name="T237"><text:s/></text:span><text:soft-page-break/><text:span text:style-name="T238">and 7 shall be carried out by<text:s/></text:span><text:span text:style-name="T239">public</text:span><text:span text:style-name="T240"><text:s/></text:span><text:span text:style-name="T241">health care</text:span><text:span text:style-name="T242"><text:s/></text:span><text:span text:style-name="T243">institutions</text:span><text:span text:style-name="T244">,</text:span><text:span text:style-name="T245"><text:s/>private</text:span><text:span text:style-name="T246"><text:s/></text:span><text:span text:style-name="T247">hospitals<text:s/></text:span><text:span text:style-name="T248">and</text:span><text:span text:style-name="T249"><text:s/>clinics</text:span><text:span text:style-name="T250"><text:s/>at all levels</text:span><text:span text:style-name="T251">.</text:span></text:p>
      <text:p text:style-name="P252"><text:span text:style-name="T253">Article 8<text:s/></text:span><text:span text:style-name="T254">Public</text:span><text:span text:style-name="T255"><text:s/></text:span><text:span text:style-name="T256">health care</text:span><text:span text:style-name="T257"><text:s/></text:span><text:span text:style-name="T258">institutions, private</text:span><text:span text:style-name="T259"><text:s/></text:span><text:span text:style-name="T260">hospitals and clinics</text:span><text:span text:style-name="T261"><text:s/></text:span><text:span text:style-name="T262">at all levels<text:s/></text:span><text:span text:style-name="T263">sh</text:span><text:span text:style-name="T264">all</text:span><text:span text:style-name="T265"><text:s/></text:span><text:span text:style-name="T266">carry out</text:span><text:span text:style-name="T267"><text:s/></text:span><text:span text:style-name="T268">outpatient</text:span><text:span text:style-name="T269"><text:s/>activities</text:span><text:span text:style-name="T270"><text:s/></text:span><text:span text:style-name="T271">and</text:span><text:span text:style-name="T272"><text:s/></text:span><text:span text:style-name="T273">make</text:span><text:span text:style-name="T274"><text:s/></text:span><text:span text:style-name="T275">case</text:span><text:span text:style-name="T276"><text:s/></text:span><text:span text:style-name="T277">records</text:span><text:span text:style-name="T278">, and</text:span><text:span text:style-name="T279"><text:s/></text:span><text:span text:style-name="T280">persuade persons who need to carry out health or pre-marital check to<text:s/></text:span><text:span text:style-name="T281">get<text:s/></text:span><text:span text:style-name="T282">such examination, as well as persuade patient to receive treatment and<text:s/></text:span><text:span text:style-name="T283">fertility</text:span><text:span text:style-name="T284"><text:s/></text:span><text:span text:style-name="T285">regulation guidance.</text:span><text:span text:style-name="T286"><text:s/></text:span><text:span text:style-name="T287">P</text:span><text:span text:style-name="T288">ublic</text:span><text:span text:style-name="T289"><text:s/></text:span><text:span text:style-name="T290">health care</text:span><text:span text:style-name="T291"><text:s/></text:span><text:span text:style-name="T292">institutions, private</text:span><text:span text:style-name="T293"><text:s/></text:span><text:span text:style-name="T294">hospitals and clinics</text:span><text:span text:style-name="T295"><text:s/></text:span><text:span text:style-name="T296">at all levels</text:span><text:span text:style-name="T297">, if necessary,</text:span><text:span text:style-name="T298"><text:s/>shall conduct<text:s/></text:span><text:span text:style-name="T299">family</text:span><text:span text:style-name="T300"><text:s/></text:span><text:span text:style-name="T301">visits</text:span><text:span text:style-name="T302"><text:s/></text:span><text:span text:style-name="T303">and</text:span><text:span text:style-name="T304"><text:s/></text:span><text:span text:style-name="T305">educational</text:span><text:span text:style-name="T306"><text:s/>advocacy</text:span><text:span text:style-name="T307">.</text:span></text:p>
      <text:p text:style-name="P308"><text:span text:style-name="T309">Article 9 (</text:span><text:span text:style-name="T310">Delete)</text:span></text:p>
      <text:p text:style-name="P311"><text:span text:style-name="T312">Article 10 The scope for persons suspected to have<text:s/></text:span><text:span text:style-name="T313">genetic<text:s/></text:span><text:span text:style-name="T314">defects , infectious diseases or mental illness referred to in this Act is as follows:</text:span></text:p>
      <text:list text:style-name="LFO4" text:continue-numbering="true">
        <text:list-item>
          <text:p text:style-name="P315"><text:span text:style-name="T316">Persons who will affect</text:span><text:span text:style-name="T317"><text:s/></text:span><text:span text:style-name="T318">normal fetal</text:span><text:span text:style-name="T319"><text:s/></text:span><text:span text:style-name="T320">development</text:span><text:span text:style-name="T321">, such as<text:s/></text:span><text:span text:style-name="T322">pregnant women<text:s/></text:span><text:span text:style-name="T323">suffering</text:span><text:span text:style-name="T324"><text:s/></text:span><text:span text:style-name="T325">from</text:span><text:span text:style-name="T326"><text:s/></text:span><text:span text:style-name="T327">p</text:span><text:span text:style-name="T328">henylketonuria</text:span><text:span text:style-name="T329"><text:s/></text:span><text:span text:style-name="T330">or</text:span><text:span text:style-name="T331"><text:s/></text:span><text:span text:style-name="T332">Rubella</text:span><text:span text:style-name="T333">.</text:span></text:p>
        </text:list-item>
        <text:list-item>
          <text:p text:style-name="P334"><text:span text:style-name="T335">Persons who are<text:s/></text:span><text:span text:style-name="T336">suffering</text:span><text:span text:style-name="T337"><text:s/></text:span><text:span text:style-name="T338">from</text:span><text:span text:style-name="T339"><text:s/></text:span><text:span text:style-name="T340">severe</text:span><text:span text:style-name="T341"><text:s/></text:span><text:span text:style-name="T342">mental<text:s/></text:span><text:span text:style-name="T343">retardation</text:span><text:span text:style-name="T344"><text:s/>or</text:span><text:span text:style-name="T345"><text:s/></text:span><text:span text:style-name="T346">schizophrenia</text:span><text:span text:style-name="T347"><text:s/>and<text:s/></text:span><text:span text:style-name="T348">therefore<text:s/></text:span><text:span text:style-name="T349">incapable to<text:s/></text:span><text:span text:style-name="T350">take care of</text:span><text:span text:style-name="T351"><text:s/></text:span><text:span text:style-name="T352">baby</text:span><text:span text:style-name="T353">.</text:span></text:p>
        </text:list-item>
      </text:list>
      <text:p text:style-name="P354"><text:span text:style-name="T355">3. Persons who may<text:s/></text:span><text:span text:style-name="T356">transmit</text:span><text:span text:style-name="T357"><text:s/></text:span><text:span text:style-name="T358">abnormal chromosomes</text:span><text:span text:style-name="T359"><text:s/></text:span><text:span text:style-name="T360">or</text:span><text:span text:style-name="T361"><text:s/></text:span><text:span text:style-name="T362">genes</text:span><text:span text:style-name="T363"><text:s/></text:span><text:span text:style-name="T364">to</text:span><text:span text:style-name="T365"><text:s/></text:span><text:span text:style-name="T366">future generations</text:span><text:span text:style-name="T367">, such as<text:s/></text:span><text:span text:style-name="T368">patients</text:span><text:span text:style-name="T369"><text:s/></text:span><text:span text:style-name="T370">suffering</text:span><text:span text:style-name="T371"><text:s/></text:span><text:span text:style-name="T372">from</text:span><text:span text:style-name="T373"><text:s/></text:span><text:span text:style-name="T374">Down syndrome</text:span><text:span text:style-name="hps"><text:s/></text:span><text:span text:style-name="T375">or</text:span><text:span text:style-name="hps"><text:s/></text:span><text:span text:style-name="T376">H</text:span><text:span text:style-name="T377">unting</text:span><text:span text:style-name="T378">t</text:span><text:span text:style-name="T379">on</text:span><text:span text:style-name="T380">'s</text:span><text:span text:style-name="T381"><text:s/></text:span><text:span text:style-name="T382">disease</text:span><text:span text:style-name="T383">.</text:span></text:p>
      <text:p text:style-name="P384"><text:span text:style-name="T385">Article<text:s/></text:span><text:span text:style-name="T386">11</text:span><text:span text:style-name="T387"><text:s/></text:span><text:span text:style-name="T388">The scope of medical<text:s/></text:span><text:span text:style-name="T389">grounds</text:span><text:span text:style-name="T390"><text:s/></text:span><text:span text:style-name="T391">of<text:s/></text:span><text:span text:style-name="T392">pregnancy or</text:span><text:span text:style-name="T393"><text:s/></text:span><text:span text:style-name="T394">delivery may</text:span><text:span text:style-name="T395"><text:s/></text:span><text:span text:style-name="T396">cause life<text:s/></text:span><text:span text:style-name="T397">threatening</text:span><text:span text:style-name="T398"><text:s/></text:span><text:span text:style-name="T399">risk or detrimental to her</text:span><text:span text:style-name="T400"><text:s/></text:span><text:span text:style-name="T401">physical or mental health<text:s/></text:span><text:span text:style-name="T402">referred to in this Act<text:s/></text:span><text:span text:style-name="T403">is described in Annex II.<text:s/></text:span></text:p>
      <text:p text:style-name="P404"><text:span text:style-name="T405">Article 12</text:span><text:span text:style-name="T406"><text:s/>The scope of medical<text:s/></text:span><text:span text:style-name="T407">grounds</text:span><text:span text:style-name="T408"><text:s/>regarding the<text:s/></text:span><text:span text:style-name="T409">risk of</text:span><text:span text:style-name="T410"><text:s/></text:span><text:span text:style-name="T411">teratogenesis present for the fetus by medcial consideration</text:span><text:span text:style-name="T412"><text:s/>referred to item 2 of<text:s/></text:span><text:span text:style-name="T413">section</text:span><text:span text:style-name="T414"><text:s/>1 of Article 9<text:s/></text:span></text:p>
      <text:p text:style-name="P415">in this Act is illustrated in Annex III. <text:s/></text:p>
      <text:p text:style-name="P416">Article 13 The scope of marriages prohibited by law referred to item 5, section 1 of Article 9 in this Act is prescribed pursuant to provisions of Article 983 of the Civil<text:s/>Code. <text:s/></text:p>
      <text:p text:style-name="P417"><text:span text:style-name="T418">Article 13-1<text:s/></text:span><text:span text:style-name="T419">M</text:span><text:span text:style-name="T420">ental health or family life<text:s/></text:span><text:span text:style-name="T421">is likely to be affected</text:span><text:span text:style-name="T422"><text:s/></text:span><text:span text:style-name="T423">due to pregnancy or childbirth referred to item<text:s/></text:span><text:span text:style-name="T424">6</text:span><text:span text:style-name="T425">, section 1 of Article 9, shall not be identified based on the reason of fetal gender differences.</text:span></text:p>
      <text:p text:style-name="P426"><text:span text:style-name="T427">Article 14 Cases set out in Article 10 to Article 13 shall be determined by the<text:s/></text:span><text:soft-page-break/><text:span text:style-name="T428">designated physician performing<text:s/></text:span><text:span text:style-name="T429">induced<text:s/></text:span><text:span text:style-name="T430">abortion or ligation in accordance with provisions.</text:span></text:p>
      <text:p text:style-name="P431"><text:span text:style-name="T432">Article 15 Except required medical treatment</text:span><text:span text:style-name="T433">s</text:span><text:span text:style-name="T434">,<text:s/></text:span><text:span text:style-name="T435">induced<text:s/></text:span><text:span text:style-name="T436">abortion shall be practiced within twenty four weeks of</text:span><text:span text:style-name="T437"><text:s/>pregnancy</text:span><text:span text:style-name="T438">.<text:s/></text:span><text:span text:style-name="T439">induced<text:s/></text:span><text:span text:style-name="T440">ab</text:span><text:span text:style-name="T441">ortion</text:span><text:span text:style-name="T442"><text:s/>within 12 weeks</text:span><text:span text:style-name="T443"><text:s/>pregnancy</text:span><text:span text:style-name="T444"><text:s/>shall be implemented by<text:s/></text:span><text:span text:style-name="T445">induced</text:span><text:span text:style-name="T446"><text:s/>abortion specialist</text:span><text:span text:style-name="T447">s</text:span><text:span text:style-name="T448"><text:s/>in hospitals or clinics; for pregnancy more than 12<text:s/></text:span><text:span text:style-name="T449">weeks;</text:span><text:span text:style-name="T450"><text:s/>such abortion shall be implemented by<text:s/></text:span><text:span text:style-name="T451">induced</text:span><text:span text:style-name="T452"><text:s/>abortion specialist in hospitals under the condition of hospitalization.<text:s/></text:span></text:p>
      <text:p text:style-name="P453"><text:span text:style-name="T454">Article 16 The<text:s/></text:span><text:span text:style-name="T455">agency imposing fines</text:span><text:span text:style-name="T456"><text:s/>set out in this Act are</text:span><text:span text:style-name="T457"><text:s/></text:span><text:span text:style-name="T458">the</text:span><text:span text:style-name="T459"><text:s/></text:span><text:span text:style-name="T460">municipality</text:span><text:span text:style-name="T461"><text:s/></text:span><text:span text:style-name="T462">and</text:span><text:span text:style-name="T463"><text:s/></text:span><text:span text:style-name="T464">county (city)</text:span><text:span text:style-name="T465"><text:s/></text:span><text:span text:style-name="T466">government</text:span><text:span text:style-name="T467">.</text:span></text:p>
      <text:p text:style-name="P468"><text:span text:style-name="T469">Article 17 This set of Regulations is implemented on the day of announcement.</text:span></text:p>
      <text:p text:style-name="P470"><text:line-break/></text:p>
      <text:p text:style-name="P471"/>
      <text:p text:style-name="P472"/>
      <text:p text:style-name="P473"><text:span text:style-name="T474">Annex I Items of<text:s/></text:span><text:span text:style-name="T475">health or</text:span><text:span text:style-name="T476"><text:s/></text:span><text:span text:style-name="T477">pre</text:span><text:span text:style-name="T478">-</text:span><text:span text:style-name="T479">marital<text:s/></text:span><text:span text:style-name="T480">examination</text:span><text:span text:style-name="T481"><text:line-break/>1. Personal<text:s/></text:span><text:span text:style-name="T482">basic information</text:span></text:p>
      <text:p text:style-name="P483"><text:span text:style-name="T484">Personal<text:s/></text:span><text:span text:style-name="T485">occupational history,</text:span><text:span text:style-name="T486"><text:s/>spouse<text:s/></text:span><text:span text:style-name="T487">occupational history</text:span><text:span text:style-name="T488">, history of<text:s/></text:span><text:span text:style-name="T489">long-term<text:s/></text:span><text:span text:style-name="T490">administration</text:span><text:span text:style-name="T491"><text:s/>of special<text:s/></text:span><text:span text:style-name="T492">medicines</text:span><text:span text:style-name="T493">,<text:s/></text:span><text:span text:style-name="T494">smoking history,</text:span><text:span text:style-name="T495"><text:s/></text:span><text:span text:style-name="T496">drinking history,</text:span><text:span text:style-name="T497"><text:s/>f</text:span><text:span text:style-name="T498">amily<text:s/></text:span><text:span text:style-name="T499">history</text:span><text:span text:style-name="T500"><text:s/></text:span><text:span text:style-name="T501">of</text:span><text:span text:style-name="T502"><text:s/></text:span><text:span text:style-name="T503">genetic disease</text:span><text:span text:style-name="T504">.</text:span></text:p>
      <text:p text:style-name="P505"><text:span text:style-name="T506">2. G</text:span><text:span text:style-name="T507">eneral health</text:span><text:span text:style-name="T508"><text:s/>examination</text:span></text:p>
      <text:p text:style-name="P509"><text:span text:style-name="T510">Measurements of</text:span><text:span text:style-name="T511"><text:s/></text:span><text:span text:style-name="T512">height</text:span><text:span text:style-name="T513">,</text:span><text:span text:style-name="T514"><text:s/></text:span><text:span text:style-name="T515">weight</text:span><text:span text:style-name="T516"><text:s/>and<text:s/></text:span><text:span text:style-name="T517">vision</text:span><text:span text:style-name="T518">,</text:span><text:span text:style-name="T519"><text:s/></text:span><text:span text:style-name="T520">identification of<text:s/></text:span><text:span text:style-name="T521">dyschromatopsia</text:span><text:span text:style-name="T522">,<text:s/></text:span><text:span text:style-name="T523">general<text:s/></text:span><text:span text:style-name="T524">medical and surgical</text:span><text:span text:style-name="T525"><text:s/></text:span><text:span text:style-name="T526">health c</text:span><text:span text:style-name="T527">heckup</text:span><text:span text:style-name="T528">, chest<text:s/></text:span><text:span text:style-name="T529">X-ray</text:span><text:span text:style-name="T530">, b</text:span><text:span text:style-name="T531">lood tests, urine tests, past medical history,<text:s/></text:span><text:span text:style-name="T532">past experience</text:span><text:span text:style-name="T533"><text:s/></text:span><text:span text:style-name="T534">of</text:span><text:span text:style-name="T535"><text:s/></text:span><text:span text:style-name="T536">pregnancy,</text:span><text:span text:style-name="T537"><text:s/></text:span><text:span text:style-name="T538">birth</text:span><text:span text:style-name="T539"><text:s/></text:span><text:span text:style-name="T540">history</text:span><text:span text:style-name="T541"><text:s/></text:span><text:span text:style-name="T542">and</text:span><text:span text:style-name="T543"><text:s/>condition of child</text:span><text:span text:style-name="T544">birth</text:span><text:span text:style-name="T545">.</text:span></text:p>
      <text:p text:style-name="P546"><text:span text:style-name="T547">3.<text:s/></text:span><text:span text:style-name="T548">G</text:span><text:span text:style-name="T549">enetic disease</text:span><text:span text:style-name="T550"><text:s/></text:span><text:span text:style-name="T551">examination<text:s/></text:span><text:span text:style-name="T552"><text:line-break/></text:span><text:span text:style-name="T553">(</text:span><text:span text:style-name="T554">1</text:span><text:span text:style-name="T555">)<text:s/></text:span><text:span text:style-name="T556">F</text:span><text:span text:style-name="T557">amily<text:s/></text:span><text:span text:style-name="T558">disease<text:s/></text:span><text:span text:style-name="T559">history inquiry</text:span><text:span text:style-name="T560">.</text:span><text:span text:style-name="T561"><text:line-break/>(</text:span><text:span text:style-name="T562">2</text:span><text:span text:style-name="T563">)<text:s/></text:span><text:span text:style-name="T564">C</text:span><text:span text:style-name="T565">hromosom</text:span><text:span text:style-name="T566">al</text:span><text:span text:style-name="T567">,<text:s/></text:span><text:span text:style-name="T568">gen</text:span><text:span text:style-name="T569">tic</text:span><text:span text:style-name="T570">,<text:s/></text:span><text:span text:style-name="T571">and</text:span><text:span text:style-name="T572"><text:s/></text:span><text:span text:style-name="T573">biochemical tests</text:span><text:span text:style-name="T574">.</text:span><text:span text:style-name="T575"><text:line-break/>4. I</text:span><text:span text:style-name="T576">nfectious</text:span><text:span text:style-name="T577"><text:s/></text:span><text:span text:style-name="T578">disease<text:s/></text:span><text:span text:style-name="T579">examination</text:span></text:p>
      <text:p text:style-name="P580"><text:span text:style-name="T581">(</text:span><text:span text:style-name="T582">1</text:span><text:span text:style-name="T583">)<text:s/></text:span><text:span text:style-name="T584">G</text:span><text:span text:style-name="T585">eneral examination</text:span><text:span text:style-name="T586">:<text:s/></text:span><text:span text:style-name="T587">including</text:span><text:span text:style-name="T588"><text:s/></text:span><text:span text:style-name="T589">tuberculosis,</text:span><text:span text:style-name="T590"><text:s/></text:span><text:span text:style-name="T591">syphilis,</text:span><text:span text:style-name="T592"><text:s/></text:span><text:span text:style-name="T593">gonorrhea,</text:span><text:span text:style-name="T594"><text:s/></text:span><text:span text:style-name="T595">hepatitis,</text:span><text:span text:style-name="T596"><text:s/></text:span><text:span text:style-name="T597">herpes</text:span><text:span text:style-name="T598"><text:s/></text:span><text:span text:style-name="T599">and</text:span><text:span text:style-name="T600"><text:s/></text:span><text:span text:style-name="T601">other</text:span><text:span text:style-name="T602"><text:s/></text:span><text:span text:style-name="T603">viral</text:span><text:span text:style-name="T604"><text:s/>infections</text:span><text:span text:style-name="T605">.</text:span></text:p>
      <text:p text:style-name="P606"><text:span text:style-name="T607">(2</text:span><text:span text:style-name="T608">)<text:s/></text:span><text:span text:style-name="T609">P</text:span><text:span text:style-name="T610">regnancy</text:span><text:span text:style-name="T611"><text:s/></text:span><text:span text:style-name="T612">check:</text:span><text:span text:style-name="T613"><text:s/></text:span><text:span text:style-name="T614">i</text:span><text:span text:style-name="T615">n</text:span><text:span text:style-name="T616"><text:s/></text:span><text:span text:style-name="T617">addition</text:span><text:span text:style-name="T618"><text:s/></text:span><text:span text:style-name="T619">to</text:span><text:span text:style-name="T620"><text:s/></text:span><text:span text:style-name="T621">general inspection</text:span><text:span text:style-name="T622">,<text:s/></text:span><text:span text:style-name="T623">Rubella<text:s/></text:span><text:span text:style-name="T624">shall also be checked.<text:s/></text:span><text:span text:style-name="T625">st</text:span><text:span text:style-name="T626">.</text:span></text:p>
      <text:p text:style-name="P627"><text:span text:style-name="T628">5. M</text:span><text:span text:style-name="T629">ental<text:s/></text:span><text:span text:style-name="T630">illness<text:s/></text:span><text:span text:style-name="T631">examination<text:s/></text:span><text:span text:style-name="T632"><text:line-break/>(</text:span><text:span text:style-name="T633">1</text:span><text:span text:style-name="T634">)<text:s/></text:span><text:span text:style-name="T635">C</text:span><text:span text:style-name="T636">linical psychiatric examination.</text:span><text:span text:style-name="T637"><text:line-break/></text:span><text:soft-page-break/><text:span text:style-name="T638">(</text:span><text:span text:style-name="T639">2</text:span><text:span text:style-name="T640">)<text:s/></text:span><text:span text:style-name="T641">P</text:span><text:span text:style-name="T642">sychological tests.</text:span><text:span text:style-name="T643"><text:line-break/>(</text:span><text:span text:style-name="T644">3</text:span><text:span text:style-name="T645">)<text:s/></text:span><text:span text:style-name="T646">Electroencephalography (</text:span><text:span text:style-name="T647">EEG</text:span><text:span text:style-name="T648">)</text:span><text:span text:style-name="T649">.</text:span><text:span text:style-name="T650"><text:line-break/>(</text:span><text:span text:style-name="T651">4</text:span><text:span text:style-name="T652">) Inspection of the hereditary mental illness, according to genetic disease inspection<text:s/></text:span><text:span text:style-name="T653">items</text:span><text:span text:style-name="T654">.</text:span></text:p>
      <text:p text:style-name="P655"/>
      <text:p text:style-name="內文"><text:span text:style-name="T656">Annex II Scope of medical grounds for the identification of pregnancy or childbirth which might lead to life-threatening or endanger physical or mental health<text:s/></text:span><text:span text:style-name="T657"><text:line-break/></text:span></text:p>
      <text:p text:style-name="P658"><text:span text:style-name="T659">1.<text:s/></text:span><text:span text:style-name="T660">Obstetrics: such as<text:s/></text:span><text:span text:style-name="T661">rupture of uterus</text:span><text:span text:style-name="T662">, uterine perforation,<text:s/></text:span><text:span text:style-name="T663">m</text:span><text:span text:style-name="T664">etrorrhagia</text:span><text:span text:style-name="T665">, myomectomy or</text:span><text:span text:style-name="T666"><text:s/></text:span><text:span text:style-name="T667">caesarean section</text:span><text:s/><text:span text:style-name="T668">at previous childbirth</text:span><text:span text:style-name="T669">,<text:s/></text:span><text:span text:style-name="T670">pregnancy-induced hypertension,<text:s/></text:span><text:span text:style-name="T671">Old age</text:span><text:span text:style-name="T672"><text:s/>(aged<text:s/></text:span><text:span text:style-name="T673">over<text:s/></text:span><text:span text:style-name="T674">35</text:span><text:span text:style-name="T675"><text:s/>years</text:span><text:span text:style-name="T676">),<text:s/></text:span><text:span text:style-name="T677">the<text:s/></text:span><text:span text:style-name="T678">prolific<text:s/></text:span><text:span text:style-name="T679">childbirth</text:span><text:span text:style-name="T680"><text:s/></text:span><text:span text:style-name="T681">and so on.</text:span></text:p>
      <text:p text:style-name="P682"><text:span text:style-name="T683">2.<text:s/></text:span><text:span text:style-name="T684">Surg</text:span><text:span text:style-name="T685">ery</text:span><text:span text:style-name="T686">, gynecolog</text:span><text:span text:style-name="T687">y</text:span><text:span text:style-name="T688">: such as<text:s/></text:span><text:span text:style-name="T689">bladder and vagina</text:span><text:span text:style-name="T690"><text:s/></text:span><text:span text:style-name="T691">suture, kidney transplan</text:span><text:span text:style-name="T692">tation, urinary<text:s/></text:span><text:span text:style-name="T693">diversion</text:span><text:span text:style-name="T694">.</text:span></text:p>
      <text:p text:style-name="P695"><text:span text:style-name="T696">3.<text:s/></text:span><text:span text:style-name="T697">Orthopedic</text:span><text:span text:style-name="T698">: such as severe</text:span><text:span text:style-name="T699"><text:s/></text:span><text:span text:style-name="T700">kyphosis(or scoliosis)</text:span><text:span text:style-name="T701">,</text:span><text:span text:style-name="T702"><text:s/>etc.</text:span><text:span text:style-name="T703">.</text:span></text:p>
      <text:p text:style-name="P704"><text:span text:style-name="T705">4.<text:s/></text:span><text:span text:style-name="T706">Hematology: such as<text:s/></text:span><text:span text:style-name="T707">hemosta</text:span><text:span text:style-name="T708">tic</text:span><text:span text:style-name="T709"><text:s/>disorders, hemoglobinopathy,</text:span><text:span text:style-name="T710"><text:s/></text:span><text:span text:style-name="T711">gammopathy</text:span><text:span text:style-name="T712">,<text:s/></text:span><text:span text:style-name="T713">blood clotting abnormalities.</text:span></text:p>
      <text:p text:style-name="P714"><text:span text:style-name="T715">5. Cardiology: such as heart failure or myocarditis, rheumatic heart disease, history of stroke, hypertension or</text:span><text:span text:style-name="T716"><text:s/></text:span><text:span text:style-name="T717">cerebral hypertension and cerebral aneurysm</text:span><text:span text:style-name="T718">.</text:span></text:p>
      <text:p text:style-name="P719"><text:span text:style-name="T720">6.</text:span><text:span text:style-name="T721"><text:s/></text:span><text:span text:style-name="T722">Chest: such as tuberculosis (administrating anti-TB drugs), severe asthma,<text:s/></text:span><text:span text:style-name="T723">bronchial dilatation</text:span><text:span text:style-name="T724">, emphysema, recurrent spontaneous pneumothorax,</text:span><text:span text:style-name="T725"><text:s/>cystic fibrosis.<text:s/></text:span></text:p>
      <text:p text:style-name="P726"><text:span text:style-name="T727">7. Urology: such as acute and chronic glomerulonephritis, renal hypertension,<text:s/></text:span><text:span text:style-name="T728">polycystic kidney disease</text:span><text:span text:style-name="T729"><text:s/>, pyel</text:span><text:span text:style-name="T730">onephritis</text:span><text:span text:style-name="T731">, any<text:s/></text:span><text:span text:style-name="T732">kidney disease<text:s/></text:span><text:span text:style-name="T733">lead to renal</text:span><text:s/><text:span text:style-name="T734">dysfunction</text:span><text:span text:style-name="T735">,</text:span><text:span text:style-name="T736"><text:s/></text:span><text:span text:style-name="T737">and solitary</text:span><text:span text:style-name="T738"><text:s/>kidney.</text:span></text:p>
      <text:p text:style-name="P739"><text:span text:style-name="T740">8. Endocrinology: such as severe diabetes, pheochromocytoma,</text:span><text:span text:style-name="T741"><text:s/></text:span><text:span text:style-name="T742">hyperfunction</text:span><text:span text:style-name="T743"><text:s/></text:span><text:span text:style-name="T744">or hypofunction of adrenal</text:span><text:span text:style-name="T745">,</text:span><text:span text:style-name="T746"><text:s/>thyroid or parathyroid glands</text:span><text:span text:style-name="T747">.</text:span></text:p>
      <text:p text:style-name="P748"><text:span text:style-name="T749">9. Gastroenterology: pregnancy induced jaundice, abnormal liver function, mesenteric thrombosis, ulcerative<text:s/></text:span><text:span text:style-name="T750">colitis</text:span><text:span text:style-name="T751">, diaphragm (mus</text:span><text:span text:style-name="T752">cular</text:span><text:span text:style-name="T753">)</text:span><text:span text:style-name="T754"><text:s/>hernia.</text:span></text:p>
      <text:p text:style-name="P755">10. Immunology: immune deficiency<text:s/>diseases,<text:s/>Rh isoimmunization, rheumatoid arthritis,<text:s/>systemic<text:s/>lupus erythematosus, nodular multiple arteritis.</text:p>
      <text:p text:style-name="P756"><text:span text:style-name="T757">11. Neurology: severe central nervous system lesions, multiple sclerosis, muscular dystrophy,<text:s/></text:span><text:span text:style-name="T758">grand</text:span><text:span text:style-name="T759"><text:s/>mal epilepsy</text:span><text:span text:style-name="T760">.</text:span></text:p>
      <text:p text:style-name="P761"><text:span text:style-name="T762">12. Congenital illnesses: such as Down syndrome, genetic</text:span><text:span text:style-name="T763"><text:s/></text:span><text:span text:style-name="T764">disorders</text:span><text:span text:style-name="T765">.</text:span><text:span text:style-name="T766"><text:line-break/>13. Oncology: leukemia, Hodgkin's disease, breast and other cancers.</text:span><text:span text:style-name="T767"><text:line-break/>14. Chronic diseases: systemic fungal infection,<text:s/></text:span><text:span text:style-name="T768">tertiary<text:s/></text:span><text:span text:style-name="T769">syphilis, brucellosis.</text:span></text:p>
      <text:p text:style-name="P770"/>
      <text:p text:style-name="P771"><text:span text:style-name="T772">15</text:span><text:span text:style-name="T773">.</text:span><text:span text:style-name="T774"><text:s/></text:span><text:span text:style-name="T775">Psychiatry</text:span><text:span text:style-name="T776">:</text:span><text:span text:style-name="T777"><text:line-break/></text:span><text:soft-page-break/><text:span text:style-name="T778">(</text:span><text:span text:style-name="T779">1</text:span><text:span text:style-name="T780">)<text:s/></text:span><text:span text:style-name="T781">M</text:span><text:span text:style-name="T782">ind loss</text:span><text:span text:style-name="T783"><text:s/>or</text:span><text:span text:style-name="T784"><text:s/></text:span><text:span text:style-name="T785">debilitation caused by</text:span><text:span text:style-name="T786"><text:s/></text:span><text:span text:style-name="T787">functional and organic mental illness or</text:span></text:p>
      <text:p text:style-name="P788"><text:span text:style-name="T789">retardation evaluated</text:span><text:span text:style-name="T790"><text:s/></text:span><text:span text:style-name="T791">by</text:span><text:span text:style-name="T792"><text:s/></text:span><text:span text:style-name="T793">physicians</text:span></text:p>
      <text:p text:style-name="P794"><text:span text:style-name="T795">(</text:span><text:span text:style-name="T796">2</text:span><text:span text:style-name="T797">)<text:s/></text:span><text:span text:style-name="T798">Severe mental<text:s/></text:span><text:span text:style-name="T799">retardation</text:span><text:span text:style-name="T800"><text:s/></text:span><text:span text:style-name="T801">caused by g</text:span><text:span text:style-name="T802">enetic disease.</text:span><text:span text:style-name="T803"><text:line-break/>16</text:span><text:span text:style-name="T804">.</text:span><text:span text:style-name="T805"><text:s/>ENT: such as<text:s/></text:span><text:span text:style-name="T806">oto</text:span><text:span text:style-name="T807">sclerosis.</text:span></text:p>
      <text:p text:style-name="P808"/>
      <text:p text:style-name="P809"><text:span text:style-name="T810">Annex III The scope of the relevant medical reasons in identifying</text:span><text:span text:style-name="T811"><text:s/></text:span><text:span text:style-name="T812">potential</text:span><text:span text:style-name="T813"><text:s/></text:span><text:span text:style-name="T814">abnormal development</text:span><text:span text:style-name="T815"><text:s/>on</text:span><text:span text:style-name="T816"><text:s/></text:span><text:span text:style-name="T817">f</text:span><text:span text:style-name="T818">etus<text:s/></text:span><text:span text:style-name="T819">.</text:span><text:span text:style-name="T820"><text:line-break/></text:span><text:span text:style-name="T821">1. On<text:s/></text:span><text:span text:style-name="T822">maternal</text:span><text:span text:style-name="T823"><text:s/></text:span><text:span text:style-name="T824">body</text:span><text:span text:style-name="T825"><text:line-break/></text:span><text:span text:style-name="T826">(1) Chemical factors: such as pregnant women taking thalidomide or PCBs.</text:span><text:span text:style-name="T827"><text:line-break/>(2) Physical factors: receive excess radiation due to<text:s/></text:span><text:span text:style-name="T828">clini</text:span><text:span text:style-name="T829">cal treatment</text:span><text:span text:style-name="T830">.</text:span><text:span text:style-name="T831"><text:s/></text:span><text:span text:style-name="T832"><text:line-break/>(3) Biological factors: such as the<text:s/></text:span><text:span text:style-name="T833">Rubella</text:span><text:span text:style-name="T834"><text:s/>virus, polio virus infection, etc..</text:span><text:span text:style-name="T835"><text:line-break/>2. On fetus</text:span><text:span text:style-name="T836"><text:line-break/></text:span><text:span text:style-name="T837">F</text:span><text:span text:style-name="T838">etal deformity by</text:span><text:span text:style-name="T839"><text:s/>identified</text:span><text:span text:style-name="T840"><text:s/>the following methods of prenatal diagnosis,.</text:span><text:span text:style-name="T841"><text:line-break/>(1) Amniocentesis<text:s/></text:span></text:p>
      <text:p text:style-name="P842">(i) Biochemical examination of amniotic fluid to discover open neural tube defects and congenital metabolic disorders.</text:p>
      <text:p text:style-name="P843"><text:span text:style-name="T844">(ii) Amniotic fluid cell culture to identify chromosomal or gene</text:span><text:span text:style-name="T845">tic abnormalities, such as Down</text:span><text:span text:style-name="T846"><text:s/>syndrome and<text:s/></text:span><text:span text:style-name="T847">mucopolysaccharidosis</text:span><text:span text:style-name="T848"><text:s/>disease.</text:span></text:p>
      <text:p text:style-name="P849"><text:span text:style-name="T850">(2) Ultrasound diagnostic technique:</text:span><text:span text:style-name="T851"><text:s/>hydrocephalus,<text:s/></text:span><text:span text:style-name="T852">anencephaly,<text:s/></text:span><text:span text:style-name="T853">spina bifida</text:span><text:span text:style-name="T854">,</text:span><text:span text:style-name="T855"><text:s/></text:span><text:span text:style-name="T856">coccygeal tumor</text:span><text:span text:style-name="T857">,<text:s/></text:span><text:span text:style-name="T858">gastroschisis</text:span><text:span text:style-name="T859">.</text:span></text:p>
      <text:p text:style-name="P860"><text:span text:style-name="T861">(</text:span><text:span text:style-name="T862">3</text:span><text:span text:style-name="T863">)<text:s/></text:span><text:span text:style-name="T864">F</text:span><text:span text:style-name="T865">etal<text:s/></text:span><text:span text:style-name="T866">endoscop</text:span><text:span text:style-name="T867">y</text:span><text:span text:style-name="T868"><text:s/></text:span><text:span text:style-name="T869">: the deformity<text:s/></text:span><text:span text:style-name="T870">on</text:span><text:span text:style-name="T871"><text:s/></text:span><text:span text:style-name="T872">f</text:span><text:span text:style-name="T873">etal appearance<text:s/></text:span><text:span text:style-name="T874">which</text:span><text:span text:style-name="T875"><text:s/>is difficult to correct.</text:span></text:p>
      <text:p text:style-name="P876"><text:span text:style-name="T877">(</text:span><text:span text:style-name="T878">4</text:span><text:span text:style-name="T879">)</text:span><text:span text:style-name="T880"><text:s/></text:span><text:span text:style-name="T881">I</text:span><text:span text:style-name="T882">n</text:span><text:span text:style-name="T883"><text:s/></text:span><text:span text:style-name="T884">utero</text:span><text:span text:style-name="T885"><text:s/></text:span><text:span text:style-name="T886">Fetal blood sampling<text:s/></text:span><text:span text:style-name="T887">:</text:span><text:span text:style-name="T888"><text:s/></text:span><text:span text:style-name="T889">s</text:span><text:span text:style-name="T890">uch as<text:s/></text:span><text:span text:style-name="T891">hemoglobinopathy</text:span><text:span text:style-name="T892">, hemophilia, in utero fetal infection.</text:span></text:p>
      <text:p text:style-name="P893"><text:span text:style-name="T894">(</text:span><text:span text:style-name="T895">5</text:span><text:span text:style-name="T896">)<text:s/></text:span><text:span text:style-name="T897">Chorionic villus sampling:<text:s/></text:span><text:span text:style-name="T898">S</text:span><text:span text:style-name="T899">ampling</text:span><text:span text:style-name="T900"><text:s/>cell</text:span><text:span text:style-name="T901">s</text:span><text:span text:style-name="T902"><text:s/></text:span><text:span text:style-name="T903">to identify</text:span><text:span text:style-name="T904"><text:s/>chromosomal or genetic abnormalities such as Down syndrome,</text:span><text:span text:style-name="T905"><text:s/></text:span><text:span text:style-name="T906">thalassemia major</text:span><text:span text:style-name="T907">,</text:span><text:span text:style-name="T908"><text:s/></text:span><text:span text:style-name="T909">m</text:span><text:span text:style-name="T910">ucopolysaccharidoses</text:span><text:span text:style-name="T911">.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tn" style:display-name="at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" style:display-name="st" style:family="text" style:parent-style-name="預設段落字型"/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生保健法施行細則</dc:title>
    <dc:subject>優生保健法施行細則</dc:subject>
    <meta:keyword>人工流產範圍、人工流產週數、優生保健法施行細則</meta:keyword>
    <meta:initial-creator>BHP</meta:initial-creator>
    <dc:creator>林士傑@婦幼健康組</dc:creator>
    <meta:creation-date>2015-10-13T07:46:00Z</meta:creation-date>
    <dc:date>2015-10-13T07:46:00Z</dc:date>
    <meta:print-date>2007-04-26T07:18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32" meta:character-count="8910" meta:row-count="63" meta:non-whitespace-character-count="7595"/>
  </office:meta>
</office:document-meta>
</file>