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justify" fo:line-height="150%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P4" style:parent-style-name="本文" style:family="paragraph">
      <style:paragraph-properties fo:text-align="justify" fo:line-height="150%"/>
    </style:style>
    <style:style style:name="T5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weight-complex="bold" style:text-position="super 66.6%"/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 style:text-position="super 66.6%"/>
    </style:style>
    <style:style style:name="T12" style:parent-style-name="預設段落字型" style:family="text">
      <style:text-properties style:font-weight-complex="bold" style:text-position="super 66.6%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text-position="super 66.6%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 style:text-position="super 66.6%"/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T20" style:parent-style-name="預設段落字型" style:family="text">
      <style:text-properties style:font-weight-complex="bold" style:text-position="super 66.6%"/>
    </style:style>
    <style:style style:name="P21" style:parent-style-name="本文" style:family="paragraph">
      <style:paragraph-properties fo:text-align="justify" fo:line-height="150%"/>
      <style:text-properties style:font-weight-complex="bold"/>
    </style:style>
    <style:style style:name="P22" style:parent-style-name="本文" style:family="paragraph">
      <style:paragraph-properties fo:text-align="justify" fo:line-height="150%"/>
      <style:text-properties style:font-weight-complex="bold"/>
    </style:style>
    <style:style style:name="P23" style:parent-style-name="本文" style:family="paragraph">
      <style:paragraph-properties fo:text-align="justify" fo:line-height="150%"/>
      <style:text-properties style:font-weight-complex="bold"/>
    </style:style>
    <style:style style:name="P24" style:parent-style-name="本文" style:family="paragraph">
      <style:paragraph-properties fo:text-align="justify" fo:line-height="150%"/>
      <style:text-properties style:font-weight-complex="bold"/>
    </style:style>
    <style:style style:name="P25" style:parent-style-name="內文" style:family="paragraph">
      <style:paragraph-properties fo:text-align="justify" fo:margin-top="0.125in" fo:line-height="0.3333in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style:font-weight-complex="bold"/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weight-complex="bold"/>
    </style:style>
    <style:style style:name="T40" style:parent-style-name="預設段落字型" style:family="text">
      <style:text-properties style:font-weight-complex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Circumstances of falls in the elderly in Taiwan 2005: a comparison with the 1999<text:s/></text:span><text:span text:style-name="T3">Survey</text:span></text:p>
      <text:p text:style-name="P4"><text:span text:style-name="T5">Yih-Jian Tsai</text:span><text:span text:style-name="T6">1</text:span><text:span text:style-name="T7"><text:s/></text:span><text:span text:style-name="T8">Chun-Chih</text:span><text:span text:style-name="T9"><text:s/></text:span><text:span text:style-name="T10">Yeh</text:span><text:span text:style-name="T11"><text:s/></text:span><text:span text:style-name="T12">2</text:span><text:span text:style-name="T13"><text:s/></text:span>Tzuo-Yun<text:s/>Lan<text:span text:style-name="T14">3</text:span><text:span text:style-name="T15"><text:s/>Wen-Chiung Chang</text:span><text:span text:style-name="T16">3</text:span><text:span text:style-name="T17"><text:s/>T</text:span><text:span text:style-name="T18">e</text:span><text:span text:style-name="T19">-Yun Tseng</text:span><text:span text:style-name="T20">1</text:span></text:p>
      <text:p text:style-name="P21">1 Division of Children and Adolescent Health, Bureau of Health Promotion</text:p>
      <text:p text:style-name="P22">2 Population and Health Research Center,<text:s/>Bureau of Health Promotion</text:p>
      <text:p text:style-name="P23">3 Division of Gerontology Research, National Health Research Institute<text:s/></text:p>
      <text:p text:style-name="P24"/>
      <text:p text:style-name="P25"><text:span text:style-name="T26">Objective</text:span><text:span text:style-name="T27">s:</text:span><text:s/>Our aim was<text:s/>to compare<text:s/>the 2005<text:s/>National Health Interview Survey<text:span text:style-name="T28"><text:s/></text:span><text:span text:style-name="T29">(NHIS)</text:span><text:s/>with<text:s/>the<text:s/>1999<text:s/><text:span text:style-name="T30">Taiwan longitudinal Study on Ageing (TLSA)</text:span><text:s/>in<text:s/>terms of the<text:s/>characteristics<text:s/>of falls.<text:s/><text:span text:style-name="T31">Material and methods:</text:span><text:span text:style-name="T32"><text:s/></text:span>This<text:s/>is a descriptive<text:s/>study<text:s/>using<text:s/>two<text:s/>data<text:s/>sets,<text:s/>including<text:s/>the elderly participants<text:s/>of the 2005<text:s/><text:span text:style-name="T33">NHIS</text:span><text:span text:style-name="T34"><text:s/>(</text:span><text:span text:style-name="T35">N = 2,724</text:span><text:span text:style-name="T36">)<text:s/></text:span>and the<text:s/>1999<text:s/><text:span text:style-name="T37">TLSA</text:span><text:span text:style-name="T38"><text:s/>(</text:span><text:span text:style-name="T39">N = 2,890</text:span><text:span text:style-name="T40">)</text:span>, in<text:s/>Taiwan.<text:s/>Across twice national surveys, we made a comparison on<text:s/>the prevalence and circumstances (weather, time, place and on-going activities) of falls, and type, anatomical parts of body involved, medical care utilized, self-reported underlying causes, and consequences of injurious falls.<text:s/><text:span text:style-name="T41">Results:</text:span><text:s/>The<text:s/>age- and sex-adjusted prevalence of<text:s/>falls<text:s/>increased from 18.7% in 1999 to 20.5% in 2005, but the proportion of injurious falls decreased from 37.9% to 27.3%. At the same time, the proportion of falls<text:s/>decreased at home but increased out of home. Of falls/injurious falls reported, about<text:s/>one<text:s/>half were attributed to individual factors, and two-fifths were resulted from<text:s/>environmental factors.<text:s/>Of<text:s/>the fallers, the proportion,<text:s/>reporting<text:s/>to have been afraid of falling again<text:s/>and/or hence have reduced activities,<text:s/>decreased during twice surveys.<text:span text:style-name="T42"><text:s/>Conclusions:</text:span><text:span text:style-name="T43"><text:s/></text:span>The observed increase of<text:s/>prevalence of falls, with a simultaneous drop of the<text:s/>proportion<text:s/>of injurious falls, in the elderly in Taiwan is worth further study on its association with social and/or epidemiological transition during 1999-2005.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文旨在使用「1999年台灣地區中老年身心社會生活狀況長期追蹤調查」(以下簡稱: 1999年中老年調查)以及「2005年國民健康訪問暨藥物濫用調查」(以下簡稱: 2005年國健調查)完訪之老人資料，比較老人過去一年跌倒盛行率、跌倒時之狀況如天氣、地點、跌倒當時所從事之活動，是否跌傷以及跌傷之類型、部位及求醫地點，老人自述跌倒/跌傷的直接原因，以及跌倒後對老人之影響等</dc:title>
    <dc:description/>
    <dc:subject/>
    <meta:initial-creator>蔡益堅</meta:initial-creator>
    <dc:creator>王仁廷@慢性疾病防治組</dc:creator>
    <meta:creation-date>2015-11-02T01:27:00Z</meta:creation-date>
    <dc:date>2015-11-02T01:27:00Z</dc:date>
    <meta:template xlink:href="Normal.dotm" xlink:type="simple"/>
    <meta:editing-cycles>2</meta:editing-cycles>
    <meta:editing-duration>PT0S</meta:editing-duration>
    <meta:document-statistic meta:page-count="1" meta:paragraph-count="3" meta:word-count="273" meta:character-count="1827" meta:row-count="12" meta:non-whitespace-character-count="1557"/>
  </office:meta>
</office:document-meta>
</file>