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金梅新細圓字原體" svg:font-family="金梅新細圓字原體"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8541in" text:min-label-width="0.1875in"/>
      </text:list-level-style-number>
      <text:list-level-style-number text:level="2" style:num-suffix="." style:num-format="1">
        <style:list-level-properties text:space-before="1.1875in" text:min-label-width="0.125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25in" text:min-label-width="0.7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0833in" text:min-label-width="0.1979in"/>
      </text:list-level-style-number>
    </text:list-style>
    <text:list-style style:name="LFO8">
      <text:list-level-style-number text:level="1" style:num-prefix="（" style:num-suffix="）" style:num-format="一, 十, 一百(繁), ...">
        <style:list-level-properties text:space-before="0.25in" text:min-label-width="0.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一, 十, 一百(繁), ..." text:start-value="3">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text:style-name="WW_CharLFO21LVL1" style:num-prefix="（" style:num-suffix="）" style:num-format="１, ２, ３, ..." text:start-value="2">
        <style:list-level-properties text:space-before="0.25in" text:min-label-width="0.5937in"/>
      </text:list-level-style-number>
      <text:list-level-style-number text:level="2" text:style-name="WW_CharLFO21LVL2" style:num-prefix="（" style:num-suffix="）" style:num-format="１, ２, ３, ...">
        <style:list-level-properties text:space-before="0.5833in" text:min-label-width="0.593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0.875in" text:min-label-width="0.25in"/>
      </text:list-level-style-number>
      <text:list-level-style-number text:level="2" text:style-name="WW_CharLFO22LVL2" style:num-prefix="(" style:num-suffix=")" style:num-format="1">
        <style:list-level-properties text:space-before="0.875in" text:min-label-width="0.25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style:num-prefix="(" style:num-suffix=")" style:num-format="1">
        <style:list-level-properties text:space-before="0.875in" text:min-label-width="0.3229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4">
      <text:list-level-style-number text:level="1" style:num-prefix="(" style:num-suffix=")" style:num-format="1">
        <style:list-level-properties text:space-before="0.875in" text:min-label-width="0.3229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5">
      <text:list-level-style-number text:level="1" style:num-prefix="(" style:num-suffix=")" style:num-format="1">
        <style:list-level-properties text:space-before="0.875in" text:min-label-width="0.3229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6">
      <text:list-level-style-number text:level="1" text:style-name="WW_CharLFO26LVL1" style:num-prefix="(" style:num-suffix=")" style:num-format="1">
        <style:list-level-properties text:space-before="0.875in" text:min-label-width="0.3229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text:style-name="WW_CharLFO27LVL1" style:num-prefix="(" style:num-suffix=")" style:num-format="1">
        <style:list-level-properties text:space-before="0.875in" text:min-label-width="0.3229in"/>
      </text:list-level-style-number>
      <text:list-level-style-number text:level="2" style:num-suffix="." style:num-format="I" text:start-value="2">
        <style:list-level-properties text:space-before="1.2083in" text:min-label-width="0.5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8">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9">
      <text:list-level-style-number text:level="1" text:style-name="WW_CharLFO29LVL1" style:num-prefix="(" style:num-suffix=")" style:num-format="1">
        <style:list-level-properties text:space-before="1.2083in" text:min-label-width="0.3229in"/>
      </text:list-level-style-number>
      <text:list-level-style-number text:level="2" text:style-name="WW_CharLFO29LVL2" style:num-suffix="." style:num-format="1" text:start-value="18">
        <style:list-level-properties text:space-before="0.6666in" text:min-label-width="0.3333in"/>
      </text:list-level-style-number>
      <text:list-level-style-number text:level="3" text:style-name="WW_CharLFO29LVL3" style:num-suffix="." style:num-format="i">
        <style:list-level-properties text:space-before="1in" text:min-label-width="0.364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prefix="(" style:num-suffix=")" style:num-format="1">
        <style:list-level-properties text:space-before="1.208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prefix="(" style:num-suffix=")" style:num-format="1">
        <style:list-level-properties text:space-before="1.2083in" text:min-label-width="0.3229in"/>
      </text:list-level-style-number>
      <text:list-level-style-number text:level="2" text:style-name="WW_CharLFO31LVL2" style:num-suffix="." style:num-format="I">
        <style:list-level-properties text:space-before="0.6666in" text:min-label-width="0.3333in"/>
      </text:list-level-style-number>
      <text:list-level-style-number text:level="3" style:num-suffix="." style:num-format="1">
        <style:list-level-properties text:space-before="1in" text:min-label-width="0.364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1">
        <style:list-level-properties text:space-before="1.2083in" text:min-label-width="0.3229in"/>
      </text:list-level-style-number>
      <text:list-level-style-number text:level="2" text:style-name="WW_CharLFO32LVL2" style:num-suffix="." style:num-format="I">
        <style:list-level-properties text:space-before="0.6666in" text:min-label-width="0.3333in"/>
      </text:list-level-style-number>
      <text:list-level-style-number text:level="3" text:style-name="WW_CharLFO32LVL3" style:num-suffix="." style:num-format="i">
        <style:list-level-properties text:space-before="1in" text:min-label-width="0.364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1">
        <style:list-level-properties text:space-before="1.2083in" text:min-label-width="0.3229in"/>
      </text:list-level-style-number>
      <text:list-level-style-number text:level="2" text:style-name="WW_CharLFO33LVL2" style:num-suffix="." style:num-format="1" text:start-value="18">
        <style:list-level-properties text:space-before="0.6666in" text:min-label-width="0.3333in"/>
      </text:list-level-style-number>
      <text:list-level-style-number text:level="3" text:style-name="WW_CharLFO33LVL3" style:num-suffix="." style:num-format="i">
        <style:list-level-properties text:space-before="1in" text:min-label-width="0.364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text:start-value="18">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text:start-value="18">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0833in" fo:line-height="120%"/>
      <style:text-properties style:font-name-asian="標楷體" style:font-name-complex="Arial" fo:color="#000000" fo:font-size="14pt" style:font-size-asian="14pt" style:font-size-complex="14pt"/>
    </style:style>
    <style:style style:name="P8"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9"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0"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1"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2"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3" style:parent-style-name="內文" style:family="paragraph">
      <style:paragraph-properties fo:text-align="center" fo:margin-top="0.0833in" fo:line-height="120%"/>
      <style:text-properties style:font-name-asian="標楷體" style:font-name-complex="Arial" fo:font-weight="bold" style:font-weight-asian="bold" fo:color="#000000" fo:font-size="24pt" style:font-size-asian="24pt" style:font-size-complex="18pt"/>
    </style:style>
    <style:style style:name="P14"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5"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6"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7"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8"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19"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0"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1"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2"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3"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4"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5"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6"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7"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28" style:parent-style-name="內文" style:family="paragraph">
      <style:paragraph-properties fo:text-align="center" fo:margin-top="0.0833in" fo:line-height="120%"/>
      <style:text-properties style:font-name-asian="標楷體" style:font-name-complex="Arial" fo:color="#000000" fo:font-size="14pt" style:font-size-asian="14pt" style:font-size-complex="14pt"/>
    </style:style>
    <style:style style:name="P29"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30"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31" style:parent-style-name="內文" style:family="paragraph">
      <style:paragraph-properties fo:break-before="page" fo:text-align="justify" fo:margin-top="0.0833in" fo:line-height="120%"/>
    </style:style>
    <style:style style:name="T32"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T33"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T34"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T35"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T36"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T37"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P38"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39" style:parent-style-name="內文" style:family="paragraph">
      <style:paragraph-properties fo:text-align="center" fo:margin-top="0.0833in" fo:line-height="120%"/>
      <style:text-properties style:font-name-asian="標楷體" style:font-name-complex="Arial" fo:font-weight="bold" style:font-weight-asian="bold" fo:color="#000000" fo:font-size="18pt" style:font-size-asian="18pt" style:font-size-complex="18pt"/>
    </style:style>
    <style:style style:name="P40" style:parent-style-name="內文" style:family="paragraph">
      <style:paragraph-properties fo:text-align="center" fo:margin-top="0.0833in" fo:line-height="120%"/>
      <style:text-properties style:font-name-asian="標楷體" style:font-name-complex="Arial" fo:color="#000000" fo:font-size="18pt" style:font-size-asian="18pt" style:font-size-complex="18pt"/>
    </style:style>
    <style:style style:name="P41" style:parent-style-name="目錄1" style:family="paragraph">
      <style:paragraph-properties fo:margin-left="0.4423in" fo:text-indent="-0.4423in">
        <style:tab-stops>
          <style:tab-stop style:type="left" style:position="-0.1465in"/>
          <style:tab-stop style:type="right" style:position="5.7597in"/>
        </style:tab-stops>
      </style:paragraph-properties>
    </style:style>
    <style:style style:name="T42" style:parent-style-name="超連結" style:family="text">
      <style:text-properties style:font-name-asian="標楷體" style:font-name-complex="Arial"/>
    </style:style>
    <style:style style:name="T43" style:parent-style-name="超連結" style:family="text">
      <style:text-properties style:font-name-asian="標楷體" style:font-name-complex="Arial"/>
    </style:style>
    <style:style style:name="T44" style:parent-style-name="超連結" style:family="text">
      <style:text-properties style:font-name-asian="標楷體" style:font-name-complex="Arial"/>
    </style:style>
    <style:style style:name="T45" style:parent-style-name="超連結" style:family="text">
      <style:text-properties style:font-name-asian="標楷體" style:font-name-complex="Arial"/>
    </style:style>
    <style:style style:name="T46" style:parent-style-name="超連結" style:family="text">
      <style:text-properties style:font-name-asian="標楷體" style:font-name-complex="Arial"/>
    </style:style>
    <style:style style:name="T47" style:parent-style-name="超連結" style:family="text">
      <style:text-properties style:font-name-asian="標楷體" style:font-name-complex="Arial"/>
    </style:style>
    <style:style style:name="T48" style:parent-style-name="超連結" style:family="text">
      <style:text-properties style:font-name-asian="標楷體" style:font-name-complex="Arial"/>
    </style:style>
    <style:style style:name="T49" style:parent-style-name="超連結" style:family="text">
      <style:text-properties style:font-name-asian="標楷體" style:font-name-complex="Arial"/>
    </style:style>
    <style:style style:name="P50" style:parent-style-name="內文" style:family="paragraph">
      <style:paragraph-properties fo:text-align="center" fo:margin-top="0.0833in" fo:line-height="125%" fo:margin-right="0.6569in">
        <style:tab-stops>
          <style:tab-stop style:type="right" style:position="6.202in"/>
        </style:tab-stops>
      </style:paragraph-properties>
    </style:style>
    <style:style style:name="P51"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52"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53" style:parent-style-name="內文" style:family="paragraph">
      <style:paragraph-properties fo:break-before="page" fo:text-align="justify" fo:margin-top="0.0833in" fo:line-height="120%"/>
      <style:text-properties style:font-name-asian="標楷體" style:font-name-complex="Arial" fo:color="#000000" fo:font-size="14pt" style:font-size-asian="14pt" style:font-size-complex="14pt"/>
    </style:style>
    <style:style style:name="P54"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55" style:parent-style-name="內文" style:family="paragraph">
      <style:paragraph-properties fo:text-align="center" fo:margin-top="0.0833in" fo:line-height="120%"/>
      <style:text-properties style:font-name-asian="標楷體" style:font-name-complex="Arial" fo:font-weight="bold" style:font-weight-asian="bold" fo:color="#000000" fo:font-size="20pt" style:font-size-asian="20pt" style:font-size-complex="20pt"/>
    </style:style>
    <style:style style:name="P56"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標題3" style:family="paragraph">
      <style:paragraph-properties fo:margin-left="0.7715in" fo:text-indent="-0.475in">
        <style:tab-stops>
          <style:tab-stop style:type="left" style:position="-0.0819in"/>
        </style:tab-stops>
      </style:paragraph-properties>
    </style:style>
    <style:style style:name="P59" style:parent-style-name="內文" style:family="paragraph">
      <style:paragraph-properties fo:text-align="justify" fo:margin-top="0.0833in" fo:line-height="120%" fo:margin-left="0.2951in" fo:text-indent="0.2951in">
        <style:tab-stops/>
      </style:paragraph-properties>
      <style:text-properties style:font-name-asian="標楷體" style:font-name-complex="Arial" fo:color="#000000"/>
    </style:style>
    <style:style style:name="P60" style:parent-style-name="內文" style:family="paragraph">
      <style:paragraph-properties fo:break-before="page" fo:text-align="justify" fo:margin-top="0.0833in" fo:line-height="120%"/>
      <style:text-properties style:font-name-asian="標楷體" style:font-name-complex="Arial" fo:color="#000000"/>
    </style:style>
    <style:style style:name="P61" style:parent-style-name="內文" style:family="paragraph">
      <style:paragraph-properties fo:text-align="justify" fo:margin-top="0.0833in" fo:line-height="120%"/>
    </style:style>
    <style:style style:name="T62" style:parent-style-name="預設段落字型" style:family="text">
      <style:text-properties style:font-name-asian="標楷體" style:font-name-complex="Arial" fo:color="#000000"/>
    </style:style>
    <style:style style:name="P63" style:parent-style-name="內文" style:family="paragraph">
      <style:paragraph-properties fo:text-align="justify" fo:margin-top="0.0833in" fo:line-height="120%"/>
      <style:text-properties style:font-name-asian="標楷體" style:font-name-complex="Arial" fo:color="#000000"/>
    </style:style>
    <style:style style:name="P64" style:parent-style-name="內文" style:family="paragraph">
      <style:paragraph-properties fo:text-align="justify" fo:margin-top="0.0833in" fo:line-height="120%"/>
      <style:text-properties style:font-name-asian="標楷體" style:font-name-complex="Arial" fo:color="#000000"/>
    </style:style>
    <style:style style:name="P65" style:parent-style-name="內文" style:family="paragraph">
      <style:paragraph-properties fo:text-align="justify" fo:margin-top="0.0833in" fo:line-height="120%"/>
      <style:text-properties style:font-name-asian="標楷體" style:font-name-complex="Arial" fo:color="#000000"/>
    </style:style>
    <style:style style:name="P66" style:parent-style-name="內文" style:family="paragraph">
      <style:paragraph-properties fo:text-align="justify" fo:margin-top="0.0833in" fo:line-height="120%"/>
      <style:text-properties style:font-name-asian="標楷體" style:font-name-complex="Arial" fo:color="#000000"/>
    </style:style>
    <style:style style:name="P67" style:parent-style-name="內文" style:family="paragraph">
      <style:paragraph-properties fo:text-align="justify" fo:margin-top="0.0833in" fo:line-height="120%"/>
      <style:text-properties style:font-name-asian="標楷體" style:font-name-complex="Arial" fo:color="#000000"/>
    </style:style>
    <style:style style:name="P68" style:parent-style-name="內文" style:family="paragraph">
      <style:paragraph-properties fo:text-align="justify" fo:margin-top="0.0833in" fo:line-height="120%" fo:margin-left="0.2951in" fo:text-indent="0.2951in">
        <style:tab-stops/>
      </style:paragraph-properties>
      <style:text-properties style:font-name-asian="標楷體" style:font-name-complex="Arial" fo:color="#000000"/>
    </style:style>
    <style:style style:name="P69" style:parent-style-name="內文" style:family="paragraph">
      <style:paragraph-properties fo:text-align="justify" fo:margin-top="0.0833in" fo:line-height="120%" fo:margin-left="0.2951in" fo:text-indent="0.2951in">
        <style:tab-stops/>
      </style:paragraph-properties>
      <style:text-properties style:font-name-asian="標楷體" style:font-name-complex="Arial" fo:color="#000000"/>
    </style:style>
    <style:style style:name="P70" style:parent-style-name="內文" style:family="paragraph">
      <style:paragraph-properties fo:text-align="justify" fo:margin-top="0.0833in" fo:line-height="120%" fo:margin-left="0.2951in" fo:text-indent="0.2951in">
        <style:tab-stops/>
      </style:paragraph-properties>
      <style:text-properties style:font-name-asian="標楷體" style:font-name-complex="Arial" fo:color="#000000"/>
    </style:style>
    <style:style style:name="P71" style:parent-style-name="內文" style:family="paragraph">
      <style:paragraph-properties fo:text-align="justify" fo:margin-top="0.0833in" fo:line-height="120%"/>
      <style:text-properties style:font-name-asian="標楷體" style:font-name-complex="Arial" fo:color="#000000"/>
    </style:style>
    <style:style style:name="P72" style:parent-style-name="內文" style:family="paragraph">
      <style:paragraph-properties fo:text-align="center" fo:margin-top="0.0833in" fo:line-height="120%"/>
    </style:style>
    <style:style style:name="T73" style:parent-style-name="預設段落字型" style:family="text">
      <style:text-properties style:font-name-asian="標楷體" style:font-name-complex="Arial"/>
    </style:style>
    <style:style style:name="T74" style:parent-style-name="預設段落字型" style:family="text">
      <style:text-properties style:font-name-asian="標楷體" style:font-name-complex="Arial"/>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font-name-complex="Arial"/>
    </style:style>
    <style:style style:name="T77" style:parent-style-name="預設段落字型" style:family="text">
      <style:text-properties style:font-name-asian="標楷體" style:font-name-complex="Arial"/>
    </style:style>
    <style:style style:name="T78" style:parent-style-name="預設段落字型" style:family="text">
      <style:text-properties style:font-name-asian="標楷體" style:font-name-complex="Arial"/>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asian="標楷體" style:font-name-complex="Arial"/>
    </style:style>
    <style:style style:name="T81" style:parent-style-name="預設段落字型" style:family="text">
      <style:text-properties style:font-name-asian="標楷體" style:font-name-complex="Arial"/>
    </style:style>
    <style:style style:name="P82" style:parent-style-name="內文" style:family="paragraph">
      <style:paragraph-properties fo:text-align="justify" fo:margin-top="0.0833in" fo:line-height="120%"/>
      <style:text-properties style:font-name-asian="標楷體" style:font-name-complex="Arial"/>
    </style:style>
    <style:style style:name="P83" style:parent-style-name="內文" style:family="paragraph">
      <style:paragraph-properties fo:text-align="center" fo:margin-top="0.0833in" fo:line-height="120%"/>
      <style:text-properties style:font-name-asian="標楷體" style:font-name-complex="Arial"/>
    </style:style>
    <style:style style:name="P84" style:parent-style-name="內文" style:family="paragraph">
      <style:paragraph-properties fo:text-align="center" fo:margin-top="0.0833in" fo:line-height="120%"/>
      <style:text-properties style:font-name-asian="標楷體" style:font-name-complex="Arial"/>
    </style:style>
    <style:style style:name="P85" style:parent-style-name="內文" style:family="paragraph">
      <style:paragraph-properties fo:text-align="center" fo:margin-top="0.0833in" fo:line-height="120%"/>
      <style:text-properties style:font-name-asian="標楷體" style:font-name-complex="Arial"/>
    </style:style>
    <style:style style:name="P86" style:parent-style-name="內文" style:family="paragraph">
      <style:paragraph-properties fo:text-align="center" fo:margin-top="0.0833in" fo:line-height="120%"/>
      <style:text-properties style:font-name-asian="標楷體" style:font-name-complex="Arial"/>
    </style:style>
    <style:style style:name="P87" style:parent-style-name="內文" style:family="paragraph">
      <style:paragraph-properties fo:text-align="center" fo:margin-top="0.0833in" fo:line-height="120%"/>
      <style:text-properties style:font-name-asian="標楷體" style:font-name-complex="Arial"/>
    </style:style>
    <style:style style:name="P88" style:parent-style-name="內文" style:family="paragraph">
      <style:paragraph-properties fo:text-align="center" fo:margin-top="0.0833in" fo:line-height="120%"/>
      <style:text-properties style:font-name-asian="標楷體" style:font-name-complex="Arial"/>
    </style:style>
    <style:style style:name="P89" style:parent-style-name="內文" style:family="paragraph">
      <style:paragraph-properties fo:text-align="center" fo:margin-top="0.0833in" fo:line-height="120%"/>
      <style:text-properties style:font-name-asian="標楷體" style:font-name-complex="Arial"/>
    </style:style>
    <style:style style:name="P90" style:parent-style-name="內文" style:family="paragraph">
      <style:paragraph-properties fo:text-align="center" fo:margin-top="0.0833in" fo:line-height="120%"/>
      <style:text-properties style:font-name-asian="標楷體" style:font-name-complex="Arial"/>
    </style:style>
    <style:style style:name="P91" style:parent-style-name="內文" style:family="paragraph">
      <style:paragraph-properties fo:text-align="center" fo:margin-top="0.0833in" fo:line-height="120%"/>
      <style:text-properties style:font-name-asian="標楷體" style:font-name-complex="Arial"/>
    </style:style>
    <style:style style:name="P92" style:parent-style-name="內文" style:family="paragraph">
      <style:paragraph-properties fo:text-align="justify" fo:margin-top="0.0833in" fo:line-height="120%">
        <style:tab-stops>
          <style:tab-stop style:type="left" style:position="1.375in"/>
          <style:tab-stop style:type="left" style:position="1.875in"/>
        </style:tab-stops>
      </style:paragraph-properties>
      <style:text-properties style:font-name-asian="標楷體" style:font-name-complex="Arial"/>
    </style:style>
    <style:style style:name="P93" style:parent-style-name="內文" style:family="paragraph">
      <style:paragraph-properties fo:text-align="center" fo:margin-top="0.0833in" fo:line-height="120%">
        <style:tab-stops>
          <style:tab-stop style:type="left" style:position="1.375in"/>
          <style:tab-stop style:type="left" style:position="1.875in"/>
        </style:tab-stops>
      </style:paragraph-properties>
    </style:style>
    <style:style style:name="T94" style:parent-style-name="預設段落字型" style:family="text">
      <style:text-properties style:font-name-asian="標楷體" style:font-name-complex="Arial"/>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asian="標楷體" style:font-name-complex="Arial"/>
    </style:style>
    <style:style style:name="T97" style:parent-style-name="預設段落字型" style:family="text">
      <style:text-properties style:font-name-asian="標楷體" style:font-name-complex="Arial"/>
    </style:style>
    <style:style style:name="T98" style:parent-style-name="預設段落字型" style:family="text">
      <style:text-properties style:font-name-asian="標楷體" style:font-name-complex="Arial"/>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asian="標楷體" style:font-name-complex="Arial"/>
    </style:style>
    <style:style style:name="T101" style:parent-style-name="預設段落字型" style:family="text">
      <style:text-properties style:font-name-asian="標楷體" style:font-name-complex="Arial"/>
    </style:style>
    <style:style style:name="T102" style:parent-style-name="預設段落字型" style:family="text">
      <style:text-properties style:font-name-asian="標楷體" style:font-name-complex="Arial"/>
    </style:style>
    <style:style style:name="P103" style:parent-style-name="內文" style:family="paragraph">
      <style:paragraph-properties fo:text-align="justify" fo:margin-top="0.0833in" fo:line-height="120%">
        <style:tab-stops>
          <style:tab-stop style:type="left" style:position="1.375in"/>
          <style:tab-stop style:type="left" style:position="1.875in"/>
        </style:tab-stops>
      </style:paragraph-properties>
      <style:text-properties style:font-name-asian="標楷體" style:font-name-complex="Arial" fo:color="#000000"/>
    </style:style>
    <style:style style:name="P104" style:parent-style-name="內文" style:family="paragraph">
      <style:paragraph-properties fo:text-align="justify" fo:margin-top="0.0833in" fo:line-height="120%" fo:margin-left="0.2951in" fo:text-indent="0.2951in">
        <style:tab-stops/>
      </style:paragraph-properties>
      <style:text-properties style:font-name-asian="標楷體" style:font-name-complex="Arial" fo:color="#000000"/>
    </style:style>
    <style:style style:name="P105" style:parent-style-name="內文" style:family="paragraph">
      <style:paragraph-properties fo:text-align="justify" fo:margin-top="0.0833in" fo:line-height="120%" fo:margin-left="0.2951in" fo:text-indent="0.2951in">
        <style:tab-stops/>
      </style:paragraph-properties>
      <style:text-properties style:font-name-asian="標楷體" style:font-name-complex="Arial" fo:color="#000000"/>
    </style:style>
    <style:style style:name="P106" style:parent-style-name="內文" style:family="paragraph">
      <style:paragraph-properties fo:text-align="justify" fo:margin-top="0.0833in" fo:line-height="120%" fo:margin-left="0.2951in" fo:text-indent="0.2951in">
        <style:tab-stops/>
      </style:paragraph-properties>
      <style:text-properties style:font-name-asian="標楷體" style:font-name-complex="Arial" fo:color="#000000"/>
    </style:style>
    <style:style style:name="TableColumn108" style:family="table-column">
      <style:table-column-properties style:column-width="1.0833in" style:use-optimal-column-width="false"/>
    </style:style>
    <style:style style:name="TableColumn109" style:family="table-column">
      <style:table-column-properties style:column-width="1.2083in" style:use-optimal-column-width="false"/>
    </style:style>
    <style:style style:name="TableColumn110" style:family="table-column">
      <style:table-column-properties style:column-width="1.1583in" style:use-optimal-column-width="false"/>
    </style:style>
    <style:style style:name="TableColumn111" style:family="table-column">
      <style:table-column-properties style:column-width="1.2166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1.0687in" style:use-optimal-column-width="false"/>
    </style:style>
    <style:style style:name="Table107" style:family="table">
      <style:table-properties style:width="6.8604in" fo:margin-left="-0.1472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end" fo:margin-top="0.0833in" fo:margin-bottom="0.0833in"/>
      <style:text-properties style:font-name-asian="標楷體" style:font-name-complex="Arial" fo:font-weight="bold" style:font-weight-asian="bold" fo:color="#000000" fo:font-size="10pt" style:font-size-asian="10pt" style:font-size-complex="10pt"/>
    </style:style>
    <style:style style:name="P117" style:parent-style-name="內文" style:family="paragraph">
      <style:paragraph-properties fo:margin-top="0.0833in" fo:margin-bottom="0.0833in"/>
      <style:text-properties style:font-name-asian="標楷體" style:font-name-complex="Arial" fo:font-weight="bold" style:font-weight-asian="bold" fo:color="#000000"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margin-top="0.0833in" fo:margin-bottom="0.0833in"/>
      <style:text-properties style:font-name-asian="標楷體" style:font-name-complex="Arial" fo:font-weight="bold" style:font-weight-asian="bold" fo:color="#000000" fo:font-size="10pt" style:font-size-asian="10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margin-top="0.0833in" fo:margin-bottom="0.0833in"/>
      <style:text-properties style:font-name-asian="標楷體" style:font-name-complex="Arial" fo:font-weight="bold" style:font-weight-asian="bold" fo:color="#000000" fo:font-size="10pt" style:font-size-asian="10pt"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margin-top="0.0833in" fo:margin-bottom="0.0833in"/>
      <style:text-properties style:font-name-asian="標楷體" style:font-name-complex="Arial" fo:font-weight="bold" style:font-weight-asian="bold" fo:color="#000000" fo:font-size="10pt" style:font-size-asian="10pt" style:font-size-complex="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margin-top="0.0833in" fo:margin-bottom="0.0833in"/>
      <style:text-properties style:font-name-asian="標楷體" style:font-name-complex="Arial" fo:font-weight="bold" style:font-weight-asian="bold" fo:color="#000000"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margin-top="0.0833in" fo:margin-bottom="0.0833in"/>
      <style:text-properties style:font-name-asian="標楷體" style:font-name-complex="Arial" fo:font-weight="bold" style:font-weight-asian="bold" fo:color="#000000"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P146"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P151"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margin-top="0.0833in" fo:margin-bottom="0.0833in"/>
    </style:style>
    <style:style style:name="T165" style:parent-style-name="預設段落字型" style:family="text">
      <style:text-properties style:font-name-asian="標楷體" style:font-name-complex="Arial" fo:color="#000000" fo:font-size="10pt" style:font-size-asian="10pt" style:font-size-complex="10pt"/>
    </style:style>
    <style:style style:name="T166" style:parent-style-name="預設段落字型" style:family="text">
      <style:text-properties style:font-name-asian="標楷體" style:font-name-complex="Arial" fo:color="#000000" fo:font-size="10pt" style:font-size-asian="10pt" style:font-size-complex="10pt"/>
    </style:style>
    <style:style style:name="T167" style:parent-style-name="預設段落字型" style:family="text">
      <style:text-properties style:font-name-asian="標楷體" style:font-name-complex="Arial" fo:color="#000000" fo:font-size="10pt" style:font-size-asian="10pt" style:font-size-complex="10pt"/>
    </style:style>
    <style:style style:name="T168" style:parent-style-name="預設段落字型" style:family="text">
      <style:text-properties style:font-name-asian="標楷體" style:font-name-complex="Arial" fo:color="#000000" fo:font-size="10pt" style:font-size-asian="10pt" style:font-size-complex="10pt"/>
    </style:style>
    <style:style style:name="T169" style:parent-style-name="預設段落字型" style:family="text">
      <style:text-properties style:font-name-asian="標楷體" style:font-name-complex="Arial" fo:color="#000000" fo:font-size="10pt" style:font-size-asian="10pt" style:font-size-complex="10pt"/>
    </style:style>
    <style:style style:name="T170" style:parent-style-name="預設段落字型" style:family="text">
      <style:text-properties style:font-name-asian="標楷體" style:font-name-complex="Arial" fo:color="#000000" fo:font-size="10pt" style:font-size-asian="10pt" style:font-size-complex="10pt"/>
    </style:style>
    <style:style style:name="T171" style:parent-style-name="預設段落字型" style:family="text">
      <style:text-properties style:font-name-asian="標楷體" style:font-name-complex="Arial" fo:color="#000000" fo:font-size="10pt" style:font-size-asian="10pt" style:font-size-complex="10pt"/>
    </style:style>
    <style:style style:name="T172" style:parent-style-name="預設段落字型" style:family="text">
      <style:text-properties style:font-name-asian="標楷體" style:font-name-complex="Arial" fo:color="#000000" fo:font-size="10pt" style:font-size-asian="10pt" style:font-size-complex="10pt"/>
    </style:style>
    <style:style style:name="T173" style:parent-style-name="預設段落字型" style:family="text">
      <style:text-properties style:font-name-asian="標楷體" style:font-name-complex="Arial" fo:color="#000000" fo:font-size="10pt" style:font-size-asian="10pt" style:font-size-complex="10pt"/>
    </style:style>
    <style:style style:name="T174" style:parent-style-name="預設段落字型" style:family="text">
      <style:text-properties style:font-name-asian="標楷體" style:font-name-complex="Arial" fo:color="#000000" fo:font-size="10pt" style:font-size-asian="10pt" style:font-size-complex="10pt"/>
    </style:style>
    <style:style style:name="T175" style:parent-style-name="預設段落字型" style:family="text">
      <style:text-properties style:font-name-asian="標楷體" style:font-name-complex="Arial" fo:color="#000000" fo:font-size="10pt" style:font-size-asian="10pt" style:font-size-complex="10pt"/>
    </style:style>
    <style:style style:name="T176" style:parent-style-name="預設段落字型" style:family="text">
      <style:text-properties style:font-name-asian="標楷體" style:font-name-complex="Arial" fo:color="#000000" fo:font-size="10pt" style:font-size-asian="10pt" style:font-size-complex="10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margin-top="0.0833in" fo:margin-bottom="0.0833in"/>
    </style:style>
    <style:style style:name="T179" style:parent-style-name="預設段落字型" style:family="text">
      <style:text-properties style:font-name-asian="標楷體" style:font-name-complex="Arial" fo:color="#000000" fo:font-size="10pt" style:font-size-asian="10pt" style:font-size-complex="10pt"/>
    </style:style>
    <style:style style:name="T180" style:parent-style-name="預設段落字型" style:family="text">
      <style:text-properties style:font-name-asian="標楷體" style:font-name-complex="Arial" fo:color="#000000" fo:font-size="10pt" style:font-size-asian="10pt" style:font-size-complex="10pt"/>
    </style:style>
    <style:style style:name="T181" style:parent-style-name="預設段落字型" style:family="text">
      <style:text-properties style:font-name-asian="標楷體" style:font-name-complex="Arial" fo:color="#000000" fo:font-size="10pt" style:font-size-asian="10pt" style:font-size-complex="10pt"/>
    </style:style>
    <style:style style:name="T182" style:parent-style-name="預設段落字型" style:family="text">
      <style:text-properties style:font-name-asian="標楷體" style:font-name-complex="Arial" fo:color="#000000" fo:font-size="10pt" style:font-size-asian="10pt" style:font-size-complex="10pt"/>
    </style:style>
    <style:style style:name="T183" style:parent-style-name="預設段落字型" style:family="text">
      <style:text-properties style:font-name-asian="標楷體" style:font-name-complex="Arial" fo:color="#000000" fo:font-size="10pt" style:font-size-asian="10pt" style:font-size-complex="10pt"/>
    </style:style>
    <style:style style:name="T184" style:parent-style-name="預設段落字型" style:family="text">
      <style:text-properties style:font-name-asian="標楷體" style:font-name-complex="Arial" fo:color="#000000" fo:font-size="10pt" style:font-size-asian="10pt" style:font-size-complex="10pt"/>
    </style:style>
    <style:style style:name="T185" style:parent-style-name="預設段落字型" style:family="text">
      <style:text-properties style:font-name-asian="標楷體" style:font-name-complex="Arial" fo:color="#000000" fo:font-size="10pt" style:font-size-asian="10pt" style:font-size-complex="10pt"/>
    </style:style>
    <style:style style:name="T186" style:parent-style-name="預設段落字型" style:family="text">
      <style:text-properties style:font-name-asian="標楷體" style:font-name-complex="Arial" fo:color="#000000" fo:font-size="10pt" style:font-size-asian="10pt" style:font-size-complex="10pt"/>
    </style:style>
    <style:style style:name="T187" style:parent-style-name="預設段落字型" style:family="text">
      <style:text-properties style:font-name-asian="標楷體" style:font-name-complex="Arial" fo:color="#000000" fo:font-size="10pt" style:font-size-asian="10pt" style:font-size-complex="10pt"/>
    </style:style>
    <style:style style:name="T188" style:parent-style-name="預設段落字型" style:family="text">
      <style:text-properties style:font-name-asian="標楷體" style:font-name-complex="Arial" fo:color="#000000" fo:font-size="10pt" style:font-size-asian="10pt" style:font-size-complex="10pt"/>
    </style:style>
    <style:style style:name="T189" style:parent-style-name="預設段落字型" style:family="text">
      <style:text-properties style:font-name-asian="標楷體" style:font-name-complex="Arial" fo:color="#000000" fo:font-size="10pt" style:font-size-asian="10pt" style:font-size-complex="10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P275"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P28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P283"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margin-top="0.0833in" fo:margin-bottom="0.0833in"/>
      <style:text-properties style:font-name-asian="標楷體" style:font-name-complex="Arial" fo:color="#000000" fo:font-size="10pt" style:font-size-asian="10pt" style:font-size-complex="10pt"/>
    </style:style>
    <style:style style:name="P312"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313" style:parent-style-name="內文" style:family="paragraph">
      <style:paragraph-properties style:snap-to-layout-grid="false" fo:text-align="justify" fo:margin-top="0.0833in" fo:line-height="120%"/>
    </style:style>
    <style:style style:name="T314" style:parent-style-name="預設段落字型" style:family="text">
      <style:text-properties style:font-name-asian="標楷體" style:font-name-complex="Arial" fo:color="#000000" fo:font-size="14pt" style:font-size-asian="14pt" style:font-size-complex="14pt"/>
    </style:style>
    <style:style style:name="T315" style:parent-style-name="預設段落字型" style:family="text">
      <style:text-properties style:font-name-asian="標楷體" style:font-name-complex="Arial" fo:color="#000000"/>
    </style:style>
    <style:style style:name="T316" style:parent-style-name="預設段落字型" style:family="text">
      <style:text-properties style:font-name-asian="標楷體" style:font-name-complex="Arial" fo:color="#000000"/>
    </style:style>
    <style:style style:name="T317" style:parent-style-name="預設段落字型" style:family="text">
      <style:text-properties style:font-name-asian="標楷體" style:font-name-complex="Arial" fo:color="#000000"/>
    </style:style>
    <style:style style:name="T318" style:parent-style-name="預設段落字型" style:family="text">
      <style:text-properties style:font-name-asian="標楷體" style:font-name-complex="Arial" fo:color="#000000"/>
    </style:style>
    <style:style style:name="T319" style:parent-style-name="預設段落字型" style:family="text">
      <style:text-properties style:font-name-asian="標楷體" style:font-name-complex="Arial" fo:color="#000000"/>
    </style:style>
    <style:style style:name="T320" style:parent-style-name="預設段落字型" style:family="text">
      <style:text-properties style:font-name-asian="標楷體" style:font-name-complex="Arial" fo:color="#000000"/>
    </style:style>
    <style:style style:name="T321" style:parent-style-name="預設段落字型" style:family="text">
      <style:text-properties style:font-name-asian="標楷體" style:font-name-complex="Arial" fo:color="#000000"/>
    </style:style>
    <style:style style:name="T322" style:parent-style-name="預設段落字型" style:family="text">
      <style:text-properties style:font-name-asian="標楷體" style:font-name-complex="Arial" fo:color="#000000"/>
    </style:style>
    <style:style style:name="T323" style:parent-style-name="預設段落字型" style:family="text">
      <style:text-properties style:font-name-asian="標楷體" style:font-name-complex="Arial" fo:color="#000000"/>
    </style:style>
    <style:style style:name="T324" style:parent-style-name="預設段落字型" style:family="text">
      <style:text-properties style:font-name-asian="標楷體" style:font-name-complex="Arial" fo:color="#000000"/>
    </style:style>
    <style:style style:name="T325" style:parent-style-name="預設段落字型" style:family="text">
      <style:text-properties style:font-name-asian="標楷體" style:font-name-complex="Arial" fo:color="#000000"/>
    </style:style>
    <style:style style:name="T326" style:parent-style-name="預設段落字型" style:family="text">
      <style:text-properties style:font-name-asian="標楷體" style:font-name-complex="Arial" fo:color="#000000"/>
    </style:style>
    <style:style style:name="T327" style:parent-style-name="預設段落字型" style:family="text">
      <style:text-properties style:font-name-asian="標楷體" style:font-name-complex="Arial" fo:color="#000000"/>
    </style:style>
    <style:style style:name="T328" style:parent-style-name="預設段落字型" style:family="text">
      <style:text-properties style:font-name-asian="標楷體" style:font-name-complex="Arial" fo:color="#000000"/>
    </style:style>
    <style:style style:name="T329" style:parent-style-name="預設段落字型" style:family="text">
      <style:text-properties style:font-name-asian="標楷體" style:font-name-complex="Arial" fo:color="#000000"/>
    </style:style>
    <style:style style:name="T330" style:parent-style-name="預設段落字型" style:family="text">
      <style:text-properties style:font-name-asian="標楷體" style:font-name-complex="Arial" fo:color="#000000"/>
    </style:style>
    <style:style style:name="T331" style:parent-style-name="預設段落字型" style:family="text">
      <style:text-properties style:font-name-asian="標楷體" style:font-name-complex="Arial" fo:color="#000000"/>
    </style:style>
    <style:style style:name="T332" style:parent-style-name="預設段落字型" style:family="text">
      <style:text-properties style:font-name-asian="標楷體" style:font-name-complex="Arial" fo:color="#000000"/>
    </style:style>
    <style:style style:name="T333" style:parent-style-name="預設段落字型" style:family="text">
      <style:text-properties style:font-name-asian="標楷體" style:font-name-complex="Arial" fo:color="#000000"/>
    </style:style>
    <style:style style:name="T334" style:parent-style-name="預設段落字型" style:family="text">
      <style:text-properties style:font-name-asian="標楷體" style:font-name-complex="Arial" fo:color="#000000"/>
    </style:style>
    <style:style style:name="T335" style:parent-style-name="預設段落字型" style:family="text">
      <style:text-properties style:font-name-asian="標楷體" style:font-name-complex="Arial" fo:color="#000000"/>
    </style:style>
    <style:style style:name="T336" style:parent-style-name="預設段落字型" style:family="text">
      <style:text-properties style:font-name-asian="標楷體" style:font-name-complex="Arial" fo:color="#000000"/>
    </style:style>
    <style:style style:name="T337" style:parent-style-name="預設段落字型" style:family="text">
      <style:text-properties style:font-name-asian="標楷體" style:font-name-complex="Arial" fo:color="#000000"/>
    </style:style>
    <style:style style:name="T338" style:parent-style-name="預設段落字型" style:family="text">
      <style:text-properties style:font-name-asian="標楷體" style:font-name-complex="Arial" fo:color="#000000"/>
    </style:style>
    <style:style style:name="T339" style:parent-style-name="預設段落字型" style:family="text">
      <style:text-properties style:font-name-asian="標楷體" style:font-name-complex="Arial" fo:color="#000000"/>
    </style:style>
    <style:style style:name="P340" style:parent-style-name="內文" style:family="paragraph">
      <style:paragraph-properties style:snap-to-layout-grid="false" fo:text-align="justify" fo:margin-top="0.0833in" fo:line-height="120%"/>
      <style:text-properties style:font-name-asian="標楷體" style:font-name-complex="Arial" fo:color="#000000"/>
    </style:style>
    <style:style style:name="P341" style:parent-style-name="內文" style:family="paragraph">
      <style:paragraph-properties style:snap-to-layout-grid="false" fo:text-align="justify" fo:margin-top="0.0833in" fo:line-height="120%"/>
      <style:text-properties style:font-name-asian="標楷體" style:font-name-complex="Arial" fo:color="#000000"/>
    </style:style>
    <style:style style:name="P342"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343" style:parent-style-name="內文" style:family="paragraph">
      <style:paragraph-properties fo:text-align="center" fo:margin-top="0.0833in" fo:line-height="120%"/>
    </style:style>
    <style:style style:name="T344" style:parent-style-name="預設段落字型" style:family="text">
      <style:text-properties style:font-name-asian="標楷體" style:font-name-complex="Arial" fo:color="#000000" fo:font-size="14pt" style:font-size-asian="14pt" style:font-size-complex="14pt"/>
    </style:style>
    <style:style style:name="P345" style:parent-style-name="內文" style:family="paragraph">
      <style:paragraph-properties fo:margin-top="0.0833in"/>
      <style:text-properties style:font-name-asian="標楷體" style:font-name-complex="Arial" fo:color="#003366" fo:font-size="13pt" style:font-size-asian="13pt" style:font-size-complex="14pt"/>
    </style:style>
    <style:style style:name="T346" style:parent-style-name="預設段落字型" style:family="text">
      <style:text-properties style:font-name-asian="標楷體" style:font-name-complex="Arial" fo:color="#003366" fo:font-size="13pt" style:font-size-asian="13pt" style:font-size-complex="14pt"/>
    </style:style>
    <style:style style:name="T347" style:parent-style-name="預設段落字型" style:family="text">
      <style:text-properties style:font-name-asian="標楷體" style:font-name-complex="Arial" fo:color="#003366" fo:font-size="13pt" style:font-size-asian="13pt" style:font-size-complex="14pt"/>
    </style:style>
    <style:style style:name="T348" style:parent-style-name="預設段落字型" style:family="text">
      <style:text-properties style:font-name-asian="標楷體" style:font-name-complex="Arial" fo:color="#003366" fo:font-size="13pt" style:font-size-asian="13pt" style:font-size-complex="14pt"/>
    </style:style>
    <style:style style:name="P349" style:parent-style-name="內文" style:family="paragraph">
      <style:text-properties style:font-size-complex="24pt"/>
    </style:style>
    <style:style style:name="P350" style:parent-style-name="內文" style:family="paragraph">
      <style:paragraph-properties fo:text-align="center"/>
    </style:style>
    <style:style style:name="T351" style:parent-style-name="預設段落字型" style:family="text">
      <style:text-properties style:font-name-asian="標楷體" style:font-name-complex="Arial" fo:color="#003366" fo:font-size="14pt" style:font-size-asian="14pt" style:font-size-complex="14pt"/>
    </style:style>
    <style:style style:name="T352" style:parent-style-name="預設段落字型" style:family="text">
      <style:text-properties style:font-name-asian="標楷體" style:font-name-complex="Arial" fo:color="#003366" fo:font-size="13pt" style:font-size-asian="13pt" style:font-size-complex="14pt"/>
    </style:style>
    <style:style style:name="T353" style:parent-style-name="預設段落字型" style:family="text">
      <style:text-properties style:font-name-asian="標楷體" style:font-name-complex="Arial" fo:color="#003366" fo:font-size="15pt" style:font-size-asian="15pt" style:font-size-complex="14pt"/>
    </style:style>
    <style:style style:name="T354" style:parent-style-name="預設段落字型" style:family="text">
      <style:text-properties style:font-name-asian="標楷體" style:font-name-complex="Arial" fo:color="#003366" fo:font-size="15pt" style:font-size-asian="15pt" style:font-size-complex="14pt"/>
    </style:style>
    <style:style style:name="T355" style:parent-style-name="預設段落字型" style:family="text">
      <style:text-properties style:font-name-asian="標楷體" style:font-name-complex="Arial" fo:color="#003366" fo:font-size="15pt" style:font-size-asian="15pt" style:font-size-complex="14pt"/>
    </style:style>
    <style:style style:name="T356" style:parent-style-name="預設段落字型" style:family="text">
      <style:text-properties style:font-name-asian="標楷體" style:font-name-complex="Arial" fo:color="#003366" fo:font-size="15pt" style:font-size-asian="15pt" style:font-size-complex="14pt"/>
    </style:style>
    <style:style style:name="P357" style:parent-style-name="內文" style:family="paragraph">
      <style:paragraph-properties fo:text-align="justify" fo:margin-top="0.0833in" fo:line-height="120%"/>
      <style:text-properties style:font-name-asian="標楷體" style:font-name-complex="Arial" fo:color="#000000" fo:font-size="14pt" style:font-size-asian="14pt" style:font-size-complex="14pt"/>
    </style:style>
    <style:style style:name="P358" style:parent-style-name="標題1" style:family="paragraph">
      <style:paragraph-properties fo:break-before="page"/>
    </style:style>
    <style:style style:name="TableColumn360" style:family="table-column">
      <style:table-column-properties style:column-width="2.4611in" style:use-optimal-column-width="false"/>
    </style:style>
    <style:style style:name="TableColumn361" style:family="table-column">
      <style:table-column-properties style:column-width="0.7673in" style:use-optimal-column-width="false"/>
    </style:style>
    <style:style style:name="TableColumn362" style:family="table-column">
      <style:table-column-properties style:column-width="0.768in" style:use-optimal-column-width="false"/>
    </style:style>
    <style:style style:name="TableColumn363" style:family="table-column">
      <style:table-column-properties style:column-width="0.7673in" style:use-optimal-column-width="false"/>
    </style:style>
    <style:style style:name="TableColumn364" style:family="table-column">
      <style:table-column-properties style:column-width="0.768in" style:use-optimal-column-width="false"/>
    </style:style>
    <style:style style:name="TableColumn365" style:family="table-column">
      <style:table-column-properties style:column-width="0.768in" style:use-optimal-column-width="false"/>
    </style:style>
    <style:style style:name="Table359" style:family="table">
      <style:table-properties style:width="6.3in" fo:margin-left="0.0194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P369" style:parent-style-name="內文" style:family="paragraph">
      <style:paragraph-properties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margin-top="0.0833in" fo:margin-bottom="0.0833in"/>
      <style:text-properties style:font-name-asian="標楷體" style:font-name-complex="Arial"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margin-top="0.0833in" fo:margin-bottom="0.0833in"/>
      <style:text-properties style:font-name-asian="標楷體" style:font-name-complex="Arial"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color="#000000"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margin-top="0.0833in" fo:margin-bottom="0.0833in"/>
    </style:style>
    <style:style style:name="T406" style:parent-style-name="預設段落字型" style:family="text">
      <style:text-properties style:font-name-asian="標楷體" style:font-name-complex="Arial"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margin-top="0.0833in" fo:margin-bottom="0.0833in"/>
    </style:style>
    <style:style style:name="T420" style:parent-style-name="預設段落字型" style:family="text">
      <style:text-properties style:font-name-asian="標楷體" style:font-name-complex="Arial"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top="0.0833in" fo:margin-bottom="0.0833in" fo:margin-left="0.2361in" fo:margin-right="0.0833in" fo:text-indent="-0.1527in">
        <style:tab-stops/>
      </style:paragraph-properties>
      <style:text-properties style:font-name-asian="標楷體" style:font-name-complex="Arial"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color="#000000"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margin-top="0.0833in" fo:margin-bottom="0.0833in"/>
    </style:style>
    <style:style style:name="T434" style:parent-style-name="預設段落字型" style:family="text">
      <style:text-properties style:font-name-asian="標楷體" style:font-name-complex="Arial"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color="#000000"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margin-top="0.0833in" fo:margin-bottom="0.0833in"/>
    </style:style>
    <style:style style:name="T448" style:parent-style-name="預設段落字型" style:family="text">
      <style:text-properties style:font-name-asian="標楷體" style:font-name-complex="Arial"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margin-top="0.0833in" fo:margin-bottom="0.0833in" fo:margin-left="0.2361in" fo:margin-right="0.0833in" fo:text-indent="-0.1527in">
        <style:tab-stops/>
      </style:paragraph-properties>
      <style:text-properties style:font-name-asian="標楷體" style:font-name-complex="Arial"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color="#000000"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margin-top="0.0833in" fo:margin-bottom="0.0833in"/>
    </style:style>
    <style:style style:name="T462" style:parent-style-name="預設段落字型" style:family="text">
      <style:text-properties style:font-name-asian="標楷體" style:font-name-complex="Arial"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top="0.0833in" fo:margin-bottom="0.0833in"/>
    </style:style>
    <style:style style:name="T476" style:parent-style-name="預設段落字型" style:family="text">
      <style:text-properties style:font-name-asian="標楷體" style:font-name-complex="Arial"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margin-top="0.0833in" fo:margin-bottom="0.0833in" fo:margin-left="0.3125in" fo:margin-right="0.0833in" fo:text-indent="-0.2291in">
        <style:tab-stops/>
      </style:paragraph-properties>
      <style:text-properties style:font-name-asian="標楷體" style:font-name-complex="Arial"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margin-top="0.0833in" fo:margin-bottom="0.0833in"/>
      <style:text-properties style:font-name-asian="標楷體" style:font-name-complex="Arial"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margin-top="0.0833in" fo:margin-bottom="0.0833in" fo:margin-left="0.0833in" fo:margin-right="0.0833in">
        <style:tab-stops/>
      </style:paragraph-properties>
    </style:style>
    <style:style style:name="T493" style:parent-style-name="預設段落字型" style:family="text">
      <style:text-properties style:font-name-asian="標楷體" style:font-name-complex="Arial" fo:font-size="11pt" style:font-size-asian="11pt" style:font-size-complex="11pt"/>
    </style:style>
    <style:style style:name="T494" style:parent-style-name="預設段落字型" style:family="text">
      <style:text-properties style:font-name-asian="標楷體" style:font-name-complex="Arial" fo:font-size="11pt" style:font-size-asian="11pt" style:font-size-complex="11pt"/>
    </style:style>
    <style:style style:name="T495" style:parent-style-name="預設段落字型" style:family="text">
      <style:text-properties style:font-name-asian="標楷體" style:font-name-complex="Arial" fo:font-size="11pt" style:font-size-asian="11pt" style:font-size-complex="11pt"/>
    </style:style>
    <style:style style:name="T496" style:parent-style-name="預設段落字型" style:family="text">
      <style:text-properties style:font-name-asian="標楷體" style:font-name-complex="Arial" fo:font-size="11pt" style:font-size-asian="11pt" style:font-size-complex="11pt"/>
    </style:style>
    <style:style style:name="T497" style:parent-style-name="預設段落字型" style:family="text">
      <style:text-properties style:font-name-asian="標楷體" style:font-name-complex="Arial" fo:font-size="11pt" style:font-size-asian="11pt" style:font-size-complex="11pt"/>
    </style:style>
    <style:style style:name="T498" style:parent-style-name="預設段落字型" style:family="text">
      <style:text-properties style:font-name-asian="標楷體" style:font-name-complex="Arial" fo:color="#000000" fo:font-size="10pt" style:font-size-asian="10pt" style:font-size-complex="10pt"/>
    </style:style>
    <style:style style:name="T499" style:parent-style-name="預設段落字型" style:family="text">
      <style:text-properties style:font-name-asian="標楷體" style:font-name-complex="Arial" fo:color="#000000" fo:font-size="10pt" style:font-size-asian="10pt" style:font-size-complex="10pt"/>
    </style:style>
    <style:style style:name="T500" style:parent-style-name="預設段落字型" style:family="text">
      <style:text-properties style:font-name-asian="標楷體" style:font-name-complex="Arial"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margin-top="0.0833in" fo:margin-bottom="0.0833in"/>
      <style:text-properties style:font-name-asian="標楷體" style:font-name-complex="Arial"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end" fo:margin-top="0.0833in" fo:margin-bottom="0.0833in" fo:margin-left="0.0833in" fo:margin-right="0.0833in">
        <style:tab-stops/>
      </style:paragraph-properties>
      <style:text-properties style:font-name-asian="標楷體" style:font-name-complex="Arial"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margin-top="0.0833in" fo:margin-bottom="0.0833in"/>
      <style:text-properties style:font-name-asian="標楷體" style:font-name-complex="Arial" fo:font-size="11pt" style:font-size-asian="11pt" style:font-size-complex="11pt"/>
    </style:style>
    <style:style style:name="P524" style:parent-style-name="內文" style:family="paragraph">
      <style:paragraph-properties fo:text-align="justify" fo:margin-top="0.0833in" fo:line-height="120%"/>
      <style:text-properties style:font-name-asian="標楷體" style:font-name-complex="Arial" fo:color="#000000"/>
    </style:style>
    <style:style style:name="P525" style:parent-style-name="內文" style:family="paragraph">
      <style:paragraph-properties fo:text-align="justify" fo:margin-top="0.0833in" fo:line-height="120%"/>
      <style:text-properties style:font-name-asian="標楷體" style:font-name-complex="Arial" fo:color="#000000"/>
    </style:style>
    <style:style style:name="P526" style:parent-style-name="內文" style:family="paragraph">
      <style:paragraph-properties fo:text-align="justify" fo:margin-top="0.0833in" fo:line-height="120%"/>
      <style:text-properties style:font-name-asian="標楷體" style:font-name-complex="Arial" fo:color="#000000"/>
    </style:style>
    <style:style style:name="P527" style:parent-style-name="內文" style:family="paragraph">
      <style:paragraph-properties fo:text-align="justify" fo:margin-top="0.0833in" fo:line-height="125%" fo:margin-left="0.2951in" fo:text-indent="-0.2951in">
        <style:tab-stops>
          <style:tab-stop style:type="left" style:position="0.0006in"/>
        </style:tab-stops>
      </style:paragraph-properties>
    </style:style>
    <style:style style:name="P528" style:parent-style-name="內文" style:family="paragraph">
      <style:paragraph-properties fo:text-align="justify" fo:margin-top="0.0833in" fo:line-height="125%" fo:margin-left="0.2951in" fo:text-indent="-0.2951in">
        <style:tab-stops>
          <style:tab-stop style:type="left" style:position="0.0006in"/>
        </style:tab-stops>
      </style:paragraph-properties>
    </style:style>
    <style:style style:name="P529" style:parent-style-name="內文" style:family="paragraph">
      <style:paragraph-properties fo:text-align="justify" fo:margin-top="0.0833in" fo:line-height="125%" fo:margin-left="0.2951in" fo:text-indent="-0.2951in">
        <style:tab-stops>
          <style:tab-stop style:type="left" style:position="0.0006in"/>
        </style:tab-stops>
      </style:paragraph-properties>
    </style:style>
    <style:style style:name="P530" style:parent-style-name="內文" style:family="paragraph">
      <style:paragraph-properties fo:text-align="justify" fo:margin-top="0.0833in" fo:line-height="125%" fo:margin-left="0.2951in" fo:text-indent="-0.2951in">
        <style:tab-stops>
          <style:tab-stop style:type="left" style:position="0.0006in"/>
        </style:tab-stops>
      </style:paragraph-properties>
    </style:style>
    <style:style style:name="P531" style:parent-style-name="內文" style:family="paragraph">
      <style:paragraph-properties fo:text-align="justify" fo:margin-top="0.0833in" fo:line-height="125%" fo:margin-left="0.2951in" fo:text-indent="-0.2951in">
        <style:tab-stops>
          <style:tab-stop style:type="left" style:position="0.0006in"/>
        </style:tab-stops>
      </style:paragraph-properties>
    </style:style>
    <style:style style:name="P532" style:parent-style-name="內文" style:family="paragraph">
      <style:paragraph-properties fo:text-align="justify" fo:margin-top="0.0833in" fo:line-height="125%" fo:margin-left="0.2951in" fo:text-indent="-0.2951in">
        <style:tab-stops>
          <style:tab-stop style:type="left" style:position="0.0006in"/>
        </style:tab-stops>
      </style:paragraph-properties>
    </style:style>
    <style:style style:name="P533" style:parent-style-name="內文" style:family="paragraph">
      <style:paragraph-properties fo:text-align="justify" fo:margin-top="0.0833in" fo:line-height="125%" fo:margin-left="0.2951in" fo:text-indent="-0.2951in">
        <style:tab-stops>
          <style:tab-stop style:type="left" style:position="0.0006in"/>
        </style:tab-stops>
      </style:paragraph-properties>
    </style:style>
    <style:style style:name="P534" style:parent-style-name="內文" style:family="paragraph">
      <style:paragraph-properties fo:margin-top="0.0833in" fo:line-height="120%"/>
    </style:style>
    <style:style style:name="T535" style:parent-style-name="預設段落字型" style:family="text">
      <style:text-properties style:font-name-complex="Arial"/>
    </style:style>
    <style:style style:name="P536" style:parent-style-name="內文" style:family="paragraph">
      <style:paragraph-properties style:text-autospace="none"/>
      <style:text-properties style:font-name-asian="金梅新細圓字原體" style:font-name-complex="金梅新細圓字原體" fo:color="#003366" fo:font-size="14.5pt" style:font-size-asian="14.5pt" style:font-size-complex="24pt" fo:language="zh" fo:country="TW"/>
    </style:style>
    <style:style style:family="graphic" style:name="a20">
      <style:graphic-properties style:writing-mode="lr-tb" draw:fill="none" draw:stroke="solid" svg:stroke-width="0.01042in" svg:stroke-color="#003366" draw:marker-end="a19" svg:stroke-opacity="100%" draw:stroke-linejoin="round"/>
      <style:paragraph-properties/>
    </style:style>
    <style:style style:family="graphic" style:name="a21">
      <style:graphic-properties style:wrap="run-through" style:run-through="foreground" style:writing-mode="lr-tb" style:horizontal-rel="char" style:vertical-rel="line" style:horizontal-pos="from-left" style:vertical-pos="from-top"/>
    </style:style>
    <style:style style:family="graphic" style:name="a22"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iting-mode="lr-tb" draw:fill="none" draw:stroke="solid" svg:stroke-width="0.03125in" svg:stroke-color="#003366" draw:marker-end="a9" svg:stroke-opacity="100%" draw:stroke-linejoin="round"/>
      <style:paragraph-properties/>
    </style:style>
    <style:style style:family="graphic" style:name="a12">
      <style:graphic-properties style:writing-mode="lr-tb" draw:fill="none" draw:stroke="solid" svg:stroke-width="0.02083in" svg:stroke-color="#003366" draw:marker-end="a11" svg:stroke-opacity="100%" draw:stroke-linejoin="round"/>
      <style:paragraph-properties/>
    </style:style>
    <style:style style:family="graphic" style:name="a14">
      <style:graphic-properties style:writing-mode="lr-tb" draw:fill="none" draw:stroke="solid" svg:stroke-width="0.01042in" svg:stroke-color="#003366" draw:marker-end="a13" svg:stroke-opacity="100%" draw:stroke-linejoin="round"/>
      <style:paragraph-properties/>
    </style:style>
    <style:style style:family="graphic" style:name="a16">
      <style:graphic-properties style:writing-mode="lr-tb" draw:fill="none" draw:stroke="solid" svg:stroke-width="0.04167in" svg:stroke-color="#003366" draw:marker-end="a15" svg:stroke-opacity="100%" draw:stroke-linejoin="round"/>
      <style:paragraph-properties/>
    </style:style>
    <style:style style:family="graphic" style:name="a17" style:parent-style-name="Graphics">
      <style:graphic-properties fo:wrap-option="wrap" fo:padding-top="0.03in" fo:padding-bottom="0.03in" fo:padding-left="0.06in" fo:padding-right="0.06in" draw:textarea-vertical-align="top" style:writing-mode="lr-tb" draw:fill="none" draw:stroke="none" draw:auto-grow-width="false" draw:auto-grow-height="true"/>
      <style:paragraph-properties/>
    </style:style>
    <style:style style:family="graphic" style:name="a18" style:parent-style-name="Graphics">
      <style:graphic-properties fo:min-width="0.94722in" fo:min-height="2.3in" fo:wrap-option="wrap" fo:padding-top="0.03in" fo:padding-bottom="0.03in" fo:padding-left="0.06in" fo:padding-right="0.06in" draw:textarea-vertical-align="top" style:writing-mode="lr-tb" draw:fill="none" draw:stroke="none" draw:auto-grow-width="false" draw:auto-grow-height="false"/>
      <style:paragraph-properties/>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graphic-properties style:writing-mode="lr-tb" draw:fill="solid" draw:fill-color="#ff99ff" draw:opacity="100%" draw:stroke="solid" svg:stroke-width="0.01042in" svg:stroke-color="#003366" svg:stroke-opacity="100%" draw:stroke-linejoin="round"/>
      <style:paragraph-properties/>
    </style:style>
    <style:style style:family="graphic" style:name="a2">
      <style:graphic-properties style:writing-mode="lr-tb" draw:fill="solid" draw:fill-color="#ffffcc" draw:opacity="100%" draw:stroke="solid" svg:stroke-width="0.01042in" svg:stroke-color="#003366" svg:stroke-opacity="100%" draw:stroke-linejoin="miter"/>
      <style:paragraph-properties/>
    </style:style>
    <style:style style:family="graphic" style:name="a3">
      <style:graphic-properties style:writing-mode="lr-tb" draw:fill="solid" draw:fill-color="#6699ff" draw:opacity="100%" draw:stroke="solid" svg:stroke-width="0.01042in" svg:stroke-color="#003366" svg:stroke-opacity="100%" draw:stroke-linejoin="miter"/>
      <style:paragraph-properties/>
    </style:style>
    <style:style style:family="graphic" style:name="a4">
      <style:graphic-properties style:writing-mode="lr-tb" draw:fill="solid" draw:fill-color="#00ff00" draw:opacity="100%" draw:stroke="solid" svg:stroke-width="0.01042in" svg:stroke-color="#003366" svg:stroke-opacity="100%" draw:stroke-linejoin="miter"/>
      <style:paragraph-properties/>
    </style:style>
    <style:style style:family="graphic" style:name="a5" style:parent-style-name="Graphics">
      <style:graphic-properties fo:wrap-option="wrap" fo:padding-top="0.03in" fo:padding-bottom="0.03in" fo:padding-left="0.06in" fo:padding-right="0.06in" draw:textarea-vertical-align="top" style:writing-mode="lr-tb" draw:fill="none" draw:stroke="none" draw:auto-grow-width="false" draw:auto-grow-height="true"/>
      <style:paragraph-properties/>
    </style:style>
    <style:style style:family="graphic" style:name="a6" style:parent-style-name="Graphics">
      <style:graphic-properties fo:wrap-option="wrap" fo:padding-top="0.03in" fo:padding-bottom="0.03in" fo:padding-left="0.06in" fo:padding-right="0.06in" draw:textarea-vertical-align="top" style:writing-mode="lr-tb" draw:fill="none" draw:stroke="none" draw:auto-grow-width="false" draw:auto-grow-height="true"/>
      <style:paragraph-properties/>
    </style:style>
    <style:style style:family="graphic" style:name="a7" style:parent-style-name="Graphics">
      <style:graphic-properties fo:wrap-option="wrap" fo:padding-top="0.03in" fo:padding-bottom="0.03in" fo:padding-left="0.06in" fo:padding-right="0.06in" draw:textarea-vertical-align="top" style:writing-mode="lr-tb" draw:fill="none" draw:stroke="none" draw:auto-grow-width="false" draw:auto-grow-height="true"/>
      <style:paragraph-properties/>
    </style:style>
    <style:style style:family="graphic" style:name="a8" style:parent-style-name="Graphics">
      <style:graphic-properties fo:min-width="0.61736in" fo:min-height="1.45278in" fo:wrap-option="wrap" fo:padding-top="0.03in" fo:padding-bottom="0.03in" fo:padding-left="0.06in" fo:padding-right="0.06in" draw:textarea-vertical-align="top" style:writing-mode="lr-tb" draw:fill="none" draw:stroke="none" draw:auto-grow-width="false" draw:auto-grow-height="false"/>
      <style:paragraph-properties/>
    </style:style>
  </office:automatic-styles>
  <office:body>
    <office:text text:use-soft-page-breaks="true">
      <text:p text:style-name="P1">Plan<text:s/>No.: 10.7.2</text:p>
      <text:p text:style-name="P8"/>
      <text:p text:style-name="P9"/>
      <text:p text:style-name="P10"/>
      <text:p text:style-name="P11"/>
      <text:p text:style-name="P12"/>
      <text:p text:style-name="P13">Community-based<text:s/>Healthy Life<text:s/>Plan<text:s/>Proposal</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Sponsored<text:s/>by: Bureau of Health Promotion, Department of Health</text:p>
      <text:p text:style-name="P29"/>
      <text:p text:style-name="P30"/>
      <text:soft-page-break/>
      <text:p text:style-name="P31"><text:span text:style-name="T32">Community-based Healthy Li</text:span><text:span text:style-name="T33">fe</text:span><text:span text:style-name="T34"><text:s/></text:span><text:span text:style-name="T35">P</text:span><text:span text:style-name="T36">lan</text:span><text:span text:style-name="T37"><text:s/>10.7.2</text:span></text:p>
      <text:p text:style-name="P38"/>
      <text:p text:style-name="P39">Table of Contents</text:p>
      <text:p text:style-name="P40"/>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source>
        <text:index-body>
          <text:p text:style-name="P41"><text:a xlink:href="#_Toc153013074" office:target-frame-name="_top" xlink:show="replace"><text:span text:style-name="超連結">I.<text:s/></text:span><text:tab/><text:span text:style-name="超連結">About the<text:s/></text:span><text:span text:style-name="超連結">Plan</text:span><text:tab/>4</text:a></text:p>
          <text:p text:style-name="目錄2"><text:a xlink:href="#_Toc153013075" office:target-frame-name="_top" xlink:show="replace"><text:span text:style-name="T42">1.</text:span><text:tab/><text:span text:style-name="T43">Basis: Approval letter Tai-Chin-Zi No. 0910027097 from the Executive Yuan on May 31st, 2002.</text:span><text:tab/>4</text:a></text:p>
          <text:p text:style-name="目錄2"><text:a xlink:href="#_Toc153013076" office:target-frame-name="_top" xlink:show="replace"><text:span text:style-name="T44">2.<text:s/></text:span><text:tab/><text:span text:style-name="T45">Environment forecast</text:span><text:tab/>4</text:a></text:p>
          <text:p text:style-name="目錄2"><text:a xlink:href="#_Toc153013077" office:target-frame-name="_top" xlink:show="replace"><text:span text:style-name="T46">3.<text:s/></text:span><text:tab/><text:span text:style-name="T47">Problem evaluation and analysis</text:span><text:tab/>4</text:a></text:p>
          <text:p text:style-name="目錄2"><text:a xlink:href="#_Toc153013078" office:target-frame-name="_top" xlink:show="replace"><text:span text:style-name="T48">4.<text:s/></text:span><text:tab/><text:span text:style-name="T49">Current strategies, policies and projects</text:span><text:tab/>5</text:a></text:p>
          <text:p text:style-name="目錄2"><text:a xlink:href="#_Toc153013079" office:target-frame-name="_top" xlink:show="replace"><text:span text:style-name="超連結">5.<text:s/></text:span><text:tab/><text:span text:style-name="超連結">Current strategies, policies and project implementation review</text:span><text:tab/>6</text:a></text:p>
          <text:p text:style-name="目錄1"><text:a xlink:href="#_Toc153013080" office:target-frame-name="_top" xlink:show="replace"><text:span text:style-name="超連結">II.<text:s/></text:span><text:tab/><text:span text:style-name="超連結">Plan</text:span><text:span text:style-name="超連結"><text:s/>Objectives</text:span><text:tab/>6</text:a></text:p>
          <text:p text:style-name="目錄2"><text:a xlink:href="#_Toc153013081" office:target-frame-name="_top" xlink:show="replace"><text:span text:style-name="超連結">1.<text:s/></text:span><text:tab/><text:span text:style-name="超連結">Objectives</text:span><text:tab/>6</text:a></text:p>
          <text:p text:style-name="目錄2"><text:a xlink:href="#_Toc153013082" office:target-frame-name="_top" xlink:show="replace"><text:span text:style-name="超連結">2.<text:s/></text:span><text:tab/><text:span text:style-name="超連結">Theoretical basis</text:span><text:tab/>7</text:a></text:p>
          <text:p text:style-name="目錄2"><text:a xlink:href="#_Toc153013083" office:target-frame-name="_top" xlink:show="replace"><text:span text:style-name="超連結">3.<text:s/></text:span><text:tab/><text:span text:style-name="超連結">Limitations</text:span><text:tab/>8</text:a></text:p>
          <text:p text:style-name="目錄2"><text:a xlink:href="#_Toc153013084" office:target-frame-name="_top" xlink:show="replace"><text:span text:style-name="超連結">4.<text:s/></text:span><text:tab/><text:span text:style-name="超連結">Anticipated result indicators and evaluation criteria</text:span><text:tab/>8</text:a></text:p>
          <text:p text:style-name="目錄1"><text:a xlink:href="#_Toc153013085" office:target-frame-name="_top" xlink:show="replace"><text:span text:style-name="超連結">III.</text:span><text:tab/><text:span text:style-name="超連結">Implementation Strategies and Methods</text:span><text:tab/>9</text:a></text:p>
          <text:p text:style-name="目錄2"><text:a xlink:href="#_Toc153013086" office:target-frame-name="_top" xlink:show="replace"><text:span text:style-name="超連結">1.<text:s/></text:span><text:tab/><text:span text:style-name="超連結">Rationale</text:span><text:tab/>9</text:a></text:p>
          <text:p text:style-name="目錄2"><text:a xlink:href="#_Toc153013087" office:target-frame-name="_top" xlink:show="replace"><text:span text:style-name="超連結">2.</text:span><text:tab/><text:span text:style-name="超連結">Concrete measures and methods</text:span><text:tab/>13</text:a></text:p>
          <text:p text:style-name="目錄2"><text:a xlink:href="#_Toc153013088" office:target-frame-name="_top" xlink:show="replace"><text:span text:style-name="超連結">3.</text:span><text:tab/><text:span text:style-name="超連結">Stages (years) of strategy implementation</text:span><text:tab/>17</text:a></text:p>
          <text:p text:style-name="目錄1"><text:a xlink:href="#_Toc153013089" office:target-frame-name="_top" xlink:show="replace"><text:span text:style-name="超連結">V.<text:s/></text:span><text:tab/><text:span text:style-name="超連結">Fund requirement (unit: thousand dollars)</text:span><text:tab/>22</text:a></text:p>
          <text:p text:style-name="目錄1"><text:a xlink:href="#_Toc153013090" office:target-frame-name="_top" xlink:show="replace"><text:span text:style-name="超連結">VI.</text:span><text:span text:style-name="超連結"><text:tab/></text:span><text:span text:style-name="超連結">Anticipated results and effects</text:span><text:tab/>22</text:a></text:p>
        </text:index-body>
      </text:table-of-content>
      <text:p text:style-name="P50"/>
      <text:p text:style-name="P51"/>
      <text:p text:style-name="P52"/>
      <text:soft-page-break/>
      <text:p text:style-name="P53">No.: 10.7.2</text:p>
      <text:p text:style-name="P54"/>
      <text:p text:style-name="P55">Community-based<text:s/>Healthy<text:s/>Life<text:s/>Plan</text:p>
      <text:p text:style-name="P56"/>
      <text:h text:style-name="標題1" text:outline-level="1"><text:bookmark-start text:name="_Toc153012940"/><text:bookmark-start text:name="_Toc153013074"/>I.<text:s/><text:tab/>About the<text:s/>Plan<text:bookmark-end text:name="_Toc153012940"/><text:bookmark-end text:name="_Toc153013074"/></text:h>
      <text:h text:style-name="標題2" text:outline-level="2"><text:bookmark-start text:name="_Toc153013075"/><text:span text:style-name="標題2字元字元字元字元字元字元字元字元字元">1.</text:span><text:span text:style-name="標題2字元字元字元字元字元字元字元字元字元"><text:tab/></text:span><text:span text:style-name="標題2字元字元字元字元字元字元字元字元字元">Basis: Approval letter Tai-Chin-Zi No. 0910027097 from the Executive Yuan on May 31st, 2002.</text:span><text:bookmark-end text:name="_Toc153013075"/></text:h>
      <text:h text:style-name="標題2" text:outline-level="2"><text:bookmark-start text:name="_Toc153012941"/><text:bookmark-start text:name="_Toc153013076"/><text:span text:style-name="標題2字元字元字元字元字元字元字元字元字元">2</text:span><text:span text:style-name="標題2字元字元字元字元字元字元字元字元字元">.</text:span><text:span text:style-name="標題2字元字元字元字元字元字元字元字元字元"><text:s/></text:span><text:span text:style-name="標題2字元字元字元字元字元字元字元字元字元"><text:tab/></text:span><text:span text:style-name="標題2字元字元字元字元字元字元字元字元字元">Environment forecast</text:span><text:bookmark-end text:name="_Toc153012941"/><text:bookmark-end text:name="_Toc153013076"/></text:h>
      <text:h text:style-name="標題3" text:outline-level="3">2.1<text:s/><text:tab/>Medical information and technology<text:s/>will be globalized and<text:s/>public<text:s/>awareness will rise.</text:h>
      <text:h text:style-name="標題3" text:outline-level="3">2.2<text:tab/>Acute medical system<text:s/>will<text:s/>no longer satisfy the aging population and the increase of chronic<text:s/>diseases.</text:h>
      <text:h text:style-name="標題3" text:outline-level="3">2.3<text:tab/>In the post-industrialization age, people’s education level<text:s/>will<text:s/>generally<text:s/>increase; and the prevalence of information<text:s/>will<text:s/>raise the autonomy of the public and community.</text:h>
      <text:h text:style-name="標題3" text:outline-level="3">2.4<text:tab/>The demands of international trade and travel<text:s/>will continue to<text:s/>increase<text:s/>accompanied with<text:s/>new infectious<text:s/>diseases that<text:s/>will<text:s/>keep springing<text:s/>up causing global alerts.<text:s/></text:h>
      <text:h text:style-name="標題3" text:outline-level="3">2.5<text:tab/>As society progresses, the misuse of medical technology or<text:s/>drug dependence<text:s/>(drug addiction)<text:s/>will produce many<text:s/>new and different kinds of hazards.</text:h>
      <text:h text:style-name="標題3" text:outline-level="3">2.6<text:tab/>In the face of global challenges, local experiences<text:s/>do suffice to become a strength and value for navigating world trends.</text:h>
      <text:h text:style-name="標題3" text:outline-level="3">2.7<text:tab/>Through the active participation of people in the communities, different expertise can be integrated to propel innovative activities and healthy<text:s/>public<text:s/>policies so that a healthy community can be created together as a response to<text:s/>the<text:s/>WHO’s “Healthy<text:s/>Cities<text:s/>Project.”</text:h>
      <text:h text:style-name="標題2" text:outline-level="2"><text:bookmark-start text:name="_Toc153012942"/><text:bookmark-start text:name="_Toc153013077"/><text:span text:style-name="標題2字元字元字元字元字元字元字元字元字元">3.<text:s/></text:span><text:span text:style-name="標題2字元字元字元字元字元字元字元字元字元"><text:tab/></text:span><text:span text:style-name="標題2字元字元字元字元字元字元字元字元字元">Problem<text:s/></text:span><text:span text:style-name="標題2字元字元字元字元字元字元字元字元字元">evaluation and analysis</text:span><text:bookmark-end text:name="_Toc153012942"/><text:bookmark-end text:name="_Toc153013077"/></text:h>
      <text:h text:style-name="標題3" text:outline-level="3">3.1<text:s/><text:tab/>There is too much reliance on advanced medical information and technology. Patients tend<text:s/>to go to large hospitals, thereby<text:s/>making unnecessary consumptions and incurring technology-induced hazards.</text:h>
      <text:h text:style-name="標題3" text:outline-level="3">3.2<text:s/><text:tab/>There is too much inclination to use the institutionalized acute medical system to accommodate the increasing aging population and<text:s/>chronic diseases, causing a heavy financial burden on the government.</text:h>
      <text:h text:style-name="標題3" text:outline-level="3">3.3<text:s/><text:tab/>Treating patients that require<text:s/>holistic<text:s/>care and improved medical care as if they have acute diseases has<text:s/>continued to undermine<text:s/>the doctor-patient relationship.</text:h>
      <text:h text:style-name="標題3" text:outline-level="3">3.4<text:s/><text:tab/>In an age where international activities are rampant and new diseases on constantly on the rise, Taiwan is in great need of<text:s/>autonomous<text:s/>community-based capability<text:s/>for<text:s/>disease prevention and treatment.</text:h>
      <text:h text:style-name="標題3" text:outline-level="3">3.5<text:s/><text:tab/>Currently, the government<text:s/>and community have neither integrated their capabilities nor upheld a platform for information<text:s/>sharing. Therefore, hazards from the misuse of health foods and medical<text:s/>drug dependence<text:s/>(drug addiction)<text:s/>cannot be prevented effectively.</text:h>
      <text:h text:style-name="標題3" text:outline-level="3">3.6<text:s/><text:tab/>The commercialization of medical services is endangering<text:s/>the national health insurance (NHI). Taiwan’s<text:s/>health<text:s/>system today is in need of<text:s/>pervasive<text:s/>primary<text:s/>medical care<text:s/>and the rebuilding of health care.</text:h>
      <text:h text:style-name="標題3" text:outline-level="3">3.7<text:s/><text:tab/>An<text:s/>important direction of development<text:s/>is<text:s/>to<text:s/>exhibit<text:s/>the communities’<text:s/>independent<text:s/>strength, promote community consciousness so that the communities<text:s/>can become the platform for integrating local and<text:s/>other<text:s/>system resources<text:s/>and enable connection<text:s/>with the international community.<text:s/></text:h>
      <text:h text:style-name="標題2" text:outline-level="2"><text:bookmark-start text:name="_Toc153012943"/><text:bookmark-start text:name="_Toc153013078"/><text:span text:style-name="標題2字元字元字元字元字元字元字元字元字元">4.<text:s/></text:span><text:span text:style-name="標題2字元字元字元字元字元字元字元字元字元"><text:tab/></text:span><text:span text:style-name="標題2字元字元字元字元字元字元字元字元字元">Current strategies, policies and<text:s/></text:span><text:span text:style-name="標題2字元字元字元字元字元字元字元字元字元">projects</text:span><text:bookmark-end text:name="_Toc153012943"/><text:bookmark-end text:name="_Toc153013078"/></text:h>
      <text:h text:style-name="標題3" text:outline-level="3">4.1<text:s/><text:tab/>Unilateral, top-down conventional method for providing hygiene education and health information:</text:h>
      <text:h text:style-name="標題4" text:outline-level="4">4.1.1<text:s/><text:tab/>Public health centers<text:s/>are<text:s/>to provide<text:s/>hygiene education<text:s/>to community residents.</text:h>
      <text:h text:style-name="標題4" text:outline-level="4">4.1.2<text:s/><text:tab/>Utilize<text:s/>mass media to reinforce promotion of health information.</text:h>
      <text:h text:style-name="標題4" text:outline-level="4">4.1.3<text:s/><text:tab/>The Department of Health or<text:s/>public<text:s/>health bureaus<text:s/>are to<text:s/>undertake large health promotion activities.</text:h>
      <text:h text:style-name="標題4" text:outline-level="4">4.1.4<text:s/><text:tab/>Print promotional flyers, leaflets and videos.</text:h>
      <text:h text:style-name="標題3" text:outline-level="3">4.2<text:s/><text:tab/>Set up “<text:bookmark-start text:name="OLE_LINK4"/>Community hygiene promotion committees<text:bookmark-end text:name="OLE_LINK4"/>” in local public<text:s/>health<text:s/>centers to coordinate<text:s/>the public’s<text:s/>efforts.</text:h>
      <text:h text:style-name="標題3" text:outline-level="3">4.3<text:s/><text:tab/>The public health centers<text:s/>are to provide health management to<text:s/>community households.</text:h>
      <text:h text:style-name="標題3" text:outline-level="3">4.4<text:s/><text:tab/>Some health issues can be duly promoted<text:s/>with medical institutions, e.g.<text:s/>health education on issues of family planning and maternal and infant hygiene can be conducted with Gynecology and Obstetrics clinics; diabetes prevention and treatment can be carried out by<text:s/>hospitals that have subsidiary diabetic patient health promotion institutions.</text:h>
      <text:h text:style-name="標題3" text:outline-level="3">4.5<text:s/><text:tab/>The Department of Health has been promoting the<text:s/>Building Healthy Communities Program<text:s/>since 1999,<text:s/>and the<text:s/>Building Healthy Indigenous<text:s/>Tribes and<text:s/>Off-shore<text:s/>Communities Program<text:s/>since 2000, and has now set up 302 community health-building centers<text:s/>as of September 2003<text:s/>to integrate and effectively utilize community resources.</text:h>
      <text:h text:style-name="標題3" text:outline-level="3">4.6<text:s/><text:tab/>In recent years, the Department has facilitated the<text:s/>building<text:s/>of<text:s/>healthy<text:s/>communities<text:s/>by<text:s/>promoting various projects. These include exploring models for building healthy communities by oral history,<text:s/>smoke-free schools, healthy cities,<text:s/>health<text:s/>promoting<text:s/>schools<text:s/>and<text:s/><text:bookmark-start text:name="OLE_LINK13"/>university-community alliance<text:bookmark-end text:name="OLE_LINK13"/>.</text:h>
      <text:h text:style-name="標題2" text:outline-level="2"><text:bookmark-start text:name="_Toc153012944"/><text:bookmark-start text:name="_Toc153013079"/>5.<text:s/><text:tab/>Current strategies, policies and<text:s/>project<text:s/>implementation review<text:bookmark-end text:name="_Toc153012944"/><text:bookmark-end text:name="_Toc153013079"/></text:h>
      <text:h text:style-name="標題3" text:outline-level="3">5.1<text:s/><text:tab/>Communicating health information and hygiene education alone<text:s/>has not<text:s/>changed<text:s/>people’s lifestyles, let alone develop<text:s/>communities’<text:s/>autonomies and initiatives to act.</text:h>
      <text:h text:style-name="標題3" text:outline-level="3">5.2<text:s/><text:tab/>The community<text:s/>health<text:s/>promotion committee<text:s/>cannot function<text:s/>fully as the public health centers are still in charge of most of the<text:s/>affairs.<text:s/>Residents<text:s/>in the community are merely receiving services.<text:s/>The committee<text:s/>has not been able to consolidate community consensus and effectively utilize community organizational strength, let alone getting the attention.</text:h>
      <text:h text:style-name="標題3" text:outline-level="3">5.3<text:s/><text:tab/>The services of the public health centers cannot<text:s/>meet<text:s/>the<text:s/>demands<text:s/>of the community.</text:h>
      <text:h text:style-name="標題3" text:outline-level="3">5.4<text:s/><text:tab/>The nature and interest of the medical institutions<text:s/>are such that, the more<text:s/>regular patients<text:s/>there are the better. This is in<text:s/>direct contrast to<text:s/>the ideal and principle<text:s/>of<text:s/>health<text:s/>capacity building<text:s/>for community residents, who are to<text:s/>become<text:s/>the main guardians of their<text:s/>and the community’s<text:s/>health.</text:h>
      <text:h text:style-name="標題3" text:outline-level="3">5.5<text:s/><text:tab/>Currently, the<text:s/>operations<text:s/>of community health-building centers<text:s/>are still based<text:s/>on hygiene education and promotion.<text:s/>And there is no apparent improvement in the<text:s/>community residents’ independent<text:s/>ability to maintain health.</text:h>
      <text:h text:style-name="標題3" text:outline-level="3">5.6<text:s/><text:tab/>In recent years, there has been promotion of<text:s/>projects, including exploring models for building healthy communities by<text:s/>oral history,<text:s/>smoke-free schools, healthy cities,<text:s/>health<text:s/>promoting<text:s/>schools<text:s/>and university-community alliance. To effectively<text:s/>integrate<text:s/>these undertakings and create a synergistic effect of healthy life promotion is<text:s/>a<text:s/>direction worth putting efforts<text:s/>into.<text:s/></text:h>
      <text:h text:style-name="標題1" text:outline-level="1"><text:bookmark-start text:name="_Toc153012945"/><text:bookmark-start text:name="_Toc153013080"/>II.<text:s/><text:tab/>Plan<text:s/>Objectives<text:bookmark-end text:name="_Toc153012945"/><text:bookmark-end text:name="_Toc153013080"/></text:h>
      <text:h text:style-name="標題2" text:outline-level="2"><text:bookmark-start text:name="_Toc153012946"/><text:bookmark-start text:name="_Toc153013081"/>1.<text:s/><text:tab/>Objectives<text:bookmark-end text:name="_Toc153012946"/><text:bookmark-end text:name="_Toc153013081"/></text:h>
      <text:h text:style-name="標題3" text:outline-level="3">1.1<text:tab/>To<text:s/>set up independent<text:s/>communities<text:s/>as<text:s/>basic units of health care with capabilities.</text:h>
      <text:h text:style-name="標題3" text:outline-level="3">1.2<text:s/><text:tab/>To establish<text:s/>am<text:s/><text:bookmark-start text:name="OLE_LINK17"/>inter-regional shared<text:s/>learning<text:s/>and<text:s/>assistance mechanism<text:bookmark-end text:name="OLE_LINK17"/><text:s/>so that counties (cities) can learn from one another;<text:s/>and, based on assessment, select centers that have successfully promoted the<text:s/>shared learning and<text:s/>assistance mechanism.</text:h>
      <text:h text:style-name="標題3" text:outline-level="3">1.3<text:s/><text:tab/>To establish<text:s/>a shared learning<text:s/>mechanism between counties (cities); and set up a<text:s/>coordination mechanism that<text:s/>will<text:s/>combine resources of nearby counties (cities)<text:s/>for building healthy communities.</text:h>
      <text:h text:style-name="標題3" text:outline-level="3">1.4<text:tab/>To set up centers that integrate and coordinate<text:s/>building healthy workplace programs<text:s/>to<text:s/>progressively<text:s/>expand the promotion of<text:s/>the<text:s/><text:bookmark-start text:name="OLE_LINK23"/>healthy life<text:s/>learning program<text:bookmark-end text:name="OLE_LINK23"/>.</text:h>
      <text:h text:style-name="標題3" text:outline-level="3">1.5<text:tab/>To set up centers that integrate and coordinate<text:s/>building healthy communities programs<text:s/>in the mountainous<text:s/>and offshore<text:s/>areas<text:s/>to<text:s/>progressively<text:s/>expand the promotion of<text:s/>the<text:s/>healthy life<text:s/>learning program.</text:h>
      <text:h text:style-name="標題3" text:outline-level="3">1.6<text:tab/>To<text:s/>undertake the reengineering of<text:s/>functions in<text:s/>health<text:s/>administration agencies such as the public health centers and bureaus<text:s/>year by year,<text:s/>so that<text:s/>they can mobilize the public and represent their voices,<text:s/>who in turn can<text:s/>achieve<text:s/>independent healthy life management.<text:span text:style-name="T57"><text:s/></text:span></text:h>
      <text:h text:style-name="標題2" text:outline-level="2"><text:bookmark-start text:name="_Toc153012947"/><text:bookmark-start text:name="_Toc153013082"/>2.<text:s/><text:tab/>Theoretical basis<text:bookmark-end text:name="_Toc153012947"/><text:bookmark-end text:name="_Toc153013082"/><text:s/></text:h>
      <text:h text:style-name="標題3" text:outline-level="3">2.1<text:s/><text:tab/>The concept of<text:s/>the public and community being the prime entities entitled to<text:s/>health rights must be<text:s/>fully realized. The community<text:s/>should be<text:s/>authorized in the area of medical hygiene so as to ensure that the community residents have the<text:s/>rights<text:s/>to<text:s/>participation,<text:s/>organization and<text:s/>motion in<text:s/>public affairs related to<text:s/>community health. The governing principle<text:s/>for<text:s/>national health in the new era should be<text:s/>based<text:s/>upon the autonomous rights of<text:s/>local community residents<text:s/>and their<text:s/>increased<text:s/>ability to participate in public health affairs.</text:h>
      <text:h text:style-name="標題3" text:outline-level="3">2.2<text:tab/>Primary care<text:s/>should be<text:s/>able to promote community<text:s/>independence, reinforce public consensus to identify with the community and integrate community resources. This will help establish<text:s/><text:bookmark-start text:name="OLE_LINK27"/>models for building healthy<text:s/>communities<text:bookmark-end text:name="OLE_LINK27"/><text:s/>that<text:s/>are<text:s/>characterized<text:s/>by<text:s/>local<text:s/>features, and coordinate the establishment of community public areas and negotiation mechanisms; so that matters regarding community health can be determined through set protocols<text:s/>by the<text:s/>residents, enabling<text:s/>the development of<text:s/>community-based medical discourses<text:s/>and an integrated platform for<text:s/>specialist<text:s/>and community resources.</text:h>
      <text:h text:style-name="標題3" text:outline-level="3">2.3<text:tab/>In order for<text:s/>contemporary public awareness and urban development to achieve health independence and<text:s/>enjoy the complete integration of community and national resources,<text:s/>the following must be done:<text:s/>Evaluate and explore<text:s/><text:bookmark-start text:name="OLE_LINK8"/>independent<text:s/>operation<text:s/>models<text:s/>for building healthy communities<text:s/><text:bookmark-end text:name="OLE_LINK8"/>that have<text:s/>local<text:s/>characteristics; facilitate the development of community-based<text:s/>consensus<text:s/>and capability<text:s/>into playing leadership roles; expand<text:s/>shared<text:s/>assistance and<text:s/>connectivity<text:s/>within and without the communities; promote partnership between the people and medical institutions; establish<text:s/>community-based<text:s/>mechanisms<text:s/>for initiating<text:s/>medical discourses; coordinate<text:s/>overall<text:s/>community<text:s/>development<text:s/>to accord<text:s/>with the integration and streamlining of national administrative resources; and establish<text:s/>a mechanism of forming policies that conform with the notion of<text:s/>a<text:s/>healthy city and nation.<text:s/></text:h>
      <text:h text:style-name="標題2" text:outline-level="2"><text:bookmark-start text:name="_Toc153012948"/><text:bookmark-start text:name="_Toc153013083"/>3.<text:s/><text:tab/>Limitations<text:bookmark-end text:name="_Toc153012948"/><text:bookmark-end text:name="_Toc153013083"/></text:h>
      <text:h text:style-name="標題3" text:outline-level="3">3.1<text:tab/>The concepts of<text:s/>the<text:s/><text:bookmark-start text:name="OLE_LINK15"/>residents’<text:s/>rights toward<text:s/>independent<text:s/>and proactive<text:s/>health<text:bookmark-end text:name="OLE_LINK15"/><text:s/>and of<text:s/><text:bookmark-start text:name="OLE_LINK16"/>community-oriented<text:s/>health rights<text:bookmark-end text:name="OLE_LINK16"/><text:s/>are not yet widely spread. Behaviors that rely on professional and large medical institutions for health maintenance are still very prevalent. Many medical institutes are often puffed up with<text:s/><text:bookmark-start text:name="OLE_LINK25"/>departmental egoism<text:bookmark-end text:name="OLE_LINK25"/><text:s/>and tend to monopolize health<text:s/>professionalism, depriving the people in the community of the<text:s/><text:bookmark-start text:name="OLE_LINK28"/>rights<text:s/>of<text:s/>participation, organization and motion<text:bookmark-end text:name="OLE_LINK28"/><text:s/>in health-related affairs.<text:s/>And unfortunately for many districts that are<text:s/>building healthy communities, a<text:s/>top-down approach to health education is still the guiding principle.</text:h>
      <text:h text:style-name="標題3" text:outline-level="3">3.2<text:tab/>The<text:s/>required<text:s/>infrastructure of<text:s/>our<text:s/>primary<text:s/>health<text:s/>and medical<text:s/>system<text:s/>for facilitating<text:s/>community autonomy is clearly inadequate; there is a general lack of public space and health promotion facilities to consolidate public consensus and community identification.<text:s/>Community resources are either scarce or lack integration so<text:s/>models for building healthy communities<text:s/>with<text:s/>local characteristics cannot be widely advocated.<text:s/>Moreover, since there is no operation manual or guidance for<text:s/>the management of independent community-based health, and a lack of development in<text:s/>community-oriented<text:s/>medical discourses, it is difficult for many communities to be the integration platform of resources from different systems, expertise and communities.</text:h>
      <text:h text:style-name="標題3" text:outline-level="3">3.3<text:tab/>Our<text:s/>medical system, which has always<text:s/>focused<text:s/>on<text:s/>administering<text:s/>acute treatments,<text:s/>has<text:s/>fallen to follow after<text:s/>commercial<text:s/>benefits and competitive interests. Such<text:s/>pattern has<text:s/>also<text:s/>infiltrated<text:s/>areas<text:s/>of long-term care and health promotion. The<text:s/>commercialization of health and treatment has<text:s/>thus<text:s/>resulted in creating helpless consumers of health.<text:s/>Public awareness for independent health rights is therefore difficult to develop.<text:s/>Community and national resources also cannot<text:s/>be<text:s/>integrated<text:s/>this way, causing this chaotic,<text:s/><text:bookmark-start text:name="OLE_LINK30"/>market-driven<text:bookmark-end text:name="OLE_LINK30"/><text:s/>medical system to<text:s/>become the mainstream model<text:s/>in<text:s/>the Taiwan<text:s/>society.</text:h>
      <text:h text:style-name="標題3" text:outline-level="3">3.4<text:tab/>Medical and pharmaceutical-related issues are difficult to deal with<text:s/>at<text:s/>the community level. Moreover, these issues involve many<text:s/>business<text:s/>aspects and much manpower has to be devoted for monitoring the monthly exams. Therefore, a quarterly exam is being proposed.</text:h>
      <text:h text:style-name="標題2" text:outline-level="2"><text:bookmark-start text:name="_Toc153012949"/><text:bookmark-start text:name="_Toc153013084"/>4.<text:s/><text:tab/>Anticipated result<text:s/>indicators and evaluation criteria<text:bookmark-end text:name="_Toc153012949"/><text:bookmark-end text:name="_Toc153013084"/></text:h>
      <text:h text:style-name="標題3" text:outline-level="3">4.1<text:s/><text:tab/>Establish independent<text:s/>mechanisms for building healthy communities<text:s/>to continuously conduct healthy life projects.</text:h>
      <text:h text:style-name="標題3" text:outline-level="3">4.2<text:tab/>Establish two model healthy cities.</text:h>
      <text:h text:style-name="標題3" text:outline-level="3">4.3<text:tab/>Promote the healthy environment project<text:s/>in 80 communities.</text:h>
      <text:h text:style-name="標題3" text:outline-level="3">4.4<text:tab/>Set up community health-building assistance centers in<text:s/>the<text:s/>north, central, south and east to reinforce supervision of health-building affairs in public health<text:s/>centers and<text:s/>communities.</text:h>
      <text:h text:style-name="標題3" text:outline-level="3">4.5<text:tab/>Establish<text:s/>model safe community promotion platform to expand the promotion of safe communities.</text:h>
      <text:h text:style-name="標題3" text:outline-level="3">4.6<text:tab/>Supervise and award 800 smoke-free workplaces,<text:s/>promote<text:s/>5000<text:s/>smoke-free restaurants, and<text:s/>promote 800 schools to establish smoke-free<text:s/>campuses.</text:h>
      <text:h text:style-name="P58" text:outline-level="3">4.7<text:tab/>Conduct<text:s/>660<text:s/>teaching seminars on<text:s/>the<text:s/>prevention and control of<text:s/>drug dependence<text:s/>(drug addiction)<text:s/>and<text:s/>train 260<text:s/>seed<text:s/>instructors.<text:s/></text:h>
      <text:h text:style-name="標題3" text:outline-level="3">4.8<text:tab/>Set up 20 private organizations that are capable of promoting “Building healthy community program for safe medication practice.”</text:h>
      <text:h text:style-name="標題1" text:outline-level="1"><text:bookmark-start text:name="_Toc153012950"/><text:bookmark-start text:name="_Toc153013085"/>III.<text:tab/>Implementation Strategies<text:s/>and Methods<text:bookmark-end text:name="_Toc153012950"/><text:bookmark-end text:name="_Toc153013085"/></text:h>
      <text:h text:style-name="標題2" text:outline-level="2"><text:bookmark-start text:name="_Toc153012951"/><text:bookmark-start text:name="_Toc153013086"/>1.<text:s/><text:tab/>Rationale<text:bookmark-end text:name="_Toc153012951"/><text:bookmark-end text:name="_Toc153013086"/></text:h>
      <text:p text:style-name="P59"><text:tab/>This<text:s/>plan<text:s/>will<text:s/>combine the<text:s/>overall<text:s/><text:bookmark-start text:name="OLE_LINK32"/>cultural identification<text:bookmark-end text:name="OLE_LINK32"/><text:s/>construct<text:s/>and specialized<text:s/>models for building healthy<text:s/>communities. With a supervisory<text:s/>approach, it will establish a nation-wide support network, impart the concept of<text:s/>building healthy communities<text:s/>that is<text:s/>integrated<text:s/>with local culture restructuring, and promote the overall<text:s/>community identification<text:s/>construct. We believe that the health system and the community do not have to work against each other. And<text:s/>resolving<text:s/>this possible situation of standoff will have to depend on the health system’s<text:s/>serving as<text:s/>the resource for<text:s/>developing<text:s/>community autonomy. Such is also the meaning of empowerment. Currently in Taiwan, the main reason that<text:s/>the public hygiene sector is<text:s/>finding it difficult to<text:s/>gain<text:s/>autonomous community<text:s/>support and strength is because the majority of resources come from external systems and cannot be controlled by community powers.<text:s/>How<text:s/>this situation<text:s/>can be changed<text:s/>is<text:s/>thus<text:s/>instrumental to the success or failure of overall<text:s/>community health-building. Such experience also means challenging the<text:s/>conventional view of community caretakers who tend to differentiate between outsiders and locals.<text:s/>While keeping this tradition of differentiation does not necessarily hinder us from building the community together, however,<text:s/>the approach of participatory decision making through experience sharing may create the possibility for<text:s/>joint actions.<text:s/>Successful<text:s/>building of healthy communities<text:s/>requires all<text:s/>participants to acknowledge each other’s differences with empathy, thus creating<text:s/>the<text:s/>possibility for<text:s/>a<text:s/>local identification<text:s/>construct together.</text:p>
      <text:p text:style-name="P60"/>
      <text:p text:style-name="P61"><text:span text:style-name="T62"><draw:frame draw:z-index="251656704" draw:id="id0" draw:style-name="a0" draw:name="Object 237" text:anchor-type="paragraph" svg:x="1.83542in" svg:y="-0.27153in" svg:width="3in" svg:height="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3"/>
      <text:p text:style-name="P64"/>
      <text:p text:style-name="P65"/>
      <text:p text:style-name="P66"/>
      <text:p text:style-name="P67"/>
      <text:p text:style-name="P68">The truth is, whether government agencies or professional groups, they are all system extensions that are different<text:s/>to communities. Looking introspectively from this angle, all groups,<text:s/>ranging from medical institutions and government agencies to any interpersonal or organizational networks that transcend<text:s/>the<text:s/><text:bookmark-start text:name="OLE_LINK34"/>local<text:s/>identification construct<text:bookmark-end text:name="OLE_LINK34"/>,<text:s/>represent power<text:s/>from certain systems. This does not mean that these institutes and groups are of no benefits to<text:s/><text:bookmark-start text:name="OLE_LINK36"/>the<text:s/>community identification<text:s/>construct<text:bookmark-end text:name="OLE_LINK36"/>. However, it is worth noting that these entities are subordinate to the systems they belong and may therefore do a disservice to the community.<text:s/>Therefore, it is instrumental that these organizations and groups can enable<text:s/>the local identification<text:s/>networks to<text:s/>access system resources independently. The<text:s/>application of academic knowledge in community work<text:s/>actually<text:s/>enhances the community’s understanding of<text:s/>its position and limitations, which<text:s/>is valuable in shaping the<text:s/>community identification<text:s/>construct.<text:s/>On the contrary, the common and over emphasis of a contemporary worldview pursuit may just be the source of these<text:s/>systems’<text:s/>negative influence on<text:s/>shaping<text:s/>the community<text:s/>identification<text:s/>construct.<text:s/>While<text:s/>current<text:s/>policies for building healthy communities<text:s/>do<text:s/>have the vision for<text:s/>actualizing<text:s/>community<text:s/>independence,<text:s/>further<text:s/>transformation of the Taiwan society with developed local and macro perspectives will have to wait upon experiences from community-building.</text:p>
      <text:p text:style-name="P69"><text:tab/>Overall, people<text:s/>eager to run<text:s/>the community<text:s/>should start<text:s/>from their own position and create a collective activity that is mutually respecting with an emphatic heart. They should define themselves and serve the functional role of community “matchmaker’ to materialize the possibility of<text:s/>a<text:s/>new community movement.<text:s/>During this process,<text:s/>introspection of contemporary ideology,<text:s/>and<text:s/>enhancement of independence and comprehensiveness of our<text:s/>community movement and civil society development,<text:s/>will be an important challenge faced by<text:s/>individual researchers, public health,<text:s/>policy research units of relevant fields,<text:s/>as well as<text:s/>the<text:s/>entire<text:s/>professional community<text:s/>in Taiwan,<text:s/>the nation and its society.</text:p>
      <text:p text:style-name="P70"><text:tab/>In order to take on this important task, a theoretical framework<text:s/>for<text:s/>change in<text:s/>medical culture<text:s/>will be<text:s/>adopted. In this framework, we hope the public health centers can be the<text:s/>medium<text:s/>for connecting community networks and<text:s/>the<text:s/>health<text:s/>system,<text:s/>thereby<text:s/>serving as a representative foundation stone for communication links between professional communities and the general public. This does not mean that the current role and function of the public health centers will be lost in the new<text:s/>era. On the contrary, to be able to take on both the past and present missions and extend the historical<text:s/>traditions to<text:s/>a<text:s/>visionary foresight is the greatest feature of this<text:s/>theoretical framework<text:s/>as seen in the following:</text:p>
      <text:p text:style-name="P71"/>
      <text:p text:style-name="P72"><text:span text:style-name="T73">Traditional society</text:span><text:span text:style-name="T74"><text:s/></text:span><text:span text:style-name="T75"></text:span><text:span text:style-name="T76"><text:s/></text:span><text:span text:style-name="T77">Modern/Industrialized society</text:span><text:span text:style-name="T78"><text:s/></text:span><text:span text:style-name="T79"></text:span><text:span text:style-name="T80"><text:s/></text:span><text:span text:style-name="T81">Postmodern/post-industrialized/information society</text:span></text:p>
      <text:p text:style-name="P82"/>
      <text:p text:style-name="P83">Social environment (health system, health insurance system, legal norm) Relationship between the nation/society/individual</text:p>
      <text:p text:style-name="P84">↑</text:p>
      <text:p text:style-name="P85">Norm, Regularity</text:p>
      <text:p text:style-name="P86">↓</text:p>
      <text:p text:style-name="P87">(Health system) professional community &lt;medium&gt; general public (community network)</text:p>
      <text:p text:style-name="P88">↑</text:p>
      <text:p text:style-name="P89">Changes of cultural identification constructed<text:s/>and<text:s/>shaped<text:s/>by mass media</text:p>
      <text:p text:style-name="P90">↓</text:p>
      <text:p text:style-name="P91">Cultural cognition (etiquettes and customs, technological development, cognition changes) traditional/contemporary/changes in modes of language communication</text:p>
      <text:p text:style-name="P92"/>
      <text:p text:style-name="P93"><text:span text:style-name="T94">Folk/traditional medical treatment</text:span><text:span text:style-name="T95"></text:span><text:span text:style-name="T96">Sickness</text:span><text:span text:style-name="T97">-</text:span><text:span text:style-name="T98">oriented acute medical means<text:s/></text:span><text:span text:style-name="T99"></text:span><text:span text:style-name="T100">Function</text:span><text:span text:style-name="T101">-</text:span><text:span text:style-name="T102">oriented long-term care needs</text:span></text:p>
      <text:p text:style-name="P103"/>
      <text:p text:style-name="P104">This framework reshapes the function of public health centers with the concept<text:s/>of medium. It mainly emphasizes<text:s/>that the medium itself does not have a presupposed implication<text:s/>but<text:s/>whose content and meaning can only be formed in interpersonal networks. The medium concretely connects community network and the health system<text:s/>or can be said to connect the professional community and the general public. But most importantly is that such connection is made through the institutionalized norm, regularity and the cultural identification changes constructed and shaped by the mass media,<text:s/>which in turn<text:s/>is<text:s/>backed up by technology and customs. In the aspect of norm and regularity, there is the social environment relationship formed by<text:s/>the<text:s/>traditional society, modern/industrialized society and postmodern/post-industrialized/information society. The essence of which include health system, health insurance system, legal norm and the relationships amongst the country, society and individual.<text:s/>And in the aspect of cultural identification changes constructed and shaped<text:s/>by the mass media, the relationship is formed collectively by science and technology and cultural values.<text:s/>It changes from folk/traditional<text:s/>medical treatment that is<text:s/>sickness-oriented acute medical means to function-oriented long-term care needs. The essence of which include customs and etiquettes, science and technology development, cognition changes and other cultural cognitions, consisting of traditional, contemporary and language communication mode changes.<text:s/>Based on this medium-centered framework, we hope<text:s/>to develop the<text:s/>capabilities of public health personnel to develop,<text:s/>organize and utilize the “interpersonal relationship network” and “information network,”<text:s/>so that the<text:s/>community health-building<text:s/>model<text:s/>of “public empowerment and partnership formation”<text:s/>can be expected to come to full play<text:s/>in the face of<text:s/>challenges<text:s/>in<text:s/>the new era.</text:p>
      <text:p text:style-name="P105">In response to the changing trend of the<text:s/>times, establishing<text:s/>concrete details of functional role changes is a main objective of this<text:s/>plan. We hope the public health centers can be the medium for<text:s/>shaping communities<text:s/>that<text:s/>conform<text:s/>to<text:s/>the global trend in three aspects.<text:s/>First, it should be the medium for community health in guaranteeing important human rights<text:s/>indicators.<text:s/>It should be able to mobilize the public to<text:s/>identify<text:s/>with a<text:s/>health<text:s/>care system that<text:s/>focuses on community-based welfare and volunteering. Whenever physical and mental health and chronic diseases arise to be the<text:s/>main<text:s/>health<text:s/>issues, the public health centers<text:s/>should serve as<text:s/>the medium<text:s/>to ensure that<text:s/>medicine and treatment<text:s/>conform to the<text:s/>major human rights<text:s/>indicators<text:s/>advocated by<text:s/>social consensus.<text:s/>Secondly, the public<text:s/>health<text:s/>centers should be the medium for mobilizing the community together<text:s/>with<text:s/>national and governmental<text:s/>management mechanisms and<text:s/>institutions<text:s/>at various levels<text:s/>to maintain public health safety. It should also possess the function<text:s/>of<text:s/>crisis management and emergency medical support. For this aspect, the public health centers should possess the function of<text:s/>interlinking<text:s/>community conservation, neighborhood watch and emergency rescue and<text:s/>care<text:s/>volunteer networks<text:s/>with<text:s/>government administrative systems, and<text:s/>enhance those networks<text:s/>that have<text:s/>enforcement capabilities. Lastly, the public health centers should possess the function of<text:s/>immobilizing the<text:s/>community<text:s/>to protect consumers by means of<text:s/>food and drugs logistics supervision and media information security. This aspect should be combined with<text:s/>the promotion<text:s/>systems<text:s/>of the market<text:s/>to protect consumer rights,<text:s/>ensure<text:s/>product qualities,<text:s/>and<text:s/>sanction untruthful promotions.<text:s/>A medium such as this will connect with the economic and capitalist systems. The comprehensive planning of the above affairs will be<text:s/>beneficial<text:s/>to the public health centers’ maintenance of overall community functions. At the same time, the democratic<text:s/>ethical<text:s/>consensus,<text:s/>government’s regulatory framework,<text:s/>and<text:s/>related<text:s/>exchange systems<text:s/>of<text:s/>health production and consumption markets<text:s/>will, on the one hand,<text:s/>enable communities to utilize resources<text:s/>from<text:s/>different systems,<text:s/>and,<text:s/>on the other hand,<text:s/>avoid the concentration of excessive powers of a single system colonizing, exploiting and looting the communities. <text:s/><text:s/></text:p>
      <text:p text:style-name="P106"><text:tab/>The<text:s/>establishment of<text:s/>models for building healthy communities<text:s/>and<text:s/>reengineering of<text:s/>public health centers’<text:s/>functions<text:s/>are the dual implementation tracks of this<text:s/>introductory plan. The<text:s/>latter<text:s/>will<text:s/>head start by<text:s/>integrating<text:s/>expert groups and resources in related fields while<text:s/>the former<text:s/>will play the role of matchmaking healthy<text:s/>life with<text:s/>the<text:s/>building of healthy communities.<text:s/>In this way,<text:s/>the<text:s/>plan<text:s/>will<text:s/>integrate schools of various levels including universities, local medical groups and medical institutes; and apply the community concept to residential, commercial and industrial areas with short, medium and long term goals and strategies. This will<text:s/>bring about the<text:s/>all-dimensional restructure of<text:s/>primary care in<text:s/>the Taiwan society. During this process,<text:s/>on-going<text:s/>research and development will<text:s/>be<text:s/>conducted in the following aspects: localized<text:s/>diagnostic<text:s/>and advisory models for building healthy communities;<text:s/>regional organization and<text:s/>operation<text:s/>manuals<text:s/>promoting mutual support<text:s/>for building healthy local communities;<text:s/>proposals of<text:s/>policies and suggestions<text:s/>that will adequately maintain, strengthen and subsequently develop the local cultural identification construct<text:s/>for building healthy communities. This is so that community-based<text:s/>health<text:s/>life will serve<text:s/>as a basis for the progressive advancement of the government’s reengineering work.</text:p>
      <text:h text:style-name="標題2" text:outline-level="2"><text:bookmark-start text:name="_Toc153012952"/><text:bookmark-start text:name="_Toc153013087"/>2.<text:tab/>Concrete measures and methods<text:bookmark-end text:name="_Toc153012952"/><text:bookmark-end text:name="_Toc153013087"/></text:h>
      <text:h text:style-name="標題3" text:outline-level="3"><text:bookmark-start text:name="OLE_LINK38"/><text:bookmark-start text:name="OLE_LINK39"/>2.1<text:tab/>Healthy<text:s/>community project subsidy scheme<text:bookmark-end text:name="OLE_LINK38"/></text:h>
      <text:h text:style-name="標題4" text:outline-level="4"><text:bookmark-end text:name="OLE_LINK39"/>2.1.1<text:tab/>Assess and select an independent community that is able to implement healthy living.</text:h>
      <text:h text:style-name="標題4" text:outline-level="4">2.1.2<text:tab/>The definition of community includes general communities, schools and factories and other units with autonomous management.</text:h>
      <text:h text:style-name="標題4" text:outline-level="4">2.1.3<text:tab/>Establish<text:s/>a<text:s/>localized<text:s/>mechanism for building healthy<text:s/>communities.</text:h>
      <text:h text:style-name="標題3" text:outline-level="3">2.2<text:tab/>The<text:s/>project<text:s/>to<text:s/>upgrade<text:s/>community health-building centers to professional promotion centers</text:h>
      <text:h text:style-name="標題4" text:outline-level="4">2.2.1<text:tab/>The existing community health-building centers will be<text:s/>upgraded<text:s/>and integrated<text:s/>to<text:s/>become professional entities.</text:h>
      <text:h text:style-name="標題4" text:outline-level="4">2.2.2<text:tab/>There will be 1 to 2<text:s/>of these centers<text:s/>in each<text:s/>county and city.</text:h>
      <text:h text:style-name="標題4" text:outline-level="4">2.2.3<text:tab/>Only areas subject to professional guidance are eligible for fund application.</text:h>
      <text:h text:style-name="標題4" text:outline-level="4">2.2.4<text:tab/>The<text:s/>project<text:s/>mainly assists communities to apply for fund.</text:h>
      <text:h text:style-name="標題4" text:outline-level="4">2.2.5<text:tab/>Assist and train local people and volunteers of all levels.</text:h>
      <text:h text:style-name="標題4" text:outline-level="4">2.2.6<text:tab/>Assist communities to develop sound organizational and financial structures.</text:h>
      <text:h text:style-name="標題4" text:outline-level="4">2.2.7<text:tab/>Assess and select model communities.</text:h>
      <text:h text:style-name="標題4" text:outline-level="4">2.2.8<text:tab/>Coordinate different medical and pharmaceutical professional societies to join the<text:s/>promotion centers.</text:h>
      <text:h text:style-name="標題4" text:outline-level="4">2.2.9<text:tab/>Assist neighboring communities to develop health-building.</text:h>
      <text:h text:style-name="標題3" text:outline-level="3">2.3<text:tab/>Healthy<text:s/>Cities Project</text:h>
      <text:h text:style-name="標題4" text:outline-level="4">2.3.1<text:tab/>Establish<text:s/>healthy<text:s/>city demonstration<text:s/>locations.</text:h>
      <text:h text:style-name="標題4" text:outline-level="4">2.3.2<text:tab/>Set up<text:s/>multi-dimensional<text:s/>healthy<text:s/>city indicators.</text:h>
      <text:h text:style-name="標題4" text:outline-level="4">2.3.3<text:tab/>Develop healthy<text:s/>city policy from bottom up<text:s/>in<text:s/>units of counties and cities.</text:h>
      <text:h text:style-name="標題4" text:outline-level="4">2.3.4<text:tab/>Establish healthy<text:s/>city indicators and concrete healthy<text:s/>city proposals.</text:h>
      <text:h text:style-name="標題4" text:outline-level="4">2.3.5<text:tab/>Establish healthy<text:s/>city demonstration<text:s/>locations and<text:s/>evaluate<text:s/>the preliminary efficacies of healthy<text:s/>city implementation.</text:h>
      <text:h text:style-name="標題4" text:outline-level="4">2.3.6<text:tab/>Arrange tours to healthy city demonstration<text:s/>locations.</text:h>
      <text:h text:style-name="標題4" text:outline-level="4">2.3.7<text:tab/>Assist health<text:s/>care<text:s/>providers to develop regional alliance that<text:s/>facilitate<text:s/>community<text:s/>empowerment.</text:h>
      <text:h text:style-name="標題3" text:outline-level="3">2.4<text:tab/>Building healthy places<text:s/>project</text:h>
      <text:h text:style-name="標題4" text:outline-level="4">2.4.1<text:tab/>Form<text:s/>advisory groups<text:s/>that combine hygiene and architectural<text:s/>expertise to<text:s/>offer technical support to<text:s/>various implementation units of healthy environment. This includes<text:s/>ensuring the units’ understanding of the project objectives, assisting<text:s/>the units<text:s/>together with the public to<text:s/>participate in planning,<text:s/>quality control of<text:s/>construction planning design and management,<text:s/>as well as providing consultations for purchase and inspection<text:s/>during the units’ implementation. (Promotion postponed in 2006)</text:h>
      <text:h text:style-name="標題4" text:outline-level="4">2.4.2<text:tab/>Assist model community to progressively build healthy and safe living<text:s/>places<text:s/>in accordance with<text:s/>the<text:s/>WHO’s six indicators of safe community.<text:s/>And promote safe communities based on their individual characteristics, local features and needs.</text:h>
      <text:h text:style-name="標題4" text:outline-level="4">2.4.3<text:tab/>Assist the promotion centers to develop a strategy for the integration of<text:s/>resources for building healthy places, coordinate amongst the Ministry of Education, Ministry of Defense, county and city public health bureaus and education bureaus and expert scholars to<text:s/>jointly<text:s/>promote<text:s/>projects of<text:s/>“smoke-free restaurants,” “smoke-free workplaces,”<text:s/>and “smoke-free campuses.” It is hoped that a smoke-free environment may be extended through the common efforts of all.</text:h>
      <text:h text:style-name="標題4" text:outline-level="4">2.4.4<text:tab/>Assist healthy cities to develop healthy<text:s/>places<text:s/>policies;<text:s/>encourage local governments to create healthy supporting environments<text:s/>and<text:s/>places<text:s/>in accordance with the health needs of the local community;<text:s/>select<text:s/>community-based<text:s/>healthy environment<text:s/>projects<text:s/>through<text:s/>request of proposals<text:s/>to<text:s/>provide the community with the required healthy environment and<text:s/>place;<text:s/>and<text:s/>stimulate the public’s participation and maintenance<text:s/>to<text:s/>attain the goal of healthy environment<text:s/>development<text:s/>through public participation. (Promotion postponed in 2006.)<text:s/></text:h>
      <text:h text:style-name="標題3" text:outline-level="3">2.5<text:tab/>Guidance project<text:s/>for building healthy communities</text:h>
      <text:h text:style-name="標題4" text:outline-level="4">2.5.1<text:tab/>Cooperate with nation-wide<text:s/>private associations and schools to promote guidance<text:s/>for<text:s/>building<text:s/>healthy communities;<text:s/>conduct related guidance tasks; and<text:s/>plan long-term learning and training of talents<text:s/>for building healthy communities.</text:h>
      <text:h text:style-name="標題4" text:outline-level="4">2.5.2<text:tab/>Establish<text:s/>an<text:s/>expert technical guidance team and expert database, comprised of experienced workers in community<text:s/>development<text:s/>theory and practice and public health,<text:s/>community medical science<text:s/>experts and practitioners<text:s/>of<text:s/>community health-building and local hygiene<text:s/>affairs. This should<text:s/>provide technical guidance<text:s/>and practical experience<text:s/>for<text:s/>solving problems in<text:s/>building healthy communities.</text:h>
      <text:h text:style-name="標題4" text:outline-level="4">2.5.3<text:tab/>Publish<text:s/>relevant indicators and operation manuals for a<text:s/>healthy<text:s/>community, “community-based healthy life” promotion center, healthy city and<text:s/>building healthy places.</text:h>
      <text:h text:style-name="標題4" text:outline-level="4">2.5.4<text:tab/>Establish<text:s/>mechanisms that commission<text:s/>research,<text:s/>implementation and subsidization;<text:s/>encourage relevant research<text:s/>undertakings; develop diagnosis and<text:s/>directions<text:s/>that combine oral history and social discipline analysis methods, and university and community alliance projects; and<text:s/>explore<text:s/>proposals of<text:s/>community health-building<text:s/>models<text:s/>that have<text:s/>local characteristics, thereby helping<text:s/>more communities to promote accordingly.</text:h>
      <text:h text:style-name="標題4" text:outline-level="4">2.5.5<text:tab/>Design operation models for<text:s/>local<text:s/>workshops and seminars<text:s/>and assist in training<text:s/>community residents, professionals, local non-profit organizations and government personnel to engage in the promotion of<text:s/>the<text:s/>“community-based healthy life<text:s/>plan.”</text:h>
      <text:h text:style-name="標題4" text:outline-level="4">2.5.6<text:tab/>Design<text:s/>a<text:s/>training<text:s/>plan<text:s/>and administer training to personnel in the promotion centers<text:s/>and public health bureaus and centers,<text:s/>so that they<text:s/>are empowered<text:s/>to promote “community-based healthy life.”<text:s/></text:h>
      <text:h text:style-name="標題4" text:outline-level="4">2.5.7<text:tab/>Conduct<text:s/>results<text:s/>presentation from and international exchange of the<text:s/>“community-based<text:s/>healthy life plan.”<text:s/>Through experience sharing<text:s/>in<text:s/>promotion<text:s/>activities<text:s/>for building healthy communities, the community health-building centers<text:s/>can<text:s/>study and<text:s/>learn from each other, thereby enhancing<text:s/>their<text:s/>exchange of community<text:s/>experiences, reinforcing<text:s/>their<text:s/>knowledge and capabilities<text:s/>in<text:s/>building healthy communities, and increasing their<text:s/>international exchange.</text:h>
      <text:h text:style-name="標題4" text:outline-level="4">2.5.8<text:tab/>Conduct<text:s/>information collection and follow-up assessments related<text:s/>to<text:s/>the<text:s/>“community-based healthy life plan”; formulate formats and contents of related projects;<text:s/>aid these<text:s/>projects<text:s/>to implement smoothly;<text:s/>and provide appropriate assistance whenever necessary<text:s/>to<text:s/>ensure<text:s/>that the<text:s/>plan’s objectives are met.</text:h>
      <text:h text:style-name="標題3" text:outline-level="3">2.6<text:tab/>Assist locally initiated<text:s/>healthcare improvement plans.</text:h>
      <text:h text:style-name="標題4" text:outline-level="4">2.6.1<text:tab/>Revise<text:s/>the functions of<text:s/>public health centers<text:s/>and draw up projects for their<text:s/>building of healthy communities,<text:s/>so that public health centers will no longer<text:s/>remain<text:s/>as the direct provider of medical services but<text:s/>upgraded<text:s/>to be the empowerment agent, coordinator, information provider and<text:s/>reviewers<text:s/>of<text:s/>tasks<text:s/>for building healthy communities. This<text:s/>incorporates<text:s/>the concepts<text:s/>of<text:s/>service<text:s/>reengineering<text:s/>and community participation into<text:s/>primary<text:s/>care. Certain<text:s/>public health centers<text:s/>can be chosen<text:s/>to<text:s/>trial<text:s/>conduct comprehensive community healthcare program.</text:h>
      <text:h text:style-name="標題4" text:outline-level="4">2.6.2<text:tab/>Reinforce cooperation with professional institutions,<text:s/>such as educational institutes, medical institutes and private associations,<text:s/>to expand the consultation<text:s/>base<text:s/>for the prevention and control of<text:s/>drug dependence<text:s/>(drug addiction). Guide medical institutes, relevant private groups and community health-building centers to develop and provide consultations services for the prevention and control of<text:s/>drug dependence<text:s/>(drug addiction).</text:h>
      <text:h text:style-name="標題4" text:outline-level="4">2.6.3<text:tab/>Establish an<text:s/>information exchange system<text:s/>for building healthy<text:s/>communities<text:s/>and integrate the web<text:s/>site<text:s/>designs<text:s/>with the Bureau of Health Promotion, Department of Health<text:s/>web<text:s/>site. In doing so,<text:s/>the community health-building centers can share experiences and support each other’s system to increase two-way communication opportunities and increase the benefit of information transmission.</text:h>
      <text:h text:style-name="標題4" text:outline-level="4">2.6.4<text:tab/>The Bureau of Health Promotion, Department of Health<text:s/>provides integrative preventive healthcare in coordination with the promotion of<text:s/>building healthy communities<text:s/>program and combined with relevant strategies. These include the integration of various administrative departments of public health bureaus,<text:s/>integration of<text:s/>community resources,<text:s/>integration of multiple<text:s/>screening items,<text:s/>integration of<text:s/>funds,<text:s/>and<text:s/>integration of<text:s/>healthcare services.<text:s/>When providing spontaneous services, the principle of resource integration will be kept in check according to the characteristics of local resource and requirements. It does not emphasize any particular integration model, but considers<text:s/>service continuity<text:s/>and sufficient<text:s/>information delivery to encourage active participation<text:s/>from<text:s/>the communities<text:s/>rather than<text:s/>enforced intervention from the administrative powers of the public health sector.</text:h>
      <text:h text:style-name="標題4" text:outline-level="4">2.6.5<text:tab/>Produce and show promotional short films<text:s/>for building<text:s/>healthy<text:s/>communities<text:s/>so that<text:s/>heartwarming<text:s/>media promotions,<text:s/>diverse health promotion<text:s/>channels, inter-media promotion and public relations activities<text:s/>can encourage<text:s/>community residents’<text:s/>participation in<text:s/>the<text:s/>building healthy communities program. These means will also enable the residents’ understanding of the<text:s/>practical<text:s/>aspect of the task and<text:s/>consequently consolidate community consensus<text:s/>and<text:s/>create community-based<text:s/>health needs. In this way,<text:s/>the<text:s/>residents<text:s/>are more likely to<text:s/>participate in community health<text:s/>affairs<text:s/>on their own initiative, thereby creating<text:s/>a community culture that is healthy and mutually caring for each other.</text:h>
      <text:h text:style-name="標題4" text:outline-level="4">2.6.6<text:tab/>Utilize community resources,<text:s/>investigate pharmaceutical affairs manpower resources,<text:s/>and<text:s/>set up<text:s/>an<text:s/>exclusive database of<text:s/>community-based medication use<text:s/>and epidemic studies,<text:s/>so as to develop<text:s/>a<text:s/>health promotion plan for<text:s/>safe<text:s/>medication<text:s/>practice<text:s/>services, build<text:s/>an educational network for<text:s/>community<text:s/>safe medication<text:s/>practice,<text:s/>and enhance the quality<text:s/>of safe medication<text:s/>practice<text:s/>services for<text:s/>community residents.</text:h>
      <text:h text:style-name="標題2" text:outline-level="2"><text:bookmark-start text:name="_Toc153012953"/><text:bookmark-start text:name="_Toc153013088"/>3.<text:tab/>Stages (years) of strategy implementation<text:bookmark-end text:name="_Toc153012953"/><text:bookmark-end text:name="_Toc153013088"/></text:h>
      <text:p text:style-name="內文"/>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Year</text:p>
              <text:p text:style-name="P117">Work contents</text:p>
            </table:table-cell>
            <table:table-cell table:style-name="TableCell118">
              <text:p text:style-name="P119">2004</text:p>
            </table:table-cell>
            <table:table-cell table:style-name="TableCell120">
              <text:p text:style-name="P121">2005</text:p>
            </table:table-cell>
            <table:table-cell table:style-name="TableCell122">
              <text:p text:style-name="P123">2006</text:p>
            </table:table-cell>
            <table:table-cell table:style-name="TableCell124">
              <text:p text:style-name="P125">2007</text:p>
            </table:table-cell>
            <table:table-cell table:style-name="TableCell126">
              <text:p text:style-name="P127">Executing Units</text:p>
            </table:table-cell>
          </table:table-row>
        </table:table-header-rows>
        <table:table-row table:style-name="TableRow128">
          <table:table-cell table:style-name="TableCell129">
            <text:p text:style-name="P130">Healthy Community Project Subsidy Scheme<text:s/></text:p>
          </table:table-cell>
          <table:table-cell table:style-name="TableCell131">
            <text:p text:style-name="P132">Establish<text:s/><text:bookmark-start text:name="OLE_LINK3"/>independent<text:s/>mechanisms for building healthy communities<text:bookmark-end text:name="OLE_LINK3"/><text:s/>to continuously conduct healthy life<text:s/>projects.<text:s/></text:p>
          </table:table-cell>
          <table:table-cell table:style-name="TableCell133">
            <text:p text:style-name="P134">Establish independent<text:s/>mechanisms for building healthy communities<text:s/>to continuously conduct healthy life<text:s/>projects.</text:p>
          </table:table-cell>
          <table:table-cell table:style-name="TableCell135">
            <text:p text:style-name="P136">Establish independent<text:s/>mechanisms for building healthy communities<text:s/>to continuously conduct healthy life<text:s/>projects.</text:p>
          </table:table-cell>
          <table:table-cell table:style-name="TableCell137">
            <text:p text:style-name="P138">Establish<text:s/>mechanisms for building healthy communities<text:s/>to continuously conduct healthy life<text:s/>projects.</text:p>
          </table:table-cell>
          <table:table-cell table:style-name="TableCell139">
            <text:p text:style-name="P140">BHP, Promotion Centers, Public Health Centers, County and City Public Health Centers<text:s/></text:p>
          </table:table-cell>
        </table:table-row>
        <table:table-row table:style-name="TableRow141">
          <table:table-cell table:style-name="TableCell142">
            <text:p text:style-name="P143">Plans to promoting<text:s/>community<text:s/>health-building<text:s/>centers to become professional promotion centers<text:s/></text:p>
          </table:table-cell>
          <table:table-cell table:style-name="TableCell144">
            <text:p text:style-name="P145">Complete the establishment of 1-2 promotion centers in every country/city with a total of 25 promotion centers across the country, thereby learning and growing with the communities.<text:s/></text:p>
            <text:p text:style-name="P146"/>
          </table:table-cell>
          <table:table-cell table:style-name="TableCell147">
            <text:p text:style-name="P148">Complete the establishment of 1-2 promotion centers in every country/city with a total of 35 promotion centers across the country, thereby learning and growing with the communities.<text:s/></text:p>
          </table:table-cell>
          <table:table-cell table:style-name="TableCell149">
            <text:p text:style-name="P150">Complete the establishment of 2-3 promotion centers in every country/city with a total of 50 promotion centers across the country, thereby learning and growing with the communities.<text:s/></text:p>
            <text:p text:style-name="P151"/>
          </table:table-cell>
          <table:table-cell table:style-name="TableCell152">
            <text:p text:style-name="P153">Complete the establishment of 2-3 promotion centers in every country/city with a total of 65 promotion centers across the country, thereby learning and growing with the communities.<text:s/></text:p>
          </table:table-cell>
          <table:table-cell table:style-name="TableCell154">
            <text:p text:style-name="P155">BHP, Bureau of Medical Affairs, County and City Public Health Centers</text:p>
          </table:table-cell>
        </table:table-row>
        <table:table-row table:style-name="TableRow156">
          <table:table-cell table:style-name="TableCell157">
            <text:p text:style-name="P158"><text:bookmark-start text:name="OLE_LINK5"/>Healthy Cities<text:s/>Project<text:bookmark-end text:name="OLE_LINK5"/><text:s/></text:p>
          </table:table-cell>
          <table:table-cell table:style-name="TableCell159">
            <text:p text:style-name="P160">Establish<text:s/>healthy<text:s/>city indicators and concrete<text:s/>healthy<text:s/>city<text:s/>proposals.<text:s/></text:p>
          </table:table-cell>
          <table:table-cell table:style-name="TableCell161">
            <text:p text:style-name="P162">Set up<text:s/>a<text:s/>healthy<text:s/>city demonstration site, evaluate its initial implementation, and conduct<text:s/>healthy<text:s/>city inspection tours. <text:s/></text:p>
          </table:table-cell>
          <table:table-cell table:style-name="TableCell163">
            <text:p text:style-name="P164"><text:span text:style-name="T165">Set up 2<text:s/></text:span><text:span text:style-name="T166">h</text:span><text:span text:style-name="T167">ealthy<text:s/></text:span><text:span text:style-name="T168">c</text:span><text:span text:style-name="T169">ity</text:span><text:span text:style-name="T170"><text:s/>demonstration<text:s/></text:span><text:span text:style-name="T171">locations</text:span><text:span text:style-name="T172"><text:s/>and promote<text:s/></text:span><text:span text:style-name="T173">h</text:span><text:span text:style-name="T174">ealthy<text:s/></text:span><text:span text:style-name="T175">c</text:span><text:span text:style-name="T176">ity alliance activities.</text:span></text:p>
          </table:table-cell>
          <table:table-cell table:style-name="TableCell177">
            <text:p text:style-name="P178"><text:span text:style-name="T179">Set up 2-3<text:s/></text:span><text:span text:style-name="T180">h</text:span><text:span text:style-name="T181">ealthy<text:s/></text:span><text:span text:style-name="T182">c</text:span><text:span text:style-name="T183">ity demonstration<text:s/></text:span><text:span text:style-name="T184">locations</text:span><text:span text:style-name="T185"><text:s/>and promote<text:s/></text:span><text:span text:style-name="T186">h</text:span><text:span text:style-name="T187">ealthy<text:s/></text:span><text:span text:style-name="T188">c</text:span><text:span text:style-name="T189">ity alliance activities.</text:span></text:p>
          </table:table-cell>
          <table:table-cell table:style-name="TableCell190">
            <text:p text:style-name="P191">BHP, Bureau of Medical Affairs, County and City Public Health Centers</text:p>
          </table:table-cell>
        </table:table-row>
        <table:table-row table:style-name="TableRow192">
          <table:table-cell table:style-name="TableCell193">
            <text:p text:style-name="P194">Building Healthy Places Project</text:p>
          </table:table-cell>
          <table:table-cell table:style-name="TableCell195">
            <text:p text:style-name="P196">Form a consultation team consisting of hygiene and building specialists and set up 4 coordination centers in the north, central, south and east, to help promotion centers develop strategies that integrate resources for creating healthy<text:s/>places<text:s/>to promote the<text:s/><text:bookmark-start text:name="OLE_LINK9"/>Healthy Environment Project in 40 communities.<text:s/><text:bookmark-end text:name="OLE_LINK9"/></text:p>
          </table:table-cell>
          <table:table-cell table:style-name="TableCell197">
            <text:p text:style-name="P198">Assist<text:s/>healthy<text:s/>cities to develop healthy<text:s/>places<text:s/>creation policies and promote the Healthy Environment Project in 50 communities. <text:s/></text:p>
          </table:table-cell>
          <table:table-cell table:style-name="TableCell199">
            <text:p text:style-name="P200">Encourage local governments to fulfill the health needs of community residents by creating health-supporting environments and<text:s/>places<text:s/>and promoting the Healthy Environment Project in 65 communities.</text:p>
          </table:table-cell>
          <table:table-cell table:style-name="TableCell201">
            <text:p text:style-name="P202">Promote the Healthy Environment Project in 80 communities (temporarily postponed in 2006</text:p>
          </table:table-cell>
          <table:table-cell table:style-name="TableCell203">
            <text:p text:style-name="P204">BHP</text:p>
          </table:table-cell>
        </table:table-row>
        <table:table-row table:style-name="TableRow205">
          <table:table-cell table:style-name="TableCell206">
            <text:p text:style-name="P207">Promotion of<text:s/>Safe<text:s/>Community</text:p>
          </table:table-cell>
          <table:table-cell table:style-name="TableCell208">
            <text:p text:style-name="P209">Establish<text:s/>mechanisms for<text:s/>developing<text:s/>safe<text:s/>communities and continue to conduct Safety Improvement Programs. Apply for<text:s/>safety<text:s/>community certification (a total of 4 communities).</text:p>
          </table:table-cell>
          <table:table-cell table:style-name="TableCell210">
            <text:p text:style-name="P211">Obtain international recognition for<text:s/>safe<text:s/>communities. Conduct<text:s/>international<text:s/>workshops<text:s/>on<text:s/>safe<text:s/>communities in the Asian region.<text:s/></text:p>
          </table:table-cell>
          <table:table-cell table:style-name="TableCell212">
            <text:p text:style-name="P213">Establish a promotion platform for demonstrating<text:s/>safe<text:s/>communities<text:s/>to widen advancement on the<text:s/>development<text:s/>of<text:s/>safe<text:s/>communities.<text:s/></text:p>
          </table:table-cell>
          <table:table-cell table:style-name="TableCell214">
            <text:p text:style-name="P215">Set up<text:s/>counseling<text:s/>centers for<text:s/>development<text:s/>of<text:s/>safe<text:s/>communities to reinforce guidance in the affairs of<text:s/>building safe<text:s/>communities.</text:p>
          </table:table-cell>
          <table:table-cell table:style-name="TableCell216">
            <text:p text:style-name="P217">BHP</text:p>
          </table:table-cell>
        </table:table-row>
        <table:table-row table:style-name="TableRow218">
          <table:table-cell table:style-name="TableCell219">
            <text:p text:style-name="P220">Promotion of Smoke-free Workplace</text:p>
          </table:table-cell>
          <table:table-cell table:style-name="TableCell221">
            <text:p text:style-name="P222">Promote tobacco hazards prevention in 300 workplaces, conduct 30 workshops of education and training on tobacco hazards prevention, and award 200 quality smoke-free workplaces.<text:s/></text:p>
          </table:table-cell>
          <table:table-cell table:style-name="TableCell223">
            <text:p text:style-name="P224">Promote tobacco hazards prevention in 450 workplaces, conduct 30 workshops of education and training on tobacco hazards prevention, and award 400 quality smoke-free workplaces.<text:s/></text:p>
          </table:table-cell>
          <table:table-cell table:style-name="TableCell225">
            <text:p text:style-name="P226">Promote tobacco hazards prevention in 650 workplaces, conduct 30 workshops of education and training on tobacco hazards prevention, and award 600 quality smoke-free workplaces.<text:s/></text:p>
          </table:table-cell>
          <table:table-cell table:style-name="TableCell227">
            <text:p text:style-name="P228">Promote tobacco hazards prevention in 800 workplaces, conduct 30 workshops of education and training on tobacco hazards prevention, and award 800 quality smoke-free workplaces.<text:s/></text:p>
          </table:table-cell>
          <table:table-cell table:style-name="TableCell229">
            <text:p text:style-name="P230">BHP</text:p>
          </table:table-cell>
        </table:table-row>
        <table:table-row table:style-name="TableRow231">
          <table:table-cell table:style-name="TableCell232">
            <text:p text:style-name="P233">Promotion of Smoke-free Restaurants</text:p>
          </table:table-cell>
          <table:table-cell table:style-name="TableCell234">
            <text:p text:style-name="P235">Jointly with the public health bureaus in various counties/ cities and relevant associations, promote 2000 smoke-free restaurants and enhance the public and restaurant owners’ understanding and support for smoke-free restaurants.<text:s/></text:p>
          </table:table-cell>
          <table:table-cell table:style-name="TableCell236">
            <text:p text:style-name="P237">Jointly with the public health bureaus in various counties/ cities and relevant associations, promote 3000 smoke-free restaurants and enhance the public and restaurant owners’ understanding and support for smoke-free restaurants.</text:p>
          </table:table-cell>
          <table:table-cell table:style-name="TableCell238">
            <text:p text:style-name="P239">Jointly with the public health bureaus in various counties/ cities and relevant associations, promote 4000 smoke-free restaurants and enhance the public and restaurant owners’ understanding and support for smoke-free restaurants.</text:p>
          </table:table-cell>
          <table:table-cell table:style-name="TableCell240">
            <text:p text:style-name="P241">Jointly with the public health bureaus in various counties/ cities and relevant associations, promote 5000 smoke-free restaurants and enhance the public and restaurant owners’ understanding and support for smoke-free restaurants.</text:p>
          </table:table-cell>
          <table:table-cell table:style-name="TableCell242">
            <text:p text:style-name="P243">BHP, County/City Public Health Bureaus</text:p>
          </table:table-cell>
        </table:table-row>
        <table:table-row table:style-name="TableRow244">
          <table:table-cell table:style-name="TableCell245">
            <text:p text:style-name="P246">Promotion of Smoke-free Campus</text:p>
          </table:table-cell>
          <table:table-cell table:style-name="TableCell247">
            <text:p text:style-name="P248">Jointly with county/city public health bureaus, departments of education, experts and academics, promote the<text:s/><text:bookmark-start text:name="OLE_LINK12"/>25 County/City Smoke-free Campuses Project<text:bookmark-end text:name="OLE_LINK12"/>, so that 200 schools will convert their campuses to become smoke-free.<text:s/></text:p>
          </table:table-cell>
          <table:table-cell table:style-name="TableCell249">
            <text:p text:style-name="P250">Jointly with county/city public health bureaus, departments of education, experts and academics, promote the 25 County/City Smoke-free Campuses Project, so that 400 schools will convert their campuses to become smoke-free.</text:p>
          </table:table-cell>
          <table:table-cell table:style-name="TableCell251">
            <text:p text:style-name="P252">Jointly with county/city public health bureaus, departments of education, experts and academics, promote the 25 County/City Smoke-free Campuses Project, so that 600 schools will convert their campuses to become smoke-free.</text:p>
          </table:table-cell>
          <table:table-cell table:style-name="TableCell253">
            <text:p text:style-name="P254">Jointly with county/city public health bureaus, departments of education, experts and academics, promote the 25 County/City Smoke-free Campuses Project, so that 800 schools will convert their campuses to become smoke-free.</text:p>
          </table:table-cell>
          <table:table-cell table:style-name="TableCell255">
            <text:p text:style-name="P256">BHP, County/City Public Health Bureaus, Departments of Education (from 2005, this will be jointly conducted by the Department of Health and the Ministry of Education. Cigarettes and betel nuts issues are compulsory and the number of campuses converted will be modified annually)</text:p>
          </table:table-cell>
        </table:table-row>
        <table:table-row table:style-name="TableRow257">
          <table:table-cell table:style-name="TableCell258">
            <text:p text:style-name="P259">Guidance Program<text:s/>for Building Healthy<text:s/>Communities</text:p>
          </table:table-cell>
          <table:table-cell table:style-name="TableCell260">
            <text:p text:style-name="P261">Cooperate with nation-wide private associations and schools to promote<text:s/>the building of healthy communities; publish indicator and operating manuals of model communities, “<text:bookmark-start text:name="OLE_LINK14"/>Community-based Healthy Life Plan<text:bookmark-end text:name="OLE_LINK14"/>” promotion centers, Healthy Cities<text:s/>and<text:s/>building<text:s/>healthy<text:s/>places. Establish mechanisms for commissioning research, implementation and subsidization; hold training for personnel of promotion centers and public health bureaus/centers<text:s/>in various areas;<text:s/>and<text:s/>conduct presentations of results from<text:s/>and international interchange of<text:s/>the “Community-based Healthy Life Plan.”<text:s/></text:p>
          </table:table-cell>
          <table:table-cell table:style-name="TableCell262">
            <text:p text:style-name="P263">Design operational models for local studios and workshops; publish relevant results derived from model communities, “Community-based Healthy Life Plan” promotion centers, Healthy Cities<text:s/>and<text:s/>building healthy places; execute<text:s/>mechanisms for commissioning research, implementation and subsidization; continue to<text:s/>conduct<text:s/>training for personnel of promotion centers and public health bureaus/centers in various areas; assist model communities in personnel training; and conduct presentations of results from and international interchange of the “Community-based Healthy Life Plan.”<text:s/></text:p>
          </table:table-cell>
          <table:table-cell table:style-name="TableCell264">
            <text:p text:style-name="P265">Design operational models for district training projects; design working model for inter-county/city community alliance <text:s/>development and conduct relevant personnel training, publish relevant results derived from model communities, “Community-based Healthy Life Plan” promotion centers, Healthy Cities<text:s/>and<text:s/>building healthy places; execute mechanisms for commissioning research, implementation and subsidization; assist promotion centers in various areas to conduct personnel training; and conduct presentations of results from and international interchange of the “Community-based Healthy Life Plan.” <text:s text:c="3"/></text:p>
          </table:table-cell>
          <table:table-cell table:style-name="TableCell266">
            <text:p text:style-name="P267">Establish an information collection and management,<text:s/>follow-up and assessment model related to “Community-based Healthy Life Plan”; publish the results on the overall policy promotion of the “Community-based Healthy Life<text:s/>Plan;” execute mechanisms for commissioning research, implementation and subsidization; assist promotion centers in various areas to conduct personnel training; and conduct presentations of results from and international interchange of the “Community-based Healthy Life<text:s/>Plan.” <text:s text:c="2"/></text:p>
          </table:table-cell>
          <table:table-cell table:style-name="TableCell268">
            <text:p text:style-name="P269">BHP</text:p>
          </table:table-cell>
        </table:table-row>
        <table:table-row table:style-name="TableRow270">
          <table:table-cell table:style-name="TableCell271">
            <text:p text:style-name="P272">Assist hygiene and health care improvement plans based on local initiatives<text:s/></text:p>
          </table:table-cell>
          <table:table-cell table:style-name="TableCell273">
            <text:p text:style-name="P274">Coordinate with the counties/ cities to establish professional promotion centers for the “Community-based Healthy Life<text:s/>Plan” and reevaluate the functions of public health bureaus.<text:s/></text:p>
            <text:p text:style-name="P275"/>
          </table:table-cell>
          <table:table-cell table:style-name="TableCell276">
            <text:p text:style-name="P277">Propel 4 public health bureaus to undergo service transformations.</text:p>
          </table:table-cell>
          <table:table-cell table:style-name="TableCell278">
            <text:p text:style-name="P279">Propel 12 public health bureaus to undergo service transformations and activate central government.</text:p>
            <text:p text:style-name="P280"/>
          </table:table-cell>
          <table:table-cell table:style-name="TableCell281">
            <text:p text:style-name="P282">All public health bureaus across the nation undergo service transformation to complete conformity with the reengineering of the health administration in the central government in creating a “community-based healthy life.”<text:s/></text:p>
            <text:p text:style-name="P283"/>
          </table:table-cell>
          <table:table-cell table:style-name="TableCell284">
            <text:p text:style-name="P285">BHP, Public Health Centers, County/City Public Health Bureaus,<text:s/><text:bookmark-start text:name="OLE_LINK20"/>Bureau of Pharmaceutical Affairs<text:bookmark-end text:name="OLE_LINK20"/>,<text:s/><text:bookmark-start text:name="OLE_LINK18"/>National Bureau of Controlled Drugs<text:bookmark-end text:name="OLE_LINK18"/><text:s/></text:p>
          </table:table-cell>
        </table:table-row>
        <table:table-row table:style-name="TableRow286">
          <table:table-cell table:style-name="TableCell287">
            <text:p text:style-name="P288"><text:bookmark-start text:name="OLE_LINK21"/>Drug<text:s/>dependence<text:s/>(drug addiction)<text:s/>prevention and control<text:bookmark-end text:name="OLE_LINK21"/></text:p>
          </table:table-cell>
          <table:table-cell table:style-name="TableCell289">
            <text:p text:style-name="P290">Conduct 600 workshops to promote<text:s/>drug dependence<text:s/>(drug addiction)<text:s/>prevention and control, and train 200 seed instructors.<text:s/></text:p>
          </table:table-cell>
          <table:table-cell table:style-name="TableCell291">
            <text:p text:style-name="P292">Conduct 620 workshops to promote<text:s/>drug dependence<text:s/>(drug addiction)<text:s/>prevention and control, and train 220 seed instructors.</text:p>
          </table:table-cell>
          <table:table-cell table:style-name="TableCell293">
            <text:p text:style-name="P294">Conduct 640 workshops to promote<text:s/>drug dependence<text:s/><text:s/>(drug addiction)<text:s/>prevention and control, and train 240 seed instructors.</text:p>
          </table:table-cell>
          <table:table-cell table:style-name="TableCell295">
            <text:p text:style-name="P296">Conduct 660 workshops to promote<text:s/>drug dependence<text:s/><text:s/>(drug addiction)<text:s/>prevention and control, and train 260 seed instructors.</text:p>
          </table:table-cell>
          <table:table-cell table:style-name="TableCell297">
            <text:p text:style-name="P298">National Bureau of Controlled Drugs</text:p>
          </table:table-cell>
        </table:table-row>
        <table:table-row table:style-name="TableRow299">
          <table:table-cell table:style-name="TableCell300">
            <text:p text:style-name="P301">Building healthy community program for safe medication practice</text:p>
          </table:table-cell>
          <table:table-cell table:style-name="TableCell302">
            <text:p text:style-name="P303">Subsidize 10 private associations to implement the “Building healthy community program for safe medication practice,” and conduct presentations for its results.</text:p>
          </table:table-cell>
          <table:table-cell table:style-name="TableCell304">
            <text:p text:style-name="P305">Subsidize 15 private associations, and together with community pharmaceutical affairs personnel, doctors and public health experts, to get involved in the work of “Building healthy community program for safe medication practice.”<text:s/></text:p>
          </table:table-cell>
          <table:table-cell table:style-name="TableCell306">
            <text:p text:style-name="P307">Subsidize 20 private associations so that through the joint efforts of these associations and community expert resources, the community residents’ understanding and behaviors towards the use of medication may be corrected.<text:s/></text:p>
          </table:table-cell>
          <table:table-cell table:style-name="TableCell308">
            <text:p text:style-name="P309">Continue to promote works on “Building healthy community program for safe medication practice,” and establish at least 20 private associations capable of advancing such work.<text:s/></text:p>
          </table:table-cell>
          <table:table-cell table:style-name="TableCell310">
            <text:p text:style-name="P311">Bureau of Pharmaceutical Affairs</text:p>
          </table:table-cell>
        </table:table-row>
      </table:table>
      <text:p text:style-name="P312"/>
      <text:p text:style-name="P313"><text:span text:style-name="T314"><text:tab/></text:span><text:span text:style-name="T315">In all</text:span><text:span text:style-name="T316">, this p</text:span><text:span text:style-name="T317">lan</text:span><text:span text:style-name="T318"><text:s/>extends the scope and influence of<text:s/></text:span><text:span text:style-name="T319">healthy communities</text:span><text:span text:style-name="T320"><text:s/></text:span><text:span text:style-name="T321">by</text:span><text:span text:style-name="T322"><text:s/></text:span><text:span text:style-name="T323">capitalizing on</text:span><text:span text:style-name="T324"><text:s/>local strength. The schools, professional entities</text:span><text:span text:style-name="T325">,</text:span><text:span text:style-name="T326"><text:s/>corporate companies and other special fields and personnel<text:s/></text:span><text:span text:style-name="T327">serve</text:span><text:span text:style-name="T328"><text:s/>as the media for reinforcing support and<text:s/></text:span><text:span text:style-name="T329">networking</text:span><text:span text:style-name="T330"><text:s/>that no</text:span><text:span text:style-name="T331">t</text:span><text:span text:style-name="T332"><text:s/>only</text:span><text:span text:style-name="T333"><text:s/>will</text:span><text:span text:style-name="T334"><text:s/>increase participa</text:span><text:span text:style-name="T335">tion in<text:s/></text:span><text:span text:style-name="T336">building healthy communities</text:span><text:span text:style-name="T337"><text:s/>but also<text:s/></text:span><text:span text:style-name="T338">will<text:s/></text:span><text:span text:style-name="T339">enable different research locations to observe and emulate from one another and consequently attain the objective of mutual support.</text:span></text:p>
      <text:p text:style-name="P340"/>
      <text:p text:style-name="P341">The advantage of this exchange lies in that areas with faster development can provide experience to areas that develop late,<text:s/>so that all can quickly reach similar standards<text:s/>as far as a<text:s/>model<text:s/>for building healthy communities<text:s/>is concerned. Through such mutually supportive<text:s/>mechanism, this<text:s/>plan<text:s/>anticipates to establish<text:s/>a feedback mechanism<text:s/>that<text:s/>is<text:s/>based on citizen’s health consciousness and fully integrated with societal living and ecology. See below:</text:p>
      <text:p text:style-name="P342"/>
      <text:p text:style-name="P343"><text:span text:style-name="T344"><draw:g draw:z-index="0" draw:name="Canvas 1723" draw:id="id16" draw:style-name="a21" text:anchor-type="as-char"><svg:title/><svg:desc/><draw:custom-shape svg:x="0in" svg:y="2.08819in" svg:width="2.58542in" svg:height="2.13819in" draw:z-index="0" draw:id="id1" draw:style-name="a1" draw:name="Oval 17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2.63542in" svg:width="1.19306in" svg:height="1.83958in" draw:z-index="0" draw:id="id2" draw:style-name="a2" draw:name="AutoShape 1726"><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30838 61676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x="0.99444in" svg:y="0in" svg:width="1.04444in" svg:height="3.43056in" draw:z-index="0" draw:id="id3" draw:style-name="a3" draw:name="AutoShape 1727"><svg:title/><svg:desc/><draw:enhanced-geometry draw:type="non-primitive" svg:viewBox="0 0 21600 21600" draw:enhanced-path="M 15662 14285 L 21600 8310 18630 8310 C 18630 3721 14430 0 9250 0 4141 0 0 3799 0 8485 L 0 21600 6110 21600 6110 8310 C 6110 6947 7362 5842 8907 5842 L 9725 5842 C 11269 5842 12520 6947 12520 8310 L 9725 8310 Z N" draw:text-areas="?f28 ?f24 ?f29 ?f22" draw:glue-points="?f19 ?f20 ?f21 ?f22 ?f23 ?f24 ?f25 ?f26 ?f27 ?f24" draw:glue-point-leaving-directions="-36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250 * ?f5 / 21600"/><draw:equation draw:name="f9" draw:formula="0 * ?f4 / 21600"/><draw:equation draw:name="f10" draw:formula="3055 * ?f5 / 21600"/><draw:equation draw:name="f11" draw:formula="21600 * ?f4 / 21600"/><draw:equation draw:name="f12" draw:formula="9725 * ?f5 / 21600"/><draw:equation draw:name="f13" draw:formula="8310 * ?f4 / 21600"/><draw:equation draw:name="f14" draw:formula="15662 * ?f5 / 21600"/><draw:equation draw:name="f15" draw:formula="14285 * ?f4 / 21600"/><draw:equation draw:name="f16" draw:formula="21600 * ?f5 / 21600"/><draw:equation draw:name="f17" draw:formula="0 * ?f5 / 21600"/><draw:equation draw:name="f18" draw:formula="6110 * ?f5 / 2160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nhanced-geometry></draw:custom-shape><draw:custom-shape svg:x="1.19306in" svg:y="2.58542in" svg:width="4.575in" svg:height="1.88958in" draw:z-index="0" draw:id="id4" draw:style-name="a4" draw:name="AutoShape 1728"><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0000 40000 8070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frame draw:z-index="0" draw:id="id5" draw:style-name="a5" draw:name="Text Box 1729" svg:x="0.25in" svg:y="3.08264in" svg:width="2.55833in" svg:height="0.76597in" style:rel-width="scale" style:rel-height="scale-min"><draw:text-box draw:chain-next-name="Text Box 1729"><text:p text:style-name="P345">Community motivation and identification<text:s/></text:p><text:p text:style-name="內文"><text:span text:style-name="T346">Core of construction and shaping</text:span></text:p></draw:text-box><svg:title/><svg:desc/></draw:frame><draw:frame draw:z-index="0" draw:id="id6" draw:style-name="a6" draw:name="Text Box 1730" svg:x="0in" svg:y="3.97778in" svg:width="1.68264in" svg:height="0.475in" style:rel-width="scale" style:rel-height="scale-min"><draw:text-box draw:chain-next-name="Text Box 1730"><text:p text:style-name="內文"><text:span text:style-name="T347">Internal mobilization network</text:span></text:p></draw:text-box><svg:title/><svg:desc/></draw:frame><draw:frame draw:z-index="0" draw:id="id7" draw:style-name="a7" draw:name="Text Box 1731" svg:x="3.38125in" svg:y="3.67917in" svg:width="1.93958in" svg:height="0.66667in" style:rel-width="scale" style:rel-height="scale-min"><draw:text-box draw:chain-next-name="Text Box 1731"><text:p text:style-name="內文"><text:span text:style-name="T348">External support alliance network</text:span></text:p><text:p text:style-name="P349"/></draw:text-box><svg:title/><svg:desc/></draw:frame><draw:frame draw:z-index="0" draw:id="id8" draw:style-name="a8" draw:name="Text Box 1732" svg:x="0.79583in" svg:y="0.70278in" svg:width="1.45278in" svg:height="0.61736in" style:rel-width="scale" style:rel-height="scale"><draw:text-box draw:chain-next-name="Text Box 1732"><text:p text:style-name="P350"><text:span text:style-name="T351">Policy self-examination</text:span></text:p></draw:text-box><svg:title/><svg:desc/></draw:frame><draw:custom-shape svg:x="0.29861in" svg:y="1.09375in" svg:width="0.04931in" svg:height="1.44236in" draw:z-index="0" draw:id="id9" draw:style-name="a10" draw:name="Line 17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9097in" svg:y="1.39236in" svg:width="1.14375in" svg:height="1.14375in" draw:z-index="0" draw:id="id10" draw:style-name="a12" draw:name="Line 1734"><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13819in" svg:y="2.2375in" svg:width="2.2875in" svg:height="0.19931in" draw:z-index="0" draw:id="id11" draw:style-name="a14" draw:name="Line 173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08819in" svg:y="3.43056in" svg:width="1.74097in" svg:height="0.24861in" draw:z-index="0" draw:id="id12" draw:style-name="a16" draw:name="Line 1736"><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0" draw:id="id13" draw:style-name="a17" draw:name="Text Box 1737" svg:x="2.77431in" svg:y="2.01667in" svg:width="1.7875in" svg:height="0.68264in" style:rel-width="scale" style:rel-height="scale-min"><draw:text-box draw:chain-next-name="Text Box 1737"><text:p text:style-name="內文"><text:span text:style-name="T352">Possible ecologically oriented strategic alliance</text:span></text:p></draw:text-box><svg:title/><svg:desc/></draw:frame><draw:frame draw:z-index="0" draw:id="id14" draw:style-name="a18" draw:name="Text Box 1738" svg:x="2.84722in" svg:y="0.83681in" svg:width="2.3in" svg:height="0.94722in" style:rel-width="scale" style:rel-height="scale"><draw:text-box draw:chain-next-name="Text Box 1738"><text:p text:style-name="內文"><text:span text:style-name="T353">Materialize visions for overall<text:s/></text:span><text:span text:style-name="T354">building of<text:s/></text:span><text:span text:style-name="T355">communit</text:span><text:span text:style-name="T356">ies</text:span></text:p></draw:text-box><svg:title/><svg:desc/></draw:frame><draw:custom-shape svg:x="0.64653in" svg:y="0.54653in" svg:width="0.09931in" svg:height="1.34306in" draw:z-index="0" draw:id="id15" draw:style-name="a20" draw:name="Line 174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57"/>
      <text:h text:style-name="P358" text:outline-level="1"><text:bookmark-start text:name="_Toc153012954"/><text:bookmark-start text:name="_Toc153013089"/>V.<text:s/><text:tab/>Fund requirement (unit: thousand dollars)<text:bookmark-end text:name="_Toc153012954"/><text:bookmark-end text:name="_Toc153013089"/></text:h>
      <text:p text:style-name="內文"/>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Year</text:p>
            <text:p text:style-name="P369">Contents</text:p>
          </table:table-cell>
          <table:table-cell table:style-name="TableCell370">
            <text:p text:style-name="P371">93</text:p>
          </table:table-cell>
          <table:table-cell table:style-name="TableCell372">
            <text:p text:style-name="P373">94</text:p>
          </table:table-cell>
          <table:table-cell table:style-name="TableCell374">
            <text:p text:style-name="P375">95</text:p>
          </table:table-cell>
          <table:table-cell table:style-name="TableCell376">
            <text:p text:style-name="P377">96</text:p>
          </table:table-cell>
          <table:table-cell table:style-name="TableCell378">
            <text:p text:style-name="P379">Units in Charge</text:p>
          </table:table-cell>
        </table:table-row>
        <table:table-row table:style-name="TableRow380">
          <table:table-cell table:style-name="TableCell381">
            <text:p text:style-name="P382">Establish independent mechanism<text:s/>for building healthy communities<text:s/></text:p>
          </table:table-cell>
          <table:table-cell table:style-name="TableCell383">
            <text:p text:style-name="P384">64,022</text:p>
          </table:table-cell>
          <table:table-cell table:style-name="TableCell385">
            <text:p text:style-name="P386">59,718</text:p>
          </table:table-cell>
          <table:table-cell table:style-name="TableCell387">
            <text:p text:style-name="P388">27,080</text:p>
          </table:table-cell>
          <table:table-cell table:style-name="TableCell389">
            <text:p text:style-name="P390">50,000</text:p>
          </table:table-cell>
          <table:table-cell table:style-name="TableCell391">
            <text:p text:style-name="P392">BHP</text:p>
          </table:table-cell>
        </table:table-row>
        <table:table-row table:style-name="TableRow393">
          <table:table-cell table:style-name="TableCell394">
            <text:p text:style-name="P395">Community health-building centers promoted to be professional promotion centers<text:s/></text:p>
          </table:table-cell>
          <table:table-cell table:style-name="TableCell396">
            <text:p text:style-name="P397">40,000</text:p>
          </table:table-cell>
          <table:table-cell table:style-name="TableCell398">
            <text:p text:style-name="P399">10,000</text:p>
          </table:table-cell>
          <table:table-cell table:style-name="TableCell400">
            <text:p text:style-name="P401">2,000</text:p>
          </table:table-cell>
          <table:table-cell table:style-name="TableCell402">
            <text:p text:style-name="P403">2,000</text:p>
          </table:table-cell>
          <table:table-cell table:style-name="TableCell404">
            <text:p text:style-name="P405"><text:span text:style-name="T406">BHP</text:span></text:p>
          </table:table-cell>
        </table:table-row>
        <table:table-row table:style-name="TableRow407">
          <table:table-cell table:style-name="TableCell408">
            <text:p text:style-name="P409">Healthy<text:s/>Cities<text:s/>Capacity<text:s/>Building<text:s/>Project<text:s/></text:p>
          </table:table-cell>
          <table:table-cell table:style-name="TableCell410">
            <text:p text:style-name="P411">15000</text:p>
          </table:table-cell>
          <table:table-cell table:style-name="TableCell412">
            <text:p text:style-name="P413">15,000</text:p>
          </table:table-cell>
          <table:table-cell table:style-name="TableCell414">
            <text:p text:style-name="P415">3,800</text:p>
          </table:table-cell>
          <table:table-cell table:style-name="TableCell416">
            <text:p text:style-name="P417">9,500</text:p>
          </table:table-cell>
          <table:table-cell table:style-name="TableCell418">
            <text:p text:style-name="P419"><text:span text:style-name="T420">BHP</text:span></text:p>
          </table:table-cell>
        </table:table-row>
        <table:table-row table:style-name="TableRow421">
          <table:table-cell table:style-name="TableCell422">
            <text:p text:style-name="P423">Healthy<text:s/>Cities<text:s/>Project</text:p>
          </table:table-cell>
          <table:table-cell table:style-name="TableCell424">
            <text:p text:style-name="P425">8,000</text:p>
          </table:table-cell>
          <table:table-cell table:style-name="TableCell426">
            <text:p text:style-name="P427">7,205</text:p>
          </table:table-cell>
          <table:table-cell table:style-name="TableCell428">
            <text:p text:style-name="P429">2,120</text:p>
          </table:table-cell>
          <table:table-cell table:style-name="TableCell430">
            <text:p text:style-name="P431">5,000</text:p>
          </table:table-cell>
          <table:table-cell table:style-name="TableCell432">
            <text:p text:style-name="P433"><text:span text:style-name="T434">BHP</text:span></text:p>
          </table:table-cell>
        </table:table-row>
        <table:table-row table:style-name="TableRow435">
          <table:table-cell table:style-name="TableCell436">
            <text:p text:style-name="P437">Safe<text:s/>Community<text:s/>Program<text:s/></text:p>
          </table:table-cell>
          <table:table-cell table:style-name="TableCell438">
            <text:p text:style-name="P439">0</text:p>
          </table:table-cell>
          <table:table-cell table:style-name="TableCell440">
            <text:p text:style-name="P441">0</text:p>
          </table:table-cell>
          <table:table-cell table:style-name="TableCell442">
            <text:p text:style-name="P443">4,000</text:p>
          </table:table-cell>
          <table:table-cell table:style-name="TableCell444">
            <text:p text:style-name="P445">10,000</text:p>
          </table:table-cell>
          <table:table-cell table:style-name="TableCell446">
            <text:p text:style-name="P447"><text:span text:style-name="T448">BHP</text:span></text:p>
          </table:table-cell>
        </table:table-row>
        <table:table-row table:style-name="TableRow449">
          <table:table-cell table:style-name="TableCell450">
            <text:p text:style-name="P451">Developing personnel<text:s/>to build healthy communities<text:s/></text:p>
          </table:table-cell>
          <table:table-cell table:style-name="TableCell452">
            <text:p text:style-name="P453">12,000</text:p>
          </table:table-cell>
          <table:table-cell table:style-name="TableCell454">
            <text:p text:style-name="P455">10,000</text:p>
          </table:table-cell>
          <table:table-cell table:style-name="TableCell456">
            <text:p text:style-name="P457">3,000</text:p>
          </table:table-cell>
          <table:table-cell table:style-name="TableCell458">
            <text:p text:style-name="P459">3,500</text:p>
          </table:table-cell>
          <table:table-cell table:style-name="TableCell460">
            <text:p text:style-name="P461"><text:span text:style-name="T462">BHP</text:span></text:p>
          </table:table-cell>
        </table:table-row>
        <table:table-row table:style-name="TableRow463">
          <table:table-cell table:style-name="TableCell464">
            <text:p text:style-name="P465">Healthy environment<text:s/></text:p>
          </table:table-cell>
          <table:table-cell table:style-name="TableCell466">
            <text:p text:style-name="P467">59,820</text:p>
          </table:table-cell>
          <table:table-cell table:style-name="TableCell468">
            <text:p text:style-name="P469">56,375</text:p>
          </table:table-cell>
          <table:table-cell table:style-name="TableCell470">
            <text:p text:style-name="P471">0</text:p>
          </table:table-cell>
          <table:table-cell table:style-name="TableCell472">
            <text:p text:style-name="P473">0</text:p>
          </table:table-cell>
          <table:table-cell table:style-name="TableCell474">
            <text:p text:style-name="P475"><text:span text:style-name="T476">BHP</text:span></text:p>
          </table:table-cell>
        </table:table-row>
        <table:table-row table:style-name="TableRow477">
          <table:table-cell table:style-name="TableCell478">
            <text:p text:style-name="P479">Building healthy community program for safe medication practice<text:s/></text:p>
          </table:table-cell>
          <table:table-cell table:style-name="TableCell480">
            <text:p text:style-name="P481">20,000</text:p>
          </table:table-cell>
          <table:table-cell table:style-name="TableCell482">
            <text:p text:style-name="P483">17,950</text:p>
          </table:table-cell>
          <table:table-cell table:style-name="TableCell484">
            <text:p text:style-name="P485">6,000</text:p>
          </table:table-cell>
          <table:table-cell table:style-name="TableCell486">
            <text:p text:style-name="P487">30,000</text:p>
          </table:table-cell>
          <table:table-cell table:style-name="TableCell488">
            <text:p text:style-name="P489">BPA*</text:p>
          </table:table-cell>
        </table:table-row>
        <table:table-row table:style-name="TableRow490">
          <table:table-cell table:style-name="TableCell491">
            <text:p text:style-name="P492"><text:span text:style-name="T493">Instructor</text:span><text:span text:style-name="T494"><text:s/>training for prevention and control against<text:s/></text:span><text:span text:style-name="T495">drug dependen</text:span><text:span text:style-name="T496">ce</text:span><text:span text:style-name="T497"><text:s/></text:span><text:span text:style-name="T498"><text:s/></text:span><text:span text:style-name="T499">(drug addiction)<text:s/></text:span><text:span text:style-name="T500"><text:s/></text:span></text:p>
          </table:table-cell>
          <table:table-cell table:style-name="TableCell501">
            <text:p text:style-name="P502">11,860</text:p>
          </table:table-cell>
          <table:table-cell table:style-name="TableCell503">
            <text:p text:style-name="P504">10,000</text:p>
          </table:table-cell>
          <table:table-cell table:style-name="TableCell505">
            <text:p text:style-name="P506">2,000</text:p>
          </table:table-cell>
          <table:table-cell table:style-name="TableCell507">
            <text:p text:style-name="P508">11,860</text:p>
          </table:table-cell>
          <table:table-cell table:style-name="TableCell509">
            <text:p text:style-name="P510">NBCD**</text:p>
          </table:table-cell>
        </table:table-row>
        <table:table-row table:style-name="TableRow511">
          <table:table-cell table:style-name="TableCell512">
            <text:p text:style-name="P513">Total</text:p>
          </table:table-cell>
          <table:table-cell table:style-name="TableCell514">
            <text:p text:style-name="P515">230,702</text:p>
          </table:table-cell>
          <table:table-cell table:style-name="TableCell516">
            <text:p text:style-name="P517">186,248</text:p>
          </table:table-cell>
          <table:table-cell table:style-name="TableCell518">
            <text:p text:style-name="P519">50,000</text:p>
          </table:table-cell>
          <table:table-cell table:style-name="TableCell520">
            <text:p text:style-name="P521">121,860</text:p>
          </table:table-cell>
          <table:table-cell table:style-name="TableCell522">
            <text:p text:style-name="P523"/>
          </table:table-cell>
        </table:table-row>
      </table:table>
      <text:p text:style-name="P524">*<text:tab/>Bureau of Pharmaceutical<text:s/>Affairs</text:p>
      <text:p text:style-name="P525">**<text:tab/>National Bureau of Controlled Drugs</text:p>
      <text:p text:style-name="P526"/>
      <text:h text:style-name="標題1" text:outline-level="1"><text:bookmark-start text:name="_Toc153012955"/><text:bookmark-start text:name="_Toc153013090"/>VI. Anticipated results and effects<text:bookmark-end text:name="_Toc153012955"/><text:bookmark-end text:name="_Toc153013090"/></text:h>
      <text:p text:style-name="P527"><text:bookmark-start text:name="_Toc153012956"/>1.<text:s/><text:tab/>The globalization of medical information and technology, increase of citizens’ awareness will require an even more proactive strength from local identification and community. This plan<text:s/>encourages the residents to buildup community health with self-discipline, regulations<text:s/>and mutual support so as to actively ensure human rights<text:s/>to<text:s/>health and<text:s/>fulfill<text:s/>the needs for<text:s/>physical independence, thereby<text:s/>avoiding unnecessary consumption and the technological hazards in<text:s/>human bodies.<text:bookmark-end text:name="_Toc153012956"/></text:p>
      <text:p text:style-name="P528"><text:bookmark-start text:name="_Toc153012957"/>2.<text:s/><text:tab/>This<text:s/>plan<text:s/>replaces the present acute health system with community health care to<text:s/>accommodate the<text:s/>increasingly<text:s/>aging population and<text:s/>growing cases of<text:s/>chronic diseases. This will avoid using too much funding, sustain management and<text:s/>lessen<text:s/>interpersonal indifference resulted from over-institutionalization as well as<text:s/>reduce<text:s/>unnecessary financial burdens and encourage people to help each other on their own initiatives.<text:bookmark-end text:name="_Toc153012957"/></text:p>
      <text:p text:style-name="P529"><text:bookmark-start text:name="_Toc153012958"/>3.<text:s/><text:tab/>In the era of post-industrialization,<text:s/>education level has generally elevated, information is prevalent and the people and communities’ independent consciousness has risen. Consequently, the demands to promote health have also increased. This plan<text:s/>attempts to guide medical personnel such as doctors and nurses to first affirm the patients of their own capabilities<text:bookmark-end text:name="_Toc153012958"/><text:s/>so as to effectively assist them in the work of health<text:s/>promotion<text:s/>and<text:s/>maintenance, thereby encouraging quality doctor-patient relationships.</text:p>
      <text:p text:style-name="P530"><text:bookmark-start text:name="_Toc153012959"/>4.<text:s/><text:tab/>This plan<text:s/>seeks to use community strength to promote independent health management with self-help and mutual assistance. In the face of increased<text:s/>traffic<text:s/>of international business and travel, new infectious diseases are also on the rise. Traditional ways of inspection and quarantine at ports and airports can no longer meet the needs of disease prevention and treatment. The independent health management and community-based quarantine developed by this<text:s/>plan<text:s/>will be an important<text:s/>guardian<text:s/>in the face of newly risen infectious diseases.<text:bookmark-end text:name="_Toc153012959"/></text:p>
      <text:p text:style-name="P531"><text:bookmark-start text:name="_Toc153012960"/>5.<text:s/><text:tab/>Through the transformation<text:s/>of<text:s/>public health centers’ functions<text:s/>and community health-building, this plan<text:s/>will bring about the awakening and self-discipline of citizens’ strength. It will<text:s/>promote<text:s/>prompt<text:s/>market monitoring, information propagation and management mechanisms,<text:s/>so that there is a more effective method against hazards evoked by<text:s/>abuse of drugs<text:s/>and medical technologies. Such community-based healthy living is an important foundation for effective control and management in the new era.<text:bookmark-end text:name="_Toc153012960"/></text:p>
      <text:p text:style-name="P532"><text:bookmark-start text:name="_Toc153012961"/>6.<text:s/><text:tab/>This plan<text:s/>forms the basis of local identification and health-building in the medical and public health<text:s/>industries. It should<text:s/>be able to<text:s/>initiate<text:s/>a global trend in a more effective and proactive manner<text:s/>by<text:s/>allowing local experiences of community-based healthy living<text:s/>to become a<text:s/>crucial<text:s/>strength and value<text:s/>for navigating<text:s/>world trend and<text:s/>addressing<text:s/>globalization challenges.<text:bookmark-end text:name="_Toc153012961"/></text:p>
      <text:p text:style-name="P533"><text:bookmark-start text:name="_Toc153012962"/>7.<text:s/><text:tab/>Through the participation of community residents on their own initiatives, this plan<text:s/>integrates different<text:s/>expertise in the country to promote innovative activities and healthy<text:s/>public policies<text:s/>to create<text:s/>healthy communities. This<text:s/>echoes the health promotion ideal and principles advocated by the WHO, which emphasize the importance of improving community environment,<text:s/>develop community<text:s/>empowerment and rights, and encourage community participation and<text:s/>effective investment<text:s/>to maintain and promote<text:s/>community health<text:s/>as a world trend.<text:bookmark-end text:name="_Toc153012962"/><text:s/></text:p>
      <text:p text:style-name="P534"><text:span text:style-name="T535"><draw:frame draw:z-index="251657728" draw:id="id17" draw:style-name="a22" draw:name="Text Box 1741" text:anchor-type="paragraph" svg:x="-1in" svg:y="-9.80139in" svg:width="1in" svg:height="1in" style:rel-width="scale" style:rel-height="scale"><draw:text-box><text:p text:style-name="P536">歷史記憶聯會</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金梅新細圓字原體" svg:font-family="金梅新細圓字原體"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25in" fo:line-height="120%"/>
      <style:text-properties style:font-name-asian="標楷體" style:font-name-complex="Arial" fo:font-weight="bold" style:font-weight-asian="bold" fo:color="#000000" fo:font-size="13pt" style:font-size-asian="13pt" fo:hyphenate="false"/>
    </style:style>
    <style:style style:name="標題2" style:display-name="標題 2" style:family="paragraph" style:parent-style-name="內文" style:next-style-name="內文" style:default-outline-level="2">
      <style:paragraph-properties fo:text-align="justify" fo:margin-top="0.0833in" fo:line-height="120%" fo:margin-left="0.2944in" fo:text-indent="-0.293in">
        <style:tab-stops>
          <style:tab-stop style:type="left" style:position="0.0013in"/>
        </style:tab-stops>
      </style:paragraph-properties>
      <style:text-properties fo:hyphenate="false"/>
    </style:style>
    <style:style style:name="標題3" style:display-name="標題 3" style:family="paragraph" style:parent-style-name="內文" style:next-style-name="內文" style:default-outline-level="3">
      <style:paragraph-properties fo:text-align="justify" fo:margin-top="0.0833in" fo:line-height="120%" fo:margin-left="0.6881in" fo:text-indent="-0.3916in">
        <style:tab-stops>
          <style:tab-stop style:type="left" style:position="0.0013in"/>
        </style:tab-stops>
      </style:paragraph-properties>
      <style:text-properties style:font-name-asian="標楷體" style:font-name-complex="Arial" fo:color="#000000" fo:hyphenate="false"/>
    </style:style>
    <style:style style:name="標題4" style:display-name="標題 4" style:family="paragraph" style:parent-style-name="內文" style:next-style-name="內文" style:default-outline-level="4">
      <style:paragraph-properties fo:text-align="justify" fo:margin-top="0.0833in" fo:line-height="120%" fo:margin-left="1.2763in" fo:text-indent="-0.5881in">
        <style:tab-stops>
          <style:tab-stop style:type="left" style:position="0.0034in"/>
        </style:tab-stops>
      </style:paragraph-properties>
      <style:text-properties style:font-name-asian="標楷體" style:font-name-complex="Arial"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2486in" fo:text-indent="-0.373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055in" fo:margin-left="1.3722in" fo:text-indent="-0.373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055in" fo:margin-left="0.8743in" fo:text-indent="-0.4979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22pt" style:font-size-asian="22pt" fo:hyphenate="false"/>
    </style:style>
    <style:style style:name="本文2" style:display-name="本文 2" style:family="paragraph" style:parent-style-name="內文">
      <style:paragraph-properties fo:text-align="justify" style:line-height-at-least="0.2777in"/>
      <style:text-properties style:font-name="新細明體" fo:hyphenate="false"/>
    </style:style>
    <style:style style:name="本文3" style:display-name="本文 3" style:family="paragraph" style:parent-style-name="內文">
      <style:paragraph-properties fo:text-align="justify" style:line-height-at-least="0.2777in"/>
      <style:text-properties style:font-name="新細明體"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字元字元字元字元字元字元字元字元" style:display-name="標題 2 字元 字元 字元 字元 字元 字元 字元 字元 字元" style:family="text">
      <style:text-properties style:font-name-asian="標楷體" style:font-name-complex="Arial" fo:color="#000000"/>
    </style:style>
    <style:style style:name="本文縮排字元字元字元" style:display-name="本文縮排 字元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top="0.0833in" fo:line-height="125%" fo:margin-left="0.2951in" fo:margin-right="0.6569in" fo:text-indent="-0.2951in">
        <style:tab-stops>
          <style:tab-stop style:type="left" style:position="0.0006in"/>
          <style:tab-stop style:type="right" style:position="5.9069in"/>
        </style:tab-stops>
      </style:paragraph-properties>
      <style:text-properties fo:hyphenate="false"/>
    </style:style>
    <style:style style:name="目錄2" style:display-name="目錄 2" style:family="paragraph" style:parent-style-name="內文" style:next-style-name="內文" style:auto-update="true">
      <style:paragraph-properties fo:margin-top="0.0833in" fo:line-height="125%" fo:margin-left="0.6881in" fo:margin-right="0.6569in" fo:text-indent="-0.3548in">
        <style:tab-stops>
          <style:tab-stop style:type="left" style:position="-0.0215in"/>
          <style:tab-stop style:type="right" style:position="5.5138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2" style:family="text">
      <style:text-properties style:font-name="Times New Roman" style:font-name-complex="Times New Roman" style:text-line-through-type="none"/>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text-line-through-type="none"/>
    </style:style>
    <style:style style:name="WW_CharLFO29LVL1" style:family="text">
      <style:text-properties style:font-name="Times New Roman" style:font-name-complex="Times New Roman" style:text-line-through-type="none"/>
    </style:style>
    <style:style style:name="WW_CharLFO29LVL2" style:family="text">
      <style:text-properties style:text-line-through-type="none"/>
    </style:style>
    <style:style style:name="WW_CharLFO29LVL3" style:family="text">
      <style:text-properties style:text-line-through-type="none"/>
    </style:style>
    <style:style style:name="WW_CharLFO30LVL1" style:family="text">
      <style:text-properties style:font-name="Times New Roman" style:font-name-complex="Times New Roman" style:text-line-through-type="none"/>
    </style:style>
    <style:style style:name="WW_CharLFO31LVL1" style:family="text">
      <style:text-properties style:font-name="Times New Roman" style:font-name-complex="Times New Roman" style:text-line-through-type="none"/>
    </style:style>
    <style:style style:name="WW_CharLFO31LVL2" style:family="text">
      <style:text-properties style:text-line-through-type="none"/>
    </style:style>
    <style:style style:name="WW_CharLFO32LVL1" style:family="text">
      <style:text-properties style:font-name="Times New Roman" style:font-name-complex="Times New Roman" style:text-line-through-type="none"/>
    </style:style>
    <style:style style:name="WW_CharLFO32LVL2" style:family="text">
      <style:text-properties style:text-line-through-type="none"/>
    </style:style>
    <style:style style:name="WW_CharLFO32LVL3" style:family="text">
      <style:text-properties style:text-line-through-type="none"/>
    </style:style>
    <style:style style:name="WW_CharLFO33LVL1" style:family="text">
      <style:text-properties style:font-name="Times New Roman" style:font-name-complex="Times New Roman" style:text-line-through-type="none"/>
    </style:style>
    <style:style style:name="WW_CharLFO33LVL2" style:family="text">
      <style:text-properties style:text-line-through-type="none"/>
    </style:style>
    <style:style style:name="WW_CharLFO33LVL3"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9" svg:viewBox="0 0 20 30" svg:d="m10 0-10 30h20z"/>
    <draw:marker draw:name="a11"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8541in" text:min-label-width="0.1875in"/>
      </text:list-level-style-number>
      <text:list-level-style-number text:level="2" style:num-suffix="." style:num-format="1">
        <style:list-level-properties text:space-before="1.1875in" text:min-label-width="0.125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25in" text:min-label-width="0.7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0833in" text:min-label-width="0.1979in"/>
      </text:list-level-style-number>
    </text:list-style>
    <text:list-style style:name="LFO8">
      <text:list-level-style-number text:level="1" style:num-prefix="（" style:num-suffix="）" style:num-format="一, 十, 一百(繁), ...">
        <style:list-level-properties text:space-before="0.25in" text:min-label-width="0.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一, 十, 一百(繁), ..." text:start-value="3">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text:style-name="WW_CharLFO21LVL1" style:num-prefix="（" style:num-suffix="）" style:num-format="１, ２, ３, ..." text:start-value="2">
        <style:list-level-properties text:space-before="0.25in" text:min-label-width="0.5937in"/>
      </text:list-level-style-number>
      <text:list-level-style-number text:level="2" text:style-name="WW_CharLFO21LVL2" style:num-prefix="（" style:num-suffix="）" style:num-format="１, ２, ３, ...">
        <style:list-level-properties text:space-before="0.5833in" text:min-label-width="0.593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0.875in" text:min-label-width="0.25in"/>
      </text:list-level-style-number>
      <text:list-level-style-number text:level="2" text:style-name="WW_CharLFO22LVL2" style:num-prefix="(" style:num-suffix=")" style:num-format="1">
        <style:list-level-properties text:space-before="0.875in" text:min-label-width="0.25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style:num-prefix="(" style:num-suffix=")" style:num-format="1">
        <style:list-level-properties text:space-before="0.875in" text:min-label-width="0.3229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4">
      <text:list-level-style-number text:level="1" style:num-prefix="(" style:num-suffix=")" style:num-format="1">
        <style:list-level-properties text:space-before="0.875in" text:min-label-width="0.3229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5">
      <text:list-level-style-number text:level="1" style:num-prefix="(" style:num-suffix=")" style:num-format="1">
        <style:list-level-properties text:space-before="0.875in" text:min-label-width="0.3229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6">
      <text:list-level-style-number text:level="1" text:style-name="WW_CharLFO26LVL1" style:num-prefix="(" style:num-suffix=")" style:num-format="1">
        <style:list-level-properties text:space-before="0.875in" text:min-label-width="0.3229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text:style-name="WW_CharLFO27LVL1" style:num-prefix="(" style:num-suffix=")" style:num-format="1">
        <style:list-level-properties text:space-before="0.875in" text:min-label-width="0.3229in"/>
      </text:list-level-style-number>
      <text:list-level-style-number text:level="2" style:num-suffix="." style:num-format="I" text:start-value="2">
        <style:list-level-properties text:space-before="1.2083in" text:min-label-width="0.5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8">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9">
      <text:list-level-style-number text:level="1" text:style-name="WW_CharLFO29LVL1" style:num-prefix="(" style:num-suffix=")" style:num-format="1">
        <style:list-level-properties text:space-before="1.2083in" text:min-label-width="0.3229in"/>
      </text:list-level-style-number>
      <text:list-level-style-number text:level="2" text:style-name="WW_CharLFO29LVL2" style:num-suffix="." style:num-format="1" text:start-value="18">
        <style:list-level-properties text:space-before="0.6666in" text:min-label-width="0.3333in"/>
      </text:list-level-style-number>
      <text:list-level-style-number text:level="3" text:style-name="WW_CharLFO29LVL3" style:num-suffix="." style:num-format="i">
        <style:list-level-properties text:space-before="1in" text:min-label-width="0.364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prefix="(" style:num-suffix=")" style:num-format="1">
        <style:list-level-properties text:space-before="1.208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prefix="(" style:num-suffix=")" style:num-format="1">
        <style:list-level-properties text:space-before="1.2083in" text:min-label-width="0.3229in"/>
      </text:list-level-style-number>
      <text:list-level-style-number text:level="2" text:style-name="WW_CharLFO31LVL2" style:num-suffix="." style:num-format="I">
        <style:list-level-properties text:space-before="0.6666in" text:min-label-width="0.3333in"/>
      </text:list-level-style-number>
      <text:list-level-style-number text:level="3" style:num-suffix="." style:num-format="1">
        <style:list-level-properties text:space-before="1in" text:min-label-width="0.364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1">
        <style:list-level-properties text:space-before="1.2083in" text:min-label-width="0.3229in"/>
      </text:list-level-style-number>
      <text:list-level-style-number text:level="2" text:style-name="WW_CharLFO32LVL2" style:num-suffix="." style:num-format="I">
        <style:list-level-properties text:space-before="0.6666in" text:min-label-width="0.3333in"/>
      </text:list-level-style-number>
      <text:list-level-style-number text:level="3" text:style-name="WW_CharLFO32LVL3" style:num-suffix="." style:num-format="i">
        <style:list-level-properties text:space-before="1in" text:min-label-width="0.364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1">
        <style:list-level-properties text:space-before="1.2083in" text:min-label-width="0.3229in"/>
      </text:list-level-style-number>
      <text:list-level-style-number text:level="2" text:style-name="WW_CharLFO33LVL2" style:num-suffix="." style:num-format="1" text:start-value="18">
        <style:list-level-properties text:space-before="0.6666in" text:min-label-width="0.3333in"/>
      </text:list-level-style-number>
      <text:list-level-style-number text:level="3" text:style-name="WW_CharLFO33LVL3" style:num-suffix="." style:num-format="i">
        <style:list-level-properties text:space-before="1in" text:min-label-width="0.364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text:start-value="18">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text:start-value="18">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style:tab-stops>
          <style:tab-stop style:type="center" style:position="2.884in"/>
          <style:tab-stop style:type="right" style:position="6.3in"/>
        </style:tab-stops>
      </style:paragraph-properties>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office:automatic-styles>
  <office:master-styles>
    <style:master-page style:name="MP0" style:page-layout-name="PL0">
      <style:footer>
        <text:p text:style-name="P2"><text:span text:style-name="T3"><text:file-name text:fixed="false" text:display="name-and-extension">50 (社區組)_健康生活社區化計畫書_陳辭一(英譯)</text:file-name></text:span><text:span text:style-name="T4"><text:tab/></text:span><text:span text:style-name="T5"><text:page-number text:fixed="false">1</text:page-number></text:span><text:span text:style-name="T6">/</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編號：10</dc:title>
    <dc:description/>
    <dc:subject/>
    <meta:initial-creator>慈</meta:initial-creator>
    <dc:creator>wistron</dc:creator>
    <meta:creation-date>2017-02-22T09:39:00Z</meta:creation-date>
    <dc:date>2017-02-22T09:39:00Z</dc:date>
    <meta:print-date>2006-12-01T11:17:00Z</meta:print-date>
    <meta:template xlink:href="Normal.dotm" xlink:type="simple"/>
    <meta:editing-cycles>2</meta:editing-cycles>
    <meta:editing-duration>PT0S</meta:editing-duration>
    <meta:document-statistic meta:page-count="3" meta:paragraph-count="101" meta:word-count="7611" meta:character-count="50893" meta:row-count="361" meta:non-whitespace-character-count="43383"/>
  </office:meta>
</office:document-meta>
</file>