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fo:font-weight="bold" style:font-weight-asian="bold" fo:font-size="14pt" style:font-size-asian="14pt" style:font-size-complex="14pt"/>
    </style:style>
    <style:style style:name="P3" style:parent-style-name="內文" style:family="paragraph">
      <style:paragraph-properties fo:text-align="center"/>
      <style:text-properties fo:font-weight="bold" style:font-weight-asian="bold" fo:font-size="14pt" style:font-size-asian="14pt" style:font-size-complex="14pt"/>
    </style:style>
    <style:style style:name="P4" style:parent-style-name="內文" style:family="paragraph">
      <style:paragraph-properties fo:text-align="center"/>
      <style:text-properties fo:font-weight="bold" style:font-weight-asian="bold" fo:font-size="14pt" style:font-size-asian="14pt" style:font-size-complex="14pt" style:text-underline-type="single" style:text-underline-style="solid" style:text-underline-width="auto" style:text-underline-mode="continuous"/>
    </style:style>
    <style:style style:name="P5" style:parent-style-name="內文" style:family="paragraph">
      <style:paragraph-properties fo:text-align="justify"/>
    </style:style>
    <style:style style:name="P6" style:parent-style-name="內文" style:family="paragraph">
      <style:paragraph-properties fo:text-align="justify" fo:text-indent="0.3333in"/>
      <style:text-properties fo:font-size="14pt" style:font-size-asian="14pt" style:font-size-complex="14pt"/>
    </style:style>
    <style:style style:name="P7" style:parent-style-name="內文" style:family="paragraph">
      <style:paragraph-properties fo:text-align="justify" fo:text-indent="0.3333in"/>
      <style:text-properties fo:font-size="14pt" style:font-size-asian="14pt" style:font-size-complex="14pt"/>
    </style:style>
    <style:style style:name="P8" style:parent-style-name="內文" style:family="paragraph">
      <style:paragraph-properties fo:text-align="justify" fo:text-indent="0.3333in"/>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P48" style:parent-style-name="內文" style:family="paragraph">
      <style:paragraph-properties fo:text-align="justify"/>
      <style:text-properties fo:font-size="14pt" style:font-size-asian="14pt" style:font-size-complex="14pt"/>
    </style:style>
    <style:style style:name="P49" style:parent-style-name="內文" style:family="paragraph">
      <style:paragraph-properties fo:text-align="justify" fo:text-indent="0.25in"/>
      <style:text-properties fo:font-size="14pt" style:font-size-asian="14pt" style:font-size-complex="14pt"/>
    </style:style>
    <style:style style:name="P50" style:parent-style-name="內文" style:family="paragraph">
      <style:paragraph-properties fo:text-align="justify"/>
      <style:text-properties fo:font-size="14pt" style:font-size-asian="14pt" style:font-size-complex="14pt"/>
    </style:style>
    <style:style style:name="P51" style:parent-style-name="內文" style:list-style-name="LFO1" style:family="paragraph">
      <style:paragraph-properties fo:text-align="justify"/>
      <style:text-properties fo:font-size="14pt" style:font-size-asian="14pt" style:font-size-complex="14pt"/>
    </style:style>
    <style:style style:name="P52" style:parent-style-name="內文" style:family="paragraph">
      <style:paragraph-properties fo:text-align="justify" fo:margin-left="0.25in" fo:text-indent="0.25in">
        <style:tab-stops/>
      </style:paragraph-properties>
    </style:style>
    <style:style style:name="T53" style:parent-style-name="預設段落字型" style:family="text">
      <style:text-properties fo:font-size="14pt" style:font-size-asian="14pt" style:font-size-complex="14pt"/>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style:letter-kerning="false" fo:font-size="14pt" style:font-size-asian="14pt" style:font-size-complex="14pt"/>
    </style:style>
    <style:style style:name="T56" style:parent-style-name="預設段落字型" style:family="text">
      <style:text-properties style:letter-kerning="false" fo:font-size="14pt" style:font-size-asian="14pt" style:font-size-complex="14pt"/>
    </style:style>
    <style:style style:name="T57" style:parent-style-name="預設段落字型" style:family="text">
      <style:text-properties style:letter-kerning="false" fo:font-size="14pt" style:font-size-asian="14pt" style:font-size-complex="14pt"/>
    </style:style>
    <style:style style:name="T58" style:parent-style-name="預設段落字型" style:family="text">
      <style:text-properties style:letter-kerning="false" fo:font-size="14pt" style:font-size-asian="14pt" style:font-size-complex="14pt"/>
    </style:style>
    <style:style style:name="T59" style:parent-style-name="預設段落字型" style:family="text">
      <style:text-properties style:letter-kerning="false" fo:font-size="14pt" style:font-size-asian="14pt" style:font-size-complex="14pt"/>
    </style:style>
    <style:style style:name="T60" style:parent-style-name="預設段落字型" style:family="text">
      <style:text-properties style:letter-kerning="false" fo:font-size="14pt" style:font-size-asian="14pt" style:font-size-complex="14pt"/>
    </style:style>
    <style:style style:name="T61" style:parent-style-name="預設段落字型" style:family="text">
      <style:text-properties style:letter-kerning="false" fo:font-size="14pt" style:font-size-asian="14pt" style:font-size-complex="14pt"/>
    </style:style>
    <style:style style:name="T62" style:parent-style-name="預設段落字型" style:family="text">
      <style:text-properties style:letter-kerning="false" fo:font-size="14pt" style:font-size-asian="14pt" style:font-size-complex="14pt"/>
    </style:style>
    <style:style style:name="T63" style:parent-style-name="預設段落字型" style:family="text">
      <style:text-properties style:letter-kerning="false" fo:font-size="14pt" style:font-size-asian="14pt" style:font-size-complex="14pt"/>
    </style:style>
    <style:style style:name="T64" style:parent-style-name="預設段落字型" style:family="text">
      <style:text-properties style:letter-kerning="false" fo:font-size="14pt" style:font-size-asian="14pt" style:font-size-complex="14pt"/>
    </style:style>
    <style:style style:name="T65" style:parent-style-name="預設段落字型" style:family="text">
      <style:text-properties style:letter-kerning="false" fo:font-size="14pt" style:font-size-asian="14pt" style:font-size-complex="14pt"/>
    </style:style>
    <style:style style:name="T66" style:parent-style-name="預設段落字型" style:family="text">
      <style:text-properties style:letter-kerning="false" fo:font-size="14pt" style:font-size-asian="14pt" style:font-size-complex="14pt"/>
    </style:style>
    <style:style style:name="T67" style:parent-style-name="預設段落字型" style:family="text">
      <style:text-properties style:letter-kerning="false" fo:font-size="14pt" style:font-size-asian="14pt" style:font-size-complex="14pt"/>
    </style:style>
    <style:style style:name="T68" style:parent-style-name="預設段落字型" style:family="text">
      <style:text-properties style:letter-kerning="false" fo:font-size="14pt" style:font-size-asian="14pt" style:font-size-complex="14pt"/>
    </style:style>
    <style:style style:name="T69" style:parent-style-name="預設段落字型" style:family="text">
      <style:text-properties style:letter-kerning="false" fo:font-size="14pt" style:font-size-asian="14pt" style:font-size-complex="14pt"/>
    </style:style>
    <style:style style:name="T70" style:parent-style-name="預設段落字型" style:family="text">
      <style:text-properties style:letter-kerning="false" fo:font-size="14pt" style:font-size-asian="14pt" style:font-size-complex="14pt"/>
    </style:style>
    <style:style style:name="T71" style:parent-style-name="預設段落字型" style:family="text">
      <style:text-properties style:letter-kerning="false" fo:font-size="14pt" style:font-size-asian="14pt" style:font-size-complex="14pt"/>
    </style:style>
    <style:style style:name="T72" style:parent-style-name="預設段落字型" style:family="text">
      <style:text-properties style:letter-kerning="false" fo:font-size="14pt" style:font-size-asian="14pt" style:font-size-complex="14pt"/>
    </style:style>
    <style:style style:name="T73" style:parent-style-name="預設段落字型" style:family="text">
      <style:text-properties style:letter-kerning="false" fo:font-size="14pt" style:font-size-asian="14pt" style:font-size-complex="14pt"/>
    </style:style>
    <style:style style:name="T74" style:parent-style-name="預設段落字型" style:family="text">
      <style:text-properties style:letter-kerning="false" fo:font-size="14pt" style:font-size-asian="14pt" style:font-size-complex="14pt"/>
    </style:style>
    <style:style style:name="T75" style:parent-style-name="預設段落字型" style:family="text">
      <style:text-properties style:letter-kerning="false" fo:font-size="14pt" style:font-size-asian="14pt" style:font-size-complex="14pt"/>
    </style:style>
    <style:style style:name="T76" style:parent-style-name="預設段落字型" style:family="text">
      <style:text-properties style:letter-kerning="false" fo:font-size="14pt" style:font-size-asian="14pt" style:font-size-complex="14pt"/>
    </style:style>
    <style:style style:name="T77" style:parent-style-name="預設段落字型" style:family="text">
      <style:text-properties style:letter-kerning="false" fo:font-size="14pt" style:font-size-asian="14pt" style:font-size-complex="14pt"/>
    </style:style>
    <style:style style:name="T78" style:parent-style-name="預設段落字型" style:family="text">
      <style:text-properties style:letter-kerning="false" fo:font-size="14pt" style:font-size-asian="14pt" style:font-size-complex="14pt"/>
    </style:style>
    <style:style style:name="T79" style:parent-style-name="預設段落字型" style:family="text">
      <style:text-properties style:letter-kerning="false" fo:font-size="14pt" style:font-size-asian="14pt" style:font-size-complex="14pt"/>
    </style:style>
    <style:style style:name="T80" style:parent-style-name="預設段落字型" style:family="text">
      <style:text-properties style:letter-kerning="false" fo:font-size="14pt" style:font-size-asian="14pt" style:font-size-complex="14pt"/>
    </style:style>
    <style:style style:name="T81" style:parent-style-name="預設段落字型" style:family="text">
      <style:text-properties style:letter-kerning="false" fo:font-size="14pt" style:font-size-asian="14pt" style:font-size-complex="14pt"/>
    </style:style>
    <style:style style:name="T82" style:parent-style-name="預設段落字型" style:family="text">
      <style:text-properties style:letter-kerning="false" fo:font-size="14pt" style:font-size-asian="14pt" style:font-size-complex="14pt"/>
    </style:style>
    <style:style style:name="T83" style:parent-style-name="預設段落字型" style:family="text">
      <style:text-properties style:letter-kerning="false" fo:font-size="14pt" style:font-size-asian="14pt" style:font-size-complex="14pt"/>
    </style:style>
    <style:style style:name="T84" style:parent-style-name="預設段落字型" style:family="text">
      <style:text-properties style:letter-kerning="false" fo:font-size="14pt" style:font-size-asian="14pt" style:font-size-complex="14pt"/>
    </style:style>
    <style:style style:name="T85" style:parent-style-name="預設段落字型" style:family="text">
      <style:text-properties style:letter-kerning="false" fo:font-size="14pt" style:font-size-asian="14pt" style:font-size-complex="14pt"/>
    </style:style>
    <style:style style:name="T86" style:parent-style-name="預設段落字型" style:family="text">
      <style:text-properties style:letter-kerning="false" fo:font-size="14pt" style:font-size-asian="14pt" style:font-size-complex="14pt"/>
    </style:style>
    <style:style style:name="T87" style:parent-style-name="預設段落字型" style:family="text">
      <style:text-properties style:letter-kerning="false" fo:font-size="14pt" style:font-size-asian="14pt" style:font-size-complex="14pt"/>
    </style:style>
    <style:style style:name="T88" style:parent-style-name="預設段落字型" style:family="text">
      <style:text-properties style:letter-kerning="false" fo:font-size="14pt" style:font-size-asian="14pt" style:font-size-complex="14pt"/>
    </style:style>
    <style:style style:name="T89" style:parent-style-name="預設段落字型" style:family="text">
      <style:text-properties style:letter-kerning="false" fo:font-size="14pt" style:font-size-asian="14pt" style:font-size-complex="14pt"/>
    </style:style>
    <style:style style:name="P90" style:parent-style-name="內文" style:family="paragraph">
      <style:paragraph-properties fo:text-align="justify"/>
      <style:text-properties fo:font-size="14pt" style:font-size-asian="14pt" style:font-size-complex="14pt"/>
    </style:style>
    <style:style style:name="P91" style:parent-style-name="內文" style:list-style-name="LFO1" style:family="paragraph">
      <style:paragraph-properties fo:text-align="justify"/>
    </style:style>
    <style:style style:name="T92" style:parent-style-name="預設段落字型" style:family="text">
      <style:text-properties style:letter-kerning="false" fo:font-size="14pt" style:font-size-asian="14pt" style:font-size-complex="14pt"/>
    </style:style>
    <style:style style:name="T93" style:parent-style-name="預設段落字型" style:family="text">
      <style:text-properties style:letter-kerning="false" fo:font-size="14pt" style:font-size-asian="14pt" style:font-size-complex="14pt"/>
    </style:style>
    <style:style style:name="T94" style:parent-style-name="預設段落字型" style:family="text">
      <style:text-properties style:letter-kerning="false" fo:font-size="14pt" style:font-size-asian="14pt" style:font-size-complex="14pt"/>
    </style:style>
    <style:style style:name="T95" style:parent-style-name="預設段落字型" style:family="text">
      <style:text-properties style:letter-kerning="false" fo:font-size="14pt" style:font-size-asian="14pt" style:font-size-complex="14pt"/>
    </style:style>
    <style:style style:name="T96" style:parent-style-name="預設段落字型" style:family="text">
      <style:text-properties style:letter-kerning="false" fo:font-size="14pt" style:font-size-asian="14pt" style:font-size-complex="14pt"/>
    </style:style>
    <style:style style:name="T97" style:parent-style-name="預設段落字型" style:family="text">
      <style:text-properties style:letter-kerning="false" fo:font-size="14pt" style:font-size-asian="14pt" style:font-size-complex="14pt"/>
    </style:style>
    <style:style style:name="T98" style:parent-style-name="預設段落字型" style:family="text">
      <style:text-properties style:letter-kerning="false" fo:font-size="14pt" style:font-size-asian="14pt" style:font-size-complex="14pt"/>
    </style:style>
    <style:style style:name="T99" style:parent-style-name="預設段落字型" style:family="text">
      <style:text-properties style:letter-kerning="false" fo:font-size="14pt" style:font-size-asian="14pt" style:font-size-complex="14pt"/>
    </style:style>
    <style:style style:name="T100" style:parent-style-name="預設段落字型" style:family="text">
      <style:text-properties style:letter-kerning="false" fo:font-size="14pt" style:font-size-asian="14pt" style:font-size-complex="14pt"/>
    </style:style>
    <style:style style:name="T101" style:parent-style-name="預設段落字型" style:family="text">
      <style:text-properties style:letter-kerning="false" fo:font-size="14pt" style:font-size-asian="14pt" style:font-size-complex="14pt"/>
    </style:style>
    <style:style style:name="T102" style:parent-style-name="預設段落字型" style:family="text">
      <style:text-properties style:letter-kerning="false" fo:font-size="14pt" style:font-size-asian="14pt" style:font-size-complex="14pt"/>
    </style:style>
    <style:style style:name="T103" style:parent-style-name="預設段落字型" style:family="text">
      <style:text-properties style:letter-kerning="false" fo:font-size="14pt" style:font-size-asian="14pt" style:font-size-complex="14pt"/>
    </style:style>
    <style:style style:name="T104" style:parent-style-name="預設段落字型" style:family="text">
      <style:text-properties style:letter-kerning="false" fo:font-size="14pt" style:font-size-asian="14pt" style:font-size-complex="14pt"/>
    </style:style>
    <style:style style:name="T105" style:parent-style-name="預設段落字型" style:family="text">
      <style:text-properties style:letter-kerning="false" fo:font-size="14pt" style:font-size-asian="14pt" style:font-size-complex="14pt"/>
    </style:style>
    <style:style style:name="T106" style:parent-style-name="預設段落字型" style:family="text">
      <style:text-properties style:letter-kerning="false" fo:font-size="14pt" style:font-size-asian="14pt" style:font-size-complex="14pt"/>
    </style:style>
    <style:style style:name="T107" style:parent-style-name="預設段落字型" style:family="text">
      <style:text-properties style:letter-kerning="false" fo:font-size="14pt" style:font-size-asian="14pt" style:font-size-complex="14pt"/>
    </style:style>
    <style:style style:name="T108" style:parent-style-name="預設段落字型" style:family="text">
      <style:text-properties style:letter-kerning="false" fo:font-size="14pt" style:font-size-asian="14pt" style:font-size-complex="14pt"/>
    </style:style>
    <style:style style:name="T109" style:parent-style-name="預設段落字型" style:family="text">
      <style:text-properties style:letter-kerning="false" fo:font-size="14pt" style:font-size-asian="14pt" style:font-size-complex="14pt"/>
    </style:style>
    <style:style style:name="T110" style:parent-style-name="預設段落字型" style:family="text">
      <style:text-properties style:letter-kerning="false" fo:font-size="14pt" style:font-size-asian="14pt" style:font-size-complex="14pt"/>
    </style:style>
    <style:style style:name="T111" style:parent-style-name="預設段落字型" style:family="text">
      <style:text-properties style:letter-kerning="false" fo:font-size="14pt" style:font-size-asian="14pt" style:font-size-complex="14pt"/>
    </style:style>
    <style:style style:name="T112" style:parent-style-name="預設段落字型" style:family="text">
      <style:text-properties style:letter-kerning="false" fo:font-size="14pt" style:font-size-asian="14pt" style:font-size-complex="14pt"/>
    </style:style>
    <style:style style:name="T113" style:parent-style-name="預設段落字型" style:family="text">
      <style:text-properties style:letter-kerning="false" fo:font-size="14pt" style:font-size-asian="14pt" style:font-size-complex="14pt"/>
    </style:style>
    <style:style style:name="T114" style:parent-style-name="預設段落字型" style:family="text">
      <style:text-properties style:letter-kerning="false" fo:font-size="14pt" style:font-size-asian="14pt" style:font-size-complex="14pt"/>
    </style:style>
    <style:style style:name="T115" style:parent-style-name="預設段落字型" style:family="text">
      <style:text-properties style:letter-kerning="false" fo:font-size="14pt" style:font-size-asian="14pt" style:font-size-complex="14pt"/>
    </style:style>
    <style:style style:name="T116" style:parent-style-name="預設段落字型" style:family="text">
      <style:text-properties style:letter-kerning="false" fo:font-size="14pt" style:font-size-asian="14pt" style:font-size-complex="14pt"/>
    </style:style>
    <style:style style:name="T117" style:parent-style-name="預設段落字型" style:family="text">
      <style:text-properties style:letter-kerning="false" fo:font-size="14pt" style:font-size-asian="14pt" style:font-size-complex="14pt"/>
    </style:style>
    <style:style style:name="T118" style:parent-style-name="預設段落字型" style:family="text">
      <style:text-properties style:letter-kerning="false" fo:font-size="14pt" style:font-size-asian="14pt" style:font-size-complex="14pt"/>
    </style:style>
    <style:style style:name="T119" style:parent-style-name="預設段落字型" style:family="text">
      <style:text-properties style:letter-kerning="false" fo:font-size="14pt" style:font-size-asian="14pt" style:font-size-complex="14pt"/>
    </style:style>
    <style:style style:name="T120" style:parent-style-name="預設段落字型" style:family="text">
      <style:text-properties style:letter-kerning="false" fo:font-size="14pt" style:font-size-asian="14pt" style:font-size-complex="14pt"/>
    </style:style>
    <style:style style:name="T121" style:parent-style-name="預設段落字型" style:family="text">
      <style:text-properties style:letter-kerning="false" fo:font-size="14pt" style:font-size-asian="14pt" style:font-size-complex="14pt"/>
    </style:style>
    <style:style style:name="T122" style:parent-style-name="預設段落字型" style:family="text">
      <style:text-properties style:letter-kerning="false" fo:font-size="14pt" style:font-size-asian="14pt" style:font-size-complex="14pt"/>
    </style:style>
    <style:style style:name="T123" style:parent-style-name="預設段落字型" style:family="text">
      <style:text-properties style:letter-kerning="false" fo:font-size="14pt" style:font-size-asian="14pt" style:font-size-complex="14pt"/>
    </style:style>
    <style:style style:name="T124" style:parent-style-name="預設段落字型" style:family="text">
      <style:text-properties style:letter-kerning="false" fo:font-size="14pt" style:font-size-asian="14pt" style:font-size-complex="14pt"/>
    </style:style>
    <style:style style:name="T125" style:parent-style-name="預設段落字型" style:family="text">
      <style:text-properties style:letter-kerning="false" fo:font-size="14pt" style:font-size-asian="14pt" style:font-size-complex="14pt"/>
    </style:style>
    <style:style style:name="T126" style:parent-style-name="預設段落字型" style:family="text">
      <style:text-properties fo:font-size="14pt" style:font-size-asian="14pt" style:font-size-complex="14pt"/>
    </style:style>
    <style:style style:name="T127" style:parent-style-name="預設段落字型" style:family="text">
      <style:text-properties fo:font-size="14pt" style:font-size-asian="14pt" style:font-size-complex="14pt"/>
    </style:style>
    <style:style style:name="T128" style:parent-style-name="預設段落字型" style:family="text">
      <style:text-properties fo:font-size="14pt" style:font-size-asian="14pt" style:font-size-complex="14pt"/>
    </style:style>
    <style:style style:name="T129" style:parent-style-name="預設段落字型" style:family="text">
      <style:text-properties fo:font-size="14pt" style:font-size-asian="14pt" style:font-size-complex="14pt"/>
    </style:style>
    <style:style style:name="T130" style:parent-style-name="預設段落字型" style:family="text">
      <style:text-properties fo:font-size="14pt" style:font-size-asian="14pt" style:font-size-complex="14pt"/>
    </style:style>
    <style:style style:name="T131" style:parent-style-name="預設段落字型" style:family="text">
      <style:text-properties fo:font-size="14pt" style:font-size-asian="14pt" style:font-size-complex="14pt"/>
    </style:style>
    <style:style style:name="T132" style:parent-style-name="預設段落字型" style:family="text">
      <style:text-properties fo:font-size="14pt" style:font-size-asian="14pt" style:font-size-complex="14pt"/>
    </style:style>
    <style:style style:name="T133" style:parent-style-name="預設段落字型" style:family="text">
      <style:text-properties fo:font-size="14pt" style:font-size-asian="14pt" style:font-size-complex="14pt"/>
    </style:style>
    <style:style style:name="T134" style:parent-style-name="預設段落字型" style:family="text">
      <style:text-properties fo:font-size="14pt" style:font-size-asian="14pt" style:font-size-complex="14pt"/>
    </style:style>
    <style:style style:name="T135" style:parent-style-name="預設段落字型" style:family="text">
      <style:text-properties fo:font-size="14pt" style:font-size-asian="14pt" style:font-size-complex="14pt"/>
    </style:style>
    <style:style style:name="T136" style:parent-style-name="預設段落字型" style:family="text">
      <style:text-properties fo:font-size="14pt" style:font-size-asian="14pt" style:font-size-complex="14pt"/>
    </style:style>
    <style:style style:name="T137" style:parent-style-name="預設段落字型" style:family="text">
      <style:text-properties fo:font-size="14pt" style:font-size-asian="14pt" style:font-size-complex="14pt"/>
    </style:style>
    <style:style style:name="T138" style:parent-style-name="預設段落字型" style:family="text">
      <style:text-properties fo:font-size="14pt" style:font-size-asian="14pt" style:font-size-complex="14pt"/>
    </style:style>
    <style:style style:name="T139" style:parent-style-name="預設段落字型" style:family="text">
      <style:text-properties fo:font-size="14pt" style:font-size-asian="14pt" style:font-size-complex="14pt"/>
    </style:style>
    <style:style style:name="T140" style:parent-style-name="預設段落字型" style:family="text">
      <style:text-properties fo:font-size="14pt" style:font-size-asian="14pt" style:font-size-complex="14pt"/>
    </style:style>
    <style:style style:name="P141" style:parent-style-name="內文" style:family="paragraph">
      <style:paragraph-properties fo:text-align="justify"/>
      <style:text-properties fo:font-size="14pt" style:font-size-asian="14pt" style:font-size-complex="14pt"/>
    </style:style>
    <style:style style:name="P142" style:parent-style-name="內文" style:family="paragraph">
      <style:paragraph-properties fo:text-align="justify" fo:margin-left="0.2916in" fo:margin-right="0.0395in" fo:text-indent="-0.2916in">
        <style:tab-stops/>
      </style:paragraph-properties>
    </style:style>
    <style:style style:name="T143" style:parent-style-name="預設段落字型" style:family="text">
      <style:text-properties fo:font-size="14pt" style:font-size-asian="14pt" style:font-size-complex="14pt"/>
    </style:style>
    <style:style style:name="T144" style:parent-style-name="預設段落字型" style:family="text">
      <style:text-properties fo:font-size="14pt" style:font-size-asian="14pt" style:font-size-complex="14pt"/>
    </style:style>
    <style:style style:name="T145" style:parent-style-name="預設段落字型" style:family="text">
      <style:text-properties fo:font-size="14pt" style:font-size-asian="14pt" style:font-size-complex="14pt"/>
    </style:style>
    <style:style style:name="T146" style:parent-style-name="預設段落字型" style:family="text">
      <style:text-properties fo:font-size="14pt" style:font-size-asian="14pt" style:font-size-complex="14pt"/>
    </style:style>
    <style:style style:name="T147" style:parent-style-name="預設段落字型" style:family="text">
      <style:text-properties fo:font-size="14pt" style:font-size-asian="14pt" style:font-size-complex="14pt"/>
    </style:style>
    <style:style style:name="T148" style:parent-style-name="預設段落字型" style:family="text">
      <style:text-properties fo:font-size="14pt" style:font-size-asian="14pt" style:font-size-complex="14pt"/>
    </style:style>
    <style:style style:name="T149" style:parent-style-name="預設段落字型" style:family="text">
      <style:text-properties fo:font-size="14pt" style:font-size-asian="14pt" style:font-size-complex="14pt"/>
    </style:style>
    <style:style style:name="T150" style:parent-style-name="預設段落字型" style:family="text">
      <style:text-properties fo:font-size="14pt" style:font-size-asian="14pt" style:font-size-complex="14pt"/>
    </style:style>
    <style:style style:name="T151" style:parent-style-name="預設段落字型" style:family="text">
      <style:text-properties fo:font-size="14pt" style:font-size-asian="14pt" style:font-size-complex="14pt"/>
    </style:style>
    <style:style style:name="T152" style:parent-style-name="預設段落字型" style:family="text">
      <style:text-properties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P167" style:parent-style-name="內文" style:family="paragraph">
      <style:paragraph-properties fo:text-align="justify"/>
      <style:text-properties fo:font-size="14pt" style:font-size-asian="14pt" style:font-size-complex="14pt"/>
    </style:style>
    <style:style style:name="P168" style:parent-style-name="內文" style:family="paragraph">
      <style:paragraph-properties fo:text-align="justify" fo:margin-left="0.2916in" fo:text-indent="-0.2916in">
        <style:tab-stops/>
      </style:paragraph-properties>
    </style:style>
    <style:style style:name="T169" style:parent-style-name="預設段落字型" style:family="text">
      <style:text-properties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P180" style:parent-style-name="內文" style:family="paragraph">
      <style:paragraph-properties fo:text-align="justify"/>
      <style:text-properties fo:font-size="14pt" style:font-size-asian="14pt" style:font-size-complex="14pt"/>
    </style:style>
    <style:style style:name="P181" style:parent-style-name="內文" style:family="paragraph">
      <style:paragraph-properties fo:text-align="justify" fo:margin-left="0.2916in" fo:text-indent="-0.2916in">
        <style:tab-stops/>
      </style:paragraph-properties>
    </style:style>
    <style:style style:name="T182" style:parent-style-name="預設段落字型" style:family="text">
      <style:text-properties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style:text-position="super 64.2%"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style:text-position="super 64.2%"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fo:font-size="14pt" style:font-size-asian="14pt" style:font-size-complex="14pt"/>
    </style:style>
    <style:style style:name="T192" style:parent-style-name="預設段落字型" style:family="text">
      <style:text-properties fo:font-size="14pt" style:font-size-asian="14pt" style:font-size-complex="14pt"/>
    </style:style>
    <style:style style:name="T193" style:parent-style-name="預設段落字型" style:family="text">
      <style:text-properties fo:font-size="14pt" style:font-size-asian="14pt" style:font-size-complex="14pt"/>
    </style:style>
    <style:style style:name="T194" style:parent-style-name="預設段落字型" style:family="text">
      <style:text-properties style:font-weight-complex="bold" style:font-style-complex="italic" fo:font-size="14pt" style:font-size-asian="14pt" style:font-size-complex="14pt"/>
    </style:style>
    <style:style style:name="T195" style:parent-style-name="預設段落字型" style:family="text">
      <style:text-properties style:font-weight-complex="bold" style:font-style-complex="italic" fo:font-size="14pt" style:font-size-asian="14pt" style:font-size-complex="14pt"/>
    </style:style>
    <style:style style:name="P196" style:parent-style-name="內文" style:family="paragraph">
      <style:paragraph-properties fo:text-align="justify"/>
      <style:text-properties fo:font-size="14pt" style:font-size-asian="14pt" style:font-size-complex="14pt"/>
    </style:style>
    <style:style style:name="P197" style:parent-style-name="內文" style:family="paragraph">
      <style:paragraph-properties fo:text-align="justify" fo:text-indent="0.25in"/>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P228" style:parent-style-name="內文" style:family="paragraph">
      <style:paragraph-properties fo:text-align="justify"/>
      <style:text-properties fo:font-size="14pt" style:font-size-asian="14pt" style:font-size-complex="14pt"/>
    </style:style>
    <style:style style:name="P229" style:parent-style-name="內文" style:family="paragraph">
      <style:paragraph-properties fo:text-align="justify"/>
      <style:text-properties fo:font-size="14pt" style:font-size-asian="14pt" style:font-size-complex="14pt"/>
    </style:style>
    <style:style style:name="P230" style:parent-style-name="內文" style:family="paragraph">
      <style:paragraph-properties fo:text-align="justify"/>
    </style:style>
    <style:style style:name="T231" style:parent-style-name="預設段落字型" style:family="text">
      <style:text-properties style:font-name-asian="標楷體" fo:font-size="14pt" style:font-size-asian="14pt" style:font-size-complex="14pt"/>
    </style:style>
  </office:automatic-styles>
  <office:body>
    <office:text text:use-soft-page-breaks="true">
      <text:p text:style-name="P1">Discussion<text:s/>of healthy<text:s/>city concepts<text:s/>and<text:s/>indicators<text:s/>introduced into the model of<text:s/>urban<text:s/>planning<text:s/>research program</text:p>
      <text:p text:style-name="P3"/>
      <text:p text:style-name="P4">Abstract</text:p>
      <text:p text:style-name="P5"/>
      <text:p text:style-name="P6">The overall objectives of this research program are<text:s/>as<text:s/>follows: first, analyze the<text:s/>healthy<text:s/>cities in<text:s/>other<text:s/>countries<text:s/>–<text:s/>the ways they introduce their healthy city<text:s/>concepts<text:s/>and indicators into urban planning; second, compare the<text:s/>healthy<text:s/>cities in Taiwan with other countries –<text:s/>take similarities and differences of healthy city concepts and indicators imported the urban planning into the analysis.<text:s/>Third, develop the<text:s/>healthy<text:s/>city<text:s/>concepts<text:s/>and indicators into the mechanism of urban planning; fourth, develop<text:s/>operational models for the introduction of healthy<text:s/>city<text:s/>concepts<text:s/>and indicators<text:s/>brought<text:s/>into urban planning operation.</text:p>
      <text:p text:style-name="P7"/>
      <text:p text:style-name="P8"><text:span text:style-name="T9">The research subjects</text:span><text:span text:style-name="T10"><text:s/></text:span><text:span text:style-name="T11">include</text:span><text:span text:style-name="T12"><text:s/>Tainan City, Miaoli County and Taipei County which have been promoted healthy city movement. We examined the<text:s/></text:span><text:span text:style-name="T13">health</text:span><text:span text:style-name="T14">y city concepts</text:span><text:span text:style-name="T15"><text:s/>and indicator</text:span><text:span text:style-name="T16">s</text:span><text:span text:style-name="T17"><text:s/></text:span><text:span text:style-name="T18">introduc</text:span><text:span text:style-name="T19">ed into the</text:span><text:span text:style-name="T20"><text:s/>planning</text:span><text:span text:style-name="T21"><text:s/>system</text:span><text:span text:style-name="T22"><text:s/>of each case</text:span><text:span text:style-name="T23"><text:s/>city, collect</text:span><text:span text:style-name="T24">ed and reviewed relevant documents from domestic and international sources</text:span><text:span text:style-name="T25">,<text:s/></text:span><text:span text:style-name="T26">and visited and discussed with concerned officials &amp; expects in Tainan City, Miaoli County and Taipei County. In addition, we host</text:span><text:span text:style-name="T27"><text:s/>the<text:s/></text:span><text:span text:style-name="T28">H</text:span><text:span text:style-name="T29">ealthy<text:s/></text:span><text:span text:style-name="T30">U</text:span><text:span text:style-name="T31">rban</text:span><text:span text:style-name="T32"><text:s/>Planning Symposium</text:span><text:span text:style-name="T33"><text:s/>2009, and dr</text:span><text:span text:style-name="T34">a</text:span><text:span text:style-name="T35">w<text:s/></text:span><text:span text:style-name="T36">conclusion to</text:span><text:span text:style-name="T37"><text:s/>the<text:s/></text:span><text:span text:style-name="T38">mechanisms and case models of introducing healthy city concepts &amp; indicators</text:span><text:span text:style-name="T39"><text:s/>into the<text:s/></text:span><text:span text:style-name="T40">planning system of local authorities</text:span><text:span text:style-name="T41">. Look over again documents and all previous discussions content record look for the evidence, match the urban idea</text:span><text:span text:style-name="T42">s</text:span><text:span text:style-name="T43"><text:s/>of the health</text:span><text:span text:style-name="T44">y cities</text:span><text:span text:style-name="T45"><text:s/>and indicator</text:span><text:span text:style-name="T46">s</text:span><text:span text:style-name="T47"><text:s/>to channel into cognition and questionnaire investigation result of the action that the city planned, propose mechanism and subject of the case way and discuss, conclude and propose relevantly finally.</text:span></text:p>
      <text:p text:style-name="P48"/>
      <text:p text:style-name="P49">The results of this year’s work are as follows,</text:p>
      <text:p text:style-name="P50"/>
      <text:list text:style-name="LFO1" text:continue-numbering="true">
        <text:list-item>
          <text:p text:style-name="P51">Overview of<text:s/>relevant<text:s/>other<text:s/>countries<text:s/>- since Europe has a high degree of urbanization for a longer period of time and slower population growth, there are fewer cases of newly<text:s/>urbanizing<text:s/>areas. However, there are many countries<text:s/>taking the<text:s/>healthy<text:s/>city<text:s/>concepts<text:s/>into urban renewal<text:s/>areas<text:s/>and additional public facilities.<text:s/>In addition,<text:s/>we did not find<text:s/>foreign countries<text:s/>in<text:s/>taking the<text:s/>healthy<text:s/>city<text:s/>indicator system directly into urban planning indicators (standards).</text:p>
        </text:list-item>
      </text:list>
      <text:soft-page-break/>
      <text:p text:style-name="P52"><text:span text:style-name="T53">The model of United Kingdom mainly takes the health concepts into urban development and decision-making process. Shape new public health aspects of urban planning from national policies and legislation as a coordination mechanism. <text:s/>The model of London is achieved through education and empowerment of local implementation of the new system.</text:span><text:span text:style-name="T54"><text:s/>Now,<text:s/></text:span><text:span text:style-name="T55">Australia is studying the concept of<text:s/></text:span><text:span text:style-name="T56">introducing h</text:span><text:span text:style-name="T57">ealthy</text:span><text:span text:style-name="T58"><text:s/>c</text:span><text:span text:style-name="T59">it</text:span><text:span text:style-name="T60">ies</text:span><text:span text:style-name="T61"><text:s/>into the mechanism of the urban planning process</text:span><text:span text:style-name="T62">, however, some</text:span><text:span text:style-name="T63"><text:s/>cities such as Townsville has<text:s/></text:span><text:span text:style-name="T64">been pioneering in this new direction</text:span><text:span text:style-name="T65">.</text:span><text:span text:style-name="T66"><text:s/></text:span><text:span text:style-name="T67">Korea</text:span><text:span text:style-name="T68">,</text:span><text:span text:style-name="T69"><text:s/>on the other hand, is similar to Taiwan</text:span><text:span text:style-name="T70">,</text:span><text:span text:style-name="T71"><text:s/></text:span><text:span text:style-name="T72">it is</text:span><text:span text:style-name="T73"><text:s/>still in the initial stage<text:s/></text:span><text:span text:style-name="T74">of linking h</text:span><text:span text:style-name="T75">ealthy<text:s/></text:span><text:span text:style-name="T76">c</text:span><text:span text:style-name="T77">it</text:span><text:span text:style-name="T78">y<text:s/></text:span><text:span text:style-name="T79">concept and indicators into the<text:s/></text:span><text:span text:style-name="T80">system</text:span><text:span text:style-name="T81"><text:s/>of urban planning.<text:s/></text:span><text:span text:style-name="T82">Some<text:s/></text:span><text:span text:style-name="T83">scholars in the filed of urban planning</text:span><text:span text:style-name="T84"><text:s/>have been involved in the</text:span><text:span text:style-name="T85"><text:s/>promoti</text:span><text:span text:style-name="T86">on</text:span><text:span text:style-name="T87"><text:s/></text:span><text:span text:style-name="T88">of<text:s/></text:span><text:span text:style-name="T89">the relevant work.</text:span></text:p>
      <text:p text:style-name="P90"/>
      <text:list text:style-name="LFO1" text:continue-numbering="true">
        <text:list-item>
          <text:p text:style-name="P91"><text:span text:style-name="T92">This study has been<text:s/></text:span><text:span text:style-name="T93">collaborated</text:span><text:span text:style-name="T94"><text:s/>with relevant<text:s/></text:span><text:span text:style-name="T95">local authorities in Taiwan,</text:span><text:span text:style-name="T96"><text:s/>such as Tainan City Government, Miaoli County Government, and Taipei County. In the</text:span><text:span text:style-name="T97"><text:s/>collaborative</text:span><text:span text:style-name="T98"><text:s/>discussion</text:span><text:span text:style-name="T99">s</text:span><text:span text:style-name="T100">,<text:s/></text:span><text:span text:style-name="T101">the research team from NCKU started with introducing foreign cases that tried to link<text:s/></text:span><text:span text:style-name="T102">the<text:s/></text:span><text:span text:style-name="T103">h</text:span><text:span text:style-name="T104">ealthy<text:s/></text:span><text:span text:style-name="T105">c</text:span><text:span text:style-name="T106">it</text:span><text:span text:style-name="T107">y</text:span><text:span text:style-name="T108"><text:s/>concept</text:span><text:span text:style-name="T109">s</text:span><text:span text:style-name="T110"><text:s/>and indicators<text:s/></text:span><text:span text:style-name="T111">with</text:span><text:span text:style-name="T112"><text:s/>urban planning.</text:span><text:span text:style-name="T113"><text:s/></text:span><text:span text:style-name="T114">Us</text:span><text:span text:style-name="T115">ing</text:span><text:span text:style-name="T116"><text:s/>Tainan City, Miaoli County, and Taipei County as three examples</text:span><text:span text:style-name="T117">,</text:span><text:span text:style-name="T118"><text:s/></text:span><text:span text:style-name="T119">We then compared relationships<text:s/></text:span><text:span text:style-name="T120">between</text:span><text:span text:style-name="T121"><text:s/>health city indicators<text:s/></text:span><text:span text:style-name="T122">and urban planning system</text:span><text:span text:style-name="T123"><text:s/>in each of these case cities</text:span><text:span text:style-name="T124">.</text:span><text:span text:style-name="T125"><text:s/>A</text:span><text:span text:style-name="T126">fter the discussion,<text:s/></text:span><text:span text:style-name="T127">NCKU team and the perspective local authorities<text:s/></text:span><text:span text:style-name="T128">evaluate and develop the mechanisms of domestic<text:s/></text:span><text:span text:style-name="T129">h</text:span><text:span text:style-name="T130">ealthy<text:s/></text:span><text:span text:style-name="T131">c</text:span><text:span text:style-name="T132">it</text:span><text:span text:style-name="T133">y</text:span><text:span text:style-name="T134"><text:s/>concept</text:span><text:span text:style-name="T135">s</text:span><text:span text:style-name="T136"><text:s/>and indicators into urban planning<text:s/></text:span><text:span text:style-name="T137">from</text:span><text:span text:style-name="T138"><text:s/>policies, laws, planning, implementation, management</text:span><text:span text:style-name="T139"><text:s/>perspectives</text:span><text:span text:style-name="T140">.<text:s/></text:span></text:p>
        </text:list-item>
      </text:list>
      <text:p text:style-name="P141"/>
      <text:p text:style-name="P142"><text:span text:style-name="T143">3 <text:s/></text:span><text:span text:style-name="T144">According to healthy, environmental and social<text:s/></text:span><text:span text:style-name="T145">aspects</text:span><text:span text:style-name="T146">, this study cho</text:span><text:span text:style-name="T147">o</text:span><text:span text:style-name="T148">s</text:span><text:span text:style-name="T149">e</text:span><text:span text:style-name="T150"><text:s/>cases that</text:span><text:span text:style-name="T151"><text:s/>introduced</text:span><text:span text:style-name="T152"><text:s/>healthy city concepts and indicators into urban planning.</text:span><text:span text:style-name="T153"><text:s/>Th</text:span><text:span text:style-name="T154">ese cases showed that the introduction of</text:span><text:span text:style-name="T155"><text:s/>health</text:span><text:span text:style-name="T156">y</text:span><text:span text:style-name="T157"><text:s/></text:span><text:span text:style-name="T158">city concepts</text:span><text:span text:style-name="T159"><text:s/>and indicator</text:span><text:span text:style-name="T160">s</text:span><text:span text:style-name="T161"><text:s/>into<text:s/></text:span><text:span text:style-name="T162">urban planning is more popular in the planning, implementation and management of some specific projects.</text:span><text:span text:style-name="T163"><text:s/>In addition,</text:span><text:span text:style-name="T164"><text:s/>the choice of</text:span><text:span text:style-name="T165"><text:s/>relevant</text:span><text:span text:style-name="T166"><text:s/>cases is based on the particular situations of the specific city.</text:span></text:p>
      <text:p text:style-name="P167"/>
      <text:p text:style-name="P168"><text:span text:style-name="T169">4 <text:s/>This study suggests that the introduction of healthy city concepts and indicators into planning system may be grounded in current urban planning law systems, revised laws and regulations to lead to the change of system and enhanced the levels of urban planning agencies in healthy city projects.</text:span><text:span text:style-name="T170"><text:s/>In addition, in the course of</text:span><text:span text:style-name="T171"><text:s/>urban</text:span><text:span text:style-name="T172"><text:s/>planning<text:s/></text:span><text:soft-page-break/><text:span text:style-name="T173">process,<text:s/></text:span><text:span text:style-name="T174">the participation levels of public health experts and scholars</text:span><text:span text:style-name="T175"><text:s/>should be entranced. It is suggested that the director of public healthy agencies should be a member of the urban planning review committee.</text:span><text:span text:style-name="T176"><text:s/>Finally,</text:span><text:span text:style-name="T177"><text:s/></text:span><text:span text:style-name="T178"><text:s/></text:span><text:span text:style-name="T179">the researches of urban planning and two-way education and empowerment programs of public health professionals are also suggested.</text:span></text:p>
      <text:p text:style-name="P180"/>
      <text:p text:style-name="P181"><text:span text:style-name="T182">5 <text:s/></text:span><text:span text:style-name="T183">2009 Healthy City Conference was held in National Cheng Kung University College<text:s/></text:span><text:span text:style-name="T184">of Medicine on March 7</text:span><text:span text:style-name="T185">th</text:span><text:span text:style-name="T186"><text:s/>and 8</text:span><text:span text:style-name="T187">th</text:span><text:span text:style-name="T188">, 2009. Besides, in order to<text:s/></text:span><text:span text:style-name="T189">realize</text:span><text:span text:style-name="T190"><text:s/>the cognition and action about the introduction of<text:s/></text:span><text:span text:style-name="T191">healthy city concepts and indicators into urban planning</text:span><text:span text:style-name="T192">, this study mad</text:span><text:span text:style-name="T193">e<text:s/></text:span><text:span text:style-name="T194">questionnaires to survey<text:s/></text:span><text:span text:style-name="T195">related local authorities.</text:span></text:p>
      <text:p text:style-name="P196"/>
      <text:p text:style-name="P197"><text:span text:style-name="T198">The</text:span><text:span text:style-name="T199"><text:s/>thought &amp; practice of introducing<text:s/></text:span><text:span text:style-name="T200">health</text:span><text:span text:style-name="T201">y city concepts</text:span><text:span text:style-name="T202"><text:s/>and indicator</text:span><text:span text:style-name="T203">s</text:span><text:span text:style-name="T204"><text:s/>into<text:s/></text:span><text:span text:style-name="T205">urban planning system is still at an experimental<text:s/></text:span><text:span text:style-name="T206">stage in the advanced countr</text:span><text:span text:style-name="T207">ies, such as</text:span><text:span text:style-name="T208"><text:s/>Europe</text:span><text:span text:style-name="T209"><text:s/>and</text:span><text:span text:style-name="T210"><text:s/></text:span><text:span text:style-name="T211">Asia-Pacific Region</text:span><text:span text:style-name="T212">. Taiwan<text:s/></text:span><text:span text:style-name="T213">started the promotion of healthy city movement much later than the above mentioned countries. Local authorities are<text:s/></text:span><text:span text:style-name="T214">still put forth effort</text:span><text:span text:style-name="T215">s</text:span><text:span text:style-name="T216"><text:s/>on</text:span><text:span text:style-name="T217"><text:s/>the</text:span><text:span text:style-name="T218"><text:s/>constructi</text:span><text:span text:style-name="T219">on and reconstruction of</text:span><text:span text:style-name="T220"><text:s/>the indicator system</text:span><text:span text:style-name="T221">s,</text:span><text:span text:style-name="T222"><text:s/></text:span><text:span text:style-name="T223">and most of the healthy city projects in Taiwan are promoted through existing</text:span><text:span text:style-name="T224"><text:s/>municipal administration and<text:s/></text:span><text:span text:style-name="T225">annual planning-budget</text:span><text:span text:style-name="T226"><text:s/>system. Therefore, the linking</text:span><text:span text:style-name="T227">, or the introduction of healthy city concepts &amp; indicators into urban planning system has generally not yet been considered or implemented in depth by the local authorities. However, local authorities have revealed their concerns of urban planning role in future healthy city promotion; and it is also expected that based on the execution of this research project , there will be more follow-up discussions &amp; planning projects in the future.</text:span></text:p>
      <text:p text:style-name="P228"/>
      <text:p text:style-name="P229"/>
      <text:p text:style-name="P230"><text:span text:style-name="T231">Keywords: Urban Planning, Healthy City, Mechanism, Operation Model, Indicator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184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 study of Oversea Models of Integrating Healthy City Idea and Indicators with Urban Planning</dc:title>
    <dc:description/>
    <dc:subject/>
    <meta:initial-creator>hao</meta:initial-creator>
    <dc:creator>wistron</dc:creator>
    <meta:creation-date>2017-02-22T09:39:00Z</meta:creation-date>
    <dc:date>2017-02-22T09:39:00Z</dc:date>
    <meta:template xlink:href="Normal.dotm" xlink:type="simple"/>
    <meta:editing-cycles>2</meta:editing-cycles>
    <meta:editing-duration>PT0S</meta:editing-duration>
    <meta:document-statistic meta:page-count="3" meta:paragraph-count="12" meta:word-count="957" meta:character-count="6405" meta:row-count="45" meta:non-whitespace-character-count="5460"/>
  </office:meta>
</office:document-meta>
</file>