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utura-Book" svg:font-family="Futura-Book" style:font-family-generic="swiss" svg:panose-1="0 0 0 0 0 0 0 0 0 0"/>
    <style:font-face style:name="Helvetica-Bold" svg:font-family="Helvetica-Bold" style:font-family-generic="swiss" svg:panose-1="0 0 0 0 0 0 0 0 0 0"/>
    <style:font-face style:name="TimesNewRomanPSMT" svg:font-family="TimesNewRomanPSMT" style:font-family-generic="swiss" svg:panose-1="0 0 0 0 0 0 0 0 0 0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、" style:num-format="壹, 貳, 參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69in" text:list-level-position-and-space-mode="label-alignment">
          <style:list-level-label-alignment text:label-followed-by="listtab" fo:margin-left="0.7902in" fo:text-indent="-0.456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/>
      <style:text-properties style:font-name="Futura-Book" style:font-name-complex="Futura-Book" fo:color="#33A6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000000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000000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/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NewRomanPSMT" style:font-name-complex="TimesNewRomanPSMT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/>
      <style:text-properties style:font-name="TimesNewRomanPSMT" style:font-name-complex="TimesNewRomanPSMT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/>
      <style:text-properties style:font-name="TimesNewRomanPSMT" style:font-name-complex="TimesNewRomanPSMT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P165" style:parent-style-name="內文" style:family="paragraph">
      <style:paragraph-properties style:text-autospace="none"/>
      <style:text-properties style:font-name="TimesNewRomanPSMT" style:font-name-complex="TimesNewRomanPSMT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/>
      <style:text-properties style:font-name="TimesNewRomanPSMT" style:font-name-complex="TimesNewRomanPSMT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/>
      <style:text-properties style:font-name="TimesNewRomanPSMT" style:font-name-complex="TimesNewRomanPSMT" style:letter-kerning="false" fo:font-size="10pt" style:font-size-asian="10pt" style:font-size-complex="10pt"/>
    </style:style>
    <style:style style:name="P169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-Roman" style:font-name-complex="Times-Roma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NewRomanPSMT" style:font-name-complex="TimesNewRomanPSMT" style:letter-kerning="false" fo:font-size="10pt" style:font-size-asian="10pt" style:font-size-complex="10pt"/>
    </style:style>
    <style:style style:name="P234" style:parent-style-name="內文" style:family="paragraph">
      <style:paragraph-properties style:text-autospace="none"/>
      <style:text-properties style:font-name="TimesNewRomanPSMT" style:font-name-complex="TimesNewRomanPSMT" style:letter-kerning="false" fo:font-size="10pt" style:font-size-asian="10pt" style:font-size-complex="10pt"/>
    </style:style>
  </office:automatic-styles>
  <office:body>
    <office:text text:use-soft-page-breaks="true">
      <text:p text:style-name="P1">Health Promotion for Women<text:s/>and Children and Genetic<text:s/>Health</text:p>
      <text:p text:style-name="P2"/>
      <text:p text:style-name="P3">1 Genetic Health</text:p>
      <text:p text:style-name="P4">Congenital anomalies are the second leading<text:s/>cause of death of the newborns and infants. In accordance</text:p>
      <text:p text:style-name="P5"><text:span text:style-name="T6">with the Genetic Health Act, services such as</text:span><text:span text:style-name="T7"><text:s/></text:span><text:span text:style-name="T8">premarital health examination, genetic counseling,</text:span><text:span text:style-name="T9"><text:s/></text:span><text:span text:style-name="T10">prenatal genetic diagnosis, screening of the newborns</text:span><text:span text:style-name="T11"><text:s/></text:span><text:span text:style-name="T12">and genetic counseling are promoted. In 2004, 99%</text:span><text:span text:style-name="T13"><text:s/></text:span><text:span text:style-name="T14">of the newborns, or 216,317 of them, had been</text:span><text:span text:style-name="T15"><text:s/></text:span><text:span text:style-name="T16">screened for congenital metabolic disorders, to detect</text:span><text:span text:style-name="T17"><text:s/></text:span><text:span text:style-name="T18">in them 1,785</text:span><text:span text:style-name="T19"><text:s/></text:span><text:span text:style-name="T20">anomalous cases. In the same year,</text:span><text:span text:style-name="T21"><text:s/></text:span><text:span text:style-name="T22">20,936 pregnant women had been given prenatal</text:span><text:span text:style-name="T23"><text:s/></text:span><text:span text:style-name="T24">genetic diagnosis; and</text:span><text:span text:style-name="T25"><text:s/></text:span><text:span text:style-name="T26">78% of those above the age of</text:span><text:span text:style-name="T27"><text:s/></text:span><text:span text:style-name="T28">34 years had accepted amniocentesis. 12,929 cases of</text:span><text:span text:style-name="T29"><text:s/></text:span><text:span text:style-name="T30">individuals of</text:span><text:span text:style-name="T31"><text:s/></text:span><text:span text:style-name="T32">suspected genetic diseases in themselves</text:span><text:span text:style-name="T33"><text:s/></text:span><text:span text:style-name="T34">or in families had undergone further genetic</text:span><text:span text:style-name="T35"><text:s/></text:span><text:span text:style-name="T36">examination. Eleven genetic-health counseling centers,</text:span><text:span text:style-name="T37"><text:s/></text:span><text:span text:style-name="T38">twenty-six clinical cytogenesis laboratories and</text:span><text:span text:style-name="T39"><text:s/></text:span><text:span text:style-name="T40">seven clinical genetic</text:span><text:span text:style-name="T41"><text:s/></text:span><text:span text:style-name="T42">laboratories had been certified.</text:span></text:p>
      <text:p text:style-name="P43"/>
      <text:p text:style-name="P44">2. Care of Spouses of Foreign Origins and<text:s/>their Children</text:p>
      <text:p text:style-name="P45">In 1998, 13,904 children were born to spouses<text:s/>of foreign origins (including those of mainland<text:s/>China, Hong Kong and Macau), accounting for<text:s/>5.12% of the total number of births. In 2004, this<text:s/>figure went up to 30,142 children, accounting for<text:s/>13.93% of the total. In other words, for every 7.5<text:s/>children born, one is born to spouse<text:s/>of foreign origin<text:s/>(including those from mainland China, Hong Kong<text:s/>and Macau). To provide them with reproductive<text:s/>healthcare services, a health-card management system<text:s/>at the primary level has been established. In<text:s/>2004, cards had been established for 97.37% of those<text:s/>spouses. The newborns born to<text:s/>spouses of foreign<text:s/>origins and the mainland China that were accepted<text:s/>for management were 5,426 (54.39% of those registered)<text:s/>and 2,969 (57.09% of those registered),<text:s/>respectively; they were included for follow-up management.<text:s/>Children are also screened for retarded<text:s/>development. In 2004, 44,003 children of 0-3 years<text:s/>born to spouses of foreign origins and the mainland<text:s/>China had been screened; of them, 294 were suspected<text:s/>abnormal, 288 were reported and referred, and<text:s/>120 confirmed.<text:s/>A booklet, Child Care and Health Promotion</text:p>
      <text:p text:style-name="P46">Manual, in Vietnamese, Thai, Indonesian, English<text:s/>and Cambodian languages has been developed for<text:s/>the use<text:s/>of spouses of foreign origins and health<text:s/>workers. In Yunlin and Hsinchu counties, a project<text:s/>to recruit and train volunteers of foreign origins tohelp staffs of the health stations is going on. They<text:s/>can communicate with their<text:s/>fellow country people in<text:s/>their own language and thus facilitate communication.</text:p>
      <text:p text:style-name="P47"/>
      <text:p text:style-name="P48">3. Health Promotion for Pregnant Women,</text:p>
      <text:p text:style-name="P49">Infants and Young Children</text:p>
      <text:p text:style-name="P50"><text:span text:style-name="T51">To create a more</text:span><text:span text:style-name="T52"><text:s/>mother-friendly environment</text:span><text:span text:style-name="T53"><text:s/></text:span><text:span text:style-name="T54">for child delivery, a pilot project,<text:s/></text:span><text:span text:style-name="T55">“</text:span><text:span text:style-name="T56">Operational</text:span><text:span text:style-name="T57"><text:s/></text:span><text:span text:style-name="T58">Standards on</text:span><text:span text:style-name="T59"><text:s/></text:span><text:span text:style-name="T60">Humanitarian Child Delivery</text:span><text:span text:style-name="T61">”</text:span><text:span text:style-name="T62">, was</text:span><text:span text:style-name="T63"><text:s/></text:span><text:span text:style-name="T64">commissioned out. The project focused on delivery</text:span><text:span text:style-name="T65"><text:s/></text:span><text:span text:style-name="T66">plan, development of health education materials on</text:span><text:span text:style-name="T67"><text:s/></text:span><text:span text:style-name="T68">care during the process of child delivery (for medical-</text:span><text:span text:style-name="T69"><text:s/></text:span><text:span text:style-name="T70">nursing personnel, and for the general public),</text:span><text:span text:style-name="T71"><text:s/></text:span><text:span text:style-name="T72">and a manual on the practice of mother-friendly</text:span><text:span text:style-name="T73"><text:s/></text:span><text:span text:style-name="T74">delivery. A recording system for epileptic pregnant</text:span><text:span text:style-name="T75"><text:s/></text:span><text:span text:style-name="T76">women has been set up and health education given to</text:span><text:span text:style-name="T77"><text:s/></text:span><text:span text:style-name="T78">them. The Health Manual for Pregnant Women has</text:span><text:span text:style-name="T79"><text:s/></text:span><text:span text:style-name="T80">been revised to give women more information about</text:span><text:span text:style-name="T81"><text:s/></text:span><text:span text:style-name="T82">pregnancy and also for keeping</text:span><text:span text:style-name="T83"><text:s/></text:span><text:span text:style-name="T84">record of the process</text:span><text:span text:style-name="T85"><text:s/></text:span><text:span text:style-name="T86">of pregnancy.</text:span><text:span text:style-name="T87"><text:s/></text:span><text:span text:style-name="T88">An overall effort has been made to establish an</text:span><text:span text:style-name="T89"><text:s/></text:span><text:span text:style-name="T90">obstacle-free</text:span><text:span text:style-name="T91"><text:s/></text:span><text:span text:style-name="T92">breast-feeding environment, including</text:span><text:span text:style-name="T93"><text:s/></text:span><text:span text:style-name="T94">subsidizing and encouraging private sector organizations,</text:span><text:span text:style-name="T95"><text:s/></text:span><text:span text:style-name="T96">companies and business establishments to set</text:span><text:span text:style-name="T97"><text:s/></text:span><text:span text:style-name="T98">up breastfeeding (collecting) rooms, promoting certification</text:span><text:span text:style-name="T99"><text:s/></text:span><text:span text:style-name="T100">of</text:span><text:span text:style-name="T101"><text:s/></text:span><text:span text:style-name="T102">baby-friendly medical care institutions,</text:span><text:span text:style-name="T103"><text:s/></text:span><text:span text:style-name="T104">recruitment and training of breastfeeding community</text:span><text:span text:style-name="T105"><text:s/></text:span><text:span text:style-name="T106">volunteers, establishing supporting groups, and</text:span><text:span text:style-name="T107"><text:s/></text:span><text:span text:style-name="T108">building breastfeeding friendly environment at work</text:span><text:span text:style-name="T109"><text:s/></text:span><text:span text:style-name="T110">sites.</text:span><text:span text:style-name="T111"><text:s/></text:span><text:span text:style-name="T112">The use of stool identification card for the</text:span><text:span text:style-name="T113"><text:s/></text:span><text:span text:style-name="T114">screening of infants with Cholestasis and the referral</text:span><text:span text:style-name="T115"><text:s/></text:span><text:span text:style-name="T116">and follow-up of abnormal cases has been promoted.</text:span><text:span text:style-name="T117"><text:s/></text:span><text:span text:style-name="T118">In 2004, through the screening, 27 cases of bile tract</text:span><text:span text:style-name="T119"><text:s/></text:span><text:span text:style-name="T120">obstruction had been detected. To continue the care</text:span><text:span text:style-name="T121"><text:s/></text:span><text:span text:style-name="T122">and follow-up of premature babies after discharge</text:span><text:span text:style-name="T123"><text:s/></text:span><text:span text:style-name="T124">from hospital, databanks on</text:span><text:span text:style-name="T125"><text:s/></text:span><text:span text:style-name="T126">premature babies and</text:span><text:span text:style-name="T127"><text:s/></text:span><text:span text:style-name="T128">follow-up and referral procedures have been set up in</text:span><text:span text:style-name="T129"><text:s/></text:span><text:span text:style-name="T130">four medical centers and 19 district hospitals. A</text:span><text:span text:style-name="T131"><text:s/></text:span><text:span text:style-name="T132">working manual on the follow-up examination of</text:span><text:span text:style-name="T133"><text:s/></text:span><text:span text:style-name="T134">premature babies, a manual on home visiting, and</text:span><text:span text:style-name="T135"><text:s/></text:span><text:span text:style-name="T136">another manual for parents of premature babies have</text:span><text:span text:style-name="T137"><text:s/></text:span><text:span text:style-name="T138">also been developed. To understand the growth</text:span><text:span text:style-name="T139"><text:s/></text:span><text:span text:style-name="T140">curve of children, a study to measure physical structures</text:span><text:span text:style-name="T141"><text:s/></text:span><text:span text:style-name="T142">of children 0-6 years has been conducted.</text:span><text:span text:style-name="T143"><text:s/></text:span><text:span text:style-name="T144">Work will be done to amend the existing regulations</text:span><text:span text:style-name="T145"><text:s/></text:span><text:span text:style-name="T146">concerning preventive healthcare for children to</text:span><text:span text:style-name="T147"><text:s/></text:span><text:span text:style-name="T148">increase the number of free health examination from</text:span><text:span text:style-name="T149"><text:s/></text:span><text:span text:style-name="T150">six to nine. The children</text:span><text:span text:style-name="T151">’</text:span><text:span text:style-name="T152">s health manual has been</text:span><text:span text:style-name="T153"><text:s/></text:span><text:span text:style-name="T154">revised to include more information on healthcare,</text:span><text:span text:style-name="T155"><text:s/></text:span><text:span text:style-name="T156">preventive healthcare services, and immunization.</text:span><text:span text:style-name="T157"><text:s/></text:span><text:span text:style-name="T158">Training of professional workers in the screening of</text:span><text:span text:style-name="T159"><text:s/></text:span><text:span text:style-name="T160">children of retarded development has been strengthened.</text:span><text:span text:style-name="T161"><text:s/></text:span><text:span text:style-name="T162">In 2004, subsidies were made available to support</text:span><text:span text:style-name="T163"><text:s/></text:span><text:span text:style-name="T164">eight such training courses for 604 participants.</text:span></text:p>
      <text:p text:style-name="P165">Screening of children of retarded development in<text:s/>remote areas has been intensified. The Chinese<text:s/>Association of Early Untervention Program for<text:s/>Children with Developmental Disability was entrusted<text:s/>to conduct screening of infants and young children,<text:s/>and to train professional workers, four such<text:s/>training courses for 419 participants in 2004.</text:p>
      <text:p text:style-name="P166"/>
      <text:p text:style-name="P167">4. Prevention and Control of Rare Diseases</text:p>
      <text:p text:style-name="P168">To strengthen medical care for patients of rare<text:s/>diseases, rare disease patients leading to physical and<text:s/>mental<text:s/><text:soft-page-break/>impairment are included in the Physically and<text:s/>Mentally Disabled Protection Act. They are also<text:s/>included in the serious illnesses and injuries in the<text:s/>National Health Insurance to waive their co-payment<text:s/>for medical care. On December 24, 2004, the<text:s/>Legislative Yuan passed the partial amendment of the<text:s/>Rare Disease Control and Orphan Drug Act. Some<text:s/>128 rare diseases in 108 categories have been recognized<text:s/>through review and announced. A list of 71<text:s/>orphan drugs for rare diseases and their indications<text:s/>has been announced. A list of 40<text:s/>special dietary<text:s/>foods for rare disease patients and their indications<text:s/>has been announced. Subsidies have been made to<text:s/>support the establishment of a special dietary food<text:s/>supply center, a drug supply center for rare disease<text:s/>patients. Work has also been done to promote<text:s/>international laboratory testing through collaboration;<text:s/>and to establish a counseling window and databanks.<text:s/>In the period between August 9, 2000 and<text:s/>end of December 2004, a total of 1,674 cases had<text:s/>been reported.</text:p>
      <text:p text:style-name="P169"/>
      <text:p text:style-name="P170">5. The More Children Advocacy</text:p>
      <text:p text:style-name="P171"><text:span text:style-name="T172">Statistics shows t</text:span><text:span text:style-name="T173">hat the total fertility rate of</text:span><text:span text:style-name="T174"><text:s/></text:span><text:span text:style-name="T175">Taiwan was already as low as 1.2 in 2003. To promote</text:span><text:span text:style-name="T176"><text:s/></text:span><text:span text:style-name="T177">willingness for more reproduction, the</text:span><text:span text:style-name="T178"><text:s/></text:span><text:span text:style-name="T179">Department drafted a More Children Advocacy Plan</text:span><text:span text:style-name="T180"><text:s/></text:span><text:span text:style-name="T181">to educate the</text:span><text:span text:style-name="T182"><text:s/></text:span><text:span text:style-name="T183">public through various channels the</text:span><text:span text:style-name="T184"><text:s/></text:span><text:span text:style-name="T185">concepts of<text:s/></text:span><text:span text:style-name="T186">“</text:span><text:span text:style-name="T187">reproduction and family value</text:span><text:span text:style-name="T188">”</text:span><text:span text:style-name="T189">,<text:s/></text:span><text:span text:style-name="T190">“</text:span><text:span text:style-name="T191">sharing</text:span><text:span text:style-name="T192"><text:s/></text:span><text:span text:style-name="T193">of responsibilities in a married life by both parties</text:span><text:span text:style-name="T194">”</text:span><text:span text:style-name="T195">,</text:span><text:span text:style-name="T196"><text:s/></text:span><text:span text:style-name="T197">and<text:s/></text:span><text:span text:style-name="T198">“</text:span><text:span text:style-name="T199">love life and value family line</text:span><text:span text:style-name="T200">”</text:span><text:span text:style-name="T201">. A survey</text:span><text:span text:style-name="T202"><text:s/></text:span><text:span text:style-name="T203">on attitudes toward marriage and reproduction, and a</text:span><text:span text:style-name="T204"><text:s/></text:span><text:span text:style-name="T205">forum on building a high-quality and healthy reproductive</text:span><text:span text:style-name="T206"><text:s/></text:span><text:span text:style-name="T207">environment have been conducted. Various</text:span><text:span text:style-name="T208"><text:s/></text:span><text:span text:style-name="T209">channels of communication have been used to appeal</text:span><text:span text:style-name="T210"><text:s/></text:span><text:span text:style-name="T211">to the younger generations with</text:span><text:span text:style-name="T212"><text:s/></text:span><text:span text:style-name="T213">calls such as,<text:s/></text:span><text:span text:style-name="T214">“</text:span><text:span text:style-name="T215">children</text:span><text:span text:style-name="T216"><text:s/></text:span><text:span text:style-name="T217">are hope of the future</text:span><text:span text:style-name="T218">”</text:span><text:span text:style-name="T219">,<text:s/></text:span><text:span text:style-name="T220">“</text:span><text:span text:style-name="T221">give children companies</text:span><text:span text:style-name="T222">”</text:span><text:span text:style-name="T223">,</text:span><text:span text:style-name="T224"><text:s/></text:span><text:span text:style-name="T225">and<text:s/></text:span><text:span text:style-name="T226">“</text:span><text:span text:style-name="T227">have the first child before 30;</text:span><text:span text:style-name="T228"><text:s/></text:span><text:span text:style-name="T229">have the</text:span><text:span text:style-name="T230"><text:s/></text:span><text:span text:style-name="T231">second one before 35</text:span><text:span text:style-name="T232">”</text:span><text:span text:style-name="T233">.</text:span></text:p>
      <text:p text:style-name="P2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utura-Book" svg:font-family="Futura-Book" style:font-family-generic="swiss" svg:panose-1="0 0 0 0 0 0 0 0 0 0"/>
    <style:font-face style:name="Helvetica-Bold" svg:font-family="Helvetica-Bold" style:font-family-generic="swiss" svg:panose-1="0 0 0 0 0 0 0 0 0 0"/>
    <style:font-face style:name="TimesNewRomanPSMT" svg:font-family="TimesNewRomanPSMT" style:font-family-generic="swiss" svg:panose-1="0 0 0 0 0 0 0 0 0 0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8" style:display-name="樣式8" style:family="paragraph" style:parent-style-name="目錄1" style:default-outline-level="3">
      <style:paragraph-properties fo:keep-with-next="always" fo:line-height="300%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 style:font-size-complex="16pt"/>
    </style:style>
    <text:outline-style style:name="WW_OutlineListStyle">
      <text:outline-level-style text:level="3" text:style-name="WW_CharOUTLINELVL3" style:num-prefix="第" style:num-suffix="章、" style:num-format="壹, 貳, 參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outline-level-style>
    </text:outline-style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、" style:num-format="壹, 貳, 參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69in" text:list-level-position-and-space-mode="label-alignment">
          <style:list-level-label-alignment text:label-followed-by="listtab" fo:margin-left="0.7902in" fo:text-indent="-0.456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lth Promotion for Women and Children and Genetic Health</dc:title>
    <dc:description/>
    <dc:subject/>
    <meta:initial-creator>comitai</meta:initial-creator>
    <dc:creator>林士傑@婦幼健康組</dc:creator>
    <meta:creation-date>2015-10-13T07:50:00Z</meta:creation-date>
    <dc:date>2015-10-13T07:50:00Z</dc:date>
    <meta:template xlink:href="Normal" xlink:type="simple"/>
    <meta:editing-cycles>2</meta:editing-cycles>
    <meta:editing-duration>PT0S</meta:editing-duration>
    <meta:document-statistic meta:page-count="2" meta:paragraph-count="14" meta:word-count="1095" meta:character-count="7325" meta:row-count="52" meta:non-whitespace-character-count="6244"/>
  </office:meta>
</office:document-meta>
</file>