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2" style:master-page-name="MP0" style:family="paragraph">
      <style:paragraph-properties fo:break-before="page" style:vertical-align="auto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PlainText2" style:family="paragraph">
      <style:paragraph-properties style:vertical-align="auto"/>
      <style:text-properties style:font-name="Times New Roman" style:font-name-asian="標楷體" fo:font-weight="bold" style:font-weight-asian="bold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1.2013in"/>
    </style:style>
    <style:style style:name="TableColumn10" style:family="table-column">
      <style:table-column-properties style:column-width="4.5062in"/>
    </style:style>
    <style:style style:name="TableColumn11" style:family="table-column">
      <style:table-column-properties style:column-width="1.5625in"/>
    </style:style>
    <style:style style:name="Table8" style:family="table">
      <style:table-properties style:width="7.2701in" fo:margin-left="-0.175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標題2" style:family="paragraph">
      <style:paragraph-properties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標題1" style:family="paragraph">
      <style:paragraph-properties fo:text-align="start" fo:line-height="100%"/>
      <style:text-properties style:font-weight-complex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標題2" style:family="paragraph">
      <style:paragraph-properties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 style:font-weight-complex="bold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標題1" style:family="paragraph">
      <style:paragraph-properties fo:text-align="start" fo:line-height="100%"/>
      <style:text-properties style:font-weight-complex="bold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標題1" style:family="paragraph">
      <style:paragraph-properties fo:text-align="start" fo:line-height="100%"/>
      <style:text-properties style:font-weight-complex="bold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標題1" style:family="paragraph">
      <style:paragraph-properties fo:text-align="start" fo:line-height="100%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P116" style:parent-style-name="內文" style:family="paragraph">
      <style:paragraph-properties style:snap-to-layout-grid="false"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text-indent="0.1034in"/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Batang" style:font-weight-complex="bold" fo:color="#000000" style:font-size-complex="14pt"/>
    </style:style>
    <style:style style:name="T146" style:parent-style-name="預設段落字型" style:family="text">
      <style:text-properties style:font-name-asian="Batang" style:font-weight-complex="bold" fo:color="#000000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size-complex="10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標題1" style:family="paragraph">
      <style:paragraph-properties fo:text-align="start" fo:line-height="100%"/>
    </style:style>
    <style:style style:name="P157" style:parent-style-name="內文" style:family="paragraph">
      <style:paragraph-properties style:snap-to-layout-grid="false"/>
    </style:style>
    <style:style style:name="P158" style:parent-style-name="內文" style:family="paragraph">
      <style:paragraph-properties style:snap-to-layout-grid="false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P162" style:parent-style-name="內文" style:family="paragraph">
      <style:paragraph-properties style:snap-to-layout-grid="false" fo:text-align="center"/>
    </style:style>
    <style:style style:name="P163" style:parent-style-name="內文" style:family="paragraph">
      <style:paragraph-properties style:snap-to-layout-grid="false" fo:text-align="center"/>
    </style:style>
    <style:style style:name="P164" style:parent-style-name="內文" style:family="paragraph">
      <style:paragraph-properties style:snap-to-layout-grid="false"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標題1" style:family="paragraph">
      <style:paragraph-properties fo:text-align="start" fo:line-height="100%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本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6" style:parent-style-name="內文" style:family="paragraph">
      <style:paragraph-properties style:snap-to-layout-grid="false" fo:text-align="justify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P207" style:parent-style-name="PlainText2" style:family="paragraph">
      <style:paragraph-properties fo:break-before="page" style:vertical-align="auto"/>
      <style:text-properties style:font-name="Times New Roman" style:font-name-asian="標楷體" fo:font-weight="bold" style:font-weight-asian="bold" style:font-size-complex="12pt"/>
    </style:style>
    <style:style style:name="P208" style:parent-style-name="PlainText2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3" style:parent-style-name="PlainText2" style:family="paragraph">
      <style:paragraph-properties style:vertical-align="auto"/>
      <style:text-properties style:font-name="Times New Roman" style:font-name-asian="標楷體" fo:font-weight="bold" style:font-weight-asian="bold" style:font-size-complex="12pt"/>
    </style:style>
    <style:style style:name="TableColumn215" style:family="table-column">
      <style:table-column-properties style:column-width="1.1569in"/>
    </style:style>
    <style:style style:name="TableColumn216" style:family="table-column">
      <style:table-column-properties style:column-width="4.5555in"/>
    </style:style>
    <style:style style:name="TableColumn217" style:family="table-column">
      <style:table-column-properties style:column-width="1.5201in"/>
    </style:style>
    <style:style style:name="Table214" style:family="table">
      <style:table-properties style:width="7.2326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標題3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style:font-weight-complex="bold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style:font-weight-complex="bold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style:line-height-at-least="0.1666in"/>
    </style:style>
    <style:style style:name="P266" style:parent-style-name="內文" style:family="paragraph">
      <style:paragraph-properties style:snap-to-layout-grid="false" style:line-height-at-least="0.1666in"/>
    </style:style>
    <style:style style:name="P2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標題3" style:family="paragraph">
      <style:text-properties style:font-weight-complex="norm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PlainText2" style:family="paragraph">
      <style:paragraph-properties style:vertical-align="auto"/>
    </style:style>
    <style:style style:name="P32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4</text:span><text:span text:style-name="T3">th</text:span><text:span text:style-name="T4"><text:s/>IACCS—Practical Aspects for Cancer Screening in Asian Countries</text:span></text:p>
      <text:p text:style-name="P5">Day 1</text:p>
      <text:p text:style-name="P6">Thursday<text:s/>Oct 11,<text:s/>2007</text:p>
      <text:p text:style-name="P7">Venue: Tainan County, Taiwa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2">Time</text:h>
          </table:table-cell>
          <table:table-cell table:style-name="TableCell15">
            <text:h text:style-name="P16" text:outline-level="1">Content</text:h>
          </table:table-cell>
          <table:table-cell table:style-name="TableCell17">
            <text:h text:style-name="P18" text:outline-level="2">Speaker</text:h>
          </table:table-cell>
        </table:table-row>
        <table:table-row table:style-name="TableRow19">
          <table:table-cell table:style-name="TableCell20">
            <text:p text:style-name="P21"><text:span text:style-name="T22">08:00</text:span><text:span text:style-name="T23">–</text:span><text:span text:style-name="T24">08:30</text:span></text:p>
          </table:table-cell>
          <table:table-cell table:style-name="TableCell25">
            <text:p text:style-name="P26">Registr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08:30</text:span><text:span text:style-name="T33">–</text:span><text:span text:style-name="T34">08:50</text:span></text:p>
          </table:table-cell>
          <table:table-cell table:style-name="TableCell35">
            <text:p text:style-name="P36">Opening Remark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08:50</text:span><text:span text:style-name="T43">–</text:span><text:span text:style-name="T44">10:20</text:span></text:p>
            <text:p text:style-name="P45">08:50–09:20</text:p>
            <text:p text:style-name="P46">09:20–09:50</text:p>
            <text:p text:style-name="P47"/>
            <text:p text:style-name="P48">09:50–10:20</text:p>
          </table:table-cell>
          <table:table-cell table:style-name="TableCell49">
            <text:p text:style-name="P50">Keynote Lecture</text:p>
            <text:p text:style-name="P51">Cancer Screening Model in the Globe</text:p>
            <text:p text:style-name="P52">Working<text:s/>Models for<text:s/>Breast<text:s/>Cancer<text:s/>Screening in the Nordic<text:s/>Countries</text:p>
            <text:p text:style-name="P53"><text:span text:style-name="T54">Working Models for Cancer Screening in US</text:span></text:p>
          </table:table-cell>
          <table:table-cell table:style-name="TableCell55">
            <text:p text:style-name="P56"/>
            <text:p text:style-name="P57">Stephen Duffy</text:p>
            <text:p text:style-name="P58">Ahti Antilla</text:p>
            <text:p text:style-name="P59"/>
            <text:p text:style-name="P60">Robert Smith</text:p>
          </table:table-cell>
        </table:table-row>
        <table:table-row table:style-name="TableRow61">
          <table:table-cell table:style-name="TableCell62">
            <text:p text:style-name="P63"><text:span text:style-name="T64">10:20</text:span><text:span text:style-name="T65">–</text:span><text:span text:style-name="T66">11:00</text:span></text:p>
          </table:table-cell>
          <table:table-cell table:style-name="TableCell67">
            <text:p text:style-name="P68">Coffee Break / Tour of Exhibition / Press Conferenc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:00–12:30</text:p>
          </table:table-cell>
          <table:table-cell table:style-name="TableCell74">
            <text:p text:style-name="P75">Different Working Models for Cancer Screening in Asian Countries (I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:00–11:20</text:p>
          </table:table-cell>
          <table:table-cell table:style-name="TableCell81">
            <text:p text:style-name="P82"><text:span text:style-name="T83">Working Model of Cancer Screening</text:span></text:p>
          </table:table-cell>
          <table:table-cell table:style-name="TableCell84">
            <text:p text:style-name="P85">Tony Hsiu-Hsi Chen</text:p>
          </table:table-cell>
        </table:table-row>
        <table:table-row table:style-name="TableRow86">
          <table:table-cell table:style-name="TableCell87">
            <text:p text:style-name="P88">11:20–11:45</text:p>
          </table:table-cell>
          <table:table-cell table:style-name="TableCell89">
            <text:h text:style-name="P90" text:outline-level="1">Taiwan</text:h>
            <text:p text:style-name="P91"><text:span text:style-name="T92">Working Model of Cancer Screening in Taiwan</text:span></text:p>
          </table:table-cell>
          <table:table-cell table:style-name="TableCell93">
            <text:p text:style-name="P94"/>
            <text:p text:style-name="P95">Yao-Der Chen</text:p>
          </table:table-cell>
        </table:table-row>
        <table:table-row table:style-name="TableRow96">
          <table:table-cell table:style-name="TableCell97">
            <text:p text:style-name="P98">11:45–12:10</text:p>
          </table:table-cell>
          <table:table-cell table:style-name="TableCell99">
            <text:h text:style-name="P100" text:outline-level="1">Singapore</text:h>
            <text:p text:style-name="P101"><text:span text:style-name="T102">Working Model of Cancer Screening in Singapore</text:span></text:p>
          </table:table-cell>
          <table:table-cell table:style-name="TableCell103">
            <text:p text:style-name="P104"/>
            <text:p text:style-name="P105">Khay Guan Yeoh</text:p>
          </table:table-cell>
        </table:table-row>
        <table:table-row table:style-name="TableRow106">
          <table:table-cell table:style-name="TableCell107">
            <text:p text:style-name="P108"/>
            <text:p text:style-name="P109">12:10–12:35</text:p>
          </table:table-cell>
          <table:table-cell table:style-name="TableCell110">
            <text:h text:style-name="P111" text:outline-level="1">Japan</text:h>
            <text:p text:style-name="P112"><text:span text:style-name="T113">Cancer Screening Guidelines and Their Implementation in Japan</text:span></text:p>
          </table:table-cell>
          <table:table-cell table:style-name="TableCell114">
            <text:p text:style-name="P115"/>
            <text:p text:style-name="P116">Chisato Hamashima</text:p>
          </table:table-cell>
        </table:table-row>
        <table:table-row table:style-name="TableRow117">
          <table:table-cell table:style-name="TableCell118">
            <text:p text:style-name="P119">12:35–14:05</text:p>
          </table:table-cell>
          <table:table-cell table:style-name="TableCell120">
            <text:p text:style-name="P121">Lunch and Tour of Exhibition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4:05</text:span><text:span text:style-name="T128">–</text:span><text:span text:style-name="T129">15:45</text:span></text:p>
          </table:table-cell>
          <table:table-cell table:style-name="TableCell130">
            <text:p text:style-name="P131">Different Working Models for Cancer Screening in Asian Countries (II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14:05–14:30</text:p>
            <text:p text:style-name="P138">14:30–14:55</text:p>
          </table:table-cell>
          <table:table-cell table:style-name="TableCell139">
            <text:p text:style-name="P140">Korea</text:p>
            <text:p text:style-name="P141"><text:span text:style-name="T142">Mammography Quality Standards Act<text:s/></text:span><text:span text:style-name="T143">in Korea</text:span></text:p>
            <text:p text:style-name="P144"><text:span text:style-name="T145">Quality<text:s/></text:span><text:span text:style-name="T146">Improvement in Screening Colonoscopy in Korea</text:span></text:p>
          </table:table-cell>
          <table:table-cell table:style-name="TableCell147">
            <text:p text:style-name="P148"/>
            <text:p text:style-name="P149">Hak Hee Kim</text:p>
            <text:p text:style-name="P150"><text:span text:style-name="T151">Hwang Choi</text:span></text:p>
          </table:table-cell>
        </table:table-row>
        <table:table-row table:style-name="TableRow152">
          <table:table-cell table:style-name="TableCell153">
            <text:p text:style-name="P154">14:55–15:45</text:p>
          </table:table-cell>
          <table:table-cell table:style-name="TableCell155">
            <text:h text:style-name="P156" text:outline-level="1">Thailand</text:h>
            <text:p text:style-name="P157">Screening<text:s/>Modalities for<text:s/>Common<text:s/>Cancers in Thailand<text:s/></text:p>
            <text:p text:style-name="P158">Breast cancer screening methods in Thailand</text:p>
            <text:p text:style-name="P159">Preliminary Evaluation on<text:s/>Cervical<text:s/>Cancer<text:s/>Screening<text:s/>Nationwide, Thailand</text:p>
          </table:table-cell>
          <table:table-cell table:style-name="TableCell160">
            <text:p text:style-name="P161"/>
            <text:p text:style-name="P162">Supannee Sriamporn</text:p>
            <text:p text:style-name="P163">Pratana Satitvipawee</text:p>
            <text:p text:style-name="P164">Pattarawin Attasara</text:p>
          </table:table-cell>
        </table:table-row>
        <table:table-row table:style-name="TableRow165">
          <table:table-cell table:style-name="TableCell166">
            <text:p text:style-name="P167">15:45–16:15</text:p>
          </table:table-cell>
          <table:table-cell table:style-name="TableCell168">
            <text:p text:style-name="P169">Coffee Break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6:15–17:30</text:p>
          </table:table-cell>
          <table:table-cell table:style-name="TableCell175">
            <text:p text:style-name="P176">Different Working Models for Cancer Screening in Asian Countries (III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16:15–16:40</text:p>
          </table:table-cell>
          <table:table-cell table:style-name="TableCell183">
            <text:h text:style-name="P184" text:outline-level="1">China</text:h>
            <text:p text:style-name="P185">Mammographic Screening for Breast Cancer Project in Fu Dan Hospital</text:p>
          </table:table-cell>
          <table:table-cell table:style-name="TableCell186">
            <text:p text:style-name="P187"/>
            <text:p text:style-name="P188">Guang Yu Liu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16:40–17:05</text:p>
          </table:table-cell>
          <table:table-cell table:style-name="TableCell194">
            <text:p text:style-name="P195">Hong Kong</text:p>
            <text:p text:style-name="P196">Opportunistic Breast Screening Service in Hong Kong</text:p>
          </table:table-cell>
          <table:table-cell table:style-name="TableCell197">
            <text:p text:style-name="P198"/>
            <text:p text:style-name="P199">Hon-Shing Lam</text:p>
          </table:table-cell>
        </table:table-row>
        <table:table-row table:style-name="TableRow200">
          <table:table-cell table:style-name="TableCell201">
            <text:p text:style-name="P202">17:05</text:p>
          </table:table-cell>
          <table:table-cell table:style-name="TableCell203">
            <text:p text:style-name="P204">End of the Day</text:p>
          </table:table-cell>
          <table:table-cell table:style-name="TableCell205">
            <text:p text:style-name="P206"/>
          </table:table-cell>
        </table:table-row>
      </table:table>
      <text:soft-page-break/>
      <text:p text:style-name="P207">Day 2</text:p>
      <text:p text:style-name="P208"><text:span text:style-name="T209">Date: Friday, 12</text:span><text:span text:style-name="T210">th</text:span><text:span text:style-name="T211"><text:s/>October,<text:s/></text:span><text:span text:style-name="T212">2007</text:span></text:p>
      <text:p text:style-name="P213">Venue: Tainan County, Taiwan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h text:style-name="標題2" text:outline-level="2">Time</text:h>
          </table:table-cell>
          <table:table-cell table:style-name="TableCell220">
            <text:h text:style-name="P221" text:outline-level="3">Content</text:h>
          </table:table-cell>
          <table:table-cell table:style-name="TableCell222">
            <text:h text:style-name="標題2" text:outline-level="2">Speaker</text:h>
          </table:table-cell>
        </table:table-row>
        <table:table-row table:style-name="TableRow223">
          <table:table-cell table:style-name="TableCell224">
            <text:p text:style-name="P225">06:00–11:00</text:p>
          </table:table-cell>
          <table:table-cell table:style-name="TableCell226">
            <text:p text:style-name="P227"><text:span text:style-name="T228">On-site<text:s/></text:span><text:span text:style-name="T229">S</text:span><text:span text:style-name="T230">creening Activity<text:s/></text:span></text:p>
            <text:p text:style-name="P231">On-site<text:s/>Screening Activity<text:s/>for Community-based Integrated Screening in Remote Area<text:s/></text:p>
            <text:p text:style-name="P232">Health Education Program or Referral After<text:s/>On-site<text:s/>Screening Activity<text:s/>for Community-based Integrated Screening in Remote Area</text:p>
            <text:p text:style-name="P233"><text:span text:style-name="T234">Mobile Breast Cancer Screening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:00–13:30</text:p>
          </table:table-cell>
          <table:table-cell table:style-name="TableCell240">
            <text:p text:style-name="P241">Lunch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3:30</text:span><text:span text:style-name="T248">–</text:span><text:span text:style-name="T249">14:45</text:span></text:p>
            <text:p text:style-name="P250">13:30–13:45</text:p>
            <text:p text:style-name="P251"/>
            <text:p text:style-name="P252">13:45–14:00</text:p>
            <text:p text:style-name="P253"/>
            <text:p text:style-name="P254">14:00–14:15</text:p>
            <text:p text:style-name="P255"/>
            <text:p text:style-name="P256">14:15–14:30</text:p>
            <text:p text:style-name="P257"><text:span text:style-name="T258">14:30</text:span><text:span text:style-name="T259">–</text:span><text:span text:style-name="T260">14:45</text:span></text:p>
          </table:table-cell>
          <table:table-cell table:style-name="TableCell261">
            <text:p text:style-name="P262">Free Presentation</text:p>
            <text:p text:style-name="P263"><text:span text:style-name="T264">Quality Improvement Program of Cervicovaginal Smears in Taiwan</text:span><text:s/></text:p>
            <text:p text:style-name="P265">Determinant Factors Related to Cervical Cancer at South Sulawesi,<text:s/>Indonesia</text:p>
            <text:p text:style-name="P266">The Risk Factors of Breast Cancer at Wahidin Hospital, Makassar, South<text:s/>Sulawesi, Indonesia, 2006</text:p>
            <text:p text:style-name="P267">TBA</text:p>
            <text:p text:style-name="P268"><text:span text:style-name="T269">TBA</text:span></text:p>
          </table:table-cell>
          <table:table-cell table:style-name="TableCell270">
            <text:p text:style-name="P271"/>
            <text:p text:style-name="P272"><text:span text:style-name="T273">Chiung-Ru Lai</text:span></text:p>
            <text:p text:style-name="P274"/>
            <text:p text:style-name="P275">Alimin Maidin</text:p>
            <text:p text:style-name="P276"/>
            <text:p text:style-name="P277">Noer Bahry</text:p>
          </table:table-cell>
        </table:table-row>
        <table:table-row table:style-name="TableRow278">
          <table:table-cell table:style-name="TableCell279">
            <text:p text:style-name="P280">14:45–15:15</text:p>
          </table:table-cell>
          <table:table-cell table:style-name="TableCell281">
            <text:h text:style-name="P282" text:outline-level="3">Coffee Break</text:h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5:15</text:span><text:span text:style-name="T289">–</text:span><text:span text:style-name="T290">17:30</text:span></text:p>
          </table:table-cell>
          <table:table-cell table:style-name="TableCell291">
            <text:p text:style-name="P292">Experience of Implementation for Cancer Screening</text:p>
          </table:table-cell>
          <table:table-cell table:style-name="TableCell293">
            <text:p text:style-name="P294">Yao-Der Chen</text:p>
            <text:p text:style-name="P295"><text:span text:style-name="T296">Rex Chih-Chung Huang</text:span></text:p>
          </table:table-cell>
        </table:table-row>
        <table:table-row table:style-name="TableRow297">
          <table:table-cell table:style-name="TableCell298">
            <text:p text:style-name="P299"><text:span text:style-name="T300">15:15</text:span><text:span text:style-name="T301">–</text:span><text:span text:style-name="T302">16:15</text:span></text:p>
            <text:p text:style-name="P303"/>
            <text:p text:style-name="P304"><text:span text:style-name="T305">16:15</text:span><text:span text:style-name="T306">–</text:span><text:span text:style-name="T307">17:30</text:span></text:p>
          </table:table-cell>
          <table:table-cell table:style-name="TableCell308">
            <text:p text:style-name="P309">Taiwan: Tainan County, Keelung City, Nantou County, LianZiang County, Taichung County, Taitung County, etc.</text:p>
            <text:p text:style-name="P310">Other Countries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:30</text:p>
          </table:table-cell>
          <table:table-cell table:style-name="TableCell316">
            <text:p text:style-name="P317"><text:span text:style-name="T318">End of the Day (Attendees)</text:span>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line-height-at-least="0.1666in"/>
      <style:text-properties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2" style:display-name="Plain Text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Arial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125in" fo:margin-bottom="1in" fo:margin-right="1.1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th IACCS—Practical Aspects for Cancer Screening in Asian Countries</dc:title>
    <dc:description/>
    <dc:subject/>
    <meta:initial-creator>Grace</meta:initial-creator>
    <dc:creator>wistron</dc:creator>
    <meta:creation-date>2017-02-22T09:39:00Z</meta:creation-date>
    <dc:date>2017-02-22T09:39:00Z</dc:date>
    <meta:print-date>2007-09-13T06:22:00Z</meta:print-date>
    <meta:template xlink:href="Normal.dotm" xlink:type="simple"/>
    <meta:editing-cycles>2</meta:editing-cycles>
    <meta:editing-duration>PT0S</meta:editing-duration>
    <meta:user-defined meta:name="_EmailSubject">議程</meta:user-defined>
    <meta:user-defined meta:name="_AuthorEmail">hpyun@bhp.doh.gov.tw</meta:user-defined>
    <meta:user-defined meta:name="_AuthorEmailDisplayName">陳郁云</meta:user-defined>
    <meta:user-defined meta:name="_ReviewingToolsShownOnce"/>
    <meta:document-statistic meta:page-count="2" meta:paragraph-count="5" meta:word-count="430" meta:character-count="2880" meta:row-count="20" meta:non-whitespace-character-count="2455"/>
  </office:meta>
</office:document-meta>
</file>