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style:style>
    <style:style style:name="T2" style:parent-style-name="預設段落字型" style:family="text">
      <style:text-properties style:font-name="Arial" style:font-name-complex="Arial" fo:font-weight="bold" style:font-weight-asian="bold" style:font-weight-complex="bold" fo:color="#86021D" fo:font-size="9pt" style:font-size-asian="9pt" style:font-size-complex="9pt"/>
    </style:style>
    <style:style style:name="T3" style:parent-style-name="預設段落字型" style:family="text">
      <style:text-properties style:font-name="Arial" style:font-name-complex="Arial" fo:font-weight="bold" style:font-weight-asian="bold" style:font-weight-complex="bold" fo:color="#86021D" fo:font-size="9pt" style:font-size-asian="9pt" style:font-size-complex="9pt"/>
    </style:style>
    <style:style style:name="T4" style:parent-style-name="預設段落字型" style:family="text">
      <style:text-properties style:font-name="Arial" style:font-name-complex="Arial" fo:font-weight="bold" style:font-weight-asian="bold" style:font-weight-complex="bold" fo:color="#86021D" fo:font-size="9pt" style:font-size-asian="9pt" style:font-size-complex="9pt"/>
    </style:style>
    <style:style style:name="T5" style:parent-style-name="預設段落字型" style:family="text">
      <style:text-properties style:font-name="Arial" style:font-name-complex="Arial" fo:font-weight="bold" style:font-weight-asian="bold" style:font-weight-complex="bold" fo:color="#86021D" fo:font-size="9pt" style:font-size-asian="9pt" style:font-size-complex="9pt"/>
    </style:style>
  </office:automatic-styles>
  <office:body>
    <office:text text:use-soft-page-breaks="true">
      <text:p text:style-name="P1">Four hospitals under the Hospital Adoption Program</text:p>
      <text:p text:style-name="內文"/>
      <text:p text:style-name="內文"><text:span text:style-name="T2">1. National Taipei Hospital and the Second General Hospital<text:s/></text:span></text:p>
      <text:p text:style-name="內文"/>
      <text:p text:style-name="內文">National Taipei Hospital and the Second General Hospital of Mongolia signed an agreement on August 9, 2005 to be affiliated hospitals. The two<text:s/>hospitals agree to expand exchange and technical cooperation,<text:s/></text:p>
      <text:p text:style-name="內文"/>
      <text:p text:style-name="內文">including donating medical apparatus, discussion on medical affairs, public health, hospital management education, training medical staff and database establishment.<text:s/></text:p>
      <text:p text:style-name="內文"/>
      <text:p text:style-name="內文">The agreement goes beyond the medical cooperation. It is mark a major diplomatic breakthrough.<text:s/></text:p>
      <text:p text:style-name="內文"/>
      <text:p text:style-name="內文">The reason can be dated back to 2002 when National Taipei Hospital established Training Center for International Medical personnel. It is in charge of training foreign medical workers and promoting medical diplomacy. In the past few years, the Center has trained many medical personnel from all over the world. Among them, 11 were from Mongolia, which might lay a solid foundation with medical professionals of Mongolia. In March 2005, after the Mongolian vice minister of the ministry of health and social welfare visited Taiwan, the two countries decided to build a closer relation.<text:s/></text:p>
      <text:p text:style-name="內文"/>
      <text:p text:style-name="內文">The Second General Hospital of Mongolia situated in the capital of Mongolia-Ulaanbaatarwas formerly exclusive to Communist cadre. After the collapse of communism in Mongolia, the 220-bed hospital serves common people and it is one of the four hospitals in Mongolia with CAT scanning apparatus.<text:s/></text:p>
      <text:p text:style-name="內文"/>
      <text:p text:style-name="內文">Since July 2005, National Taipei Hospital has held many training courses for Mongolian doctors and National Taipei Hospital planned to be the supportive hospital of Mongolia. When a patients cannot be properly treated in Mongolia, they can be transferred to Taiwan for further treatment.</text:p>
      <text:p text:style-name="內文"/>
      <text:p text:style-name="內文">Chen Yin-ru (陳盈如), Director of Anamnesis Room at National Taipei Hospital, said "We visited many hospitals and clinics, family hospitals and emergency centers. Mongolia is 44 times bigger than Taiwan, but its population is a tenth of ours.<text:s/><text:soft-page-break/>Because Mongolians are nomads, their houses are widely scattered . The bad road system, the deficiency of doctors, electricity, information system, emergency apparatus, medical communication equipment and the training of medical personnel are the most urgent tasks to overcome.We are here to help the Mongolians."</text:p>
      <text:p text:style-name="內文"/>
      <text:p text:style-name="內文">The president of the hospital, Sodnom Yunden said that Mongolia is facing an aging problem. Rehabilitation, heart disease and paralysis are the major health problems. Taiwan donates a large number of rehabilitation equipments and nursing houses help ease the health problems.</text:p>
      <text:p text:style-name="內文"/>
      <text:p text:style-name="內文"><text:span text:style-name="T3">2. Chung-Ho Memorial Hospital and Solomon Islands National Referral hospital<text:s/></text:span></text:p>
      <text:p text:style-name="內文">In December 2005, Allan Kemakeza, the Prime Minister of Solomon Islands visited Chung-Ho Memorial Hospital and had a V.I.P. physical examination.<text:s/></text:p>
      <text:p text:style-name="內文"/>
      <text:p text:style-name="內文">After examination and briefing, he admired the profession and warmness shown by the hospital personnel and believed that by cooperating with Chung-Ho Memorial Hospital, they can substantially improve their medical level.</text:p>
      <text:p text:style-name="內文"/>
      <text:p text:style-name="內文">Chung-Ho Memorial Hospital formed<text:s/>a voluntary group to go to Solomon Islands for a medical cooperation project on January 3, 2006. In the mission, they provide free medical care and exchange their opinion with the local medical personnel. Besides, the delegation would bring with them as donations medical apparatus, goods and materials. They will also sign an agreement with National Referral Hospital as an affiliated hospital.<text:s/></text:p>
      <text:p text:style-name="內文"/>
      <text:p text:style-name="內文"><text:span text:style-name="T4">3. Changhua Christian Hospital and Wewak General Hospital.</text:span></text:p>
      <text:p text:style-name="內文"/>
      <text:p text:style-name="內文">Changhua Chritian Hospital sends groups to visit Wewak<text:s/>General Hospital in Papua New Guinea. Two hospitals inked an affiliation agreement recently. Dr. Linda Tamsen shook hands with Wei Chih- tao, (魏志濤) the president of Changhua Christian Hospital.<text:s/></text:p>
      <text:p text:style-name="內文"/>
      <text:p text:style-name="內文">"The province where Wewak Hospital is located lacks medical<text:s/>schools. They have to depend on other countries' help them to train the medical personnel." said Dr. Linda Tamsen, CEO of Wewak Hospital.<text:s/></text:p>
      <text:p text:style-name="內文"/>
      <text:p text:style-name="內文">Changhua Christian Hospital found that many of the medical apparatus donated by foreign countries in Wewak Hospital<text:s/>would be set aside once they breakdown. "In the<text:s/><text:soft-page-break/>future, we will not only help them train their medical personnel but also train their technicians to repair their apparatus," said Wei.<text:s/></text:p>
      <text:p text:style-name="內文"/>
      <text:p text:style-name="內文">Currently, Changhua Chritian Hospital has already assisted Wewak hospital to upgrade their hardware, replenish the medical appliance and improving the quality of medical service.<text:s/></text:p>
      <text:p text:style-name="內文"/>
      <text:p text:style-name="內文">In the future, the outpatient and clinical service would be discussed. Training courses would be arranged to assist them to be self-sufficient.<text:s/>Meanwhile, other activities such as free medical service and promoting hygienic environment will be conducted.</text:p>
      <text:p text:style-name="內文"/>
      <text:p text:style-name="內文"><text:span text:style-name="T5">4. Chia-Yi Christian Hospital and Philippine Sorsogon Hospital</text:span></text:p>
      <text:p text:style-name="內文"/>
      <text:p text:style-name="內文">In October 2005, Chia-Yi Christian Hospital sent medical personnel to pay a visit, offer medical service and signed an affiliation agreement with Philippine Sorsogon Hospital.<text:s/></text:p>
      <text:p text:style-name="內文"/>
      <text:p text:style-name="內文">"Sorsogon is located in the south of Luzon Island, most residents make a living of agriculture and fishery. Youths go to Manila or overseas to work. Elder people who are left in the hometown don't get sufficient health care. And due to heavy physical labor<text:s/>and lack of nutrition for the past years, rheumatism, diabetes and gout are the commonest diseases in the region. " said Chen Cheng- ren, (陳誠仁) President of Chia- Yi Christian Hospital.<text:s/></text:p>
      <text:p text:style-name="內文"/>
      <text:p text:style-name="內文">Chia-Yi Christian Hospital presented Sorsogon Hospital a medical instrument worth US$ 10,000 that can diagnose examinee's diabetes without dilating his/her pupil as a gift.<text:s/></text:p>
      <text:p text:style-name="內文"/>
      <text:p text:style-name="內文">"The medical situation of Sorsogon is equivalent to that of Taiwan about 30 years ago. After being an affiliated hospital, we can bring advanced medical technology to their hospital. said Weng Ruei- heng, (翁瑞亨) the former president of Chiay-Yi Christian Hospital. "We will<text:s/>also occasionally arrange surgery demonstrations, organize volunteers groups to give free medical service and hold symposiums.<text:s/></text:p>
      <text:p text:style-name="內文">"Austronesian people are the original inhabitants of Taiwan. Now that we live in Taiwan, we are part of the Austronesian culture. To substantiate the idea of "Health without Boundary", we have the obligation and the responsibility to share our medical technology and experience. It is not only the right to life but also the right to development," said President Che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style:font-name="Arial" style:font-name-complex="Arial" fo:font-weight="bold" style:font-weight-asian="bold" style:font-weight-complex="bold" fo:color="#008000" fo:font-size="18pt" style:font-size-asian="18pt" style:font-size-complex="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our hospitals under the Hospital Adoption Program</dc:title>
    <dc:description/>
    <dc:subject/>
    <meta:initial-creator>plyuech</meta:initial-creator>
    <dc:creator>wistron</dc:creator>
    <meta:creation-date>2017-02-22T09:40:00Z</meta:creation-date>
    <dc:date>2017-02-22T09:40:00Z</dc:date>
    <meta:template xlink:href="Normal.dotm" xlink:type="simple"/>
    <meta:editing-cycles>2</meta:editing-cycles>
    <meta:editing-duration>PT0S</meta:editing-duration>
    <meta:document-statistic meta:page-count="3" meta:paragraph-count="12" meta:word-count="948" meta:character-count="6340" meta:row-count="45" meta:non-whitespace-character-count="5404"/>
  </office:meta>
</office:document-meta>
</file>