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61.7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**<text:span text:style-name="T1">僅適用三酸甘油酯≦</text:span><text:span text:style-name="T2">400 mg⁄dl**</text:span></text:p>
          </table:table-cell>
          <table:table-cell table:style-name="ce1"/>
          <table:table-cell table:style-name="ce11" table:number-columns-repeated="1022"/>
        </table:table-row>
        <table:table-row table:style-name="ro2">
          <table:table-cell table:style-name="ce2"/>
          <table:table-cell table:style-name="ce7" office:value-type="string" calcext:value-type="string">
            <text:p>總膽固醇</text:p>
          </table:table-cell>
          <table:table-cell table:style-name="ce7" office:value-type="string" calcext:value-type="string">
            <text:p>高密度脂蛋白膽固醇</text:p>
          </table:table-cell>
          <table:table-cell table:style-name="ce7" office:value-type="string" calcext:value-type="string">
            <text:p>三酸甘油酯<text:span text:style-name="T5">÷5</text:span></text:p>
          </table:table-cell>
          <table:table-cell table:style-name="ce12" office:value-type="string" calcext:value-type="string">
            <text:p>低密度脂蛋白膽固醇<text:span text:style-name="T6">計算</text:span></text:p>
          </table:table-cell>
          <table:table-cell table:style-name="ce15" table:number-columns-repeated="1019"/>
        </table:table-row>
        <table:table-row table:style-name="ro2">
          <table:table-cell table:style-name="ce3" office:value-type="string" calcext:value-type="string">
            <text:p>舉例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style-name="ce13" table:formula="of:=[.B3]-[.C3]-([.D3]/5)" office:value-type="float" office:value="110" calcext:value-type="float">
            <text:p>110</text:p>
          </table:table-cell>
          <table:table-cell table:style-name="ce15" table:number-columns-repeated="1019"/>
        </table:table-row>
        <table:table-row table:style-name="ro2">
          <table:table-cell table:style-name="ce4"/>
          <table:table-cell table:style-name="ce9" table:number-columns-repeated="3"/>
          <table:table-cell table:style-name="ce14" table:formula="of:=[.B4]-[.C4]-([.D4]/5)" office:value-type="float" office:value="0" calcext:value-type="float">
            <text:p>0</text:p>
          </table:table-cell>
          <table:table-cell table:style-name="ce15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◎計算方式：總膽固醇－高密度脂蛋白膽固醇－（三酸甘油酯<text:span text:style-name="T3">÷5</text:span><text:span text:style-name="T4">）</text:span></text:p>
          </table:table-cell>
          <table:table-cell table:style-name="ce10"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6"/>
          <table:table-cell table:style-name="ce1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密度脂蛋白膽固醇計算</dc:title>
    <dc:subject>低密度脂蛋白膽固醇計算</dc:subject>
    <meta:keyword>低密度脂蛋白</meta:keyword>
    <meta:initial-creator>li-jin</meta:initial-creator>
    <meta:creation-date>2011-08-09T15:04:47</meta:creation-date>
    <dc:creator>廖奕瑋@企劃組</dc:creator>
    <dc:date>2016-06-23T12:01:19</dc:date>
    <meta:document-statistic meta:table-count="3" meta:cell-count="12" meta:object-count="0"/>
    <meta:generator>LibreOffice/5.1.3.2$Windows_x86 LibreOffice_project/644e4637d1d8544fd9f56425bd6cec110e49301b</meta:generator>
    <meta:user-defined meta:name="_AdHocReviewCycleID" meta:value-type="float">-1705064892</meta:user-defined>
    <meta:user-defined meta:name="_AuthorEmail">erik@bhp.doh.gov.tw</meta:user-defined>
    <meta:user-defined meta:name="_AuthorEmailDisplayName">劉奇東@企劃小組</meta:user-defined>
    <meta:user-defined meta:name="_EmailSubject">煩請協助更新局網中，本小組上架之附件檔案</meta:user-defined>
    <meta:user-defined meta:name="_ReviewingToolsShownOnce" meta:value-type="string"/>
  </office:meta>
</office:document-meta>
</file>