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職場推動健康減重管理-推動五環節。</text:p>
      <text:p text:style-name="內文"/>
      <text:p text:style-name="內文">推動5環節</text:p>
      <text:p text:style-name="內文">環節一、評估員工健康狀況、需求。</text:p>
      <text:p text:style-name="內文">環節二、檢視環境、盤點資源。</text:p>
      <text:p text:style-name="內文">環節三、訂定計畫、辦理競賽、公開表揚。</text:p>
      <text:p text:style-name="內文">環節四、定期檢視減重執行、上傳資料。</text:p>
      <text:p text:style-name="內文">環節五、檢討成果、回饋修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禹心@資訊及健康傳播小組</meta:initial-creator>
    <dc:creator>林怡芳@資訊及健康傳播小組</dc:creator>
    <meta:creation-date>2017-03-17T08:26:00Z</meta:creation-date>
    <dc:date>2017-03-17T08:26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