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推動職場內的健康減重-行動妙招。</text:p>
      <text:p text:style-name="內文"/>
      <text:p text:style-name="內文">行動5妙招</text:p>
      <text:p text:style-name="內文">妙招一、自我宣示。</text:p>
      <text:p text:style-name="內文">妙招二、聰明吃。</text:p>
      <text:p text:style-name="內文">妙招三、快樂動。</text:p>
      <text:p text:style-name="內文">妙招四、天天量體重。</text:p>
      <text:p text:style-name="內文">妙招五、規律寫紀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禹心@資訊及健康傳播小組</meta:initial-creator>
    <dc:creator>林怡芳@資訊及健康傳播小組</dc:creator>
    <meta:creation-date>2017-03-17T08:26:00Z</meta:creation-date>
    <dc:date>2017-03-17T08:26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