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widows="2" fo:orphans="2" fo:text-align="justify" fo:margin-top="0.25in" fo:line-height="0.3333in"/>
      <style:text-properties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fo:text-align="justify" fo:margin-left="0.6527in" fo:text-indent="-0.4861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fo:text-align="justify" fo:margin-left="0.6527in" fo:text-indent="-0.486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333in"/>
      <style:text-properties style:font-name-asian="標楷體" fo:color="#000000" fo:font-size="14pt" style:font-size-asian="14pt" style:font-size-complex="14pt"/>
    </style:style>
    <style:style style:name="P17" style:parent-style-name="CM9" style:family="paragraph">
      <style:paragraph-properties fo:line-height="0.3472in" fo:margin-left="0.416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8" style:parent-style-name="CM9" style:family="paragraph">
      <style:paragraph-properties fo:line-height="0.3472in" fo:margin-left="0.4166in">
        <style:tab-stops/>
      </style:paragraph-properties>
    </style:style>
    <style:style style:name="T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line-height="0.3333in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333in"/>
      <style:text-properties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fo:text-align="justify" fo:margin-left="0.5555in" fo:text-indent="-0.388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list-style-name="LFO2" style:family="paragraph">
      <style:paragraph-properties fo:text-align="justify" fo:line-height="0.3333in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1.0833in" fo:text-indent="-0.5in">
        <style:tab-stops/>
      </style:paragraph-properties>
    </style:style>
    <style:style style:name="T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list-style-name="LFO2" style:family="paragraph">
      <style:paragraph-properties fo:text-align="justify" fo:line-height="0.3333in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內文" style:list-style-name="LFO2" style:family="paragraph">
      <style:paragraph-properties fo:text-align="justify" fo:line-height="0.3333in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內文" style:list-style-name="LFO2" style:family="paragraph">
      <style:paragraph-properties fo:text-align="justify" fo:line-height="0.3333in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" style:parent-style-name="內文" style:list-style-name="LFO2" style:family="paragraph">
      <style:paragraph-properties fo:text-align="justify" fo:line-height="0.3333in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8" style:parent-style-name="內文" style:list-style-name="LFO2" style:family="paragraph">
      <style:paragraph-properties fo:text-align="justify" fo:line-height="0.3333in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1" style:parent-style-name="內文" style:list-style-name="LFO2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2" style:parent-style-name="內文" style:list-style-name="LFO2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 fo:text-indent="0.4861in"/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 fo:text-indent="0.4861in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3333in" fo:text-indent="0.4861in"/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3333in" fo:margin-left="0.1666in">
        <style:tab-stops/>
      </style:paragraph-properties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2" style:parent-style-name="內文" style:list-style-name="LFO3" style:family="paragraph">
      <style:paragraph-properties fo:text-align="justify" fo:line-height="0.3333in"/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1" style:parent-style-name="內文" style:list-style-name="LFO3" style:family="paragraph">
      <style:paragraph-properties fo:text-align="justify" fo:line-height="0.3333in"/>
    </style:style>
    <style:style style:name="T142" style:parent-style-name="超連結" style:family="text">
      <style:text-properties style:font-name-asian="標楷體" fo:color="#000000" fo:font-size="14pt" style:font-size-asian="14pt" style:font-size-complex="14pt"/>
    </style:style>
    <style:style style:name="T143" style:parent-style-name="超連結" style:family="text">
      <style:text-properties style:font-name-asian="標楷體" fo:color="#000000" fo:font-size="14pt" style:font-size-asian="14pt" style:font-size-complex="14pt"/>
    </style:style>
    <style:style style:name="T144" style:parent-style-name="超連結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6" style:parent-style-name="內文" style:list-style-name="LFO3" style:family="paragraph">
      <style:paragraph-properties fo:text-align="justify" fo:line-height="0.3333in"/>
      <style:text-properties style:font-name-asian="標楷體" fo:color="#000000" style:letter-kerning="false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163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164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165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166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1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173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174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175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176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1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justify" fo:margin-top="0.125in" fo:line-height="0.3333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text-align="justify" fo:margin-top="0.125in" fo:line-height="0.3333in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justify" fo:line-height="0.3333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text-align="justify" fo:line-height="0.3333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text-align="justify" fo:margin-top="0.125in" fo:line-height="0.3333in"/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justify" fo:line-height="0.3333in" fo:margin-left="0.4166in">
        <style:tab-stops/>
      </style:paragraph-properties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text-align="justify" fo:line-height="0.3333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text-align="justify" fo:margin-top="0.125in" fo:line-height="0.3333in"/>
      <style:text-properties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text-align="justify" fo:line-height="0.3333in" fo:margin-left="0.5909in" fo:text-indent="-0.5173in">
        <style:tab-stops/>
      </style:paragraph-properties>
    </style:style>
    <style:style style:name="T2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text-align="justify" fo:line-height="0.3333in" fo:margin-left="0.6875in" fo:text-indent="-0.5888in">
        <style:tab-stops/>
      </style:paragraph-properties>
    </style:style>
    <style:style style:name="T2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text-align="justify" fo:line-height="0.3333in" fo:margin-left="0.6875in" fo:text-indent="-0.5888in">
        <style:tab-stops/>
      </style:paragraph-properties>
    </style:style>
    <style:style style:name="T2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 fo:line-height="0.3333in" fo:margin-left="0.9847in" fo:text-indent="-0.843in">
        <style:tab-stops/>
      </style:paragraph-properties>
    </style:style>
    <style:style style:name="T2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3" style:parent-style-name="清單段落" style:family="paragraph">
      <style:paragraph-properties fo:text-align="justify" fo:margin-left="0.393in" fo:text-indent="-0.275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67" style:parent-style-name="內文" style:list-style-name="LFO1" style:family="paragraph">
      <style:paragraph-properties fo:widows="2" fo:orphans="2" style:snap-to-layout-grid="false" fo:line-height="0.3472in" fo:text-indent="-0.6437in"/>
      <style:text-properties style:font-name-asian="標楷體" fo:color="#000000" style:letter-kerning="false" fo:font-size="14pt" style:font-size-asian="14pt" style:font-size-complex="14pt"/>
    </style:style>
    <style:style style:name="P268" style:parent-style-name="內文" style:family="paragraph">
      <style:paragraph-properties fo:widows="2" fo:orphans="2" style:snap-to-layout-grid="false" fo:line-height="0.3472in" fo:margin-left="1.3777in" fo:text-indent="-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69" style:parent-style-name="內文" style:family="paragraph">
      <style:paragraph-properties fo:widows="2" fo:orphans="2" style:snap-to-layout-grid="false" fo:line-height="0.3472in" fo:margin-left="1.3777in" fo:text-indent="-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70" style:parent-style-name="內文" style:family="paragraph">
      <style:paragraph-properties fo:widows="2" fo:orphans="2" style:snap-to-layout-grid="false" fo:line-height="0.3472in" fo:margin-left="1.3777in" fo:text-indent="-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style:snap-to-layout-grid="false" fo:line-height="0.3472in" fo:margin-left="1.3777in" fo:text-indent="-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72" style:parent-style-name="內文" style:family="paragraph">
      <style:paragraph-properties fo:widows="2" fo:orphans="2" style:snap-to-layout-grid="false" fo:line-height="0.3472in" fo:margin-left="1.3777in" fo:text-indent="-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73" style:parent-style-name="內文" style:list-style-name="LFO1" style:family="paragraph">
      <style:paragraph-properties fo:widows="2" fo:orphans="2" style:snap-to-layout-grid="false" fo:line-height="0.3472in" fo:text-indent="-0.6437in"/>
      <style:text-properties style:font-name-asian="標楷體" fo:color="#000000" style:letter-kerning="false" fo:font-size="14pt" style:font-size-asian="14pt" style:font-size-complex="14pt"/>
    </style:style>
    <style:style style:name="P274" style:parent-style-name="內文" style:family="paragraph">
      <style:paragraph-properties fo:widows="2" fo:orphans="2" style:snap-to-layout-grid="false" fo:line-height="0.3472in" fo:margin-left="0.75in" fo:text-indent="0.234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75" style:parent-style-name="內文" style:family="paragraph">
      <style:paragraph-properties fo:widows="2" fo:orphans="2" style:snap-to-layout-grid="false" fo:line-height="0.3472in" fo:margin-left="0.75in" fo:text-indent="0.234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76" style:parent-style-name="內文" style:family="paragraph">
      <style:paragraph-properties fo:widows="2" fo:orphans="2" style:snap-to-layout-grid="false" fo:line-height="0.3472in" fo:margin-left="0.75in" fo:text-indent="0.234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77" style:parent-style-name="內文" style:family="paragraph">
      <style:paragraph-properties fo:widows="2" fo:orphans="2" fo:break-before="page"/>
    </style:style>
    <style:style style:name="T2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281" style:family="table-column">
      <style:table-column-properties style:column-width="1.4465in"/>
    </style:style>
    <style:style style:name="TableColumn282" style:family="table-column">
      <style:table-column-properties style:column-width="2.2944in"/>
    </style:style>
    <style:style style:name="TableColumn283" style:family="table-column">
      <style:table-column-properties style:column-width="1.3784in"/>
    </style:style>
    <style:style style:name="TableColumn284" style:family="table-column">
      <style:table-column-properties style:column-width="1.9687in"/>
    </style:style>
    <style:style style:name="Table280" style:family="table">
      <style:table-properties style:width="7.0881in" fo:margin-left="-0.1222in" table:align="left"/>
    </style:style>
    <style:style style:name="TableRow285" style:family="table-row">
      <style:table-row-properties style:min-row-height="0.5048in"/>
    </style:style>
    <style:style style:name="TableCell28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margin-top="0.0694in" fo:margin-bottom="0.0694in"/>
    </style:style>
    <style:style style:name="T28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Row289" style:family="table-row">
      <style:table-row-properties style:min-row-height="0.434in" fo:keep-together="always"/>
    </style:style>
    <style:style style:name="TableCell2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Row298" style:family="table-row">
      <style:table-row-properties style:min-row-height="0.4152in" fo:keep-together="always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306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Row307" style:family="table-row">
      <style:table-row-properties style:min-row-height="0.4034in" fo:keep-together="always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Row312" style:family="table-row">
      <style:table-row-properties style:min-row-height="0.3805in" fo:keep-together="always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Row317" style:family="table-row">
      <style:table-row-properties style:min-row-height="0.4666in" fo:keep-together="always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325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Row326" style:family="table-row">
      <style:table-row-properties style:min-row-height="0.5312in" fo:keep-together="always"/>
    </style:style>
    <style:style style:name="TableCell32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P329" style:parent-style-name="內文" style:family="paragraph">
      <style:paragraph-properties fo:widows="2" fo:orphans="2" fo:line-height="150%"/>
      <style:text-properties style:font-name-asian="標楷體" fo:color="#000000" style:letter-kerning="false"/>
    </style:style>
    <style:style style:name="P330" style:parent-style-name="內文" style:family="paragraph">
      <style:paragraph-properties fo:widows="2" fo:orphans="2" fo:line-height="150%"/>
      <style:text-properties style:font-name-asian="標楷體" fo:color="#000000" style:letter-kerning="false"/>
    </style:style>
    <style:style style:name="P331" style:parent-style-name="內文" style:family="paragraph">
      <style:paragraph-properties fo:widows="2" fo:orphans="2" fo:line-height="150%"/>
      <style:text-properties style:font-name-asian="標楷體" fo:color="#000000" style:letter-kerning="false"/>
    </style:style>
    <style:style style:name="P332" style:parent-style-name="內文" style:family="paragraph">
      <style:paragraph-properties fo:widows="2" fo:orphans="2" fo:line-height="150%"/>
      <style:text-properties style:font-name-asian="標楷體" fo:color="#000000" style:letter-kerning="false"/>
    </style:style>
    <style:style style:name="P333" style:parent-style-name="內文" style:family="paragraph">
      <style:paragraph-properties fo:widows="2" fo:orphans="2" fo:line-height="150%"/>
      <style:text-properties style:font-name-asian="標楷體" fo:color="#000000" style:letter-kerning="false"/>
    </style:style>
    <style:style style:name="P334" style:parent-style-name="內文" style:family="paragraph">
      <style:paragraph-properties fo:widows="2" fo:orphans="2" fo:line-height="150%"/>
      <style:text-properties style:font-name-asian="標楷體" fo:color="#000000" style:letter-kerning="false"/>
    </style:style>
    <style:style style:name="P335" style:parent-style-name="內文" style:family="paragraph">
      <style:paragraph-properties fo:widows="2" fo:orphans="2" fo:line-height="150%"/>
      <style:text-properties style:font-name-asian="標楷體" fo:color="#000000" style:letter-kerning="false"/>
    </style:style>
    <style:style style:name="P336" style:parent-style-name="內文" style:family="paragraph">
      <style:paragraph-properties fo:widows="2" fo:orphans="2" fo:line-height="150%"/>
      <style:text-properties style:font-name-asian="標楷體" fo:color="#000000" style:letter-kerning="false"/>
    </style:style>
    <style:style style:name="P337" style:parent-style-name="內文" style:family="paragraph">
      <style:paragraph-properties fo:widows="2" fo:orphans="2" fo:line-height="150%"/>
      <style:text-properties style:font-name-asian="標楷體" fo:color="#000000" style:letter-kerning="false"/>
    </style:style>
    <style:style style:name="P338" style:parent-style-name="內文" style:family="paragraph">
      <style:paragraph-properties fo:widows="2" fo:orphans="2" fo:line-height="150%"/>
      <style:text-properties style:font-name-asian="標楷體" fo:color="#000000" style:letter-kerning="false"/>
    </style:style>
    <style:style style:name="P339" style:parent-style-name="內文" style:family="paragraph">
      <style:paragraph-properties fo:widows="2" fo:orphans="2" fo:line-height="150%"/>
      <style:text-properties style:font-name-asian="標楷體" fo:color="#000000" style:letter-kerning="false"/>
    </style:style>
    <style:style style:name="P340" style:parent-style-name="內文" style:family="paragraph">
      <style:paragraph-properties fo:widows="2" fo:orphans="2" fo:line-height="150%"/>
      <style:text-properties style:font-name-asian="標楷體" fo:color="#000000" style:letter-kerning="false"/>
    </style:style>
    <style:style style:name="P341" style:parent-style-name="內文" style:family="paragraph">
      <style:paragraph-properties fo:widows="2" fo:orphans="2" fo:line-height="150%"/>
      <style:text-properties style:font-name-asian="標楷體" fo:color="#000000" style:letter-kerning="false"/>
    </style:style>
    <style:style style:name="P342" style:parent-style-name="內文" style:family="paragraph">
      <style:paragraph-properties fo:widows="2" fo:orphans="2" fo:line-height="150%"/>
      <style:text-properties style:font-name-asian="標楷體" fo:color="#000000" style:letter-kerning="false"/>
    </style:style>
    <style:style style:name="P343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344" style:parent-style-name="內文" style:master-page-name="MP1" style:family="paragraph">
      <style:paragraph-properties fo:break-before="page" style:snap-to-layout-grid="false" fo:text-align="justify" fo:line-height="0.25in"/>
    </style:style>
    <style:style style:name="T3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48" style:parent-style-name="內文" style:family="paragraph">
      <style:paragraph-properties fo:text-align="center">
        <style:tab-stops>
          <style:tab-stop style:type="center" style:position="3.3465in"/>
          <style:tab-stop style:type="left" style:position="4.5104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350" style:parent-style-name="內文" style:family="paragraph">
      <style:paragraph-properties style:snap-to-layout-grid="false" fo:line-height="150%" fo:text-indent="0.5in"/>
    </style:style>
    <style:style style:name="T3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5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57" style:parent-style-name="內文" style:family="paragraph">
      <style:paragraph-properties style:snap-to-layout-grid="false" fo:text-align="justify" fo:text-indent="0.5in"/>
      <style:text-properties style:font-name-asian="標楷體" fo:color="#000000" fo:font-size="18pt" style:font-size-asian="18pt" style:font-size-complex="18pt"/>
    </style:style>
    <style:style style:name="P358" style:parent-style-name="內文" style:family="paragraph">
      <style:paragraph-properties style:snap-to-layout-grid="false" fo:text-align="justify" fo:line-height="150%" fo:text-indent="0.5in"/>
      <style:text-properties style:font-name-asian="標楷體" fo:color="#000000" fo:font-size="18pt" style:font-size-asian="18pt" style:font-size-complex="18pt"/>
    </style:style>
    <style:style style:name="P359" style:parent-style-name="內文" style:family="paragraph">
      <style:paragraph-properties style:snap-to-layout-grid="false" fo:text-align="justify" fo:line-height="150%"/>
    </style:style>
    <style:style style:name="T36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361" style:parent-style-name="內文" style:family="paragraph">
      <style:paragraph-properties style:snap-to-layout-grid="false" fo:text-align="justify" fo:line-height="150%"/>
      <style:text-properties style:font-name-asian="標楷體" fo:color="#000000" fo:font-size="18pt" style:font-size-asian="18pt" style:font-size-complex="18pt"/>
    </style:style>
    <style:style style:name="P362" style:parent-style-name="內文" style:family="paragraph">
      <style:paragraph-properties style:snap-to-layout-grid="false" fo:text-align="justify" fo:line-height="150%"/>
      <style:text-properties style:font-name-asian="標楷體" fo:color="#000000" fo:font-size="18pt" style:font-size-asian="18pt" style:font-size-complex="18pt"/>
    </style:style>
    <style:style style:name="P363" style:parent-style-name="內文" style:family="paragraph">
      <style:paragraph-properties fo:text-align="justify" fo:margin-left="1.666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64" style:parent-style-name="內文" style:family="paragraph">
      <style:paragraph-properties fo:text-align="justify" fo:margin-left="1.666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65" style:parent-style-name="內文" style:family="paragraph">
      <style:paragraph-properties fo:text-align="justify" fo:margin-left="1.666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66" style:parent-style-name="內文" style:family="paragraph">
      <style:paragraph-properties style:snap-to-layout-grid="false" fo:text-align="justify" fo:line-height="150%"/>
      <style:text-properties style:font-name-asian="標楷體" fo:color="#000000" fo:font-size="18pt" style:font-size-asian="18pt" style:font-size-complex="18pt"/>
    </style:style>
    <style:style style:name="P367" style:parent-style-name="內文" style:family="paragraph">
      <style:paragraph-properties style:snap-to-layout-grid="false" fo:text-align="justify" fo:line-height="150%"/>
      <style:text-properties style:font-name-asian="標楷體" fo:color="#000000" fo:font-size="18pt" style:font-size-asian="18pt" style:font-size-complex="18pt"/>
    </style:style>
    <style:style style:name="P368" style:parent-style-name="內文" style:family="paragraph">
      <style:paragraph-properties style:snap-to-layout-grid="false" fo:text-align="justify" fo:line-height="150%"/>
      <style:text-properties style:font-name-asian="標楷體" fo:color="#000000" fo:font-size="18pt" style:font-size-asian="18pt" style:font-size-complex="18pt"/>
    </style:style>
    <style:style style:name="P369" style:parent-style-name="內文" style:family="paragraph">
      <style:paragraph-properties style:snap-to-layout-grid="false" fo:text-align="justify" fo:line-height="150%"/>
      <style:text-properties style:font-name-asian="標楷體" fo:color="#000000" fo:font-size="18pt" style:font-size-asian="18pt" style:font-size-complex="18pt"/>
    </style:style>
    <style:style style:name="P370" style:parent-style-name="內文" style:family="paragraph">
      <style:paragraph-properties style:snap-to-layout-grid="false" fo:text-align="center" fo:line-height="150%"/>
      <style:text-properties style:font-name-asian="標楷體" fo:color="#000000" fo:font-size="18pt" style:font-size-asian="18pt" style:font-size-complex="18pt"/>
    </style:style>
    <style:style style:name="P371" style:parent-style-name="內文" style:family="paragraph">
      <style:text-properties fo:color="#000000"/>
    </style:style>
  </office:automatic-styles>
  <office:body>
    <office:text text:use-soft-page-breaks="true">
      <text:p text:style-name="P1">衛生福利部國民健康署</text:p>
      <text:p text:style-name="P4">105年「高齡友善健康照護徵文活動」方案</text:p>
      <text:p text:style-name="P5">一、活動目的︰</text:p>
      <text:p text:style-name="P6"><text:span text:style-name="T7">（一）</text:span><text:span text:style-name="T8">鼓勵健康照護機構積極營造高齡友善健康照護環境，</text:span><text:span text:style-name="T9">分享推動高齡友善健康照護機構實際作法與經驗，</text:span><text:span text:style-name="T10">促使更多照護機構投入高齡友善健康照護服務。</text:span></text:p>
      <text:p text:style-name="P11"><text:span text:style-name="T12">（</text:span><text:span text:style-name="T13">二</text:span><text:span text:style-name="T14">）</text:span><text:span text:style-name="T15">透過本徵選活動，提升大眾對高齡友善健康照護服務之瞭解，促發各界對營造高齡友善健康照護環境之重視。</text:span></text:p>
      <text:p text:style-name="P16">二、辦理單位：</text:p>
      <text:p text:style-name="P17">主辦單位：衛生福利部國民健康署</text:p>
      <text:p text:style-name="P18"><text:span text:style-name="T19">承辦單位：</text:span><text:span text:style-name="T20">戴德森醫療財團法人嘉義基督教醫院</text:span></text:p>
      <text:p text:style-name="P21"><text:span text:style-name="T22">三</text:span><text:span text:style-name="T23">、參加對象︰</text:span><text:span text:style-name="T24">不限定資格</text:span></text:p>
      <text:p text:style-name="P25">四、比賽辦法︰</text:p>
      <text:p text:style-name="P26"><text:span text:style-name="T27">（</text:span><text:span text:style-name="T28">一</text:span><text:span text:style-name="T29">）</text:span><text:span text:style-name="T30">比賽項目及規格：</text:span></text:p>
      <text:list text:style-name="LFO2" text:continue-numbering="true">
        <text:list-item>
          <text:p text:style-name="P31"><text:span text:style-name="T32">徵文主題（請以下述主題為主軸，</text:span><text:span text:style-name="T33">自訂題目</text:span><text:span text:style-name="T34">）：</text:span></text:p>
        </text:list-item>
      </text:list>
      <text:p text:style-name="P35"><text:span text:style-name="T36">（</text:span><text:span text:style-name="T37">1</text:span><text:span text:style-name="T38">）</text:span><text:span text:style-name="T39">長輩或長輩家屬接受到高齡友善健康照護之溫馨故事及感想。</text:span></text:p>
      <text:p text:style-name="P40"><text:span text:style-name="T41">（</text:span><text:span text:style-name="T42">2</text:span><text:span text:style-name="T43">）</text:span><text:span text:style-name="T44">機構員工（或家屬）在機構推動高齡友善健康照護過程之溫馨故事及感想。</text:span></text:p>
      <text:p text:style-name="P45"><text:span text:style-name="T46">（</text:span><text:span text:style-name="T47">3</text:span><text:span text:style-name="T48">）</text:span><text:span text:style-name="T49">機構推動「高齡友善健康照護」對高齡者之影響。</text:span></text:p>
      <text:p text:style-name="P50"><text:span text:style-name="T51">（</text:span><text:span text:style-name="T52">4</text:span><text:span text:style-name="T53">）</text:span><text:span text:style-name="T54">機構員工推動「高齡友善健康照護」之推動經驗分享。</text:span></text:p>
      <text:list text:style-name="LFO2" text:continue-numbering="true">
        <text:list-item>
          <text:p text:style-name="P55"><text:span text:style-name="T56">請以</text:span><text:span text:style-name="T57">word</text:span><text:span text:style-name="T58">程式繕打文稿（直式橫書）。一律以中文書寫。</text:span></text:p>
        </text:list-item>
        <text:list-item>
          <text:p text:style-name="P59"><text:span text:style-name="T60">「邊界」設定請上下左右各留</text:span><text:span text:style-name="T61">2.5cm</text:span><text:span text:style-name="T62">。</text:span></text:p>
        </text:list-item>
        <text:list-item>
          <text:p text:style-name="P63"><text:span text:style-name="T64">題目格式規定：標楷體、</text:span><text:span text:style-name="T65">18</text:span><text:span text:style-name="T66">號粗體字、</text:span><text:span text:style-name="T67">1.5</text:span><text:span text:style-name="T68">倍行高；內文格式規定：標楷體、</text:span><text:span text:style-name="T69">14</text:span><text:span text:style-name="T70">號字、</text:span><text:span text:style-name="T71">1.5</text:span><text:span text:style-name="T72">倍行高、全型標點符號（若有英文</text:span><text:span text:style-name="T73">及數字，</text:span><text:span text:style-name="T74">請用</text:span><text:span text:style-name="T75">Times New Roman</text:span><text:span text:style-name="T76">字型）。</text:span></text:p>
        </text:list-item>
        <text:list-item>
          <text:p text:style-name="P77"><text:span text:style-name="T78">作品</text:span><text:span text:style-name="T79">字數以</text:span><text:span text:style-name="T80">1</text:span><text:span text:style-name="T81">,</text:span><text:span text:style-name="T82">000</text:span><text:span text:style-name="T83">字至</text:span><text:span text:style-name="T84">1</text:span><text:span text:style-name="T85">,</text:span><text:span text:style-name="T86">500</text:span><text:span text:style-name="T87">字為佳。</text:span></text:p>
        </text:list-item>
        <text:list-item>
          <text:p text:style-name="P88"><text:span text:style-name="T89">每位參賽者投稿徵文</text:span><text:span text:style-name="T90">作品以一件為限。</text:span></text:p>
        </text:list-item>
        <text:list-item>
          <text:p text:style-name="P91">入選要件：</text:p>
        </text:list-item>
      </text:list>
      <text:soft-page-break/>
      <text:p text:style-name="P92"><text:span text:style-name="T93">（</text:span><text:span text:style-name="T94">1</text:span><text:span text:style-name="T95">）</text:span><text:span text:style-name="T96">論述言之有物，切中要點。</text:span></text:p>
      <text:p text:style-name="P97"><text:span text:style-name="T98">（</text:span><text:span text:style-name="T99">2</text:span><text:span text:style-name="T100">）</text:span><text:span text:style-name="T101">所提作法或模式具體可行且符合成本效益。</text:span></text:p>
      <text:p text:style-name="P102"><text:span text:style-name="T103">（</text:span><text:span text:style-name="T104">3</text:span><text:span text:style-name="T105">）</text:span><text:span text:style-name="T106">實例描繪生動活潑、引人入勝。</text:span></text:p>
      <text:p text:style-name="P107"><text:span text:style-name="T108">（</text:span><text:span text:style-name="T109">4</text:span><text:span text:style-name="T110">）</text:span><text:span text:style-name="T111">實例可供標竿學習之典範。</text:span></text:p>
      <text:list text:style-name="LFO2" text:continue-numbering="true">
        <text:list-item>
          <text:p text:style-name="P112">評分標準：</text:p>
        </text:list-item>
      </text:list>
      <text:p text:style-name="P113"><text:s/>（1）主題意識：50%。</text:p>
      <text:p text:style-name="P114"><text:s/>（2）創意：25%。</text:p>
      <text:p text:style-name="P115"><text:s/>（3）文章結構：25%。</text:p>
      <text:p text:style-name="P116"><text:span text:style-name="T117">（</text:span><text:span text:style-name="T118">二</text:span><text:span text:style-name="T119">）</text:span><text:span text:style-name="T120">報名參賽應繳資料（一律以電子檔案傳遞）</text:span><text:span text:style-name="T121">：</text:span></text:p>
      <text:list text:style-name="LFO3" text:continue-numbering="true">
        <text:list-item>
          <text:p text:style-name="P122"><text:span text:style-name="T123">需</text:span><text:span text:style-name="T124">傳送</text:span><text:span text:style-name="T125">「高齡友善健康照護徵文活動」報名資料、</text:span><text:span text:style-name="T126">「著作權授權書」電子檔案。報名表及著作權授權書格式請參考本</text:span><text:span text:style-name="T127">方案</text:span><text:span text:style-name="T128">附件</text:span><text:span text:style-name="T129">1</text:span><text:span text:style-name="T130">與附件</text:span><text:span text:style-name="T131">2</text:span><text:span text:style-name="T132">，或逕由</text:span><text:span text:style-name="T133">國民健康署</text:span><text:span text:style-name="T134">（</text:span><text:span text:style-name="T135">http://</text:span><text:span text:style-name="T136">www.hpa.gov.tw</text:span><text:span text:style-name="T137">）及</text:span><text:span text:style-name="T138">戴德森醫療財團法人嘉義基督教醫院</text:span><text:span text:style-name="T139">網站</text:span><text:span text:style-name="T140">下載。</text:span></text:p>
        </text:list-item>
        <text:list-item>
          <text:p text:style-name="P141"><text:a xlink:href="mailto:請將檔案存取為word檔格式逕寄至hphtwmail@gmail.com" office:target-frame-name="_top" xlink:show="replace"><text:span text:style-name="T142">請將參賽作品存取為</text:span><text:span text:style-name="T143">word</text:span><text:span text:style-name="T144">檔格式，逕寄至</text:span></text:a><text:span text:style-name="T145">「</text:span><text:span text:style-name="T146">600</text:span><text:span text:style-name="T147">戴德森醫療財團法人嘉義基督教醫院</text:span><text:span text:style-name="T148"><text:s/></text:span><text:span text:style-name="T149">社區健康部</text:span><text:span text:style-name="T150"><text:s/></text:span><text:span text:style-name="T151">高齡友善計畫</text:span><text:span text:style-name="T152"><text:s/></text:span><text:span text:style-name="T153">李佩軒</text:span><text:span text:style-name="T154"><text:s/></text:span><text:span text:style-name="T155">專員」</text:span></text:p>
        </text:list-item>
        <text:list-item>
          <text:p text:style-name="P156">另檔名請依以下提示命名：</text:p>
        </text:list-item>
      </text:list>
      <text:p text:style-name="P157"><text:span text:style-name="T158">（</text:span><text:span text:style-name="T159">1</text:span><text:span text:style-name="T160">）</text:span><text:span text:style-name="T161">報名資料檔名：</text:span><text:span text:style-name="T162">徵文報名表</text:span><text:span text:style-name="T163">_</text:span><text:span text:style-name="T164">單位</text:span><text:span text:style-name="T165">_</text:span><text:span text:style-name="T166">姓名</text:span><text:span text:style-name="T167">；</text:span></text:p>
      <text:p text:style-name="P168"><text:span text:style-name="T169">（</text:span><text:span text:style-name="T170">2</text:span><text:span text:style-name="T171">）著作權授權書檔名：</text:span><text:span text:style-name="T172">徵文著作權授權書</text:span><text:span text:style-name="T173">_</text:span><text:span text:style-name="T174">單位</text:span><text:span text:style-name="T175">_</text:span><text:span text:style-name="T176">姓名</text:span><text:span text:style-name="T177">。</text:span></text:p>
      <text:p text:style-name="P178"><text:span text:style-name="T179">五</text:span><text:span text:style-name="T180">、收件時間︰</text:span><text:span text:style-name="T181">一律以</text:span><text:span text:style-name="T182">電子郵件</text:span><text:span text:style-name="T183">寄送，自公告日起至</text:span><text:span text:style-name="T184">105</text:span><text:span text:style-name="T185">年</text:span><text:span text:style-name="T186">7</text:span><text:span text:style-name="T187">月</text:span><text:span text:style-name="T188">31</text:span><text:span text:style-name="T189">日下午</text:span><text:span text:style-name="T190">5</text:span><text:span text:style-name="T191">時</text:span><text:span text:style-name="T192">前（以</text:span><text:span text:style-name="T193">承辦單位電腦</text:span><text:span text:style-name="T194">系統時間為憑</text:span><text:span text:style-name="T195">）</text:span></text:p>
      <text:p text:style-name="P196">六、評審作業：由辦理單位遴選具相關專長或合適人選擔任評審委員。</text:p>
      <text:p text:style-name="P197">七、錄取名額及活動獎勵︰</text:p>
      <text:p text:style-name="P198">首獎1名︰禮券面值3,000元(含稅)及獎狀1紙，得從缺。</text:p>
      <text:p text:style-name="P199">貳獎2名︰禮券面值2,000元(含稅)及獎狀1紙，得從缺。</text:p>
      <text:p text:style-name="P200">参獎3名︰禮券面值1,000元(含稅)及獎狀1紙，得從缺。</text:p>
      <text:p text:style-name="P201">佳作6名：獎狀一紙。</text:p>
      <text:p text:style-name="P202">八、得獎公布︰</text:p>
      <text:p text:style-name="P203"><text:span text:style-name="T204">預定於</text:span><text:span text:style-name="T205">當年度</text:span><text:span text:style-name="T206">10</text:span><text:span text:style-name="T207">月中旬</text:span><text:span text:style-name="T208">以書面通知得獎者，並於</text:span><text:span text:style-name="T209">國民健康署</text:span><text:soft-page-break/><text:span text:style-name="T210">（</text:span><text:a xlink:href="http://www" office:target-frame-name="_top" xlink:show="replace"><text:span text:style-name="T211">http://www</text:span></text:a><text:span text:style-name="T212">.</text:span><text:span text:style-name="T213">hpa.gov</text:span><text:span text:style-name="T214">.tw</text:span><text:span text:style-name="T215">）及</text:span><text:span text:style-name="T216">戴德森醫療財團法人嘉義基督教醫院</text:span><text:span text:style-name="T217">網站公布</text:span><text:span text:style-name="T218">得獎名單，另於</text:span><text:span text:style-name="T219">11</text:span><text:span text:style-name="T220">月</text:span><text:span text:style-name="T221">國民健康署</text:span><text:span text:style-name="T222">召開之成果發表會公開頒獎。</text:span></text:p>
      <text:p text:style-name="P223"/>
      <text:p text:style-name="P224">九、注意事項︰</text:p>
      <text:p text:style-name="P225"><text:span text:style-name="T226">（</text:span><text:span text:style-name="T227">一</text:span><text:span text:style-name="T228">）</text:span><text:span text:style-name="T229">徵選作品須為本人創作，限未發表或出版（含雷同作品）且無發生侵害第三人著作權利之情事；</text:span><text:span text:style-name="T230">如有侵害他人權利或著作財產權，</text:span><text:span text:style-name="T231">將取消得獎資格、追回獎勵，並由參賽</text:span><text:span text:style-name="T232">者</text:span><text:span text:style-name="T233">負擔相關法律責任（概與主辦單位無關）</text:span><text:span text:style-name="T234">，</text:span><text:span text:style-name="T235">經取消之獎項不予遞補。</text:span></text:p>
      <text:p text:style-name="P236"><text:span text:style-name="T237">（</text:span><text:span text:style-name="T238">二</text:span><text:span text:style-name="T239">）</text:span><text:span text:style-name="T240">徵選作品請自留底稿，未獲獎作品不予退件，原始檔案請參賽者自行備份。</text:span></text:p>
      <text:p text:style-name="P241"><text:span text:style-name="T242">（</text:span><text:span text:style-name="T243">三</text:span><text:span text:style-name="T244">）</text:span><text:span text:style-name="T245">錄取得獎作品之著作財產權將歸</text:span><text:span text:style-name="T246">衛生福利部國民健康署</text:span><text:span text:style-name="T247">所有，作者應同意放棄行使著作人格權。另，</text:span><text:span text:style-name="T248">得獎者須同意將作品無償由</text:span><text:span text:style-name="T249">衛生福利部國民健康署</text:span><text:span text:style-name="T250">視需要自行或指定其他第三人不限地域、時間或次數予以重製、散布、傳送、發行、公開發表，或為其他方式之利用</text:span><text:span text:style-name="T251">，並無</text:span><text:span text:style-name="T252">違反著作權，</text:span><text:span text:style-name="T253">且不另支稿費及版稅。</text:span></text:p>
      <text:p text:style-name="P254"><text:span text:style-name="T255">（</text:span><text:span text:style-name="T256">四</text:span><text:span text:style-name="T257">）本活動</text:span><text:span text:style-name="T258">方案</text:span><text:span text:style-name="T259">如有未盡事宜，</text:span><text:span text:style-name="T260">主辦單位</text:span><text:span text:style-name="T261">得隨時修正、補充之</text:span><text:span text:style-name="T262">。</text:span></text:p>
      <text:p text:style-name="P263"><text:span text:style-name="T264">（</text:span><text:span text:style-name="T265">五</text:span><text:span text:style-name="T266">）若對本活動有任何疑問，請聯絡</text:span></text:p>
      <text:list text:style-name="LFO1" text:continue-numbering="true">
        <text:list-item>
          <text:p text:style-name="P267">承辦單位：戴德森醫療財團法人嘉義基督教醫院</text:p>
        </text:list-item>
      </text:list>
      <text:p text:style-name="P268">活動相關網址：http://www.cych.org.tw/cychweb/health/default.aspx<text:s/></text:p>
      <text:p text:style-name="P269">聯絡人：李佩軒專員<text:s text:c="3"/></text:p>
      <text:p text:style-name="P270">電話：05-2765-041轉6173、6175</text:p>
      <text:p text:style-name="P271">聯絡地址：60002嘉義市東區忠孝路539號社區健康部</text:p>
      <text:p text:style-name="P272">E-mail：afhccych@gmail.com</text:p>
      <text:list text:style-name="LFO1" text:continue-numbering="true">
        <text:list-item>
          <text:p text:style-name="P273">主辦單位：衛生福利部國民健康署</text:p>
        </text:list-item>
      </text:list>
      <text:p text:style-name="P274">聯絡人：張永泓技士<text:s text:c="6"/></text:p>
      <text:p text:style-name="P275">電話：02-2522-0724</text:p>
      <text:p text:style-name="P276">E-mail：lifepark123@hpa.gov.tw</text:p>
      <text:p text:style-name="P277"><text:span text:style-name="T278">附件</text:span><text:span text:style-name="T279">1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4">
            <text:p text:style-name="P287"><text:span text:style-name="T288">『高齡友善健康照護徵文活動』報名資料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姓<text:s text:c="4"/>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身分證字號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服務機關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職稱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服務機關地址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通訊地址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聯絡電話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行動電話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4">
            <text:p text:style-name="P328">徵文題目及內容：</text:p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  <table:covered-table-cell/>
          <table:covered-table-cell/>
          <table:covered-table-cell/>
        </table:table-row>
      </table:table>
      <text:p text:style-name="P343">本表若不敷使用請自行增列</text:p>
      <text:p text:style-name="P344"><text:span text:style-name="T346">附件</text:span><text:span text:style-name="T347">2</text:span></text:p>
      <text:p text:style-name="P348">著作權授權書</text:p>
      <text:p text:style-name="P349"/>
      <text:p text:style-name="P350"><text:span text:style-name="T351">本人參加</text:span><text:span text:style-name="T352">衛生福利部國民健康署</text:span><text:span text:style-name="T353">『高齡友善健康照護徵文活動』</text:span><text:span text:style-name="T354">如經獲獎，本人同意將該獲獎作品之著作財產權歸屬</text:span><text:span text:style-name="T355">衛生福利部國民健康署</text:span><text:span text:style-name="T356">。</text:span></text:p>
      <text:p text:style-name="P357"/>
      <text:p text:style-name="P358">此致</text:p>
      <text:p text:style-name="P359"><text:span text:style-name="T360">衛生福利部國民健康署</text:span></text:p>
      <text:p text:style-name="P361"/>
      <text:p text:style-name="P362"/>
      <text:p text:style-name="P363">著作權人：<text:s text:c="15"/>（簽章）<text:s/></text:p>
      <text:p text:style-name="P364">身分證字號：</text:p>
      <text:p text:style-name="P365">戶籍地址：<text:s/></text:p>
      <text:p text:style-name="P366"/>
      <text:p text:style-name="P367"/>
      <text:p text:style-name="P368"/>
      <text:p text:style-name="P369"/>
      <text:p text:style-name="P370">中華民國<text:s text:c="11"/>年<text:s text:c="10"/>月<text:s text:c="10"/>日</text:p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6600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line-height="0.3333in" fo:margin-left="0.3333in">
        <style:tab-stops/>
      </style:paragraph-properties>
      <style:text-properties style:font-name="Calibri" style:font-size-complex="11pt" fo:hyphenate="false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M11" style:display-name="CM11" style:family="paragraph" style:parent-style-name="內文" style:next-style-name="內文">
      <style:paragraph-properties style:text-autospace="none"/>
      <style:text-properties style:font-name="標楷體" style:font-name-asian="標楷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937in" fo:margin-right="0.6694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3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  <text:p text:style-name="頁尾"/>
      </style:footer>
    </style:master-page>
    <style:master-page style:name="MP1" style:page-layout-name="PL1">
      <style:footer>
        <text:p text:style-name="頁尾"><draw:frame draw:style-name="F345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國民健康局</dc:title>
    <dc:subject/>
    <meta:initial-creator>liv0908</meta:initial-creator>
    <dc:creator>wistron</dc:creator>
    <meta:creation-date>2017-02-22T09:40:00Z</meta:creation-date>
    <dc:date>2017-02-22T09:40:00Z</dc:date>
    <meta:print-date>2016-04-21T10:0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2" meta:character-count="2224" meta:row-count="15" meta:non-whitespace-character-count="1896"/>
  </office:meta>
</office:document-meta>
</file>