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background-color="#FFFFFF"/>
      <style:text-properties style:font-name="標楷體" style:font-name-asian="標楷體" style:font-name-complex="Times New Roman" fo:font-weight="bold" style:font-weight-asian="bold" style:font-weight-complex="bold" fo:color="#000000" fo:letter-spacing="0.0104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0.2916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line-height="0.2916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0.2916in"/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line-height="0.2916in"/>
      <style:text-properties style:font-name="Times New Roman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margin-top="0.075in" fo:margin-bottom="0.075in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75in" fo:margin-bottom="0.075in" fo:line-height="0.2777in" fo:text-inden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工作交流】</text:p>
      <text:p text:style-name="P2">守護心「肝」，「肝」緊檢查，「肝」緊治療</text:p>
      <text:p text:style-name="P3"/>
      <text:p text:style-name="P4">728世界肝炎日，一起來顧肝!</text:p>
      <text:p text:style-name="P5">臺灣104年肝病死亡人數多達13,000人，約占所有死亡人數8%，甚至高過糖尿病(6%)或高血壓(3%)，嚴重影響國人健康。世界衛生組織(World Health Organization)指出2015年約有89萬人因感染B型肝炎病毒而死亡，另約有7千1百萬人感染慢性C型肝炎病毒，估計每年約40萬人死於C型肝炎相關疾病。財團法人肝病防治學術基金會楊培銘教授指出感染B、C型肝炎病毒後，可能會導致慢性肝炎、肝硬化及肝癌，肝癌患者中約有60-70%是由B型肝炎引起，20%為C型肝炎。為了降低肝病的發生，世界衛生組織訂定7月28日為「世界肝炎日(World Hepatitis Day)」，提醒各國應關注病毒性肝炎及其相關疾病的預防、檢查和控制。</text:p>
      <text:p text:style-name="P6"/>
      <text:p text:style-name="P7"><text:span text:style-name="T8">B</text:span><text:span text:style-name="T9">、</text:span><text:span text:style-name="T10">C</text:span><text:span text:style-name="T11">型肝炎防治認知</text:span><text:span text:style-name="T12">差，</text:span><text:span text:style-name="T13"><text:s/></text:span><text:span text:style-name="T14">“</text:span><text:span text:style-name="T15">肝</text:span><text:span text:style-name="T16">”</text:span><text:s/><text:span text:style-name="T17">袂好</text:span><text:span text:style-name="T18">!</text:span></text:p>
      <text:p text:style-name="P19">國民健康署於105年對4,938位民眾電話訪問調查發現，知道B、C型肝炎是引起國人肝硬化及肝癌發生主因者，僅占67.4%，可見民眾對肝癌及肝硬化發生原因認知不足。調查結果也發現，檢驗出有B、C型肝炎的民眾，有31.7%（男性32.4%；女性30.7%）未進一步去看醫師，可見民眾對於檢驗出肝炎需要進一步檢查及追蹤的認知尚待加強。</text:p>
      <text:p text:style-name="P20"/>
      <text:p text:style-name="P21">施打疫苗，減少帶原，遠離肝癌!</text:p>
      <text:p text:style-name="P22">在1980年代，臺灣40歲以上人口約90%曾受B型肝炎病毒感染，其中15%-20%為慢性B型肝炎帶原者。我國自民國73年7月起針對高風險新生兒（母親B型肝炎表面抗原陽性）實施B型肝炎疫苗注射計畫後，75年7月起全面實施新生兒接種B型肝炎疫苗，六歲兒童B型肝炎帶原率大幅減少由1989年10.5%降至2007年0.8%。據臺大醫學院張美惠教授研究指出，自全面實施新生兒接種B型肝炎疫苗20年後，兒童肝癌發生率降低75%。</text:p>
      <text:p text:style-name="P23"/>
      <text:p text:style-name="P24">守護健康，「肝」緊接受成人預防保健服務!</text:p>
      <text:p text:style-name="P25">國民健康署持續提供民國55年或以後出生且滿45歲之民眾，於接受成人預<text:soft-page-break/>防保健服務時搭配B、C型病毒肝炎篩檢服務，該篩檢服務終身接受1次。未符合上開病毒肝炎篩檢條件者，可利用成人預防保健服務之肝功能檢查（GOT、GPT）等項目，如有發現異常者，可依醫師建議接受健保給付之必要病毒性肝炎檢查。</text:p>
      <text:p text:style-name="P26"><text:span text:style-name="T27">國民健康署呼籲民眾</text:span><text:span text:style-name="T28">「守護心肝，肝緊檢查，肝緊治療」</text:span><text:span text:style-name="T29">，以遠離肝病及肝癌的威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守護心「肝」，「肝」緊檢查，「肝」緊治療</dc:title>
    <dc:description/>
    <dc:subject/>
    <meta:initial-creator>甘詩凡@社區健康組</meta:initial-creator>
    <dc:creator>陳禹心@資訊及健康傳播小組</dc:creator>
    <meta:creation-date>2017-05-23T06:03:00Z</meta:creation-date>
    <dc:date>2017-05-23T06:03:00Z</dc:date>
    <meta:print-date>2017-05-12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