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22in"/>
    </style:style>
    <style:style style:name="TableColumn3" style:family="table-column">
      <style:table-column-properties style:column-width="5.1458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11" style:parent-style-name="預設段落字型" style:family="text">
      <style:text-properties style:font-name="新細明體" style:font-name-complex="新細明體" fo:color="#0000FF" style:letter-kerning="false"/>
    </style:style>
    <style:style style:name="T12" style:parent-style-name="預設段落字型" style:family="text">
      <style:text-properties style:font-name="新細明體" style:font-name-complex="新細明體" style:letter-kerning="false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text:display="none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新細明體" style:font-name-complex="新細明體" text:display="none" style:letter-kerning="false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法規名稱：</text:span><text:span text:style-name="T8"><text:s/></text:span><text:a xlink:href="http://mojlaw.moj.gov.tw/LawContent.aspx?id=FL010647" office:target-frame-name="_top" xlink:show="replace"><text:span text:style-name="T9">獎勵保護檢舉貪污瀆職辦法</text:span></text:a><text:span text:style-name="T10"><text:s/></text:span><text:span text:style-name="T11"><draw:frame draw:style-name="a0" draw:name="圖片 1" text:anchor-type="as-char" svg:x="0in" svg:y="0in" svg:width="0.17014in" svg:height="0.15069in" style:rel-width="scale" style:rel-height="scale"><draw:image xlink:href="media/image1.png" xlink:type="simple" xlink:show="embed" xlink:actuate="onLoad"/><svg:title/><svg:desc>英</svg:desc></draw:frame></text:span><text:span text:style-name="T12">( 民國 100 年 7 月 20 日 修正 )<text:s/>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<text:a xlink:href="http://mojlaw.moj.gov.tw/LawContentExtent.aspx?LawID=FL010647&amp;LawNo=1&amp;ItemID=55987&amp;Amddate=20110720" office:target-frame-name="_top" xlink:show="replace"><text:span text:style-name="T22">第 1 條</text:span></text:a></text:p>
          </table:table-cell>
          <table:table-cell table:style-name="TableCell23">
            <text:p text:style-name="P24">本辦法依貪污治罪條例第十八條第一項規定訂定之。</text:p>
          </table:table-cell>
        </table:table-row>
        <table:table-row table:style-name="TableRow25">
          <table:table-cell table:style-name="TableCell26">
            <text:p text:style-name="P27"><text:a xlink:href="http://mojlaw.moj.gov.tw/LawContentExtent.aspx?LawID=FL010647&amp;LawNo=2&amp;ItemID=55988&amp;Amddate=20110720" office:target-frame-name="_top" xlink:show="replace"><text:span text:style-name="T28">第 2 條</text:span></text:a></text:p>
          </table:table-cell>
          <table:table-cell table:style-name="TableCell29">
            <text:p text:style-name="P30">公務員執行職務知有貪污瀆職嫌疑而自行或交由他人告發者，除法令另有</text:p>
            <text:p text:style-name="P31">規定外，不給與檢舉獎金（以下簡稱獎金）。</text:p>
          </table:table-cell>
        </table:table-row>
        <table:table-row table:style-name="TableRow32">
          <table:table-cell table:style-name="TableCell33">
            <text:p text:style-name="P34"><text:a xlink:href="http://mojlaw.moj.gov.tw/LawContentExtent.aspx?LawID=FL010647&amp;LawNo=3&amp;ItemID=55989&amp;Amddate=20110720" office:target-frame-name="_top" xlink:show="replace"><text:span text:style-name="T35">第 3 條</text:span></text:a></text:p>
          </table:table-cell>
          <table:table-cell table:style-name="TableCell36">
            <text:p text:style-name="P37">檢舉人於貪污瀆職之罪未發覺前，向有偵查權機關或政風機構檢舉，經法</text:p>
            <text:p text:style-name="P38">院判決有罪者，給與獎金。</text:p>
            <text:p text:style-name="P39">前項獎金，依附表之標準發給之。</text:p>
          </table:table-cell>
        </table:table-row>
        <table:table-row table:style-name="TableRow40">
          <table:table-cell table:style-name="TableCell41">
            <text:p text:style-name="P42"><text:a xlink:href="http://mojlaw.moj.gov.tw/LawContentExtent.aspx?LawID=FL010647&amp;LawNo=4&amp;ItemID=55990&amp;Amddate=20110720" office:target-frame-name="_top" xlink:show="replace"><text:span text:style-name="T43">第 4 條</text:span></text:a></text:p>
          </table:table-cell>
          <table:table-cell table:style-name="TableCell44">
            <text:p text:style-name="P45">前條所稱貪污瀆職之罪，指下列各罪：</text:p>
            <text:p text:style-name="P46">一、貪污治罪條例第四條至第六條之罪。</text:p>
            <text:p text:style-name="P47">二、刑法第一百二十一條、第一百二十二條第一項、第二項、第一百二十</text:p>
            <text:p text:style-name="P48"><text:s text:c="4"/>三條、第一百三十一條第一項之罪。</text:p>
            <text:p text:style-name="P49">三、公務員假借職務上之權力、機會、方法犯刑法第三百三十九條及第三</text:p>
            <text:p text:style-name="P50"><text:s text:c="4"/>百三十九條之三之罪。</text:p>
            <text:p text:style-name="P51">四、懲治走私條例第七條、第九條、第十條之罪。</text:p>
            <text:p text:style-name="P52">五、毒品危害防制條例第十五條第二項之罪。</text:p>
            <text:p text:style-name="P53">六、妨害兵役治罪條例第十九條至第二十一條之罪。</text:p>
            <text:p text:style-name="P54">七、洗錢防制法第十一條第一項之罪。</text:p>
          </table:table-cell>
        </table:table-row>
        <table:table-row table:style-name="TableRow55">
          <table:table-cell table:style-name="TableCell56">
            <text:p text:style-name="P57"><text:a xlink:href="http://mojlaw.moj.gov.tw/LawContentExtent.aspx?LawID=FL010647&amp;LawNo=5&amp;ItemID=55991&amp;Amddate=20110720" office:target-frame-name="_top" xlink:show="replace"><text:span text:style-name="T58">第 5 條</text:span></text:a></text:p>
          </table:table-cell>
          <table:table-cell table:style-name="TableCell59">
            <text:p text:style-name="P60">因檢舉同一貪污瀆職案件而查獲之犯罪人數逾五人時，增給二分之一獎金</text:p>
            <text:p text:style-name="P61">。最高以新臺幣一千萬元為限。</text:p>
            <text:p text:style-name="P62">前項所稱同一貪污瀆職案件，包括一人或數人共犯一罪、數罪或裁判上一罪</text:p>
            <text:p text:style-name="P63">之情形。</text:p>
          </table:table-cell>
        </table:table-row>
        <table:table-row table:style-name="TableRow64">
          <table:table-cell table:style-name="TableCell65">
            <text:p text:style-name="P66"><text:a xlink:href="http://mojlaw.moj.gov.tw/LawContentExtent.aspx?LawID=FL010647&amp;LawNo=6&amp;ItemID=55992&amp;Amddate=20110720" office:target-frame-name="_top" xlink:show="replace"><text:span text:style-name="T67">第 6 條</text:span></text:a></text:p>
          </table:table-cell>
          <table:table-cell table:style-name="TableCell68">
            <text:p text:style-name="P69">數人共同檢舉他人貪污瀆職案件而應給獎金者，平均分配之。數人檢舉同</text:p>
            <text:p text:style-name="P70">一貪污瀆職案件提供具體事證，無從分別其先後者，亦同。</text:p>
            <text:p text:style-name="P71">數人先後檢舉同一貪污瀆職案件者，獎金給與最先提供具體事證之檢舉人</text:p>
            <text:p text:style-name="P72">。但其餘檢舉人提供之事證，對於破案有直接重要幫助者，得酌情給獎，</text:p>
            <text:p text:style-name="P73">由第八條第二項之審核委員會決定其獎金分配方法。</text:p>
          </table:table-cell>
        </table:table-row>
        <table:table-row table:style-name="TableRow74">
          <table:table-cell table:style-name="TableCell75">
            <text:p text:style-name="P76"><text:a xlink:href="http://mojlaw.moj.gov.tw/LawContentExtent.aspx?LawID=FL010647&amp;LawNo=7&amp;ItemID=55993&amp;Amddate=20110720" office:target-frame-name="_top" xlink:show="replace"><text:span text:style-name="T77">第 7 條</text:span></text:a></text:p>
          </table:table-cell>
          <table:table-cell table:style-name="TableCell78">
            <text:p text:style-name="P79">檢舉貪污瀆職案件，經法院依第四條各款所列之罪判決有罪者，給與獎金</text:p>
            <text:p text:style-name="P80">三分之一，經法院有罪判決確定後，給與其餘獎金。但犯罪行為人自首，</text:p>
            <text:p text:style-name="P81">並檢舉他人共犯貪污瀆職之罪者，不給與獎金。檢舉他人犯貪污瀆職之<text:soft-page-break/>罪</text:p>
            <text:p text:style-name="P82">，經查明其為共犯者，亦同。 <text:s text:c="37"/></text:p>
            <text:p text:style-name="P83">檢舉人死亡者，由其繼承人依民法相關規定具領。 <text:s text:c="19"/></text:p>
            <text:p text:style-name="P84">給與之獎金，除有第十一條規定情形外，不予追回。</text:p>
          </table:table-cell>
        </table:table-row>
        <table:table-row table:style-name="TableRow85">
          <table:table-cell table:style-name="TableCell86">
            <text:p text:style-name="P87"><text:a xlink:href="http://mojlaw.moj.gov.tw/LawContentExtent.aspx?LawID=FL010647&amp;LawNo=8&amp;ItemID=55994&amp;Amddate=20110720" office:target-frame-name="_top" xlink:show="replace"><text:span text:style-name="T88">第 8 條</text:span></text:a></text:p>
          </table:table-cell>
          <table:table-cell table:style-name="TableCell89">
            <text:p text:style-name="P90">受理檢舉機關應不待檢舉人之請求，依檢察官起訴書、法院判決書及有關</text:p>
            <text:p text:style-name="P91">檢舉資料，送法務部審核後發給獎金。檢舉人亦得於法院有罪判決確定後</text:p>
            <text:p text:style-name="P92">，向受理檢舉機關提出申請。</text:p>
            <text:p text:style-name="P93">法務部得召集最高法院檢察署、法務部廉政署、法務部調查局、法務部檢</text:p>
            <text:p text:style-name="P94">察司代表組成審核委員會，審核獎金發放事宜。必要時得邀請受理檢舉機</text:p>
            <text:p text:style-name="P95">關之承辦人員到場說明。</text:p>
          </table:table-cell>
        </table:table-row>
        <table:table-row table:style-name="TableRow96">
          <table:table-cell table:style-name="TableCell97">
            <text:p text:style-name="P98"><text:a xlink:href="http://mojlaw.moj.gov.tw/LawContentExtent.aspx?LawID=FL010647&amp;LawNo=9&amp;ItemID=55995&amp;Amddate=20110720" office:target-frame-name="_top" xlink:show="replace"><text:span text:style-name="T99">第 9 條</text:span></text:a></text:p>
          </table:table-cell>
          <table:table-cell table:style-name="TableCell100">
            <text:p text:style-name="P101">檢舉貪污瀆職案件，應以書面記載下列事項，由檢舉人簽名、蓋章或按指</text:p>
            <text:p text:style-name="P102">紋。但情形急迫者，得以言詞為之：</text:p>
            <text:p text:style-name="P103">一、檢舉人姓名、性別、出生年月日、國民身分證統一編號或護照號碼、</text:p>
            <text:p text:style-name="P104"><text:s text:c="4"/>住所、居所或服務機關、學校、團體，及被檢舉人之姓名或其他足資</text:p>
            <text:p text:style-name="P105"><text:s text:c="4"/>辨別之特徵。</text:p>
            <text:p text:style-name="P106">二、貪污瀆職事實。</text:p>
            <text:p text:style-name="P107">三、證據資料。</text:p>
            <text:p text:style-name="P108">以言詞檢舉者，由受理檢舉機關作成筆錄，交檢舉人閱覽後簽名、蓋章或</text:p>
            <text:p text:style-name="P109">按指印。其以電話檢舉者，受理檢舉機關應通知檢舉人到達指定處所製作</text:p>
            <text:p text:style-name="P110">筆錄。</text:p>
            <text:p text:style-name="P111">匿名或不以真實姓名檢舉或無具體事證或拒絕製作筆錄者，不給獎金。</text:p>
            <text:p text:style-name="P112">委託他人檢舉或以他人名義檢舉者，實際檢舉人及名義檢舉人，均不給獎</text:p>
            <text:p text:style-name="P113">金。</text:p>
          </table:table-cell>
        </table:table-row>
        <table:table-row table:style-name="TableRow114">
          <table:table-cell table:style-name="TableCell115">
            <text:p text:style-name="P116"><text:a xlink:href="http://mojlaw.moj.gov.tw/LawContentExtent.aspx?LawID=FL010647&amp;LawNo=10&amp;ItemID=55996&amp;Amddate=20110720" office:target-frame-name="_top" xlink:show="replace"><text:span text:style-name="T117">第 10 條</text:span></text:a></text:p>
          </table:table-cell>
          <table:table-cell table:style-name="TableCell118">
            <text:p text:style-name="P119">受理檢舉機關，對於前條第一項第一款之資料及檢舉書、筆錄或其他有關</text:p>
            <text:p text:style-name="P120">資料，應予保密，另行保存，不附於偵查案卷內。但法院為釐清案情或審</text:p>
            <text:p text:style-name="P121">核檢舉獎金有必要者，得調閱之。無故洩漏者，應依刑法或其他法令處罰</text:p>
            <text:soft-page-break/>
            <text:p text:style-name="P122">之。</text:p>
          </table:table-cell>
        </table:table-row>
        <table:table-row table:style-name="TableRow123">
          <table:table-cell table:style-name="TableCell124">
            <text:p text:style-name="P125"><text:a xlink:href="http://mojlaw.moj.gov.tw/LawContentExtent.aspx?LawID=FL010647&amp;LawNo=11&amp;ItemID=55997&amp;Amddate=20110720" office:target-frame-name="_top" xlink:show="replace"><text:span text:style-name="T126">第 11 條</text:span></text:a></text:p>
          </table:table-cell>
          <table:table-cell table:style-name="TableCell127">
            <text:p text:style-name="P128">檢舉人誣告他人貪污瀆職，經法院判決有罪確定者，由發給獎金機關追回</text:p>
            <text:p text:style-name="P129">已核發之獎金。</text:p>
            <text:p text:style-name="P130">檢舉人死亡者，向其繼承人追回已核發之獎金。</text:p>
          </table:table-cell>
        </table:table-row>
        <table:table-row table:style-name="TableRow131">
          <table:table-cell table:style-name="TableCell132">
            <text:p text:style-name="P133"><text:a xlink:href="http://mojlaw.moj.gov.tw/LawContentExtent.aspx?LawID=FL010647&amp;LawNo=12&amp;ItemID=55998&amp;Amddate=20110720" office:target-frame-name="_top" xlink:show="replace"><text:span text:style-name="T134">第 12 條</text:span></text:a></text:p>
          </table:table-cell>
          <table:table-cell table:style-name="TableCell135">
            <text:p text:style-name="P136">檢舉人之安全，應予保護，對檢舉人威脅、恐嚇或其他不法行為者，應依</text:p>
            <text:p text:style-name="P137">法嚴懲。</text:p>
          </table:table-cell>
        </table:table-row>
        <table:table-row table:style-name="TableRow138">
          <table:table-cell table:style-name="TableCell139">
            <text:p text:style-name="P140"><text:a xlink:href="http://mojlaw.moj.gov.tw/LawContentExtent.aspx?LawID=FL010647&amp;LawNo=13&amp;ItemID=55999&amp;Amddate=20110720" office:target-frame-name="_top" xlink:show="replace"><text:span text:style-name="T141">第 13 條</text:span></text:a></text:p>
          </table:table-cell>
          <table:table-cell table:style-name="TableCell142">
            <text:p text:style-name="P143">有偵查權機關或政風機構應設置專用電話、答錄機、信箱、傳真機或其他</text:p>
            <text:p text:style-name="P144">工具，以利檢舉貪污瀆職案件。</text:p>
          </table:table-cell>
        </table:table-row>
        <table:table-row table:style-name="TableRow145">
          <table:table-cell table:style-name="TableCell146">
            <text:p text:style-name="P147"><text:a xlink:href="http://mojlaw.moj.gov.tw/LawContentExtent.aspx?LawID=FL010647&amp;LawNo=14&amp;ItemID=56000&amp;Amddate=20110720" office:target-frame-name="_top" xlink:show="replace"><text:span text:style-name="T148">第 14 條</text:span></text:a></text:p>
          </table:table-cell>
          <table:table-cell table:style-name="TableCell149">
            <text:p text:style-name="P150">本辦法修正施行前受理之檢舉案件，依受理檢舉時之規定給獎。</text:p>
          </table:table-cell>
        </table:table-row>
        <table:table-row table:style-name="TableRow151">
          <table:table-cell table:style-name="TableCell152">
            <text:p text:style-name="P153"><text:a xlink:href="http://mojlaw.moj.gov.tw/LawContentExtent.aspx?LawID=FL010647&amp;LawNo=15&amp;ItemID=56001&amp;Amddate=20110720" office:target-frame-name="_top" xlink:show="replace"><text:span text:style-name="T154">第 15 條</text:span></text:a></text:p>
          </table:table-cell>
          <table:table-cell table:style-name="TableCell155">
            <text:p text:style-name="P156">本辦法自發布日施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名稱： 獎勵保護檢舉貪污瀆職辦法  ( 民國 100 年 7 月 20 日 修正 )</dc:title>
    <dc:description/>
    <dc:subject>獎勵保護檢舉貪污瀆職辦法</dc:subject>
    <meta:keyword>檢舉貪污</meta:keyword>
    <meta:initial-creator>法務部</meta:initial-creator>
    <dc:creator>鍾秋瑩@資訊及健康傳播小組</dc:creator>
    <meta:creation-date>2017-06-03T03:23:00Z</meta:creation-date>
    <dc:date>2017-06-03T03:23:00Z</dc:date>
    <meta:template xlink:href="Normal" xlink:type="simple"/>
    <meta:editing-cycles>2</meta:editing-cycles>
    <meta:editing-duration>PT0S</meta:editing-duration>
    <meta:document-statistic meta:page-count="3" meta:paragraph-count="7" meta:word-count="527" meta:character-count="3525" meta:row-count="25" meta:non-whitespace-character-count="3005"/>
  </office:meta>
</office:document-meta>
</file>