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6743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及所屬機關機構請託關說事件登錄表</dc:title>
    <dc:description> </dc:description>
    <dc:subject>行政院及所屬機關機構請託關說事件登錄表</dc:subject>
    <meta:keyword>請託關說登錄</meta:keyword>
    <meta:initial-creator>法務部廉政署</meta:initial-creator>
    <dc:creator>蔡承宇@秘書室</dc:creator>
    <meta:creation-date>2017-06-03T06:58:00Z</meta:creation-date>
    <dc:date>2017-06-03T06:58:00Z</dc:date>
    <meta:print-date>2012-09-20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