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/>
    </style:style>
    <style:style style:name="ce18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Default" style:data-style-name="N0"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="2pt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9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="2pt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7.35541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7.223125cm"/>
    </style:style>
    <style:style style:name="co17" style:family="table-column">
      <style:table-column-properties fo:break-before="auto" style:column-width="8.22854166666667cm"/>
    </style:style>
    <style:style style:name="co18" style:family="table-column">
      <style:table-column-properties fo:break-before="auto" style:column-width="11.43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56166666666667cm"/>
    </style:style>
    <style:style style:name="co21" style:family="table-column">
      <style:table-column-properties fo:break-before="auto" style:column-width="7.540625cm"/>
    </style:style>
    <style:style style:name="co22" style:family="table-column">
      <style:table-column-properties fo:break-before="auto" style:column-width="11.668125cm"/>
    </style:style>
    <style:style style:name="co23" style:family="table-column">
      <style:table-column-properties fo:break-before="auto" style:column-width="6.402916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7.48770833333333cm"/>
    </style:style>
    <style:style style:name="co26" style:family="table-column">
      <style:table-column-properties fo:break-before="auto" style:column-width="7.11729166666667cm"/>
    </style:style>
    <style:style style:name="co27" style:family="table-column">
      <style:table-column-properties fo:break-before="auto" style:column-width="6.53520833333333cm"/>
    </style:style>
    <style:style style:name="co28" style:family="table-column">
      <style:table-column-properties fo:break-before="auto" style:column-width="7.64645833333333cm"/>
    </style:style>
    <style:style style:name="co29" style:family="table-column">
      <style:table-column-properties fo:break-before="auto" style:column-width="11.8797916666667cm"/>
    </style:style>
    <style:style style:name="co30" style:family="table-column">
      <style:table-column-properties fo:break-before="auto" style:column-width="1.5875cm" style:use-optimal-column-width="true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12.3295833333333cm"/>
    </style:style>
    <style:style style:name="co33" style:family="table-column">
      <style:table-column-properties fo:break-before="auto" style:column-width="0.873125cm"/>
    </style:style>
    <style:style style:name="co34" style:family="table-column">
      <style:table-column-properties fo:break-before="page" style:column-width="0.87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66.75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32.25pt" style:use-optimal-row-height="tru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9.5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405.75pt" style:use-optimal-row-height="tru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_審查標準-醫院(醫學中心、區域醫院）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醫院名稱：<text:span text:style-name="T10"><text:s text:c="41"/></text:span>醫院<text:span text:style-name="T15"><text:s/>(</text:span><text:span text:style-name="T16">醫學中心、區域醫院適用</text:span><text:span text:style-name="T15">)</text:span>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178">
            <text:p>107年糖尿病健康促進機構資格審查標準</text:p>
          </table:table-cell>
          <table:table-cell table:number-columns-repeated="2" table:style-name="ce178"/>
          <table:table-cell office:value-type="string" table:style-name="ce121">
            <text:p>附件<text:span text:style-name="T7">2-1</text:span></text:p>
          </table:table-cell>
          <table:table-cell table:number-columns-repeated="16374" table:style-name="ce12"/>
        </table:table-row>
        <table:table-row table:style-name="ro2">
          <table:table-cell office:value-type="string" table:number-columns-spanned="2" table:number-rows-spanned="1" table:style-name="ce352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53">
            <text:p>內<text:span text:style-name="T5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5" table:style-name="ce354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7" table:number-rows-spanned="1" table:style-name="ce355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56">
            <text:p>醫師至少一人為專任。護理師、營養師至少一人為專任，兼任每週須達<text:span text:style-name="T5">2</text:span>診以上。醫護營三人均須有縣市共同照護網認證，且其中至少有<text:span text:style-name="T5">2</text:span>人須取得<text:span text:style-name="T5">CDE</text:span>資格，並實際參與糖尿病共同照護門診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60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。</text:span>10.<text:span text:style-name="T2">單股纖維（</text:span>Monofilament<text:span text:style-name="T2">）。</text:span>11.<text:span text:style-name="T2">肌腱反射扣診槌。</text:span>12.<text:span text:style-name="T2">半定量音叉。</text:span>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56">
            <text:p>病人病歷紀錄完整，並有使用糖尿病護照，有資料可查詢之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61">
            <text:p>有獨立的衛教空間<text:span text:style-name="T5">(</text:span>請檢附照片為憑<text:span text:style-name="T5">)</text:span>，並再檢附動線平面圖等佐證。</text:p>
          </table:table-cell>
          <table:covered-table-cell table:number-columns-repeated="6"/>
          <table:table-cell table:number-columns-repeated="16374" table:style-name="ce8"/>
        </table:table-row>
        <table:table-row table:style-name="ro7">
          <table:table-cell table:number-columns-repeated="2" table:style-name="ce14"/>
          <table:table-cell table:style-name="ce15"/>
          <table:table-cell table:style-name="ce16"/>
          <table:table-cell table:number-columns-repeated="6" table:style-name="ce17"/>
          <table:table-cell table:number-columns-repeated="16374" table:style-name="ce8"/>
        </table:table-row>
        <table:table-row table:style-name="ro8">
          <table:table-cell office:value-type="string" table:number-columns-spanned="2" table:number-rows-spanned="2" table:style-name="ce359">
            <text:p>類別</text:p>
          </table:table-cell>
          <table:covered-table-cell/>
          <table:table-cell office:value-type="string" table:number-columns-spanned="1" table:number-rows-spanned="2" table:style-name="ce357">
            <text:p>項目</text:p>
          </table:table-cell>
          <table:table-cell office:value-type="string" table:number-columns-spanned="1" table:number-rows-spanned="2" table:style-name="ce358">
            <text:p>配分<text:span text:style-name="T8">/</text:span>級距</text:p>
          </table:table-cell>
          <table:table-cell office:value-type="string" table:number-columns-spanned="5" table:number-rows-spanned="1" table:style-name="ce359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57">
            <text:p>備註<text:span text:style-name="T5"><text:s/></text:span></text:p>
            <text:p>統計期程<text:span text:style-name="T5">105.07.01-106.06.30</text:span><text:span text:style-name="T12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8" table:style-name="ce349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0">
            <text:p>中華民國糖尿病衛教學會之糖尿病合格衛教人員</text:p>
          </table:table-cell>
          <table:table-cell office:value-type="float" office:value="5" table:style-name="ce104">
            <text:p>5</text:p>
          </table:table-cell>
          <table:table-cell office:value-type="string" table:style-name="ce70">
            <text:p>醫護營團隊中，至少<text:span text:style-name="T5">2</text:span>名<text:span text:style-name="T5">CDE</text:span></text:p>
          </table:table-cell>
          <table:table-cell office:value-type="string" table:style-name="ce64">
            <text:p>醫護營專任至少各<text:span text:style-name="T5">1</text:span>名<text:span text:style-name="T5">CDE</text:span>，共<text:span text:style-name="T5">3</text:span>名<text:span text:style-name="T5">CDE</text:span></text:p>
          </table:table-cell>
          <table:table-cell office:value-type="string" table:style-name="ce64">
            <text:p>醫護營專任至少各<text:span text:style-name="T5">1</text:span>名<text:span text:style-name="T5">CDE</text:span>，共<text:span text:style-name="T5">4</text:span>名<text:span text:style-name="T5">CDE</text:span></text:p>
          </table:table-cell>
          <table:table-cell office:value-type="string" table:style-name="ce64">
            <text:p>醫護營專任至少各<text:span text:style-name="T5">1</text:span>名<text:span text:style-name="T5">CDE</text:span>，共<text:span text:style-name="T5">5</text:span>名<text:span text:style-name="T5">CDE</text:span></text:p>
          </table:table-cell>
          <table:table-cell office:value-type="string" table:style-name="ce64">
            <text:p>醫護營專任至少各<text:span text:style-name="T5">1</text:span>名<text:span text:style-name="T5">CDE</text:span>，<text:span text:style-name="T5">6</text:span>名<text:span text:style-name="T5">CDE</text:span>以上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營養衛教</text:p>
          </table:table-cell>
          <table:table-cell office:value-type="string" table:style-name="ce80">
            <text:p>機構有營養師提供個別營養衛教</text:p>
          </table:table-cell>
          <table:table-cell office:value-type="float" office:value="3" table:style-name="ce94">
            <text:p>3</text:p>
          </table:table-cell>
          <table:table-cell office:value-type="string" table:style-name="ce30">
            <text:p>機構有營養師能提供個別營養衛教<text:span text:style-name="T5">(2</text:span>診<text:span text:style-name="T5">/</text:span>週<text:span text:style-name="T5">)</text:span></text:p>
          </table:table-cell>
          <table:table-cell office:value-type="string" table:style-name="ce18">
            <text:p>機構有營養師能提供個別營養衛教<text:span text:style-name="T5">(4</text:span>診<text:span text:style-name="T5">/</text:span>週<text:span text:style-name="T5">)</text:span></text:p>
          </table:table-cell>
          <table:table-cell office:value-type="string" table:style-name="ce19">
            <text:p>機構有營養師能提供個別營養衛教<text:span text:style-name="T5">(6</text:span>診<text:span text:style-name="T5">/</text:span>週<text:span text:style-name="T5">)</text:span></text:p>
          </table:table-cell>
          <table:table-cell office:value-type="string" table:style-name="ce19">
            <text:p>機構有營養師能提供個別營養衛教<text:span text:style-name="T5">(8</text:span>診<text:span text:style-name="T5">/</text:span>週<text:span text:style-name="T5">)</text:span></text:p>
          </table:table-cell>
          <table:table-cell office:value-type="string" table:style-name="ce18">
            <text:p>機構有營養師能提供個別營養衛教<text:span text:style-name="T5">(10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81">
            <text:p>機構有營養師提供團體衛教</text:p>
          </table:table-cell>
          <table:table-cell office:value-type="float" office:value="2" table:style-name="ce86">
            <text:p>2</text:p>
          </table:table-cell>
          <table:table-cell office:value-type="string" table:style-name="ce31">
            <text:p>每季一次營養團體衛教</text:p>
          </table:table-cell>
          <table:table-cell office:value-type="string" table:style-name="ce20">
            <text:p>每兩個月一次營養團體衛教</text:p>
          </table:table-cell>
          <table:table-cell office:value-type="string" table:style-name="ce21">
            <text:p>每月一次營養團體衛教</text:p>
          </table:table-cell>
          <table:table-cell office:value-type="string" table:style-name="ce21">
            <text:p>每兩週一次營養團體衛教</text:p>
          </table:table-cell>
          <table:table-cell office:value-type="string" table:style-name="ce20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string" table:style-name="ce31">
            <text:p>有衛教個案登錄本</text:p>
          </table:table-cell>
          <table:table-cell office:value-type="string" table:style-name="ce20">
            <text:p>有衛教個案登錄本，有營養衛教流程</text:p>
          </table:table-cell>
          <table:table-cell office:value-type="string" table:style-name="ce131">
            <text:p>有衛教個案登錄本，且營養衛教流程完整<text:span text:style-name="T5">(A)</text:span></text:p>
          </table:table-cell>
          <table:table-cell office:value-type="string" table:style-name="ce131">
            <text:p>有<text:span text:style-name="T5">(A)</text:span>，病歷中有營養<text:span text:style-name="T5">SOAP</text:span>衛教紀錄，且紀錄完整<text:span text:style-name="T5">(B)</text:span></text:p>
          </table:table-cell>
          <table:table-cell office:value-type="string" table:style-name="ce131">
            <text:p>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年度完成率</text:p>
          </table:table-cell>
          <table:table-cell office:value-type="float" office:value="4" table:style-name="ce86">
            <text:p>4</text:p>
          </table:table-cell>
          <table:table-cell office:value-type="string" table:style-name="ce32">
            <text:p>營養衛教年度完成率≧<text:span text:style-name="T5">20%</text:span></text:p>
          </table:table-cell>
          <table:table-cell office:value-type="string" table:style-name="ce23">
            <text:p>營養衛教年度完成率≧<text:span text:style-name="T5">30%</text:span></text:p>
          </table:table-cell>
          <table:table-cell office:value-type="string" table:style-name="ce23">
            <text:p>營養衛教年度完成率≧<text:span text:style-name="T5">40%</text:span></text:p>
          </table:table-cell>
          <table:table-cell office:value-type="string" table:style-name="ce23">
            <text:p>營養衛教年度完成率≧<text:span text:style-name="T5">50%</text:span></text:p>
          </table:table-cell>
          <table:table-cell office:value-type="string" table:style-name="ce23">
            <text:p>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4" table:style-name="ce6"/>
        </table:table-row>
        <table:table-row table:style-name="ro11">
          <table:covered-table-cell/>
          <table:covered-table-cell/>
          <table:table-cell office:value-type="string" table:style-name="ce82">
            <text:p>營養衛教品管成效統計</text:p>
          </table:table-cell>
          <table:table-cell office:value-type="float" office:value="5" table:style-name="ce87">
            <text:p>5</text:p>
          </table:table-cell>
          <table:table-cell office:value-type="string" table:style-name="ce41">
            <text:p>營養衛教有設定品管成效目標值</text:p>
          </table:table-cell>
          <table:table-cell office:value-type="string" table:style-name="ce24">
            <text:p>營養衛教設定品管成效目標值，且有成效評值</text:p>
          </table:table-cell>
          <table:table-cell office:value-type="string" table:style-name="ce24">
            <text:p>營養衛教設定品管成效目標值，成效評值完整</text:p>
          </table:table-cell>
          <table:table-cell office:value-type="string" table:style-name="ce24">
            <text:p>營養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24">
            <text:p>營養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護理衛教</text:p>
          </table:table-cell>
          <table:table-cell office:value-type="string" table:style-name="ce80">
            <text:p>機構有護理人員提供個別護理衛教</text:p>
          </table:table-cell>
          <table:table-cell office:value-type="float" office:value="3" table:style-name="ce94">
            <text:p>3</text:p>
          </table:table-cell>
          <table:table-cell office:value-type="string" table:style-name="ce30">
            <text:p>機構有護理人員能提供個別護理衛教<text:span text:style-name="T5">(2</text:span>診<text:span text:style-name="T5">/</text:span>週<text:span text:style-name="T5">)</text:span></text:p>
          </table:table-cell>
          <table:table-cell office:value-type="string" table:style-name="ce18">
            <text:p>機構有護理人員能提供個別護理衛教<text:span text:style-name="T5">(4</text:span>診<text:span text:style-name="T5">/</text:span>週<text:span text:style-name="T5">)</text:span></text:p>
          </table:table-cell>
          <table:table-cell office:value-type="string" table:style-name="ce19">
            <text:p>機構有護理人員能提供個別護理衛教<text:span text:style-name="T5">(6</text:span>診<text:span text:style-name="T5">/</text:span>週<text:span text:style-name="T5">)</text:span></text:p>
          </table:table-cell>
          <table:table-cell office:value-type="string" table:style-name="ce19">
            <text:p>機構有護理人員能提供個別護理衛教<text:span text:style-name="T5">(8</text:span>診<text:span text:style-name="T5">/</text:span>週<text:span text:style-name="T5">)</text:span></text:p>
          </table:table-cell>
          <table:table-cell office:value-type="string" table:style-name="ce18">
            <text:p>機構有護理人員能提供個別護理衛教<text:span text:style-name="T5">(10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1">
            <text:p>機構有護理人員提供團體衛教</text:p>
          </table:table-cell>
          <table:table-cell office:value-type="float" office:value="2" table:style-name="ce86">
            <text:p>2</text:p>
          </table:table-cell>
          <table:table-cell office:value-type="string" table:style-name="ce31">
            <text:p>每季一次護理團體衛教</text:p>
          </table:table-cell>
          <table:table-cell office:value-type="string" table:style-name="ce20">
            <text:p>每兩個月一次護理團體衛教</text:p>
          </table:table-cell>
          <table:table-cell office:value-type="string" table:style-name="ce21">
            <text:p>每月一次護理團體衛教</text:p>
          </table:table-cell>
          <table:table-cell office:value-type="string" table:style-name="ce21">
            <text:p>每兩週一次護理團體衛教</text:p>
          </table:table-cell>
          <table:table-cell office:value-type="string" table:style-name="ce20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1">
            <text:p>護理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string" table:style-name="ce31">
            <text:p>有衛教個案登錄本</text:p>
          </table:table-cell>
          <table:table-cell office:value-type="string" table:style-name="ce20">
            <text:p>有衛教個案登錄本，有護理衛教流程</text:p>
          </table:table-cell>
          <table:table-cell office:value-type="string" table:style-name="ce131">
            <text:p>有衛教個案登錄本，且護理衛教流程完整<text:span text:style-name="T5"><text:s/>(A)</text:span></text:p>
          </table:table-cell>
          <table:table-cell office:value-type="string" table:style-name="ce131">
            <text:p>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31">
            <text:p>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1">
            <text:p>護理衛教年度完成率</text:p>
          </table:table-cell>
          <table:table-cell office:value-type="float" office:value="4" table:style-name="ce86">
            <text:p>4</text:p>
          </table:table-cell>
          <table:table-cell office:value-type="string" table:style-name="ce32">
            <text:p>護理衛教年度完成率≧<text:span text:style-name="T5">20%</text:span></text:p>
          </table:table-cell>
          <table:table-cell office:value-type="string" table:style-name="ce23">
            <text:p>護理衛教年度完成率≧<text:span text:style-name="T5">30%</text:span></text:p>
          </table:table-cell>
          <table:table-cell office:value-type="string" table:style-name="ce23">
            <text:p>護理衛教年度完成率≧<text:span text:style-name="T5">40%</text:span></text:p>
          </table:table-cell>
          <table:table-cell office:value-type="string" table:style-name="ce23">
            <text:p>護理衛教年度完成率≧<text:span text:style-name="T5">50%</text:span></text:p>
          </table:table-cell>
          <table:table-cell office:value-type="string" table:style-name="ce23">
            <text:p>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91">
            <text:p>護理衛教品管成效統計</text:p>
          </table:table-cell>
          <table:table-cell office:value-type="float" office:value="5" table:style-name="ce95">
            <text:p>5</text:p>
          </table:table-cell>
          <table:table-cell office:value-type="string" table:style-name="ce65">
            <text:p>護理衛教有設定品管成效目標值</text:p>
          </table:table-cell>
          <table:table-cell office:value-type="string" table:style-name="ce160">
            <text:p>護理衛教設定品管成效目標值，且有效評值</text:p>
          </table:table-cell>
          <table:table-cell office:value-type="string" table:style-name="ce160">
            <text:p>護理衛教設定品管成效目標值，成效評值完整</text:p>
          </table:table-cell>
          <table:table-cell office:value-type="string" table:style-name="ce160">
            <text:p>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60">
            <text:p>護理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7" table:style-name="ce350">
            <text:p>盡責度</text:p>
          </table:table-cell>
          <table:table-cell office:value-type="string" table:style-name="ce164">
            <text:p>全院參加全民健康保險糖尿病醫療給付改善方案照護率<text:span text:style-name="T5"><text:s/>(%)</text:span></text:p>
          </table:table-cell>
          <table:table-cell office:value-type="float" office:value="4" table:style-name="ce94">
            <text:p>4</text:p>
          </table:table-cell>
          <table:table-cell office:value-type="string" table:style-name="ce30">
            <text:p>&lt;40</text:p>
          </table:table-cell>
          <table:table-cell office:value-type="string" table:style-name="ce213">
            <text:p>40-49</text:p>
          </table:table-cell>
          <table:table-cell office:value-type="string" table:style-name="ce213">
            <text:p>50-59</text:p>
          </table:table-cell>
          <table:table-cell office:value-type="string" table:style-name="ce18">
            <text:p>60-69</text:p>
          </table:table-cell>
          <table:table-cell office:value-type="string" table:style-name="ce18">
            <text:p>≧70</text:p>
          </table:table-cell>
          <table:table-cell office:value-type="string" table:style-name="ce150">
            <text:p>查詢全民健保醫療品質資訊公開網<text:span text:style-name="T5">105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2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71">
            <text:p>90-91</text:p>
          </table:table-cell>
          <table:table-cell office:value-type="string" table:style-name="ce71">
            <text:p>92-93</text:p>
          </table:table-cell>
          <table:table-cell office:value-type="string" table:style-name="ce72">
            <text:p>94-95</text:p>
          </table:table-cell>
          <table:table-cell office:value-type="string" table:style-name="ce76">
            <text:p>≧96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5">
            <text:p>血脂肪檢查執行率<text:span text:style-name="T5"><text:s/>(%)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100">
            <text:p>&lt;70</text:p>
          </table:table-cell>
          <table:table-cell office:value-type="string" table:style-name="ce71">
            <text:p>70-74</text:p>
          </table:table-cell>
          <table:table-cell office:value-type="string" table:style-name="ce71">
            <text:p>75-79</text:p>
          </table:table-cell>
          <table:table-cell office:value-type="string" table:style-name="ce71">
            <text:p>80-84</text:p>
          </table:table-cell>
          <table:table-cell office:value-type="string" table:style-name="ce20">
            <text:p>≧85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65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40</text:p>
          </table:table-cell>
          <table:table-cell office:value-type="string" table:style-name="ce71">
            <text:p>40-49</text:p>
          </table:table-cell>
          <table:table-cell office:value-type="string" table:style-name="ce71">
            <text:p>50-59</text:p>
          </table:table-cell>
          <table:table-cell office:value-type="string" table:style-name="ce72">
            <text:p>60-69</text:p>
          </table:table-cell>
          <table:table-cell office:value-type="string" table:style-name="ce76">
            <text:p>≧70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5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30</text:p>
          </table:table-cell>
          <table:table-cell office:value-type="string" table:style-name="ce71">
            <text:p>30-39</text:p>
          </table:table-cell>
          <table:table-cell office:value-type="string" table:style-name="ce71">
            <text:p>40-49</text:p>
          </table:table-cell>
          <table:table-cell office:value-type="string" table:style-name="ce72">
            <text:p>50-59</text:p>
          </table:table-cell>
          <table:table-cell office:value-type="string" table:style-name="ce76">
            <text:p>≧6<text:span text:style-name="T5">0</text:span>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5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35</text:p>
          </table:table-cell>
          <table:table-cell office:value-type="string" table:style-name="ce71">
            <text:p>35-39</text:p>
          </table:table-cell>
          <table:table-cell office:value-type="string" table:style-name="ce71">
            <text:p>40-44</text:p>
          </table:table-cell>
          <table:table-cell office:value-type="string" table:style-name="ce72">
            <text:p>45-49</text:p>
          </table:table-cell>
          <table:table-cell office:value-type="string" table:style-name="ce76">
            <text:p>≧<text:span text:style-name="T5">50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6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154">
            <text:p>&lt;17</text:p>
          </table:table-cell>
          <table:table-cell office:value-type="string" table:style-name="ce155">
            <text:p>17-23</text:p>
          </table:table-cell>
          <table:table-cell office:value-type="string" table:style-name="ce155">
            <text:p>24-30</text:p>
          </table:table-cell>
          <table:table-cell office:value-type="string" table:style-name="ce155">
            <text:p>31-38</text:p>
          </table:table-cell>
          <table:table-cell office:value-type="string" table:style-name="ce24">
            <text:p>≧39</text:p>
          </table:table-cell>
          <table:table-cell office:value-type="string" table:style-name="ce158">
            <text:p>使用胰島素人數<text:span text:style-name="T5">/</text:span>全院糖尿病人數†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4" table:style-name="ce362">
            <text:p>照護品質</text:p>
          </table:table-cell>
          <table:table-cell office:value-type="string" table:style-name="ce161">
            <text:p>A1C&gt;9%<text:s/><text:span text:style-name="T2">比率</text:span>(%)</text:p>
          </table:table-cell>
          <table:table-cell office:value-type="float" office:value="2" table:style-name="ce99">
            <text:p>2</text:p>
          </table:table-cell>
          <table:table-cell office:value-type="string" table:style-name="ce52">
            <text:p>≧<text:span text:style-name="T5">16.0</text:span></text:p>
          </table:table-cell>
          <table:table-cell office:value-type="string" table:style-name="ce162">
            <text:p>15.9-13.0</text:p>
          </table:table-cell>
          <table:table-cell office:value-type="string" table:style-name="ce162">
            <text:p>12.9-10</text:p>
          </table:table-cell>
          <table:table-cell office:value-type="string" table:style-name="ce162">
            <text:p>9.9-7.1</text:p>
          </table:table-cell>
          <table:table-cell office:value-type="string" table:style-name="ce184">
            <text:p>≦<text:span text:style-name="T5">7.0</text:span></text:p>
          </table:table-cell>
          <table:table-cell office:value-type="string" table:number-columns-spanned="1" table:number-rows-spanned="4" table:style-name="ce351">
            <text:p>最近一次檢驗數據，統計期程為<text:span text:style-name="T5">105.07.01-106.06.30<text:s text:c="32"/></text:span>符合定義標準的人數<text:span text:style-name="T5">/</text:span>全院糖尿病人數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5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00">
            <text:p>&lt;35</text:p>
          </table:table-cell>
          <table:table-cell office:value-type="string" table:style-name="ce71">
            <text:p>35-39</text:p>
          </table:table-cell>
          <table:table-cell office:value-type="string" table:style-name="ce71">
            <text:p>40-44</text:p>
          </table:table-cell>
          <table:table-cell office:value-type="string" table:style-name="ce72">
            <text:p>45-49</text:p>
          </table:table-cell>
          <table:table-cell office:value-type="string" table:style-name="ce20">
            <text:p>≧50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5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55</text:p>
          </table:table-cell>
          <table:table-cell office:value-type="string" table:style-name="ce71">
            <text:p>55-59</text:p>
          </table:table-cell>
          <table:table-cell office:value-type="string" table:style-name="ce71">
            <text:p>60-64</text:p>
          </table:table-cell>
          <table:table-cell office:value-type="string" table:style-name="ce72">
            <text:p>65-69</text:p>
          </table:table-cell>
          <table:table-cell office:value-type="string" table:style-name="ce20">
            <text:p>≧70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8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154">
            <text:p>&lt;30</text:p>
          </table:table-cell>
          <table:table-cell office:value-type="string" table:style-name="ce155">
            <text:p>30-39</text:p>
          </table:table-cell>
          <table:table-cell office:value-type="string" table:style-name="ce155">
            <text:p>40-49</text:p>
          </table:table-cell>
          <table:table-cell office:value-type="string" table:style-name="ce156">
            <text:p>50-59</text:p>
          </table:table-cell>
          <table:table-cell office:value-type="string" table:style-name="ce24">
            <text:p>≧60</text:p>
          </table:table-cell>
          <table:covered-table-cell/>
          <table:table-cell table:number-columns-repeated="16374"/>
        </table:table-row>
        <table:table-row table:style-name="ro15">
          <table:covered-table-cell/>
          <table:table-cell office:value-type="string" table:number-columns-spanned="1" table:number-rows-spanned="6" table:style-name="ce350">
            <text:p>服務品質</text:p>
          </table:table-cell>
          <table:table-cell office:value-type="string" table:style-name="ce80">
            <text:p>提供糖尿病照護人員見<text:span text:style-name="T5">(</text:span>實<text:span text:style-name="T5">)</text:span>習</text:p>
          </table:table-cell>
          <table:table-cell office:value-type="float" office:value="5" table:style-name="ce45">
            <text:p>5</text:p>
          </table:table-cell>
          <table:table-cell office:value-type="string" table:style-name="ce151">
            <text:p>總時數介於<text:span text:style-name="T5">96-199</text:span>小時<text:span text:style-name="T5">/</text:span>年</text:p>
          </table:table-cell>
          <table:table-cell office:value-type="string" table:style-name="ce39">
            <text:p>總時數介於<text:span text:style-name="T5">200-299</text:span>小時<text:span text:style-name="T5">/</text:span>年</text:p>
          </table:table-cell>
          <table:table-cell office:value-type="string" table:style-name="ce39">
            <text:p>總時數介於<text:span text:style-name="T5">300-399</text:span>小時<text:span text:style-name="T5">/</text:span>年</text:p>
          </table:table-cell>
          <table:table-cell office:value-type="string" table:style-name="ce39">
            <text:p>總時數介於<text:span text:style-name="T5">400-499</text:span>小時<text:span text:style-name="T5">/</text:span>年</text:p>
          </table:table-cell>
          <table:table-cell office:value-type="string" table:style-name="ce39">
            <text:p>總時數≧<text:span text:style-name="T5">500</text:span>小時<text:span text:style-name="T5">/</text:span>年</text:p>
          </table:table-cell>
          <table:table-cell office:value-type="string" table:style-name="ce40">
            <text:p>含中華民國糖尿病衛教人員實習及各縣市共同照護網見習，其中人數中內含<text:span text:style-name="T5">1/5</text:span>以上為共同照護網見習，即可再加上<text:span text:style-name="T5">1</text:span>分。需附佐證資料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有與社區結合<text:span text:style-name="T5">(A)</text:span></text:p>
          </table:table-cell>
          <table:table-cell office:value-type="string" table:style-name="ce36">
            <text:p>完成<text:span text:style-name="T5">(A)+</text:span>有篩檢流程<text:span text:style-name="T5">(B)</text:span></text:p>
          </table:table-cell>
          <table:table-cell office:value-type="string" table:style-name="ce36">
            <text:p>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36">
            <text:p>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36">
            <text:p>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43">
            <text:p>成效評值需有書面報表及報告<text:span text:style-name="T5"><text:s/>(</text:span>附減重成效<text:span text:style-name="T5">)</text:span>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<text:span text:style-name="T5">(A)</text:span></text:p>
          </table:table-cell>
          <table:table-cell office:value-type="string" table:style-name="ce36">
            <text:p>有<text:span text:style-name="T5">(A)+</text:span>衛教<text:span text:style-name="T5"><text:s/>(B)</text:span></text:p>
          </table:table-cell>
          <table:table-cell office:value-type="string" table:style-name="ce36">
            <text:p>有<text:span text:style-name="T5">(A)</text:span>、<text:span text:style-name="T5"><text:s/>(B)+</text:span>追蹤管理<text:s/><text:span text:style-name="T5">(C)</text:span></text:p>
          </table:table-cell>
          <table:table-cell office:value-type="string" table:style-name="ce36">
            <text:p>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22">
            <text:p>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43">
            <text:p>成效分析需有書面報表及報告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4">
            <text:p>病友團體運作情形</text:p>
          </table:table-cell>
          <table:table-cell office:value-type="float" office:value="5" table:style-name="ce46">
            <text:p>5</text:p>
          </table:table-cell>
          <table:table-cell office:value-type="string" table:style-name="ce152">
            <text:p>具組織架構<text:span text:style-name="T5"><text:s/>(A)</text:span></text:p>
          </table:table-cell>
          <table:table-cell office:value-type="string" table:style-name="ce153">
            <text:p>完成<text:span text:style-name="T5">(A)+</text:span>具目標共識<text:span text:style-name="T5">(B)</text:span></text:p>
          </table:table-cell>
          <table:table-cell office:value-type="string" table:style-name="ce36">
            <text:p>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22">
            <text:p>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43">
            <text:p>成效評值需有書面報表及報告</text:p>
          </table:table-cell>
          <table:table-cell table:style-name="ce2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74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96">
            <text:p>有詢問抽菸習慣，並統計抽菸率<text:span text:style-name="T5"><text:s/>(A)</text:span></text:p>
          </table:table-cell>
          <table:table-cell office:value-type="string" table:style-name="ce78">
            <text:p>完成<text:span text:style-name="T5">(A)+</text:span>有提供戒菸相關衛教，並紀錄之<text:span text:style-name="T5">(B)</text:span></text:p>
          </table:table-cell>
          <table:table-cell office:value-type="string" table:style-name="ce67">
            <text:p>完成<text:span text:style-name="T5">(A)</text:span>、<text:span text:style-name="T5">(B)+<text:s/></text:span>有系統性的追蹤<text:span text:style-name="T5">(C)<text:s/></text:span></text:p>
          </table:table-cell>
          <table:table-cell office:value-type="string" table:style-name="ce79">
            <text:p>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7">
            <text:p>完成<text:span text:style-name="T5">(A)</text:span>、<text:span text:style-name="T5">(B)</text:span>、<text:span text:style-name="T5">(C)</text:span>、<text:span text:style-name="T5">(D) +</text:span>有成效<text:span text:style-name="T5"><text:s/></text:span>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81">
            <text:p>品管監控機制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6" table:number-rows-spanned="1" table:style-name="ce347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3">
          <table:table-cell office:value-type="string" table:number-columns-spanned="3" table:number-rows-spanned="1" table:style-name="ce348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8])" table:style-name="ce26">
            <text:p>100</text:p>
          </table:table-cell>
          <table:table-cell office:value-type="string" table:number-columns-spanned="6" table:number-rows-spanned="1" table:style-name="ce347">
            <text:p>當見實習人數中有<text:span text:style-name="T5">1/5</text:span>以上為共同照護網見習，即可再加上<text:span text:style-name="T5">1</text:span>分。</text:p>
            <text:p>†全院糖尿病人數，表該數據依據全民健康保險醫療品質資訊公開網<text:span text:style-name="T5"><text:s/>105</text:span>年<text:span text:style-name="T5">1</text:span>月<text:span text:style-name="T5">-12</text:span>月「糖尿病病人加入照護方案比率」中「符合收案條件之門診主診斷為<text:span text:style-name="T5">250</text:span>之人數<text:span text:style-name="T5">-(b)</text:span>」之欄位數值。</text:p>
          </table:table-cell>
          <table:covered-table-cell table:number-columns-repeated="5"/>
          <table:table-cell table:number-columns-repeated="16374" table:style-name="ce6"/>
        </table:table-row>
        <table:table-row table:number-rows-repeated="1048537" table:style-name="ro17">
          <table:table-cell table:number-columns-repeated="16384"/>
        </table:table-row>
      </table:table>
      <table:table table:name="附件2-2__審查標準-醫院（地區醫院）" table:style-name="ta2">
        <table:table-column table:style-name="co1" table:default-cell-style-name="ce6"/>
        <table:table-column table:style-name="co11" table:default-cell-style-name="ce6"/>
        <table:table-column table:style-name="co5" table:default-cell-style-name="ce7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醫院名稱：<text:span text:style-name="T10"><text:s text:c="41"/></text:span>醫院<text:span text:style-name="T15"><text:s/>(</text:span><text:span text:style-name="T16">地區醫院適用</text:span><text:span text:style-name="T15">)</text:span></text:p>
          </table:table-cell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365">
            <text:p>107年糖尿病健康促進機構資格審查標準</text:p>
          </table:table-cell>
          <table:covered-table-cell table:number-columns-repeated="3"/>
          <table:table-cell office:value-type="string" table:style-name="ce121">
            <text:p>附件<text:span text:style-name="T7">2-2</text:span></text:p>
          </table:table-cell>
          <table:table-cell table:number-columns-repeated="16374" table:style-name="ce12"/>
        </table:table-row>
        <table:table-row table:style-name="ro6">
          <table:table-cell office:value-type="string" table:number-columns-spanned="2" table:number-rows-spanned="1" table:style-name="ce352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52">
            <text:p>內<text:span text:style-name="T5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10">
          <table:table-cell office:value-type="string" table:number-columns-spanned="2" table:number-rows-spanned="5" table:style-name="ce354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7" table:number-rows-spanned="1" table:style-name="ce355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68">
            <text:p>醫師、護理師至少一人為專任。營養師得為兼任，兼任每月須達<text:span text:style-name="T5">1</text:span>診以上。醫護營三人均須有縣市共同照護網認證，且其中至少有一人須取得<text:span text:style-name="T5">CDE</text:span>資格，並實際參與糖尿病共同照護門診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60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56">
            <text:p>病人病歷紀錄完整，並有使用糖尿病護照，有資料可查詢之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61">
            <text:p>有獨立的衛教空間<text:span text:style-name="T5">(</text:span>請檢附照片為憑<text:span text:style-name="T5">)</text:span>，並再檢附動線平面圖等佐證。</text:p>
          </table:table-cell>
          <table:covered-table-cell table:number-columns-repeated="6"/>
          <table:table-cell table:number-columns-repeated="16374" table:style-name="ce8"/>
        </table:table-row>
        <table:table-row table:style-name="ro19">
          <table:table-cell table:number-columns-repeated="2" table:style-name="ce117"/>
          <table:table-cell table:style-name="ce118"/>
          <table:table-cell table:style-name="ce16"/>
          <table:table-cell table:number-columns-repeated="6" table:style-name="ce17"/>
          <table:table-cell table:number-columns-repeated="16374" table:style-name="ce119"/>
        </table:table-row>
        <table:table-row table:style-name="ro8">
          <table:table-cell office:value-type="string" table:number-columns-spanned="2" table:number-rows-spanned="2" table:style-name="ce359">
            <text:p>類別</text:p>
          </table:table-cell>
          <table:covered-table-cell/>
          <table:table-cell office:value-type="string" table:number-columns-spanned="1" table:number-rows-spanned="2" table:style-name="ce357">
            <text:p>項目</text:p>
          </table:table-cell>
          <table:table-cell office:value-type="string" table:number-columns-spanned="1" table:number-rows-spanned="2" table:style-name="ce358">
            <text:p>配分<text:span text:style-name="T8">/</text:span>級距</text:p>
          </table:table-cell>
          <table:table-cell office:value-type="string" table:number-columns-spanned="5" table:number-rows-spanned="1" table:style-name="ce359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57">
            <text:p>備註<text:span text:style-name="T5"><text:s/></text:span></text:p>
            <text:p>統計期程<text:span text:style-name="T5">105.07.01-106.06.30</text:span><text:span text:style-name="T12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9" table:style-name="ce349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0">
            <text:p>中華民國糖尿病衛教學會之糖尿病合格衛教人員</text:p>
          </table:table-cell>
          <table:table-cell office:value-type="float" office:value="5" table:style-name="ce93">
            <text:p>5</text:p>
          </table:table-cell>
          <table:table-cell office:value-type="string" table:style-name="ce127">
            <text:p>醫護營團隊中，至少<text:span text:style-name="T5">1</text:span>名<text:span text:style-name="T5">CDE</text:span></text:p>
          </table:table-cell>
          <table:table-cell office:value-type="string" table:style-name="ce128">
            <text:p>醫護營團隊中，至少<text:span text:style-name="T5">2</text:span>名<text:span text:style-name="T5">CDE</text:span></text:p>
          </table:table-cell>
          <table:table-cell office:value-type="string" table:style-name="ce128">
            <text:p>醫護營團隊中，至少<text:span text:style-name="T5">3</text:span>名<text:span text:style-name="T5">CDE</text:span></text:p>
          </table:table-cell>
          <table:table-cell office:value-type="string" table:style-name="ce128">
            <text:p>醫護營團隊中，至少<text:span text:style-name="T5">4</text:span>名<text:span text:style-name="T5">CDE</text:span></text:p>
          </table:table-cell>
          <table:table-cell office:value-type="string" table:style-name="ce128">
            <text:p>醫護營團隊中，至少<text:span text:style-name="T5">5</text:span>名<text:span text:style-name="T5">CDE</text:span>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營養衛教</text:p>
          </table:table-cell>
          <table:table-cell office:value-type="string" table:style-name="ce80">
            <text:p>機構有營養師提供個別營養衛教</text:p>
          </table:table-cell>
          <table:table-cell office:value-type="float" office:value="3" table:style-name="ce94">
            <text:p>3</text:p>
          </table:table-cell>
          <table:table-cell office:value-type="string" table:style-name="ce124">
            <text:p>機構有營養師能提供個別營養衛教</text:p>
            <text:p><text:span text:style-name="T5">(1</text:span>診<text:span text:style-name="T5">/</text:span>月<text:span text:style-name="T5">)</text:span></text:p>
          </table:table-cell>
          <table:table-cell office:value-type="string" table:style-name="ce125">
            <text:p>機構有營養師能提供個別營養衛教</text:p>
            <text:p><text:span text:style-name="T5">(2</text:span>診<text:span text:style-name="T5">/</text:span>月<text:span text:style-name="T5">)</text:span></text:p>
          </table:table-cell>
          <table:table-cell office:value-type="string" table:style-name="ce129">
            <text:p>機構有營養師能提供個別營養衛教</text:p>
            <text:p><text:span text:style-name="T5">(1</text:span>診<text:span text:style-name="T5">/</text:span>週<text:span text:style-name="T5">)</text:span></text:p>
          </table:table-cell>
          <table:table-cell office:value-type="string" table:style-name="ce129">
            <text:p>機構有營養師能提供個別營養衛教</text:p>
            <text:p><text:span text:style-name="T5">(2</text:span>診<text:span text:style-name="T5">/</text:span>週<text:span text:style-name="T5">)</text:span></text:p>
          </table:table-cell>
          <table:table-cell office:value-type="string" table:style-name="ce125">
            <text:p>機構有營養師能提供個別營養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81">
            <text:p>機構有營養師提供團體衛教</text:p>
          </table:table-cell>
          <table:table-cell office:value-type="float" office:value="2" table:style-name="ce86">
            <text:p>2</text:p>
          </table:table-cell>
          <table:table-cell office:value-type="string" table:style-name="ce130">
            <text:p>每季一次營養團體衛教</text:p>
          </table:table-cell>
          <table:table-cell office:value-type="string" table:style-name="ce131">
            <text:p>每兩個月一次營養團體衛教</text:p>
          </table:table-cell>
          <table:table-cell office:value-type="string" table:style-name="ce132">
            <text:p>每月一次營養團體衛教</text:p>
          </table:table-cell>
          <table:table-cell office:value-type="string" table:style-name="ce132">
            <text:p>每兩週一次營養團體衛教</text:p>
          </table:table-cell>
          <table:table-cell office:value-type="string" table:style-name="ce131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string" table:style-name="ce130">
            <text:p>有衛教個案登錄本<text:span text:style-name="T5">(A)</text:span></text:p>
          </table:table-cell>
          <table:table-cell office:value-type="string" table:style-name="ce131">
            <text:p>有衛教個案登錄本，有營養衛教流程</text:p>
          </table:table-cell>
          <table:table-cell office:value-type="string" table:style-name="ce131">
            <text:p>有衛教個案登錄本，且營養衛教流程完整<text:span text:style-name="T5">(A)</text:span></text:p>
          </table:table-cell>
          <table:table-cell office:value-type="string" table:style-name="ce131">
            <text:p>有<text:span text:style-name="T5">(A)</text:span>，病歷中有營養<text:span text:style-name="T5">SOAP</text:span>衛教紀錄，且紀錄完整<text:span text:style-name="T5">(B)</text:span></text:p>
          </table:table-cell>
          <table:table-cell office:value-type="string" table:style-name="ce131">
            <text:p>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年度完成率</text:p>
          </table:table-cell>
          <table:table-cell office:value-type="float" office:value="4" table:style-name="ce86">
            <text:p>4</text:p>
          </table:table-cell>
          <table:table-cell office:value-type="string" table:style-name="ce133">
            <text:p>營養衛教年度完成率≧<text:span text:style-name="T5">20%</text:span></text:p>
          </table:table-cell>
          <table:table-cell office:value-type="string" table:style-name="ce134">
            <text:p>營養衛教年度完成率≧<text:span text:style-name="T5">30%</text:span></text:p>
          </table:table-cell>
          <table:table-cell office:value-type="string" table:style-name="ce134">
            <text:p>營養衛教年度完成率≧<text:span text:style-name="T5">40%</text:span></text:p>
          </table:table-cell>
          <table:table-cell office:value-type="string" table:style-name="ce134">
            <text:p>營養衛教年度完成率≧<text:span text:style-name="T5">50%</text:span></text:p>
          </table:table-cell>
          <table:table-cell office:value-type="string" table:style-name="ce134">
            <text:p>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4" table:style-name="ce6"/>
        </table:table-row>
        <table:table-row table:style-name="ro11">
          <table:covered-table-cell/>
          <table:covered-table-cell/>
          <table:table-cell office:value-type="string" table:style-name="ce91">
            <text:p>營養衛教品管成效統計</text:p>
          </table:table-cell>
          <table:table-cell office:value-type="float" office:value="5" table:style-name="ce95">
            <text:p>5</text:p>
          </table:table-cell>
          <table:table-cell office:value-type="string" table:style-name="ce135">
            <text:p>營養衛教有設定品管成效目標值</text:p>
          </table:table-cell>
          <table:table-cell office:value-type="string" table:style-name="ce78">
            <text:p>營養衛教設定品管成效目標值，且有成效評值</text:p>
          </table:table-cell>
          <table:table-cell office:value-type="string" table:style-name="ce136">
            <text:p>營養衛教設定品管成效目標值，成效評值完整</text:p>
          </table:table-cell>
          <table:table-cell office:value-type="string" table:style-name="ce78">
            <text:p>營養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36">
            <text:p>營養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護理衛教</text:p>
          </table:table-cell>
          <table:table-cell office:value-type="string" table:style-name="ce80">
            <text:p>機構有護理人員提供個別護理衛教</text:p>
          </table:table-cell>
          <table:table-cell office:value-type="float" office:value="3" table:style-name="ce94">
            <text:p>3</text:p>
          </table:table-cell>
          <table:table-cell office:value-type="string" table:style-name="ce137">
            <text:p>機構有護理人員能提供個別護理衛教</text:p>
            <text:p><text:span text:style-name="T5">(1</text:span>診<text:span text:style-name="T5">/</text:span>週<text:span text:style-name="T5">)</text:span></text:p>
          </table:table-cell>
          <table:table-cell office:value-type="string" table:style-name="ce125">
            <text:p>機構有護理人員能提供個別護理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29">
            <text:p>機構有護理人員能提供個別護理衛教<text:span text:style-name="T5">(5</text:span>診<text:span text:style-name="T5">/</text:span>週<text:span text:style-name="T5">)</text:span></text:p>
          </table:table-cell>
          <table:table-cell office:value-type="string" table:style-name="ce129">
            <text:p>機構有護理人員能提供個別護理衛教</text:p>
            <text:p><text:span text:style-name="T5">(7</text:span>診<text:span text:style-name="T5">/</text:span>週<text:span text:style-name="T5">)</text:span></text:p>
          </table:table-cell>
          <table:table-cell office:value-type="string" table:style-name="ce125">
            <text:p>機構有護理人員能提供個別護理衛教</text:p>
            <text:p><text:span text:style-name="T5">(9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1">
            <text:p>機構有護理人員提供團體衛教</text:p>
          </table:table-cell>
          <table:table-cell office:value-type="float" office:value="2" table:style-name="ce86">
            <text:p>2</text:p>
          </table:table-cell>
          <table:table-cell office:value-type="string" table:style-name="ce138">
            <text:p>每季一次護理團體衛教</text:p>
          </table:table-cell>
          <table:table-cell office:value-type="string" table:style-name="ce131">
            <text:p>每兩個月一次護理團體衛教</text:p>
          </table:table-cell>
          <table:table-cell office:value-type="string" table:style-name="ce132">
            <text:p>每月一次護理團體衛教</text:p>
          </table:table-cell>
          <table:table-cell office:value-type="string" table:style-name="ce132">
            <text:p>每兩週一次護理團體衛教</text:p>
          </table:table-cell>
          <table:table-cell office:value-type="string" table:style-name="ce131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1">
            <text:p>護理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string" table:style-name="ce138">
            <text:p>有衛教個案登錄本</text:p>
          </table:table-cell>
          <table:table-cell office:value-type="string" table:style-name="ce131">
            <text:p>有衛教個案登錄本，有護理衛教流程</text:p>
          </table:table-cell>
          <table:table-cell office:value-type="string" table:style-name="ce131">
            <text:p>有衛教個案登錄本，且護理衛教流程完整<text:span text:style-name="T5"><text:s/>(A)</text:span></text:p>
          </table:table-cell>
          <table:table-cell office:value-type="string" table:style-name="ce131">
            <text:p>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31">
            <text:p>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1">
            <text:p>護理衛教年度完成率</text:p>
          </table:table-cell>
          <table:table-cell office:value-type="float" office:value="4" table:style-name="ce86">
            <text:p>4</text:p>
          </table:table-cell>
          <table:table-cell office:value-type="string" table:style-name="ce3">
            <text:p>護理衛教年度完成率≧<text:span text:style-name="T5">20%</text:span></text:p>
          </table:table-cell>
          <table:table-cell office:value-type="string" table:style-name="ce134">
            <text:p>護理衛教年度完成率≧<text:span text:style-name="T5">30%</text:span></text:p>
          </table:table-cell>
          <table:table-cell office:value-type="string" table:style-name="ce134">
            <text:p>護理衛教年度完成率≧<text:span text:style-name="T5">40%</text:span></text:p>
          </table:table-cell>
          <table:table-cell office:value-type="string" table:style-name="ce134">
            <text:p>護理衛教年度完成率≧<text:span text:style-name="T5">50%</text:span></text:p>
          </table:table-cell>
          <table:table-cell office:value-type="string" table:style-name="ce134">
            <text:p>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91">
            <text:p>護理衛教品管成效統計</text:p>
          </table:table-cell>
          <table:table-cell office:value-type="float" office:value="5" table:style-name="ce95">
            <text:p>5</text:p>
          </table:table-cell>
          <table:table-cell office:value-type="string" table:style-name="ce167">
            <text:p>護理衛教有設定品管成效目標值</text:p>
          </table:table-cell>
          <table:table-cell office:value-type="string" table:style-name="ce136">
            <text:p>護理衛教設定品管成效目標值，且有效評值</text:p>
          </table:table-cell>
          <table:table-cell office:value-type="string" table:style-name="ce136">
            <text:p>護理衛教設定品管成效目標值，成效評值完整</text:p>
          </table:table-cell>
          <table:table-cell office:value-type="string" table:style-name="ce136">
            <text:p>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36">
            <text:p>護理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50">
            <text:p>盡責度</text:p>
          </table:table-cell>
          <table:table-cell office:value-type="string" table:style-name="ce120">
            <text:p>全院參加全民健康保險糖尿病醫療給付改善方案照護率<text:span text:style-name="T5"><text:s/>(%)</text:span></text:p>
          </table:table-cell>
          <table:table-cell office:value-type="float" office:value="4" table:style-name="ce94">
            <text:p>4</text:p>
          </table:table-cell>
          <table:table-cell office:value-type="string" table:style-name="ce30">
            <text:p>&lt;50</text:p>
          </table:table-cell>
          <table:table-cell office:value-type="string" table:style-name="ce213">
            <text:p>50-59</text:p>
          </table:table-cell>
          <table:table-cell office:value-type="string" table:style-name="ce213">
            <text:p>60-69</text:p>
          </table:table-cell>
          <table:table-cell office:value-type="string" table:style-name="ce18">
            <text:p>70-79</text:p>
          </table:table-cell>
          <table:table-cell office:value-type="string" table:style-name="ce18">
            <text:p>≧80</text:p>
          </table:table-cell>
          <table:table-cell office:value-type="string" table:style-name="ce150">
            <text:p>查詢全民健保醫療品質資訊公開網<text:span text:style-name="T5">105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2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71">
            <text:p>90-91</text:p>
          </table:table-cell>
          <table:table-cell office:value-type="string" table:style-name="ce71">
            <text:p>92-93</text:p>
          </table:table-cell>
          <table:table-cell office:value-type="string" table:style-name="ce72">
            <text:p>94-95</text:p>
          </table:table-cell>
          <table:table-cell office:value-type="string" table:style-name="ce76">
            <text:p>≧96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5"><text:s/>(%)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100">
            <text:p>&lt;80</text:p>
          </table:table-cell>
          <table:table-cell office:value-type="string" table:style-name="ce71">
            <text:p>80-83</text:p>
          </table:table-cell>
          <table:table-cell office:value-type="string" table:style-name="ce71">
            <text:p>84-87</text:p>
          </table:table-cell>
          <table:table-cell office:value-type="string" table:style-name="ce71">
            <text:p>88-91</text:p>
          </table:table-cell>
          <table:table-cell office:value-type="string" table:style-name="ce20">
            <text:p>≧92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4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50</text:p>
          </table:table-cell>
          <table:table-cell office:value-type="string" table:style-name="ce71">
            <text:p>50-59</text:p>
          </table:table-cell>
          <table:table-cell office:value-type="string" table:style-name="ce71">
            <text:p>60-69</text:p>
          </table:table-cell>
          <table:table-cell office:value-type="string" table:style-name="ce72">
            <text:p>70-79</text:p>
          </table:table-cell>
          <table:table-cell office:value-type="string" table:style-name="ce76">
            <text:p>≧80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35</text:p>
          </table:table-cell>
          <table:table-cell office:value-type="string" table:style-name="ce71">
            <text:p>35-48</text:p>
          </table:table-cell>
          <table:table-cell office:value-type="string" table:style-name="ce71">
            <text:p>49-61</text:p>
          </table:table-cell>
          <table:table-cell office:value-type="string" table:style-name="ce72">
            <text:p>62-74</text:p>
          </table:table-cell>
          <table:table-cell office:value-type="string" table:style-name="ce76">
            <text:p>≧75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39">
            <text:p>&lt; 35</text:p>
          </table:table-cell>
          <table:table-cell office:value-type="string" table:style-name="ce140">
            <text:p>35-44</text:p>
          </table:table-cell>
          <table:table-cell office:value-type="string" table:style-name="ce140">
            <text:p>45-54</text:p>
          </table:table-cell>
          <table:table-cell office:value-type="string" table:style-name="ce141">
            <text:p>55-64</text:p>
          </table:table-cell>
          <table:table-cell office:value-type="string" table:style-name="ce126">
            <text:p>≧<text:span text:style-name="T5">65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169">
            <text:p>&lt;6</text:p>
          </table:table-cell>
          <table:table-cell office:value-type="string" table:style-name="ce168">
            <text:p>6-8</text:p>
          </table:table-cell>
          <table:table-cell office:value-type="string" table:style-name="ce168">
            <text:p>9-11</text:p>
          </table:table-cell>
          <table:table-cell office:value-type="string" table:style-name="ce168">
            <text:p>12-14</text:p>
          </table:table-cell>
          <table:table-cell office:value-type="string" table:style-name="ce78">
            <text:p>≧<text:span text:style-name="T5">15</text:span></text:p>
          </table:table-cell>
          <table:table-cell office:value-type="string" table:style-name="ce158">
            <text:p>使用胰島素人數<text:span text:style-name="T5">/</text:span>全院糖尿病人數†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4" table:style-name="ce362">
            <text:p>照護品質</text:p>
          </table:table-cell>
          <table:table-cell office:value-type="string" table:style-name="ce161">
            <text:p>A1C&gt;9%<text:s/><text:span text:style-name="T2">比率</text:span>(%)</text:p>
          </table:table-cell>
          <table:table-cell office:value-type="float" office:value="2" table:style-name="ce94">
            <text:p>2</text:p>
          </table:table-cell>
          <table:table-cell office:value-type="string" table:style-name="ce124">
            <text:p>≧<text:span text:style-name="T5">16.0</text:span></text:p>
          </table:table-cell>
          <table:table-cell office:value-type="string" table:style-name="ce142">
            <text:p>15.9-13.0</text:p>
          </table:table-cell>
          <table:table-cell office:value-type="string" table:style-name="ce142">
            <text:p>12.9-10</text:p>
          </table:table-cell>
          <table:table-cell office:value-type="string" table:style-name="ce142">
            <text:p>9.9-7.1</text:p>
          </table:table-cell>
          <table:table-cell office:value-type="string" table:style-name="ce143">
            <text:p>≦<text:span text:style-name="T5">7.0</text:span></text:p>
          </table:table-cell>
          <table:table-cell office:value-type="string" table:number-columns-spanned="1" table:number-rows-spanned="4" table:style-name="ce351">
            <text:p>最近一次檢驗數據，統計期程為<text:span text:style-name="T5">105.07.01-106.06.30<text:s text:c="32"/></text:span>符合定義標準的人數<text:span text:style-name="T5">/</text:span>全院糖尿病人數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5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39">
            <text:p>&lt;30</text:p>
          </table:table-cell>
          <table:table-cell office:value-type="string" table:style-name="ce140">
            <text:p>30-34</text:p>
          </table:table-cell>
          <table:table-cell office:value-type="string" table:style-name="ce140">
            <text:p>35-39</text:p>
          </table:table-cell>
          <table:table-cell office:value-type="string" table:style-name="ce141">
            <text:p>40-44</text:p>
          </table:table-cell>
          <table:table-cell office:value-type="string" table:style-name="ce131">
            <text:p>≧<text:span text:style-name="T5">45</text:span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5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39">
            <text:p>&lt;60</text:p>
          </table:table-cell>
          <table:table-cell office:value-type="string" table:style-name="ce140">
            <text:p>60-64</text:p>
          </table:table-cell>
          <table:table-cell office:value-type="string" table:style-name="ce140">
            <text:p>65-69</text:p>
          </table:table-cell>
          <table:table-cell office:value-type="string" table:style-name="ce141">
            <text:p>70-74</text:p>
          </table:table-cell>
          <table:table-cell office:value-type="string" table:style-name="ce131">
            <text:p>≧75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8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169">
            <text:p>&lt;40</text:p>
          </table:table-cell>
          <table:table-cell office:value-type="string" table:style-name="ce168">
            <text:p>40-49</text:p>
          </table:table-cell>
          <table:table-cell office:value-type="string" table:style-name="ce168">
            <text:p>50-59</text:p>
          </table:table-cell>
          <table:table-cell office:value-type="string" table:style-name="ce214">
            <text:p>60-69</text:p>
          </table:table-cell>
          <table:table-cell office:value-type="string" table:style-name="ce78">
            <text:p>≧70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67">
            <text:p>服務品質</text:p>
          </table:table-cell>
          <table:table-cell office:value-type="string" table:style-name="ce170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89">
            <text:p>5</text:p>
          </table:table-cell>
          <table:table-cell office:value-type="string" table:style-name="ce171">
            <text:p>有與社區結合<text:span text:style-name="T5">(A)</text:span></text:p>
          </table:table-cell>
          <table:table-cell office:value-type="string" table:style-name="ce172">
            <text:p>完成<text:span text:style-name="T5">(A)+</text:span>有篩檢流程<text:span text:style-name="T5">(B)</text:span></text:p>
          </table:table-cell>
          <table:table-cell office:value-type="string" table:style-name="ce172">
            <text:p>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172">
            <text:p>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172">
            <text:p>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173">
            <text:p>成效分析須有書面報表及報告<text:span text:style-name="T5"><text:s/>(</text:span>附減重成效<text:span text:style-name="T5">)</text:span>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<text:span text:style-name="T5">(A)</text:span></text:p>
          </table:table-cell>
          <table:table-cell office:value-type="string" table:style-name="ce36">
            <text:p>有<text:span text:style-name="T5">(A)+</text:span>衛教<text:span text:style-name="T5"><text:s/>(B)</text:span></text:p>
          </table:table-cell>
          <table:table-cell office:value-type="string" table:style-name="ce36">
            <text:p>有<text:span text:style-name="T5">(A)</text:span>、<text:span text:style-name="T5"><text:s/>(B)+</text:span>追蹤管理<text:s/><text:span text:style-name="T5">(C)</text:span></text:p>
          </table:table-cell>
          <table:table-cell office:value-type="string" table:style-name="ce36">
            <text:p>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36">
            <text:p>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具組織架構<text:span text:style-name="T5"><text:s/>(A)</text:span></text:p>
          </table:table-cell>
          <table:table-cell office:value-type="string" table:style-name="ce126">
            <text:p>完成<text:span text:style-name="T5">(A)+</text:span>具目標共識<text:span text:style-name="T5">(B)</text:span></text:p>
          </table:table-cell>
          <table:table-cell office:value-type="string" table:style-name="ce36">
            <text:p>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0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144">
            <text:p>有詢問抽菸習慣，並統計抽菸率<text:span text:style-name="T5"><text:s/>(A)</text:span></text:p>
          </table:table-cell>
          <table:table-cell office:value-type="string" table:style-name="ce78">
            <text:p>完成<text:span text:style-name="T5">(A)+</text:span>有提供戒菸相關衛教，並紀錄之<text:span text:style-name="T5">(B)</text:span></text:p>
          </table:table-cell>
          <table:table-cell office:value-type="string" table:style-name="ce67">
            <text:p>完成<text:span text:style-name="T5">(A)</text:span>、<text:span text:style-name="T5">(B)+<text:s/></text:span>有系統性的追蹤<text:span text:style-name="T5">(C)<text:s/></text:span></text:p>
          </table:table-cell>
          <table:table-cell office:value-type="string" table:style-name="ce67">
            <text:p>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7">
            <text:p>完成<text:span text:style-name="T5">(A)</text:span>、<text:span text:style-name="T5">(B)</text:span>、<text:span text:style-name="T5">(C)</text:span>、<text:span text:style-name="T5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2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6" table:number-rows-spanned="1" table:style-name="ce366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101">
            <text:p>糖尿病併發症轉介</text:p>
          </table:table-cell>
          <table:table-cell office:value-type="float" office:value="2" table:style-name="ce86">
            <text:p>2</text:p>
          </table:table-cell>
          <table:table-cell office:value-type="string" table:number-columns-spanned="6" table:number-rows-spanned="1" table:style-name="ce364">
            <text:p>提供相關糖尿病併發症篩檢<text:span text:style-name="T5">\</text:span>處置<text:span text:style-name="T5">\</text:span>轉介之流程、具體成果紀錄，每項<text:span text:style-name="T5">1</text:span>分，請具體列舉說明最多<text:span text:style-name="T5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103">
            <text:p>相關業務之推動</text:p>
          </table:table-cell>
          <table:table-cell office:value-type="float" office:value="3" table:style-name="ce87">
            <text:p>3</text:p>
          </table:table-cell>
          <table:table-cell office:value-type="string" table:number-columns-spanned="6" table:number-rows-spanned="1" table:style-name="ce363">
            <text:p>推動糖尿病照護相關活動：如舉辦糖尿病在職教育、鼓勵機構成員參加繼續教育並有具體佐證、社區宣導活動、提供血糖機校正服務、社區篩檢、提供糖尿病照護人員見實習等，每項<text:span text:style-name="T5">0.5</text:span>分，請具體陳述並列舉證明最多<text:span text:style-name="T5">3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8">
          <table:table-cell office:value-type="string" table:number-columns-spanned="3" table:number-rows-spanned="1" table:style-name="ce348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office:value-type="string" table:number-columns-spanned="5" table:number-rows-spanned="1" table:style-name="ce315">
            <text:p>†全院糖尿病人數，表該數據依據全民健康保險醫療品質資訊公開網 105年1月-12月「糖尿病病人加入照護方案比率」中「符合收案條件之門診主診斷為250之人數-(b)」之欄位數值。</text:p>
          </table:table-cell>
          <table:covered-table-cell table:number-columns-repeated="4"/>
          <table:table-cell table:style-name="ce69"/>
          <table:table-cell table:number-columns-repeated="16374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2-3_審查標準-診所、衛生所" table:style-name="ta2">
        <table:table-column table:style-name="co1" table:default-cell-style-name="ce6"/>
        <table:table-column table:style-name="co11" table:default-cell-style-name="ce6"/>
        <table:table-column table:style-name="co5" table:default-cell-style-name="ce7"/>
        <table:table-column table:style-name="co12" table:default-cell-style-name="ce5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16374" table:default-cell-style-name="ce6"/>
        <table:table-row table:style-name="ro21">
          <table:table-cell office:value-type="string" table:style-name="ce9">
            <text:p>診所及衛生所名稱：<text:span text:style-name="T10"><text:s text:c="41"/></text:span>診所、衛生所</text:p>
          </table:table-cell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369">
            <text:p>107<text:span text:style-name="T3">年糖尿病健康促進機構資格審查標準</text:span></text:p>
          </table:table-cell>
          <table:covered-table-cell table:number-columns-repeated="3"/>
          <table:table-cell office:value-type="string" table:style-name="ce121">
            <text:p>附件<text:span text:style-name="T7">2-3</text:span></text:p>
          </table:table-cell>
          <table:table-cell table:number-columns-repeated="16374" table:style-name="ce12"/>
        </table:table-row>
        <table:table-row table:style-name="ro6">
          <table:table-cell office:value-type="string" table:number-columns-spanned="2" table:number-rows-spanned="1" table:style-name="ce352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7" table:number-rows-spanned="1" table:style-name="ce352">
            <text:p>內<text:span text:style-name="T5"><text:s text:c="47"/></text:span>容</text:p>
          </table:table-cell>
          <table:covered-table-cell table:number-columns-repeated="6"/>
          <table:table-cell table:number-columns-repeated="16374" table:style-name="ce8"/>
        </table:table-row>
        <table:table-row table:style-name="ro10">
          <table:table-cell office:value-type="string" table:number-columns-spanned="2" table:number-rows-spanned="5" table:style-name="ce354">
            <text:p>必備條件</text:p>
          </table:table-cell>
          <table:covered-table-cell/>
          <table:table-cell office:value-type="string" table:style-name="ce120">
            <text:p>該所參加全民健康保險糖尿病醫療給付改善方案</text:p>
          </table:table-cell>
          <table:table-cell table:number-columns-spanned="7" table:number-rows-spanned="1" table:style-name="ce355"/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7" table:number-rows-spanned="1" table:style-name="ce368">
            <text:p>醫師、護理師至少一人為專任。營養師得為兼任，兼任每月須達<text:span text:style-name="T5">1</text:span>診以上。醫護營三人均須有縣市共同照護網認證，且其中至少有一人須取得<text:span text:style-name="T5">CDE</text:span>資格，並實際參與糖尿病共同照護門診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18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7" table:number-rows-spanned="1" table:style-name="ce360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(4-7<text:span text:style-name="T2">項可外送，須檢附外送單位資料</text:span>)</text:p>
          </table:table-cell>
          <table:covered-table-cell table:number-columns-repeated="6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7" table:number-rows-spanned="1" table:style-name="ce356">
            <text:p>病人病歷紀錄完整，並有使用糖尿病護照，有資料可查詢之。</text:p>
          </table:table-cell>
          <table:covered-table-cell table:number-columns-repeated="6"/>
          <table:table-cell table:style-name="ce37"/>
          <table:table-cell table:number-columns-repeated="16373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7" table:number-rows-spanned="1" table:style-name="ce361">
            <text:p>有適當的衛教空間<text:span text:style-name="T5">(</text:span>請檢附照片為憑<text:span text:style-name="T5">)</text:span>。</text:p>
          </table:table-cell>
          <table:covered-table-cell table:number-columns-repeated="6"/>
          <table:table-cell table:number-columns-repeated="16374" table:style-name="ce8"/>
        </table:table-row>
        <table:table-row table:style-name="ro19">
          <table:table-cell table:number-columns-repeated="2" table:style-name="ce117"/>
          <table:table-cell table:style-name="ce118"/>
          <table:table-cell table:style-name="ce16"/>
          <table:table-cell table:number-columns-repeated="6" table:style-name="ce17"/>
          <table:table-cell table:number-columns-repeated="16374" table:style-name="ce119"/>
        </table:table-row>
        <table:table-row table:style-name="ro8">
          <table:table-cell office:value-type="string" table:number-columns-spanned="2" table:number-rows-spanned="2" table:style-name="ce359">
            <text:p>類別</text:p>
          </table:table-cell>
          <table:covered-table-cell/>
          <table:table-cell office:value-type="string" table:number-columns-spanned="1" table:number-rows-spanned="2" table:style-name="ce357">
            <text:p>項目</text:p>
          </table:table-cell>
          <table:table-cell office:value-type="string" table:number-columns-spanned="1" table:number-rows-spanned="2" table:style-name="ce358">
            <text:p>配分<text:span text:style-name="T8">/</text:span>級距</text:p>
          </table:table-cell>
          <table:table-cell office:value-type="string" table:number-columns-spanned="5" table:number-rows-spanned="1" table:style-name="ce359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57">
            <text:p>備註<text:span text:style-name="T5"><text:s/></text:span></text:p>
            <text:p>統計期程<text:span text:style-name="T5">105.07.01-106.06.30</text:span><text:span text:style-name="T12">並逐項備妥佐證資料</text:span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number-columns-spanned="1" table:number-rows-spanned="29" table:style-name="ce349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0">
            <text:p>中華民國糖尿病衛教學會之糖尿病合格衛教人員</text:p>
          </table:table-cell>
          <table:table-cell office:value-type="float" office:value="5" table:style-name="ce93">
            <text:p>5</text:p>
          </table:table-cell>
          <table:table-cell office:value-type="string" table:style-name="ce127">
            <text:p>醫護營團隊中，至少<text:span text:style-name="T5">1</text:span>名<text:span text:style-name="T5">CDE</text:span></text:p>
          </table:table-cell>
          <table:table-cell office:value-type="string" table:style-name="ce128">
            <text:p>醫護營團隊中，至少<text:span text:style-name="T5">2</text:span>名<text:span text:style-name="T5">CDE</text:span></text:p>
          </table:table-cell>
          <table:table-cell office:value-type="string" table:style-name="ce128">
            <text:p>醫護營團隊中，至少<text:span text:style-name="T5">3</text:span>名<text:span text:style-name="T5">CDE</text:span></text:p>
          </table:table-cell>
          <table:table-cell office:value-type="string" table:style-name="ce128">
            <text:p>醫護營團隊中，至少<text:span text:style-name="T5">4</text:span>名<text:span text:style-name="T5">CDE</text:span></text:p>
          </table:table-cell>
          <table:table-cell office:value-type="string" table:style-name="ce128">
            <text:p>醫護營團隊中，至少<text:span text:style-name="T5">5</text:span>名<text:span text:style-name="T5">CDE</text:span>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營養衛教</text:p>
          </table:table-cell>
          <table:table-cell office:value-type="string" table:style-name="ce80">
            <text:p>機構有營養師提供個別營養衛教</text:p>
          </table:table-cell>
          <table:table-cell office:value-type="float" office:value="3" table:style-name="ce94">
            <text:p>3</text:p>
          </table:table-cell>
          <table:table-cell office:value-type="string" table:style-name="ce124">
            <text:p>機構有營養師能提供個別營養衛教</text:p>
            <text:p><text:span text:style-name="T5">(1</text:span>診<text:span text:style-name="T5">/</text:span>月<text:span text:style-name="T5">)</text:span></text:p>
          </table:table-cell>
          <table:table-cell office:value-type="string" table:style-name="ce125">
            <text:p>機構有營養師能提供個別營養衛教</text:p>
            <text:p><text:span text:style-name="T5">(2</text:span>診<text:span text:style-name="T5">/</text:span>月<text:span text:style-name="T5">)</text:span></text:p>
          </table:table-cell>
          <table:table-cell office:value-type="string" table:style-name="ce129">
            <text:p>機構有營養師能提供個別營養衛教</text:p>
            <text:p><text:span text:style-name="T5">(1</text:span>診<text:span text:style-name="T5">/</text:span>週<text:span text:style-name="T5">)</text:span></text:p>
          </table:table-cell>
          <table:table-cell office:value-type="string" table:style-name="ce129">
            <text:p>機構有營養師能提供個別營養衛教</text:p>
            <text:p><text:span text:style-name="T5">(2</text:span>診<text:span text:style-name="T5">/</text:span>週<text:span text:style-name="T5">)</text:span></text:p>
          </table:table-cell>
          <table:table-cell office:value-type="string" table:style-name="ce125">
            <text:p>機構有營養師能提供個別營養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81">
            <text:p>機構有營養師提供團體衛教</text:p>
          </table:table-cell>
          <table:table-cell office:value-type="float" office:value="2" table:style-name="ce86">
            <text:p>2</text:p>
          </table:table-cell>
          <table:table-cell office:value-type="string" table:style-name="ce130">
            <text:p>每季一次營養團體衛教</text:p>
          </table:table-cell>
          <table:table-cell office:value-type="string" table:style-name="ce131">
            <text:p>每兩個月一次營養團體衛教</text:p>
          </table:table-cell>
          <table:table-cell office:value-type="string" table:style-name="ce132">
            <text:p>每月一次營養團體衛教</text:p>
          </table:table-cell>
          <table:table-cell office:value-type="string" table:style-name="ce132">
            <text:p>每兩週一次營養團體衛教</text:p>
          </table:table-cell>
          <table:table-cell office:value-type="string" table:style-name="ce131">
            <text:p>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string" table:style-name="ce130">
            <text:p>有衛教個案登錄本<text:span text:style-name="T5">(A)</text:span></text:p>
          </table:table-cell>
          <table:table-cell office:value-type="string" table:style-name="ce131">
            <text:p>有衛教個案登錄本，有營養衛教流程</text:p>
          </table:table-cell>
          <table:table-cell office:value-type="string" table:style-name="ce131">
            <text:p>有衛教個案登錄本，且營養衛教流程完整<text:span text:style-name="T5">(A)</text:span></text:p>
          </table:table-cell>
          <table:table-cell office:value-type="string" table:style-name="ce131">
            <text:p>有<text:span text:style-name="T5">(A)</text:span>，病歷中有營養<text:span text:style-name="T5">SOAP</text:span>衛教紀錄，且紀錄完整<text:span text:style-name="T5">(B)</text:span></text:p>
          </table:table-cell>
          <table:table-cell office:value-type="string" table:style-name="ce131">
            <text:p>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年度完成率</text:p>
          </table:table-cell>
          <table:table-cell office:value-type="float" office:value="4" table:style-name="ce86">
            <text:p>4</text:p>
          </table:table-cell>
          <table:table-cell office:value-type="string" table:style-name="ce133">
            <text:p>營養衛教年度完成率≧<text:span text:style-name="T5">20%</text:span></text:p>
          </table:table-cell>
          <table:table-cell office:value-type="string" table:style-name="ce134">
            <text:p>營養衛教年度完成率≧<text:span text:style-name="T5">30%</text:span></text:p>
          </table:table-cell>
          <table:table-cell office:value-type="string" table:style-name="ce134">
            <text:p>營養衛教年度完成率≧<text:span text:style-name="T5">40%</text:span></text:p>
          </table:table-cell>
          <table:table-cell office:value-type="string" table:style-name="ce134">
            <text:p>營養衛教年度完成率≧<text:span text:style-name="T5">50%</text:span></text:p>
          </table:table-cell>
          <table:table-cell office:value-type="string" table:style-name="ce134">
            <text:p>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4" table:style-name="ce6"/>
        </table:table-row>
        <table:table-row table:style-name="ro11">
          <table:covered-table-cell/>
          <table:covered-table-cell/>
          <table:table-cell office:value-type="string" table:style-name="ce91">
            <text:p>營養衛教品管成效統計</text:p>
          </table:table-cell>
          <table:table-cell office:value-type="float" office:value="5" table:style-name="ce95">
            <text:p>5</text:p>
          </table:table-cell>
          <table:table-cell office:value-type="string" table:style-name="ce135">
            <text:p>營養衛教有設定品管成效目標值</text:p>
          </table:table-cell>
          <table:table-cell office:value-type="string" table:style-name="ce78">
            <text:p>營養衛教設定品管成效目標值，且有成效評值</text:p>
          </table:table-cell>
          <table:table-cell office:value-type="string" table:style-name="ce136">
            <text:p>營養衛教設定品管成效目標值，成效評值完整</text:p>
          </table:table-cell>
          <table:table-cell office:value-type="string" table:style-name="ce78">
            <text:p>營養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36">
            <text:p>營養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4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護理衛教</text:p>
          </table:table-cell>
          <table:table-cell office:value-type="string" table:style-name="ce80">
            <text:p>機構有護理人員提供個別護理衛教</text:p>
          </table:table-cell>
          <table:table-cell office:value-type="float" office:value="3" table:style-name="ce94">
            <text:p>3</text:p>
          </table:table-cell>
          <table:table-cell office:value-type="string" table:style-name="ce137">
            <text:p>機構有護理人員能提供個別護理衛教</text:p>
            <text:p><text:span text:style-name="T5">(1</text:span>診<text:span text:style-name="T5">/</text:span>週<text:span text:style-name="T5">)</text:span></text:p>
          </table:table-cell>
          <table:table-cell office:value-type="string" table:style-name="ce125">
            <text:p>機構有護理人員能提供個別護理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29">
            <text:p>機構有護理人員能提供個別護理衛教<text:span text:style-name="T5">(5</text:span>診<text:span text:style-name="T5">/</text:span>週<text:span text:style-name="T5">)</text:span></text:p>
          </table:table-cell>
          <table:table-cell office:value-type="string" table:style-name="ce129">
            <text:p>機構有護理人員能提供個別護理衛教</text:p>
            <text:p><text:span text:style-name="T5">(7</text:span>診<text:span text:style-name="T5">/</text:span>週<text:span text:style-name="T5">)</text:span></text:p>
          </table:table-cell>
          <table:table-cell office:value-type="string" table:style-name="ce125">
            <text:p>機構有護理人員能提供個別護理衛教</text:p>
            <text:p><text:span text:style-name="T5">(9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1">
            <text:p>機構有護理人員提供團體衛教</text:p>
          </table:table-cell>
          <table:table-cell office:value-type="float" office:value="2" table:style-name="ce86">
            <text:p>2</text:p>
          </table:table-cell>
          <table:table-cell office:value-type="string" table:style-name="ce138">
            <text:p>每季一次護理團體衛教</text:p>
          </table:table-cell>
          <table:table-cell office:value-type="string" table:style-name="ce131">
            <text:p>每兩個月一次護理團體衛教</text:p>
          </table:table-cell>
          <table:table-cell office:value-type="string" table:style-name="ce132">
            <text:p>每月一次護理團體衛教</text:p>
          </table:table-cell>
          <table:table-cell office:value-type="string" table:style-name="ce132">
            <text:p>每兩週一次護理團體衛教</text:p>
          </table:table-cell>
          <table:table-cell office:value-type="string" table:style-name="ce131">
            <text:p>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1">
            <text:p>護理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string" table:style-name="ce138">
            <text:p>有衛教個案登錄本</text:p>
          </table:table-cell>
          <table:table-cell office:value-type="string" table:style-name="ce131">
            <text:p>有衛教個案登錄本，有護理衛教流程</text:p>
          </table:table-cell>
          <table:table-cell office:value-type="string" table:style-name="ce131">
            <text:p>有衛教個案登錄本，且護理衛教流程完整<text:span text:style-name="T5"><text:s/>(A)</text:span></text:p>
          </table:table-cell>
          <table:table-cell office:value-type="string" table:style-name="ce131">
            <text:p>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31">
            <text:p>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81">
            <text:p>護理衛教年度完成率</text:p>
          </table:table-cell>
          <table:table-cell office:value-type="float" office:value="4" table:style-name="ce86">
            <text:p>4</text:p>
          </table:table-cell>
          <table:table-cell office:value-type="string" table:style-name="ce3">
            <text:p>護理衛教年度完成率≧<text:span text:style-name="T5">20%</text:span></text:p>
          </table:table-cell>
          <table:table-cell office:value-type="string" table:style-name="ce134">
            <text:p>護理衛教年度完成率≧<text:span text:style-name="T5">30%</text:span></text:p>
          </table:table-cell>
          <table:table-cell office:value-type="string" table:style-name="ce134">
            <text:p>護理衛教年度完成率≧<text:span text:style-name="T5">40%</text:span></text:p>
          </table:table-cell>
          <table:table-cell office:value-type="string" table:style-name="ce134">
            <text:p>護理衛教年度完成率≧<text:span text:style-name="T5">50%</text:span></text:p>
          </table:table-cell>
          <table:table-cell office:value-type="string" table:style-name="ce134">
            <text:p>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91">
            <text:p>護理衛教品管成效統計</text:p>
          </table:table-cell>
          <table:table-cell office:value-type="float" office:value="5" table:style-name="ce95">
            <text:p>5</text:p>
          </table:table-cell>
          <table:table-cell office:value-type="string" table:style-name="ce167">
            <text:p>護理衛教有設定品管成效目標值</text:p>
          </table:table-cell>
          <table:table-cell office:value-type="string" table:style-name="ce136">
            <text:p>護理衛教設定品管成效目標值，且有效評值</text:p>
          </table:table-cell>
          <table:table-cell office:value-type="string" table:style-name="ce136">
            <text:p>護理衛教設定品管成效目標值，成效評值完整</text:p>
          </table:table-cell>
          <table:table-cell office:value-type="string" table:style-name="ce136">
            <text:p>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36">
            <text:p>護理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50">
            <text:p>盡責度</text:p>
          </table:table-cell>
          <table:table-cell office:value-type="string" table:style-name="ce120">
            <text:p>全所參加全民健康保險糖尿病醫療給付改善方案照護率<text:span text:style-name="T5"><text:s/>(%)</text:span></text:p>
          </table:table-cell>
          <table:table-cell office:value-type="float" office:value="4" table:style-name="ce94">
            <text:p>4</text:p>
          </table:table-cell>
          <table:table-cell office:value-type="string" table:style-name="ce30">
            <text:p>&lt;50</text:p>
          </table:table-cell>
          <table:table-cell office:value-type="string" table:style-name="ce213">
            <text:p>50-59</text:p>
          </table:table-cell>
          <table:table-cell office:value-type="string" table:style-name="ce213">
            <text:p>60-69</text:p>
          </table:table-cell>
          <table:table-cell office:value-type="string" table:style-name="ce18">
            <text:p>70-79</text:p>
          </table:table-cell>
          <table:table-cell office:value-type="string" table:style-name="ce18">
            <text:p>≧80</text:p>
          </table:table-cell>
          <table:table-cell office:value-type="string" table:style-name="ce150">
            <text:p>查詢全民健保醫療品質資訊公開網<text:span text:style-name="T5">105</text:span>年全年度資料。若機構剛參加還無資料可查詢，則機構需自行計算此數據。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2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string" table:style-name="ce31">
            <text:p>&lt;90</text:p>
          </table:table-cell>
          <table:table-cell office:value-type="string" table:style-name="ce71">
            <text:p>90-91</text:p>
          </table:table-cell>
          <table:table-cell office:value-type="string" table:style-name="ce71">
            <text:p>92-93</text:p>
          </table:table-cell>
          <table:table-cell office:value-type="string" table:style-name="ce72">
            <text:p>94-95</text:p>
          </table:table-cell>
          <table:table-cell office:value-type="string" table:style-name="ce76">
            <text:p>≧96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5"><text:s/>(%)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100">
            <text:p>&lt;80</text:p>
          </table:table-cell>
          <table:table-cell office:value-type="string" table:style-name="ce71">
            <text:p>80-83</text:p>
          </table:table-cell>
          <table:table-cell office:value-type="string" table:style-name="ce71">
            <text:p>84-87</text:p>
          </table:table-cell>
          <table:table-cell office:value-type="string" table:style-name="ce71">
            <text:p>88-91</text:p>
          </table:table-cell>
          <table:table-cell office:value-type="string" table:style-name="ce20">
            <text:p>≧92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4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50</text:p>
          </table:table-cell>
          <table:table-cell office:value-type="string" table:style-name="ce71">
            <text:p>50-59</text:p>
          </table:table-cell>
          <table:table-cell office:value-type="string" table:style-name="ce71">
            <text:p>60-69</text:p>
          </table:table-cell>
          <table:table-cell office:value-type="string" table:style-name="ce72">
            <text:p>70-79</text:p>
          </table:table-cell>
          <table:table-cell office:value-type="string" table:style-name="ce76">
            <text:p>≧80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00">
            <text:p>&lt;35</text:p>
          </table:table-cell>
          <table:table-cell office:value-type="string" table:style-name="ce71">
            <text:p>35-48</text:p>
          </table:table-cell>
          <table:table-cell office:value-type="string" table:style-name="ce71">
            <text:p>49-61</text:p>
          </table:table-cell>
          <table:table-cell office:value-type="string" table:style-name="ce72">
            <text:p>62-74</text:p>
          </table:table-cell>
          <table:table-cell office:value-type="string" table:style-name="ce76">
            <text:p>≧75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string" table:style-name="ce139">
            <text:p>&lt; 35</text:p>
          </table:table-cell>
          <table:table-cell office:value-type="string" table:style-name="ce140">
            <text:p>35-44</text:p>
          </table:table-cell>
          <table:table-cell office:value-type="string" table:style-name="ce140">
            <text:p>45-54</text:p>
          </table:table-cell>
          <table:table-cell office:value-type="string" table:style-name="ce141">
            <text:p>55-64</text:p>
          </table:table-cell>
          <table:table-cell office:value-type="string" table:style-name="ce126">
            <text:p>≧<text:span text:style-name="T5">65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string" table:style-name="ce169">
            <text:p>&lt;6</text:p>
          </table:table-cell>
          <table:table-cell office:value-type="string" table:style-name="ce168">
            <text:p>6-8</text:p>
          </table:table-cell>
          <table:table-cell office:value-type="string" table:style-name="ce168">
            <text:p>9-11</text:p>
          </table:table-cell>
          <table:table-cell office:value-type="string" table:style-name="ce168">
            <text:p>12-14</text:p>
          </table:table-cell>
          <table:table-cell office:value-type="string" table:style-name="ce78">
            <text:p>≧<text:span text:style-name="T5">15</text:span></text:p>
          </table:table-cell>
          <table:table-cell office:value-type="string" table:style-name="ce158">
            <text:p>使用胰島素人數<text:span text:style-name="T5">/</text:span>全院糖尿病人數†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4" table:style-name="ce362">
            <text:p>照護品質</text:p>
          </table:table-cell>
          <table:table-cell office:value-type="string" table:style-name="ce161">
            <text:p>A1C&gt;9%<text:s/><text:span text:style-name="T2">比率</text:span>(%)</text:p>
          </table:table-cell>
          <table:table-cell office:value-type="float" office:value="2" table:style-name="ce94">
            <text:p>2</text:p>
          </table:table-cell>
          <table:table-cell office:value-type="string" table:style-name="ce124">
            <text:p>≧<text:span text:style-name="T5">16.0</text:span></text:p>
          </table:table-cell>
          <table:table-cell office:value-type="string" table:style-name="ce142">
            <text:p>15.9-13.0</text:p>
          </table:table-cell>
          <table:table-cell office:value-type="string" table:style-name="ce142">
            <text:p>12.9-10</text:p>
          </table:table-cell>
          <table:table-cell office:value-type="string" table:style-name="ce142">
            <text:p>9.9-7.1</text:p>
          </table:table-cell>
          <table:table-cell office:value-type="string" table:style-name="ce143">
            <text:p>≦<text:span text:style-name="T5">7.0</text:span></text:p>
          </table:table-cell>
          <table:table-cell office:value-type="string" table:number-columns-spanned="1" table:number-rows-spanned="4" table:style-name="ce351">
            <text:p>最近一次檢驗數據，統計期程為<text:span text:style-name="T5">105.07.01-106.06.30<text:s text:c="32"/></text:span>符合定義標準的人數<text:span text:style-name="T5">/</text:span>全院糖尿病人數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5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string" table:style-name="ce139">
            <text:p>&lt;30</text:p>
          </table:table-cell>
          <table:table-cell office:value-type="string" table:style-name="ce140">
            <text:p>30-34</text:p>
          </table:table-cell>
          <table:table-cell office:value-type="string" table:style-name="ce140">
            <text:p>35-39</text:p>
          </table:table-cell>
          <table:table-cell office:value-type="string" table:style-name="ce141">
            <text:p>40-44</text:p>
          </table:table-cell>
          <table:table-cell office:value-type="string" table:style-name="ce131">
            <text:p>≧<text:span text:style-name="T5">45</text:span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5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string" table:style-name="ce139">
            <text:p>&lt;60</text:p>
          </table:table-cell>
          <table:table-cell office:value-type="string" table:style-name="ce140">
            <text:p>60-64</text:p>
          </table:table-cell>
          <table:table-cell office:value-type="string" table:style-name="ce140">
            <text:p>65-69</text:p>
          </table:table-cell>
          <table:table-cell office:value-type="string" table:style-name="ce141">
            <text:p>70-74</text:p>
          </table:table-cell>
          <table:table-cell office:value-type="string" table:style-name="ce131">
            <text:p>≧75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8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string" table:style-name="ce169">
            <text:p>&lt;40</text:p>
          </table:table-cell>
          <table:table-cell office:value-type="string" table:style-name="ce168">
            <text:p>40-49</text:p>
          </table:table-cell>
          <table:table-cell office:value-type="string" table:style-name="ce168">
            <text:p>50-59</text:p>
          </table:table-cell>
          <table:table-cell office:value-type="string" table:style-name="ce214">
            <text:p>60-69</text:p>
          </table:table-cell>
          <table:table-cell office:value-type="string" table:style-name="ce78">
            <text:p>≧70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7" table:style-name="ce367">
            <text:p>服務品質</text:p>
          </table:table-cell>
          <table:table-cell office:value-type="string" table:style-name="ce170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89">
            <text:p>5</text:p>
          </table:table-cell>
          <table:table-cell office:value-type="string" table:style-name="ce171">
            <text:p>有與社區結合<text:span text:style-name="T5">(A)</text:span></text:p>
          </table:table-cell>
          <table:table-cell office:value-type="string" table:style-name="ce172">
            <text:p>完成<text:span text:style-name="T5">(A)+</text:span>有篩檢流程<text:span text:style-name="T5">(B)</text:span></text:p>
          </table:table-cell>
          <table:table-cell office:value-type="string" table:style-name="ce172">
            <text:p>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172">
            <text:p>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172">
            <text:p>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173">
            <text:p>成效分析須有書面報表及報告<text:span text:style-name="T5"><text:s/>(</text:span>附減重成效<text:span text:style-name="T5">)</text:span></text:p>
          </table:table-cell>
          <table:table-cell table:style-name="ce25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string" table:style-name="ce3">
            <text:p>有篩檢流程<text:span text:style-name="T5">(A)</text:span></text:p>
          </table:table-cell>
          <table:table-cell office:value-type="string" table:style-name="ce36">
            <text:p>有<text:span text:style-name="T5">(A)+</text:span>衛教<text:span text:style-name="T5"><text:s/>(B)</text:span></text:p>
          </table:table-cell>
          <table:table-cell office:value-type="string" table:style-name="ce36">
            <text:p>有<text:span text:style-name="T5">(A)</text:span>、<text:span text:style-name="T5"><text:s/>(B)+</text:span>追蹤管理<text:s/><text:span text:style-name="T5">(C)</text:span></text:p>
          </table:table-cell>
          <table:table-cell office:value-type="string" table:style-name="ce36">
            <text:p>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36">
            <text:p>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1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string" table:style-name="ce3">
            <text:p>具組織架構<text:span text:style-name="T5"><text:s/>(A)</text:span></text:p>
          </table:table-cell>
          <table:table-cell office:value-type="string" table:style-name="ce126">
            <text:p>完成<text:span text:style-name="T5">(A)+</text:span>具目標共識<text:span text:style-name="T5">(B)</text:span></text:p>
          </table:table-cell>
          <table:table-cell office:value-type="string" table:style-name="ce36">
            <text:p>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01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string" table:style-name="ce144">
            <text:p>有詢問抽菸習慣，並統計抽菸率<text:span text:style-name="T5"><text:s/>(A)</text:span></text:p>
          </table:table-cell>
          <table:table-cell office:value-type="string" table:style-name="ce78">
            <text:p>完成<text:span text:style-name="T5">(A)+</text:span>有提供戒菸相關衛教，並紀錄之<text:span text:style-name="T5">(B)</text:span></text:p>
          </table:table-cell>
          <table:table-cell office:value-type="string" table:style-name="ce67">
            <text:p>完成<text:span text:style-name="T5">(A)</text:span>、<text:span text:style-name="T5">(B)+<text:s/></text:span>有系統性的追蹤<text:span text:style-name="T5">(C)<text:s/></text:span></text:p>
          </table:table-cell>
          <table:table-cell office:value-type="string" table:style-name="ce67">
            <text:p>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7">
            <text:p>完成<text:span text:style-name="T5">(A)</text:span>、<text:span text:style-name="T5">(B)</text:span>、<text:span text:style-name="T5">(C)</text:span>、<text:span text:style-name="T5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2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6" table:number-rows-spanned="1" table:style-name="ce366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101">
            <text:p>糖尿病併發症轉介</text:p>
          </table:table-cell>
          <table:table-cell office:value-type="float" office:value="2" table:style-name="ce86">
            <text:p>2</text:p>
          </table:table-cell>
          <table:table-cell office:value-type="string" table:number-columns-spanned="6" table:number-rows-spanned="1" table:style-name="ce364">
            <text:p>提供相關糖尿病併發症篩檢<text:span text:style-name="T5">\</text:span>處置<text:span text:style-name="T5">\</text:span>轉介之流程、具體成果紀錄，每項<text:span text:style-name="T5">1</text:span>分，請具體列舉說明最多<text:span text:style-name="T5">2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103">
            <text:p>相關業務之推動</text:p>
          </table:table-cell>
          <table:table-cell office:value-type="float" office:value="3" table:style-name="ce87">
            <text:p>3</text:p>
          </table:table-cell>
          <table:table-cell office:value-type="string" table:number-columns-spanned="6" table:number-rows-spanned="1" table:style-name="ce363">
            <text:p>推動糖尿病照護相關活動：如舉辦糖尿病在職教育、鼓勵機構成員參加繼續教育並有具體佐證、社區宣導活動、提供血糖機校正服務、社區篩檢、提供糖尿病照護人員見實習等，每項<text:span text:style-name="T5">0.5</text:span>分，請具體陳述並列舉證明最多<text:span text:style-name="T5">3</text:span>分</text:p>
          </table:table-cell>
          <table:covered-table-cell table:number-columns-repeated="5"/>
          <table:table-cell table:number-columns-repeated="16374" table:style-name="ce6"/>
        </table:table-row>
        <table:table-row table:style-name="ro6">
          <table:table-cell office:value-type="string" table:number-columns-spanned="3" table:number-rows-spanned="1" table:style-name="ce348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office:value-type="string" table:number-columns-spanned="5" table:number-rows-spanned="1" table:style-name="ce315">
            <text:p>†全院糖尿病人數，表該數據依據全民健康保險醫療品質資訊公開網 105年1月-12月「糖尿病病人加入照護方案比率」中「符合收案條件之門診主診斷為250之人數-(b)」之欄位數值。</text:p>
          </table:table-cell>
          <table:covered-table-cell table:number-columns-repeated="4"/>
          <table:table-cell table:style-name="ce69"/>
          <table:table-cell table:number-columns-repeated="16374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3-1__審查表-醫院（醫學中心、區域醫院）" table:style-name="ta3">
        <table:table-column table:style-name="co1" table:default-cell-style-name="ce6"/>
        <table:table-column table:style-name="co2" table:default-cell-style-name="ce6"/>
        <table:table-column table:style-name="co19" table:default-cell-style-name="ce7"/>
        <table:table-column table:style-name="co4" table:number-columns-repeated="2" table:default-cell-style-name="ce5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9">
            <text:p>醫院名稱：<text:span text:style-name="T10"><text:s text:c="41"/></text:span>醫院</text:p>
          </table:table-cell>
          <table:table-cell table:style-name="ce10"/>
          <table:table-cell table:number-columns-repeated="3" table:style-name="ce11"/>
          <table:table-cell office:value-type="string" table:style-name="ce183">
            <text:p>(<text:span text:style-name="T16">醫學中心、區域醫院適用</text:span>)</text:p>
          </table:table-cell>
          <table:table-cell office:value-type="string" table:number-columns-spanned="4" table:number-rows-spanned="1" table:style-name="ce369">
            <text:p>107<text:span text:style-name="T3">年糖尿病健康促進機構資格審查表</text:span></text:p>
          </table:table-cell>
          <table:covered-table-cell table:number-columns-repeated="3"/>
          <table:table-cell office:value-type="string" table:style-name="ce121">
            <text:p>附件<text:span text:style-name="T7">3-1</text:span>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2" table:number-rows-spanned="1" table:style-name="ce352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53">
            <text:p>內<text:span text:style-name="T5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54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8" table:number-rows-spanned="1" table:style-name="ce355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56">
            <text:p>醫師至少一人為專任。護理師、營養師至少一人為專任，兼任每週須達2診以上。醫護營三人均須有縣市共同照護網認證，且其中至少有2人須取得CDE資格，並實際參與糖尿病共同照護門診。</text:p>
          </table:table-cell>
          <table:covered-table-cell table:number-columns-repeated="7"/>
          <table:table-cell table:style-name="ce37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60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。</text:span>10.<text:span text:style-name="T2">單股纖維（</text:span>Monofilament<text:span text:style-name="T2">）。</text:span>11.<text:span text:style-name="T2">肌腱反射扣診槌。</text:span>12.<text:span text:style-name="T2">半定量音叉。</text:span>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56">
            <text:p>病人病歷紀錄完整，並有使用糖尿病護照，有資料可查詢之。</text:p>
          </table:table-cell>
          <table:covered-table-cell table:number-columns-repeated="7"/>
          <table:table-cell table:style-name="ce37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61">
            <text:p>有獨立的衛教空間<text:span text:style-name="T5">(</text:span>請檢附照片為憑<text:span text:style-name="T5">)</text:span>，並再檢附動線平面圖等做佐證</text:p>
          </table:table-cell>
          <table:covered-table-cell table:number-columns-repeated="7"/>
          <table:table-cell table:number-columns-repeated="16373" table:style-name="ce8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59">
            <text:p>類別</text:p>
          </table:table-cell>
          <table:covered-table-cell/>
          <table:table-cell office:value-type="string" table:number-columns-spanned="1" table:number-rows-spanned="2" table:style-name="ce357">
            <text:p>項目</text:p>
          </table:table-cell>
          <table:table-cell office:value-type="string" table:number-columns-spanned="1" table:number-rows-spanned="2" table:style-name="ce358">
            <text:p>配分<text:span text:style-name="T8">/</text:span>級距</text:p>
          </table:table-cell>
          <table:table-cell office:value-type="string" table:number-columns-spanned="1" table:number-rows-spanned="2" table:style-name="ce358">
            <text:p>單項計分</text:p>
          </table:table-cell>
          <table:table-cell office:value-type="string" table:number-columns-spanned="5" table:number-rows-spanned="1" table:style-name="ce359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57">
            <text:p>備註<text:span text:style-name="T5"><text:s/></text:span></text:p>
            <text:p>統計期程<text:span text:style-name="T5">105.07.01-106.06.30</text:span><text:span text:style-name="T12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8" table:style-name="ce349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55">
            <text:p>人員</text:p>
          </table:table-cell>
          <table:table-cell office:value-type="string" table:style-name="ce97">
            <text:p>中華民國糖尿病衛教學會之糖尿病合格衛教人員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8">
            <text:p>1</text:p>
          </table:table-cell>
          <table:table-cell office:value-type="string" table:style-name="ce56">
            <text:p>□醫護營團隊中，至少<text:span text:style-name="T5">2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共<text:span text:style-name="T5">3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共<text:span text:style-name="T5">4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共<text:span text:style-name="T5">5</text:span>名<text:span text:style-name="T5">CDE</text:span></text:p>
          </table:table-cell>
          <table:table-cell office:value-type="string" table:style-name="ce57">
            <text:p>□醫護營專任至少各<text:span text:style-name="T5">1</text:span>名<text:span text:style-name="T5">CDE</text:span>，<text:span text:style-name="T5">6</text:span>名<text:span text:style-name="T5">CDE</text:span>以上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營養衛教</text:p>
          </table:table-cell>
          <table:table-cell office:value-type="string" table:style-name="ce80">
            <text:p>機構有營養師提供個別營養衛教</text:p>
          </table:table-cell>
          <table:table-cell office:value-type="float" office:value="3" table:style-name="ce99">
            <text:p>3</text:p>
          </table:table-cell>
          <table:table-cell office:value-type="float" office:value="0.6" table:style-name="ce89">
            <text:p>0.6</text:p>
          </table:table-cell>
          <table:table-cell office:value-type="string" table:style-name="ce52">
            <text:p>□機構有營養師能提供個別營養衛教<text:span text:style-name="T5">(2</text:span>診<text:span text:style-name="T5">/</text:span>週<text:span text:style-name="T5">)</text:span></text:p>
          </table:table-cell>
          <table:table-cell office:value-type="string" table:style-name="ce53">
            <text:p>□機構有營養師能提供個別營養衛教<text:span text:style-name="T5">(4</text:span>診<text:span text:style-name="T5">/</text:span>週<text:span text:style-name="T5">)</text:span></text:p>
          </table:table-cell>
          <table:table-cell office:value-type="string" table:style-name="ce54">
            <text:p>□機構有營養師能提供個別營養衛教<text:span text:style-name="T5">(6</text:span>診<text:span text:style-name="T5">/</text:span>週<text:span text:style-name="T5">)</text:span></text:p>
          </table:table-cell>
          <table:table-cell office:value-type="string" table:style-name="ce54">
            <text:p>□機構有營養師能提供個別營養衛教<text:span text:style-name="T5">(8</text:span>診<text:span text:style-name="T5">/</text:span>週<text:span text:style-name="T5">)</text:span></text:p>
          </table:table-cell>
          <table:table-cell office:value-type="string" table:style-name="ce53">
            <text:p>□機構有營養師能提供個別營養衛教<text:span text:style-name="T5">(10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81">
            <text:p>機構有營養師提供團體衛教</text:p>
          </table:table-cell>
          <table:table-cell office:value-type="float" office:value="2" table:style-name="ce8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每季一次營養團體衛教</text:p>
          </table:table-cell>
          <table:table-cell office:value-type="string" table:style-name="ce20">
            <text:p>□每兩個月一次營養團體衛教</text:p>
          </table:table-cell>
          <table:table-cell office:value-type="string" table:style-name="ce21">
            <text:p>□每月一次營養團體衛教</text:p>
          </table:table-cell>
          <table:table-cell office:value-type="string" table:style-name="ce21">
            <text:p>□每兩週一次營養團體衛教</text:p>
          </table:table-cell>
          <table:table-cell office:value-type="string" table:style-name="ce20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有衛教個案登錄本</text:p>
          </table:table-cell>
          <table:table-cell office:value-type="string" table:style-name="ce20">
            <text:p>□有衛教個案登錄本，有營養衛教流程</text:p>
          </table:table-cell>
          <table:table-cell office:value-type="string" table:style-name="ce20">
            <text:p>□有衛教個案登錄本，且營養衛教流程完整<text:span text:style-name="T5"><text:s/>(A)</text:span></text:p>
          </table:table-cell>
          <table:table-cell office:value-type="string" table:style-name="ce20">
            <text:p>□有<text:span text:style-name="T5">(A)</text:span>，病歷中有營養<text:span text:style-name="T5">SOAP</text:span>衛教紀錄，且紀錄完整<text:span text:style-name="T5"><text:s/>(B)</text:span></text:p>
          </table:table-cell>
          <table:table-cell office:value-type="string" table:style-name="ce20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年度完成率</text:p>
          </table:table-cell>
          <table:table-cell office:value-type="float" office:value="4" table:style-name="ce86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2">
            <text:p>□營養衛教年度完成率≧<text:span text:style-name="T5">20%</text:span></text:p>
          </table:table-cell>
          <table:table-cell office:value-type="string" table:style-name="ce23">
            <text:p>□營養衛教年度完成率≧<text:span text:style-name="T5">30%</text:span></text:p>
          </table:table-cell>
          <table:table-cell office:value-type="string" table:style-name="ce23">
            <text:p>□營養衛教年度完成率≧<text:span text:style-name="T5">40%</text:span></text:p>
          </table:table-cell>
          <table:table-cell office:value-type="string" table:style-name="ce23">
            <text:p>□營養衛教年度完成率≧<text:span text:style-name="T5">50%</text:span></text:p>
          </table:table-cell>
          <table:table-cell office:value-type="string" table:style-name="ce23">
            <text:p>□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82">
            <text:p>營養衛教品管成效統計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41">
            <text:p>□營養衛教有設定品管成效目標值</text:p>
          </table:table-cell>
          <table:table-cell office:value-type="string" table:style-name="ce24">
            <text:p>□營養衛教設定品管成效目標值，且有成效評值</text:p>
          </table:table-cell>
          <table:table-cell office:value-type="string" table:style-name="ce24">
            <text:p>□營養衛教設定品管成效目標值，成效評值完整</text:p>
          </table:table-cell>
          <table:table-cell office:value-type="string" table:style-name="ce24">
            <text:p>□營養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24">
            <text:p>□營養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護理衛教</text:p>
          </table:table-cell>
          <table:table-cell office:value-type="string" table:style-name="ce80">
            <text:p>機構有護理人員提供個別護理衛教</text:p>
          </table:table-cell>
          <table:table-cell office:value-type="float" office:value="3" table:style-name="ce94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30">
            <text:p>□機構有護理人員能提供個別護理衛教<text:span text:style-name="T5">(2</text:span>診<text:span text:style-name="T5">/</text:span>週<text:span text:style-name="T5">)</text:span></text:p>
          </table:table-cell>
          <table:table-cell office:value-type="string" table:style-name="ce18">
            <text:p>□機構有護理人員能提供個別護理衛教<text:span text:style-name="T5">(4</text:span>診<text:span text:style-name="T5">/</text:span>週<text:span text:style-name="T5">)</text:span></text:p>
          </table:table-cell>
          <table:table-cell office:value-type="string" table:style-name="ce19">
            <text:p>□機構有護理人員能提供個別護理衛教<text:span text:style-name="T5">(6</text:span>診<text:span text:style-name="T5">/</text:span>週<text:span text:style-name="T5">)</text:span></text:p>
          </table:table-cell>
          <table:table-cell office:value-type="string" table:style-name="ce19">
            <text:p>□機構有護理人員能提供個別護理衛教<text:span text:style-name="T5">(8</text:span>診<text:span text:style-name="T5">/</text:span>週<text:span text:style-name="T5">)</text:span></text:p>
          </table:table-cell>
          <table:table-cell office:value-type="string" table:style-name="ce18">
            <text:p>□機構有護理人員能提供個別護理衛教<text:span text:style-name="T5">(10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1">
            <text:p>機構有護理人員提供團體衛教</text:p>
          </table:table-cell>
          <table:table-cell office:value-type="float" office:value="2" table:style-name="ce8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每季一次護理團體衛教</text:p>
          </table:table-cell>
          <table:table-cell office:value-type="string" table:style-name="ce20">
            <text:p>□每兩個月一次護理團體衛教</text:p>
          </table:table-cell>
          <table:table-cell office:value-type="string" table:style-name="ce21">
            <text:p>□每月一次護理團體衛教</text:p>
          </table:table-cell>
          <table:table-cell office:value-type="string" table:style-name="ce21">
            <text:p>□每兩週一次護理團體衛教</text:p>
          </table:table-cell>
          <table:table-cell office:value-type="string" table:style-name="ce20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護理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有衛教個案登錄本</text:p>
          </table:table-cell>
          <table:table-cell office:value-type="string" table:style-name="ce20">
            <text:p>□有衛教個案登錄本，有護理衛教流程</text:p>
          </table:table-cell>
          <table:table-cell office:value-type="string" table:style-name="ce131">
            <text:p>□有衛教個案登錄本，且護理衛教流程完整<text:span text:style-name="T5"><text:s/>(A)</text:span></text:p>
          </table:table-cell>
          <table:table-cell office:value-type="string" table:style-name="ce131">
            <text:p>□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31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護理衛教年度完成率</text:p>
          </table:table-cell>
          <table:table-cell office:value-type="float" office:value="4" table:style-name="ce86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2">
            <text:p>□護理衛教年度完成率≧<text:span text:style-name="T5">20%</text:span></text:p>
          </table:table-cell>
          <table:table-cell office:value-type="string" table:style-name="ce23">
            <text:p>□護理衛教年度完成率≧<text:span text:style-name="T5">30%</text:span></text:p>
          </table:table-cell>
          <table:table-cell office:value-type="string" table:style-name="ce23">
            <text:p>□護理衛教年度完成率≧<text:span text:style-name="T5">40%</text:span></text:p>
          </table:table-cell>
          <table:table-cell office:value-type="string" table:style-name="ce23">
            <text:p>□護理衛教年度完成率≧<text:span text:style-name="T5">50%</text:span></text:p>
          </table:table-cell>
          <table:table-cell office:value-type="string" table:style-name="ce23">
            <text:p>□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91">
            <text:p>護理衛教品管成效統計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65">
            <text:p>□護理衛教有設定品管成效目標值</text:p>
          </table:table-cell>
          <table:table-cell office:value-type="string" table:style-name="ce160">
            <text:p>□護理衛教設定品管成效目標值，且有成效評值</text:p>
          </table:table-cell>
          <table:table-cell office:value-type="string" table:style-name="ce160">
            <text:p>□護理衛教設定品管成效目標值，成效評值完整</text:p>
          </table:table-cell>
          <table:table-cell office:value-type="string" table:style-name="ce160">
            <text:p>□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60">
            <text:p>□護理衛教設定品管成效目標值，成效評值完整，且有具體成效<text:span text:style-name="T5"><text:s/>(</text:span>有做病人衛教滿意度調查，並針對滿意度結果進行檢討改善，採取適當行動<text:span text:style-name="T5">)</text:span>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50">
            <text:p>盡責度</text:p>
          </table:table-cell>
          <table:table-cell office:value-type="string" table:style-name="ce120">
            <text:p>全院參加全民健康保險糖尿病醫療給付改善方案照護率<text:span text:style-name="T5"><text:s/>(%)</text:span></text:p>
          </table:table-cell>
          <table:table-cell office:value-type="float" office:value="4" table:style-name="ce94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202">
            <text:p>□&lt;40</text:p>
          </table:table-cell>
          <table:table-cell office:value-type="string" table:style-name="ce203">
            <text:p>□40-49</text:p>
          </table:table-cell>
          <table:table-cell office:value-type="string" table:style-name="ce203">
            <text:p>□50-59</text:p>
          </table:table-cell>
          <table:table-cell office:value-type="string" table:style-name="ce204">
            <text:p>□60-69</text:p>
          </table:table-cell>
          <table:table-cell office:value-type="string" table:style-name="ce125">
            <text:p>□≧70</text:p>
          </table:table-cell>
          <table:table-cell office:value-type="string" table:style-name="ce150">
            <text:p>查詢全民健保醫療品質資訊公開網<text:span text:style-name="T5">105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2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&lt;90</text:p>
          </table:table-cell>
          <table:table-cell office:value-type="string" table:style-name="ce122">
            <text:p>□90-91</text:p>
          </table:table-cell>
          <table:table-cell office:value-type="string" table:style-name="ce122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6">
            <text:p>□≧96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血脂肪檢查執行率<text:span text:style-name="T5"><text:s/>(%)</text:span>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1">
            <text:p>□&lt;70</text:p>
          </table:table-cell>
          <table:table-cell office:value-type="string" table:style-name="ce122">
            <text:p>□70-74</text:p>
          </table:table-cell>
          <table:table-cell office:value-type="string" table:style-name="ce122">
            <text:p>□75-79</text:p>
          </table:table-cell>
          <table:table-cell office:value-type="string" table:style-name="ce122">
            <text:p>□80-84</text:p>
          </table:table-cell>
          <table:table-cell office:value-type="string" table:style-name="ce20">
            <text:p>□≧85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34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5">&lt;40</text:span></text:p>
          </table:table-cell>
          <table:table-cell office:value-type="string" table:style-name="ce71">
            <text:p><text:span text:style-name="T11">□</text:span>40-49</text:p>
          </table:table-cell>
          <table:table-cell office:value-type="string" table:style-name="ce71">
            <text:p><text:span text:style-name="T11">□</text:span>50-59</text:p>
          </table:table-cell>
          <table:table-cell office:value-type="string" table:style-name="ce72">
            <text:p><text:span text:style-name="T11">□</text:span>60-69</text:p>
          </table:table-cell>
          <table:table-cell office:value-type="string" table:style-name="ce76">
            <text:p>□≧70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5">&lt;30</text:span></text:p>
          </table:table-cell>
          <table:table-cell office:value-type="string" table:style-name="ce122">
            <text:p>□<text:span text:style-name="T5">30-39</text:span></text:p>
          </table:table-cell>
          <table:table-cell office:value-type="string" table:style-name="ce122">
            <text:p>□<text:span text:style-name="T5">40-49</text:span></text:p>
          </table:table-cell>
          <table:table-cell office:value-type="string" table:style-name="ce20">
            <text:p>□50-59</text:p>
          </table:table-cell>
          <table:table-cell office:value-type="string" table:style-name="ce76">
            <text:p>□≧6<text:span text:style-name="T5">0</text:span>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4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<text:span text:style-name="T5">&lt;35</text:span></text:p>
          </table:table-cell>
          <table:table-cell office:value-type="string" table:style-name="ce122">
            <text:p>□<text:span text:style-name="T5">35-39</text:span></text:p>
          </table:table-cell>
          <table:table-cell office:value-type="string" table:style-name="ce122">
            <text:p>□<text:span text:style-name="T5">40-44</text:span></text:p>
          </table:table-cell>
          <table:table-cell office:value-type="string" table:style-name="ce20">
            <text:p>□<text:span text:style-name="T5">45-49</text:span></text:p>
          </table:table-cell>
          <table:table-cell office:value-type="string" table:style-name="ce76">
            <text:p>□≧<text:span text:style-name="T5">50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float" office:value="0.4" table:style-name="ce47">
            <text:p>0.4</text:p>
          </table:table-cell>
          <table:table-cell office:value-type="string" table:style-name="ce41">
            <text:p>□<text:span text:style-name="T5">&lt;17</text:span></text:p>
          </table:table-cell>
          <table:table-cell office:value-type="string" table:style-name="ce123">
            <text:p>□<text:span text:style-name="T5">17-23</text:span></text:p>
          </table:table-cell>
          <table:table-cell office:value-type="string" table:style-name="ce123">
            <text:p>□<text:span text:style-name="T5">24-30</text:span></text:p>
          </table:table-cell>
          <table:table-cell office:value-type="string" table:style-name="ce123">
            <text:p>□31<text:span text:style-name="T5">-38</text:span></text:p>
          </table:table-cell>
          <table:table-cell office:value-type="string" table:style-name="ce24">
            <text:p>□≧39</text:p>
          </table:table-cell>
          <table:table-cell office:value-type="string" table:style-name="ce158">
            <text:p>使用胰島素人數<text:span text:style-name="T5">/</text:span>全院糖尿病人數†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4" table:style-name="ce362">
            <text:p>照護品質</text:p>
          </table:table-cell>
          <table:table-cell office:value-type="string" table:style-name="ce161">
            <text:p>A1C&gt;9%<text:s/><text:span text:style-name="T2">比率</text:span>(%)</text:p>
          </table:table-cell>
          <table:table-cell office:value-type="float" office:value="2" table:style-name="ce99">
            <text:p>2</text:p>
          </table:table-cell>
          <table:table-cell office:value-type="float" office:value="0.4" table:style-name="ce89">
            <text:p>0.4</text:p>
          </table:table-cell>
          <table:table-cell office:value-type="string" table:style-name="ce52">
            <text:p>□≧<text:span text:style-name="T5">16.0</text:span></text:p>
          </table:table-cell>
          <table:table-cell office:value-type="string" table:style-name="ce174">
            <text:p>□<text:span text:style-name="T5">15.9-13.0</text:span></text:p>
          </table:table-cell>
          <table:table-cell office:value-type="string" table:style-name="ce174">
            <text:p>□<text:span text:style-name="T5">12.9-10</text:span></text:p>
          </table:table-cell>
          <table:table-cell office:value-type="string" table:style-name="ce174">
            <text:p>□<text:span text:style-name="T5">9.9-7.1</text:span></text:p>
          </table:table-cell>
          <table:table-cell office:value-type="string" table:style-name="ce163">
            <text:p>□≦<text:span text:style-name="T5">7.0</text:span></text:p>
          </table:table-cell>
          <table:table-cell office:value-type="string" table:number-columns-spanned="1" table:number-rows-spanned="4" table:style-name="ce351">
            <text:p>最近一次檢驗數據，統計期程為<text:span text:style-name="T5">105.07.01-106.06.30<text:s text:c="32"/></text:span>符合定義標準的人數<text:span text:style-name="T5">/</text:span>全院糖尿病人數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5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31">
            <text:p>□<text:span text:style-name="T5">&lt;35</text:span></text:p>
          </table:table-cell>
          <table:table-cell office:value-type="string" table:style-name="ce122">
            <text:p>□<text:span text:style-name="T5">35-39</text:span></text:p>
          </table:table-cell>
          <table:table-cell office:value-type="string" table:style-name="ce122">
            <text:p>□40<text:span text:style-name="T5">-44</text:span></text:p>
          </table:table-cell>
          <table:table-cell office:value-type="string" table:style-name="ce20">
            <text:p>□<text:span text:style-name="T5">45-49</text:span></text:p>
          </table:table-cell>
          <table:table-cell office:value-type="string" table:style-name="ce20">
            <text:p>□≧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5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00">
            <text:p><text:span text:style-name="T11">□</text:span>&lt;55</text:p>
          </table:table-cell>
          <table:table-cell office:value-type="string" table:style-name="ce71">
            <text:p><text:span text:style-name="T11">□</text:span>55-59</text:p>
          </table:table-cell>
          <table:table-cell office:value-type="string" table:style-name="ce71">
            <text:p><text:span text:style-name="T11">□</text:span>60-64</text:p>
          </table:table-cell>
          <table:table-cell office:value-type="string" table:style-name="ce72">
            <text:p><text:span text:style-name="T11">□</text:span>65-69</text:p>
          </table:table-cell>
          <table:table-cell office:value-type="string" table:style-name="ce20">
            <text:p>□≧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98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41">
            <text:p>□<text:span text:style-name="T5">&lt;30</text:span></text:p>
          </table:table-cell>
          <table:table-cell office:value-type="string" table:style-name="ce123">
            <text:p>□30<text:span text:style-name="T5">-39</text:span></text:p>
          </table:table-cell>
          <table:table-cell office:value-type="string" table:style-name="ce123">
            <text:p>□40<text:span text:style-name="T5">-49</text:span></text:p>
          </table:table-cell>
          <table:table-cell office:value-type="string" table:style-name="ce24">
            <text:p>□50-59</text:p>
          </table:table-cell>
          <table:table-cell office:value-type="string" table:style-name="ce24">
            <text:p>□≧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number-columns-spanned="1" table:number-rows-spanned="6" table:style-name="ce350">
            <text:p>服務品質</text:p>
          </table:table-cell>
          <table:table-cell office:value-type="string" table:style-name="ce80">
            <text:p>提供糖尿病照護人員見<text:span text:style-name="T5">(</text:span>實<text:span text:style-name="T5">)</text:span>習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string" table:style-name="ce151">
            <text:p>□總時數介於<text:span text:style-name="T5">96-199</text:span>小時<text:span text:style-name="T5">/</text:span>年</text:p>
          </table:table-cell>
          <table:table-cell office:value-type="string" table:style-name="ce151">
            <text:p>□總時數介於<text:span text:style-name="T5">200-299</text:span>小時<text:span text:style-name="T5">/</text:span>年</text:p>
          </table:table-cell>
          <table:table-cell office:value-type="string" table:style-name="ce39">
            <text:p>□總時數介於<text:span text:style-name="T5">300-399</text:span>小時<text:span text:style-name="T5">/</text:span>年</text:p>
          </table:table-cell>
          <table:table-cell office:value-type="string" table:style-name="ce39">
            <text:p>□總時數介於<text:span text:style-name="T5">400-499</text:span>小時<text:span text:style-name="T5">/</text:span>年</text:p>
          </table:table-cell>
          <table:table-cell office:value-type="string" table:style-name="ce39">
            <text:p>□時數≧<text:span text:style-name="T5">500</text:span>小時<text:span text:style-name="T5">/</text:span>年</text:p>
          </table:table-cell>
          <table:table-cell office:value-type="string" table:style-name="ce40">
            <text:p>含中華民國糖尿病衛教人員實習及各縣市共同照護網見習，其中人數中內含<text:span text:style-name="T5">1/5</text:span>以上為共同照護網見習，即可再加上<text:span text:style-name="T5">1</text:span>分。需附佐證資料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1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">
            <text:p>□有與社區結合<text:span text:style-name="T5">(A)</text:span></text:p>
          </table:table-cell>
          <table:table-cell office:value-type="string" table:style-name="ce36">
            <text:p>□完成<text:span text:style-name="T5">(A)+</text:span>有篩檢流程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43">
            <text:p>成效評值需有書面報表及報告<text:span text:style-name="T5"><text:s/>(</text:span>附減重成效<text:span text:style-name="T5">)</text:span>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1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3">
            <text:p>□有篩檢流程<text:span text:style-name="T5">(A)</text:span></text:p>
          </table:table-cell>
          <table:table-cell office:value-type="string" table:style-name="ce36">
            <text:p>□有<text:span text:style-name="T5">(A)+</text:span>衛教<text:span text:style-name="T5"><text:s/>(B)</text:span></text:p>
          </table:table-cell>
          <table:table-cell office:value-type="string" table:style-name="ce36">
            <text:p>□有<text:span text:style-name="T5">(A)</text:span>、<text:span text:style-name="T5"><text:s/>(B)+</text:span>追蹤管理<text:span text:style-name="T5"><text:s/>(C)</text:span></text:p>
          </table:table-cell>
          <table:table-cell office:value-type="string" table:style-name="ce36">
            <text:p>□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22">
            <text:p>□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43">
            <text:p>成效分析需有書面報表及報告</text:p>
          </table:table-cell>
          <table:table-cell table:style-name="ce25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74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">
            <text:p>□具組織架構<text:span text:style-name="T5"><text:s/>(A)</text:span></text:p>
          </table:table-cell>
          <table:table-cell office:value-type="string" table:style-name="ce126">
            <text:p>□完成<text:span text:style-name="T5">(A)+</text:span>具目標共識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43">
            <text:p>成效評值需有書面報表及報告</text:p>
          </table:table-cell>
          <table:table-cell table:style-name="ce2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4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96">
            <text:p>□有詢問抽菸習慣，並統計抽菸率<text:span text:style-name="T5"><text:s/>(A)</text:span></text:p>
          </table:table-cell>
          <table:table-cell office:value-type="string" table:style-name="ce78">
            <text:p>□完成<text:span text:style-name="T5">(A)+</text:span>有提供戒菸相關衛教，並紀錄之<text:span text:style-name="T5">(B)</text:span></text:p>
          </table:table-cell>
          <table:table-cell office:value-type="string" table:style-name="ce79">
            <text:p>□完成<text:span text:style-name="T5">(A)</text:span>、<text:span text:style-name="T5">(B)+<text:s/></text:span>有系統性的追蹤<text:span text:style-name="T5"><text:s/>(C)<text:s/></text:span></text:p>
          </table:table-cell>
          <table:table-cell office:value-type="string" table:style-name="ce79">
            <text:p>□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7">
            <text:p>□完成<text:span text:style-name="T5">(A)</text:span>、<text:span text:style-name="T5">(B)</text:span>、<text:span text:style-name="T5">(C)</text:span>、<text:span text:style-name="T5">(D) +</text:span>有成效<text:span text:style-name="T5"><text:s/></text:span>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1">
            <text:p>品管監控機制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7" table:number-rows-spanned="1" table:style-name="ce347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23">
          <table:table-cell office:value-type="string" table:number-columns-spanned="3" table:number-rows-spanned="1" table:style-name="ce348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8])" table:style-name="ce26">
            <text:p>100</text:p>
          </table:table-cell>
          <table:table-cell office:value-type="string" table:number-columns-spanned="7" table:number-rows-spanned="1" table:style-name="ce370">
            <text:p>當見實習人數中有<text:span text:style-name="T5">1/5</text:span>以上為共同照護網見習，即可再加上<text:span text:style-name="T5">1</text:span>分。</text:p>
            <text:p>†全院糖尿病人數，表該數據依據全民健康保險醫療品質資訊公開網<text:span text:style-name="T5"><text:s/>105</text:span>年<text:span text:style-name="T5">1</text:span>月<text:span text:style-name="T5">-12</text:span>月「糖尿病病人加入照護方案比率」中「符合收案條件之門診主診斷為<text:span text:style-name="T5">250</text:span>之人數<text:span text:style-name="T5">-(b)</text:span>」之欄位數值。</text:p>
          </table:table-cell>
          <table:covered-table-cell table:number-columns-repeated="6"/>
          <table:table-cell table:number-columns-repeated="16373" table:style-name="ce6"/>
        </table:table-row>
        <table:table-row table:style-name="ro24">
          <table:table-cell table:number-columns-spanned="4" table:number-rows-spanned="1" table:style-name="ce310"/>
          <table:covered-table-cell table:number-columns-repeated="3"/>
          <table:table-cell table:style-name="ce17"/>
          <table:table-cell table:number-columns-repeated="5" table:style-name="ce6"/>
          <table:table-cell table:style-name="ce25"/>
          <table:table-cell table:number-columns-repeated="16373" table:style-name="ce6"/>
        </table:table-row>
        <table:table-row table:style-name="ro17">
          <table:table-cell table:number-columns-repeated="2" table:style-name="ce27"/>
          <table:table-cell table:style-name="ce7"/>
          <table:table-cell table:number-columns-repeated="2" table:style-name="ce5"/>
          <table:table-cell table:number-columns-repeated="5" table:style-name="ce6"/>
          <table:table-cell table:number-columns-repeated="2" table:style-name="ce25"/>
          <table:table-cell table:number-columns-repeated="1637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6"/>
          <table:table-cell table:style-name="ce28"/>
          <table:table-cell table:number-columns-repeated="2" table:style-name="ce5"/>
          <table:table-cell table:number-columns-repeated="4" table:style-name="ce6"/>
          <table:table-cell table:style-name="ce25"/>
          <table:table-cell table:style-name="ce17"/>
          <table:table-cell table:number-columns-repeated="16373" table:style-name="ce6"/>
        </table:table-row>
        <table:table-row table:number-rows-repeated="1048533" table:style-name="ro17">
          <table:table-cell table:number-columns-repeated="16384"/>
        </table:table-row>
        <table:named-expressions>
          <table:named-range table:name="Print_Area" table:cell-range-address="附件3-1__審查表-醫院（醫學中心、區域醫院）.$A$1:附件3-1__審查表-醫院（醫學中心、區域醫院）.$K$40" table:base-cell-address="附件3-1__審查表-醫院（醫學中心、區域醫院）.$A$1"/>
        </table:named-expressions>
      </table:table>
      <table:table table:name="附件3-2__審查表-醫院（地區醫院）" table:style-name="ta4">
        <table:table-column table:style-name="co1" table:default-cell-style-name="ce6"/>
        <table:table-column table:style-name="co11" table:default-cell-style-name="ce6"/>
        <table:table-column table:style-name="co23" table:default-cell-style-name="ce7"/>
        <table:table-column table:style-name="co24" table:default-cell-style-name="ce5"/>
        <table:table-column table:style-name="co12" table:default-cell-style-name="ce5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0" table:number-columns-repeated="16373" table:default-cell-style-name="ce6"/>
        <table:table-row table:style-name="ro25">
          <table:table-cell office:value-type="string" table:style-name="ce9">
            <text:p>醫院名稱：<text:span text:style-name="T10"><text:s text:c="41"/></text:span>醫院</text:p>
          </table:table-cell>
          <table:table-cell table:style-name="ce10"/>
          <table:table-cell table:number-columns-repeated="3" table:style-name="ce11"/>
          <table:table-cell office:value-type="string" table:style-name="ce157">
            <text:p>(<text:span text:style-name="T16">地區醫院適用</text:span>)</text:p>
          </table:table-cell>
          <table:table-cell office:value-type="string" table:number-columns-spanned="4" table:number-rows-spanned="1" table:style-name="ce365">
            <text:p>107年糖尿病健康促進機構資格審查表</text:p>
          </table:table-cell>
          <table:covered-table-cell table:number-columns-repeated="3"/>
          <table:table-cell office:value-type="string" table:style-name="ce38">
            <text:p>附件3<text:span text:style-name="T7">-2</text:span></text:p>
          </table:table-cell>
          <table:table-cell table:number-columns-repeated="16373" table:style-name="ce12"/>
        </table:table-row>
        <table:table-row table:style-name="ro6">
          <table:table-cell office:value-type="string" table:number-columns-spanned="2" table:number-rows-spanned="1" table:style-name="ce352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53">
            <text:p>內<text:span text:style-name="T5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54">
            <text:p>必備條件</text:p>
          </table:table-cell>
          <table:covered-table-cell/>
          <table:table-cell office:value-type="string" table:style-name="ce33">
            <text:p>全院參加全民健康保險糖尿病醫療給付改善方案</text:p>
          </table:table-cell>
          <table:table-cell table:number-columns-spanned="8" table:number-rows-spanned="1" table:style-name="ce355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68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60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(4-7<text:span text:style-name="T2">項可外送，須檢附外送單位資料</text:span>)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56">
            <text:p>病人病歷紀錄完整，並有使用糖尿病護照，有資料可查詢之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61">
            <text:p>有獨立的衛教空間(請檢附照片為憑)，並再檢附動線平面圖等佐證。</text:p>
          </table:table-cell>
          <table:covered-table-cell table:number-columns-repeated="7"/>
          <table:table-cell table:number-columns-repeated="16373" table:style-name="ce8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59">
            <text:p>類別</text:p>
          </table:table-cell>
          <table:covered-table-cell/>
          <table:table-cell office:value-type="string" table:number-columns-spanned="1" table:number-rows-spanned="2" table:style-name="ce357">
            <text:p>項目</text:p>
          </table:table-cell>
          <table:table-cell office:value-type="string" table:number-columns-spanned="1" table:number-rows-spanned="2" table:style-name="ce358">
            <text:p>配分<text:span text:style-name="T8">/</text:span>級距</text:p>
          </table:table-cell>
          <table:table-cell office:value-type="string" table:number-columns-spanned="1" table:number-rows-spanned="2" table:style-name="ce358">
            <text:p>單項計分</text:p>
          </table:table-cell>
          <table:table-cell office:value-type="string" table:number-columns-spanned="5" table:number-rows-spanned="1" table:style-name="ce359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57">
            <text:p>備註<text:span text:style-name="T5"><text:s/></text:span></text:p>
            <text:p>統計期程<text:span text:style-name="T5">105.07.01-106.06.30</text:span><text:span text:style-name="T12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9" table:style-name="ce349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0">
            <text:p>中華民國糖尿病衛教學會之糖尿病合格衛教人員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88">
            <text:p>1</text:p>
          </table:table-cell>
          <table:table-cell office:value-type="string" table:style-name="ce127">
            <text:p>□醫護營團隊中，至少<text:span text:style-name="T5">1</text:span>名<text:span text:style-name="T5">CDE</text:span></text:p>
          </table:table-cell>
          <table:table-cell office:value-type="string" table:style-name="ce128">
            <text:p>□醫護營團隊中，至少<text:span text:style-name="T5">2</text:span>名<text:span text:style-name="T5">CDE</text:span></text:p>
          </table:table-cell>
          <table:table-cell office:value-type="string" table:style-name="ce128">
            <text:p>□醫護營團隊中，至少<text:span text:style-name="T5">3</text:span>名<text:span text:style-name="T5">CDE</text:span></text:p>
          </table:table-cell>
          <table:table-cell office:value-type="string" table:style-name="ce128">
            <text:p>□醫護營團隊中，至少<text:span text:style-name="T5">4</text:span>名<text:span text:style-name="T5">CDE</text:span></text:p>
          </table:table-cell>
          <table:table-cell office:value-type="string" table:style-name="ce128">
            <text:p>□醫護營團隊中，至少<text:span text:style-name="T5">5</text:span>名<text:span text:style-name="T5">CDE</text:span>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3" table:style-name="ce6"/>
        </table:table-row>
        <table:table-row table:style-name="ro26">
          <table:covered-table-cell/>
          <table:table-cell office:value-type="string" table:number-columns-spanned="1" table:number-rows-spanned="5" table:style-name="ce350">
            <text:p>營養衛教</text:p>
          </table:table-cell>
          <table:table-cell office:value-type="string" table:style-name="ce80">
            <text:p>機構有營養師提供個別營養衛教</text:p>
          </table:table-cell>
          <table:table-cell office:value-type="float" office:value="3" table:style-name="ce94">
            <text:p>3</text:p>
          </table:table-cell>
          <table:table-cell office:value-type="float" office:value="0.6" table:style-name="ce89">
            <text:p>0.6</text:p>
          </table:table-cell>
          <table:table-cell office:value-type="string" table:style-name="ce124">
            <text:p>□機構有營養師能提供個別營養衛教<text:span text:style-name="T5">(1</text:span>診<text:span text:style-name="T5">/</text:span>月<text:span text:style-name="T5">)</text:span></text:p>
          </table:table-cell>
          <table:table-cell office:value-type="string" table:style-name="ce125">
            <text:p>□機構有營養師能提供個別營養衛教<text:span text:style-name="T5">(2</text:span>診<text:span text:style-name="T5">/</text:span>月<text:span text:style-name="T5">)</text:span></text:p>
          </table:table-cell>
          <table:table-cell office:value-type="string" table:style-name="ce129">
            <text:p>□機構有營養師能提供個別營養衛教<text:span text:style-name="T5">(1</text:span>診<text:span text:style-name="T5">/</text:span>週<text:span text:style-name="T5">)</text:span></text:p>
          </table:table-cell>
          <table:table-cell office:value-type="string" table:style-name="ce129">
            <text:p>□機構有營養師能提供個別營養衛教</text:p>
            <text:p><text:span text:style-name="T5">(2</text:span>診<text:span text:style-name="T5">/</text:span>週<text:span text:style-name="T5">)</text:span></text:p>
          </table:table-cell>
          <table:table-cell office:value-type="string" table:style-name="ce125">
            <text:p>□機構有營養師能提供個別營養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81">
            <text:p>機構有營養師提供團體衛教</text:p>
          </table:table-cell>
          <table:table-cell office:value-type="float" office:value="2" table:style-name="ce8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66">
            <text:p>□每季一次營養團體衛教</text:p>
          </table:table-cell>
          <table:table-cell office:value-type="string" table:style-name="ce131">
            <text:p>□每兩個月一次營養團體衛教</text:p>
          </table:table-cell>
          <table:table-cell office:value-type="string" table:style-name="ce132">
            <text:p>□每月一次營養團體衛教</text:p>
          </table:table-cell>
          <table:table-cell office:value-type="string" table:style-name="ce132">
            <text:p>□每兩週一次營養團體衛教</text:p>
          </table:table-cell>
          <table:table-cell office:value-type="string" table:style-name="ce131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66">
            <text:p>□有衛教個案登錄本</text:p>
          </table:table-cell>
          <table:table-cell office:value-type="string" table:style-name="ce131">
            <text:p>□有衛教個案登錄本，有營養衛教流程</text:p>
          </table:table-cell>
          <table:table-cell office:value-type="string" table:style-name="ce131">
            <text:p>□有衛教個案登錄本，且營養衛教流程完整<text:span text:style-name="T5"><text:s/>(A)</text:span></text:p>
          </table:table-cell>
          <table:table-cell office:value-type="string" table:style-name="ce131">
            <text:p>□有<text:span text:style-name="T5">(A)</text:span>，病歷中有營養<text:span text:style-name="T5">SOAP</text:span>衛教紀錄，且紀錄完整<text:span text:style-name="T5"><text:s/>(B)</text:span></text:p>
          </table:table-cell>
          <table:table-cell office:value-type="string" table:style-name="ce131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年度完成率</text:p>
          </table:table-cell>
          <table:table-cell office:value-type="float" office:value="4" table:style-name="ce86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6">
            <text:p>□營養衛教年度完成率≧<text:span text:style-name="T5">20%</text:span></text:p>
          </table:table-cell>
          <table:table-cell office:value-type="string" table:style-name="ce134">
            <text:p>□營養衛教年度完成率≧<text:span text:style-name="T5">30%</text:span></text:p>
          </table:table-cell>
          <table:table-cell office:value-type="string" table:style-name="ce134">
            <text:p>□營養衛教年度完成率≧<text:span text:style-name="T5">40%</text:span></text:p>
          </table:table-cell>
          <table:table-cell office:value-type="string" table:style-name="ce134">
            <text:p>□營養衛教年度完成率≧<text:span text:style-name="T5">50%</text:span></text:p>
          </table:table-cell>
          <table:table-cell office:value-type="string" table:style-name="ce134">
            <text:p>□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91">
            <text:p>營養衛教品管成效統計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135">
            <text:p>□營養衛教有設定品管成效目標值</text:p>
          </table:table-cell>
          <table:table-cell office:value-type="string" table:style-name="ce136">
            <text:p>□營養衛教設定品管成效目標值，且有成效評值</text:p>
          </table:table-cell>
          <table:table-cell office:value-type="string" table:style-name="ce136">
            <text:p>□營養衛教設定品管成效目標值，成效評值完整</text:p>
          </table:table-cell>
          <table:table-cell office:value-type="string" table:style-name="ce136">
            <text:p>□營養衛教設定品管成效目標值，成效評值完整，且有具體行動 (有做病人衛教滿意度調查，有統計分析)</text:p>
          </table:table-cell>
          <table:table-cell office:value-type="string" table:style-name="ce136">
            <text:p>□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護理衛教</text:p>
          </table:table-cell>
          <table:table-cell office:value-type="string" table:style-name="ce80">
            <text:p>機構有護理人員提供個別護理衛教</text:p>
          </table:table-cell>
          <table:table-cell office:value-type="float" office:value="3" table:style-name="ce94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137">
            <text:p>□機構有護理人員能提供個別護理衛教<text:span text:style-name="T5">(1</text:span>診<text:span text:style-name="T5">/</text:span>週<text:span text:style-name="T5">)</text:span></text:p>
          </table:table-cell>
          <table:table-cell office:value-type="string" table:style-name="ce125">
            <text:p>□機構有護理人員能提供個別護理衛教<text:span text:style-name="T5">(3</text:span>診<text:span text:style-name="T5">/</text:span>週<text:span text:style-name="T5">)</text:span></text:p>
          </table:table-cell>
          <table:table-cell office:value-type="string" table:style-name="ce129">
            <text:p>□機構有護理人員能提供個別護理衛教<text:span text:style-name="T5">(5</text:span>診<text:span text:style-name="T5">/</text:span>週<text:span text:style-name="T5">)</text:span></text:p>
          </table:table-cell>
          <table:table-cell office:value-type="string" table:style-name="ce129">
            <text:p>□機構有護理人員能提供個別護理衛教<text:span text:style-name="T5">(7</text:span>診<text:span text:style-name="T5">/</text:span>週<text:span text:style-name="T5">)</text:span></text:p>
          </table:table-cell>
          <table:table-cell office:value-type="string" table:style-name="ce125">
            <text:p>□機構有護理人員能提供個別護理衛教</text:p>
            <text:p><text:span text:style-name="T5">(9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1">
            <text:p>機構有護理人員提供團體衛教</text:p>
          </table:table-cell>
          <table:table-cell office:value-type="float" office:value="2" table:style-name="ce8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38">
            <text:p>□每季一次護理團體衛教</text:p>
          </table:table-cell>
          <table:table-cell office:value-type="string" table:style-name="ce131">
            <text:p>□每兩個月一次護理團體衛教</text:p>
          </table:table-cell>
          <table:table-cell office:value-type="string" table:style-name="ce132">
            <text:p>□每月一次護理團體衛教</text:p>
          </table:table-cell>
          <table:table-cell office:value-type="string" table:style-name="ce132">
            <text:p>□每兩週一次護理團體衛教</text:p>
          </table:table-cell>
          <table:table-cell office:value-type="string" table:style-name="ce131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護理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138">
            <text:p>□有衛教個案登錄本</text:p>
          </table:table-cell>
          <table:table-cell office:value-type="string" table:style-name="ce131">
            <text:p>□有衛教個案登錄本，有護理衛教流程</text:p>
          </table:table-cell>
          <table:table-cell office:value-type="string" table:style-name="ce131">
            <text:p>□有衛教個案登錄本，且護理衛教流程完整<text:span text:style-name="T5"><text:s/>(A)</text:span></text:p>
          </table:table-cell>
          <table:table-cell office:value-type="string" table:style-name="ce131">
            <text:p>□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31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護理衛教年度完成率</text:p>
          </table:table-cell>
          <table:table-cell office:value-type="float" office:value="4" table:style-name="ce86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">
            <text:p>□護理衛教年度完成率≧<text:span text:style-name="T5">20%</text:span></text:p>
          </table:table-cell>
          <table:table-cell office:value-type="string" table:style-name="ce134">
            <text:p>□護理衛教年度完成率≧<text:span text:style-name="T5">30%</text:span></text:p>
          </table:table-cell>
          <table:table-cell office:value-type="string" table:style-name="ce134">
            <text:p>□護理衛教年度完成率≧<text:span text:style-name="T5">40%</text:span></text:p>
          </table:table-cell>
          <table:table-cell office:value-type="string" table:style-name="ce134">
            <text:p>□護理衛教年度完成率≧<text:span text:style-name="T5">50%</text:span></text:p>
          </table:table-cell>
          <table:table-cell office:value-type="string" table:style-name="ce134">
            <text:p>□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91">
            <text:p>護理衛教品管成效統計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167">
            <text:p>□護理衛教有設定品管成效目標值</text:p>
          </table:table-cell>
          <table:table-cell office:value-type="string" table:style-name="ce136">
            <text:p>□護理衛教設定品管成效目標值，且有成效評值</text:p>
          </table:table-cell>
          <table:table-cell office:value-type="string" table:style-name="ce136">
            <text:p>□護理衛教設定品管成效目標值，成效評值完整</text:p>
          </table:table-cell>
          <table:table-cell office:value-type="string" table:style-name="ce136">
            <text:p>□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36">
            <text:p>□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7" table:style-name="ce350">
            <text:p>盡責度</text:p>
          </table:table-cell>
          <table:table-cell office:value-type="string" table:style-name="ce219">
            <text:p>全所參加全民健康保險糖尿病醫療給付改善方案照護率<text:span text:style-name="T5"><text:s/>(%)</text:span></text:p>
          </table:table-cell>
          <table:table-cell office:value-type="float" office:value="4" table:style-name="ce94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124">
            <text:p>□&lt;50</text:p>
          </table:table-cell>
          <table:table-cell office:value-type="string" table:style-name="ce216">
            <text:p>□50-59</text:p>
          </table:table-cell>
          <table:table-cell office:value-type="string" table:style-name="ce216">
            <text:p>□60-69</text:p>
          </table:table-cell>
          <table:table-cell office:value-type="string" table:style-name="ce125">
            <text:p>□70-79</text:p>
          </table:table-cell>
          <table:table-cell office:value-type="string" table:style-name="ce125">
            <text:p>□≧80</text:p>
          </table:table-cell>
          <table:table-cell office:value-type="string" table:style-name="ce150">
            <text:p>查詢全民健保醫療品質資訊公開網<text:span text:style-name="T5">105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0">
            <text:p>A1C<text:span text:style-name="T2">檢查執行率</text:span><text:s/>(%)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31">
            <text:p>□&lt;90</text:p>
          </table:table-cell>
          <table:table-cell office:value-type="string" table:style-name="ce122">
            <text:p>□90-91</text:p>
          </table:table-cell>
          <table:table-cell office:value-type="string" table:style-name="ce122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6">
            <text:p>□≧96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2">
            <text:p>血脂肪檢查執行率 (%)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222">
            <text:p>□&lt;80</text:p>
          </table:table-cell>
          <table:table-cell office:value-type="string" table:style-name="ce71">
            <text:p><text:span text:style-name="T11">□</text:span>80-83</text:p>
          </table:table-cell>
          <table:table-cell office:value-type="string" table:style-name="ce71">
            <text:p><text:span text:style-name="T11">□</text:span>84-87</text:p>
          </table:table-cell>
          <table:table-cell office:value-type="string" table:style-name="ce71">
            <text:p><text:span text:style-name="T11">□</text:span>88-91</text:p>
          </table:table-cell>
          <table:table-cell office:value-type="string" table:style-name="ce20">
            <text:p>□≧92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02">
            <text:p>年度尿液微量白蛋白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30">
            <text:p>□&lt;50</text:p>
          </table:table-cell>
          <table:table-cell office:value-type="string" table:style-name="ce181">
            <text:p>□50-59</text:p>
          </table:table-cell>
          <table:table-cell office:value-type="string" table:style-name="ce181">
            <text:p>□60-69</text:p>
          </table:table-cell>
          <table:table-cell office:value-type="string" table:style-name="ce131">
            <text:p>□70-79</text:p>
          </table:table-cell>
          <table:table-cell office:value-type="string" table:style-name="ce131">
            <text:p>□≧80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2">
            <text:p>眼底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31">
            <text:p>□&lt;35</text:p>
          </table:table-cell>
          <table:table-cell office:value-type="string" table:style-name="ce122">
            <text:p>□35-48</text:p>
          </table:table-cell>
          <table:table-cell office:value-type="string" table:style-name="ce122">
            <text:p>□49-61</text:p>
          </table:table-cell>
          <table:table-cell office:value-type="string" table:style-name="ce20">
            <text:p>□62-74</text:p>
          </table:table-cell>
          <table:table-cell office:value-type="string" table:style-name="ce76">
            <text:p>□≧75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2">
            <text:p>足部年度檢查率<text:span text:style-name="T5"><text:s/>(%)</text:span>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30">
            <text:p>□&lt;35</text:p>
          </table:table-cell>
          <table:table-cell office:value-type="string" table:style-name="ce181">
            <text:p>□35-44</text:p>
          </table:table-cell>
          <table:table-cell office:value-type="string" table:style-name="ce181">
            <text:p>□45-54</text:p>
          </table:table-cell>
          <table:table-cell office:value-type="string" table:style-name="ce131">
            <text:p>□55-64</text:p>
          </table:table-cell>
          <table:table-cell office:value-type="string" table:style-name="ce126">
            <text:p>□≧<text:span text:style-name="T5">65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5">
            <text:p>使用胰島素比率<text:span text:style-name="T5"><text:s/>(%)</text:span></text:p>
          </table:table-cell>
          <table:table-cell office:value-type="float" office:value="2" table:style-name="ce47">
            <text:p>2</text:p>
          </table:table-cell>
          <table:table-cell office:value-type="float" office:value="0.4" table:style-name="ce73">
            <text:p>0.4</text:p>
          </table:table-cell>
          <table:table-cell office:value-type="string" table:style-name="ce135">
            <text:p>□&lt;6</text:p>
          </table:table-cell>
          <table:table-cell office:value-type="string" table:style-name="ce207">
            <text:p>□6-8</text:p>
          </table:table-cell>
          <table:table-cell office:value-type="string" table:style-name="ce207">
            <text:p>□9-11</text:p>
          </table:table-cell>
          <table:table-cell office:value-type="string" table:style-name="ce207">
            <text:p>□12-14</text:p>
          </table:table-cell>
          <table:table-cell office:value-type="string" table:style-name="ce136">
            <text:p>□≧15</text:p>
          </table:table-cell>
          <table:table-cell office:value-type="string" table:style-name="ce158">
            <text:p>使用胰島素人數<text:span text:style-name="T5">/</text:span>全院糖尿病人數†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4" table:style-name="ce372">
            <text:p>照護品質</text:p>
          </table:table-cell>
          <table:table-cell office:value-type="string" table:style-name="ce161">
            <text:p>A1C&gt;9%<text:s/><text:span text:style-name="T2">比率</text:span>(%)</text:p>
          </table:table-cell>
          <table:table-cell office:value-type="float" office:value="2" table:style-name="ce94">
            <text:p>2</text:p>
          </table:table-cell>
          <table:table-cell office:value-type="float" office:value="0.4" table:style-name="ce45">
            <text:p>0.4</text:p>
          </table:table-cell>
          <table:table-cell office:value-type="string" table:style-name="ce223">
            <text:p>□≧<text:span text:style-name="T5">16.0</text:span></text:p>
          </table:table-cell>
          <table:table-cell office:value-type="string" table:style-name="ce147">
            <text:p>□<text:span text:style-name="T5">15.9-13.0</text:span></text:p>
          </table:table-cell>
          <table:table-cell office:value-type="string" table:style-name="ce147">
            <text:p>□<text:span text:style-name="T5">12.9-10</text:span></text:p>
          </table:table-cell>
          <table:table-cell office:value-type="string" table:style-name="ce147">
            <text:p>□<text:span text:style-name="T5">9.9-7.1</text:span></text:p>
          </table:table-cell>
          <table:table-cell office:value-type="string" table:style-name="ce148">
            <text:p>□≦<text:span text:style-name="T5">7.0</text:span></text:p>
          </table:table-cell>
          <table:table-cell office:value-type="string" table:number-columns-spanned="1" table:number-rows-spanned="4" table:style-name="ce351">
            <text:p>最近一次檢驗數據，統計期程為<text:span text:style-name="T5">105.07.01-106.06.30<text:s text:c="32"/></text:span>符合定義標準的人數<text:span text:style-name="T5">/</text:span>全院糖尿病人數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0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224">
            <text:p>□<text:span text:style-name="T5">&lt;30</text:span></text:p>
          </table:table-cell>
          <table:table-cell office:value-type="string" table:style-name="ce145">
            <text:p>□<text:span text:style-name="T5">30-34</text:span></text:p>
          </table:table-cell>
          <table:table-cell office:value-type="string" table:style-name="ce145">
            <text:p>□<text:span text:style-name="T5">35-39</text:span></text:p>
          </table:table-cell>
          <table:table-cell office:value-type="string" table:style-name="ce146">
            <text:p>□<text:span text:style-name="T5">40-44</text:span></text:p>
          </table:table-cell>
          <table:table-cell office:value-type="string" table:style-name="ce131">
            <text:p>□≧<text:span text:style-name="T5">45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20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139">
            <text:p><text:span text:style-name="T11">□</text:span>&lt;60</text:p>
          </table:table-cell>
          <table:table-cell office:value-type="string" table:style-name="ce140">
            <text:p><text:span text:style-name="T11">□</text:span>60-64</text:p>
          </table:table-cell>
          <table:table-cell office:value-type="string" table:style-name="ce140">
            <text:p><text:span text:style-name="T11">□</text:span>65-69</text:p>
          </table:table-cell>
          <table:table-cell office:value-type="string" table:style-name="ce141">
            <text:p><text:span text:style-name="T11">□</text:span>70-74</text:p>
          </table:table-cell>
          <table:table-cell office:value-type="string" table:style-name="ce131">
            <text:p>□≧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21">
            <text:p>LDL&lt;100 mg/dL<text:span text:style-name="T2">比率</text:span><text:s/>(%)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225">
            <text:p>□&lt;40</text:p>
          </table:table-cell>
          <table:table-cell office:value-type="string" table:style-name="ce218">
            <text:p>□40-49</text:p>
          </table:table-cell>
          <table:table-cell office:value-type="string" table:style-name="ce218">
            <text:p>□50-59</text:p>
          </table:table-cell>
          <table:table-cell office:value-type="string" table:style-name="ce78">
            <text:p>□60-69</text:p>
          </table:table-cell>
          <table:table-cell office:value-type="string" table:style-name="ce78">
            <text:p>□≧70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50">
            <text:p>服務品質</text:p>
          </table:table-cell>
          <table:table-cell office:value-type="string" table:style-name="ce210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211">
            <text:p>1</text:p>
          </table:table-cell>
          <table:table-cell office:value-type="string" table:style-name="ce171">
            <text:p>□有與社區結合<text:span text:style-name="T5">(A)</text:span></text:p>
          </table:table-cell>
          <table:table-cell office:value-type="string" table:style-name="ce172">
            <text:p>□完成<text:span text:style-name="T5">(A)+</text:span>有篩檢流程<text:span text:style-name="T5">(B)</text:span></text:p>
          </table:table-cell>
          <table:table-cell office:value-type="string" table:style-name="ce172">
            <text:p>□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172">
            <text:p>□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172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173">
            <text:p>成效分析須有書面報表及報告 (附減重成效)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1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84">
            <text:p>0.4</text:p>
          </table:table-cell>
          <table:table-cell office:value-type="string" table:style-name="ce3">
            <text:p>□有篩檢流程<text:span text:style-name="T5">(A)</text:span></text:p>
          </table:table-cell>
          <table:table-cell office:value-type="string" table:style-name="ce36">
            <text:p>□有<text:span text:style-name="T5">(A)+</text:span>衛教<text:span text:style-name="T5"><text:s/>(B)</text:span></text:p>
          </table:table-cell>
          <table:table-cell office:value-type="string" table:style-name="ce36">
            <text:p>□有<text:span text:style-name="T5">(A)</text:span>、<text:span text:style-name="T5"><text:s/>(B)+</text:span>追蹤管理<text:span text:style-name="T5"><text:s/>(C)</text:span></text:p>
          </table:table-cell>
          <table:table-cell office:value-type="string" table:style-name="ce36">
            <text:p>□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22">
            <text:p>□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74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4">
            <text:p>1</text:p>
          </table:table-cell>
          <table:table-cell office:value-type="string" table:style-name="ce3">
            <text:p>□具組織架構<text:span text:style-name="T5"><text:s/>(A)</text:span></text:p>
          </table:table-cell>
          <table:table-cell office:value-type="string" table:style-name="ce126">
            <text:p>□完成<text:span text:style-name="T5">(A)+</text:span>具目標共識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4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96">
            <text:p>□有詢問抽菸習慣，並統計抽菸率<text:span text:style-name="T5"><text:s/>(A)</text:span></text:p>
          </table:table-cell>
          <table:table-cell office:value-type="string" table:style-name="ce78">
            <text:p>□完成<text:span text:style-name="T5">(A)+</text:span>有提供戒菸相關衛教，並紀錄之<text:span text:style-name="T5">(B)</text:span></text:p>
          </table:table-cell>
          <table:table-cell office:value-type="string" table:style-name="ce79">
            <text:p>□完成<text:span text:style-name="T5">(A)</text:span>、<text:span text:style-name="T5">(B)+<text:s/></text:span>有系統性的追蹤<text:span text:style-name="T5"><text:s/>(C)<text:s/></text:span></text:p>
          </table:table-cell>
          <table:table-cell office:value-type="string" table:style-name="ce67">
            <text:p>□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7">
            <text:p>□完成<text:span text:style-name="T5">(A)</text:span>、<text:span text:style-name="T5">(B)</text:span>、<text:span text:style-name="T5">(C)</text:span>、<text:span text:style-name="T5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1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7" table:number-rows-spanned="1" table:style-name="ce366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4">
            <text:p>糖尿病併發症轉介</text:p>
          </table:table-cell>
          <table:table-cell office:value-type="float" office:value="2" table:style-name="ce86">
            <text:p>2</text:p>
          </table:table-cell>
          <table:table-cell office:value-type="string" table:number-columns-spanned="7" table:number-rows-spanned="1" table:style-name="ce371">
            <text:p>提供相關糖尿病併發症篩檢\處置\轉介之流程、具體成果紀錄，每項1分，請具體列舉說明最多2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82">
            <text:p>相關業務之推動</text:p>
          </table:table-cell>
          <table:table-cell office:value-type="float" office:value="3" table:style-name="ce87">
            <text:p>3</text:p>
          </table:table-cell>
          <table:table-cell office:value-type="string" table:number-columns-spanned="7" table:number-rows-spanned="1" table:style-name="ce363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table-cell office:value-type="string" table:number-columns-spanned="3" table:number-rows-spanned="1" table:style-name="ce348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office:value-type="string" table:number-columns-spanned="7" table:number-rows-spanned="1" table:style-name="ce351">
            <text:p>†全院糖尿病人數，表該數據依據全民健康保險醫療品質資訊公開網 105年1月-12月「糖尿病病人加入照護方案比率」中「符合收案條件之門診主診斷為250之人數-(b)」之欄位數值。</text:p>
          </table:table-cell>
          <table:covered-table-cell table:number-columns-repeated="6"/>
          <table:table-cell table:number-columns-repeated="16373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3-3__審查表-診所、衛生所" table:style-name="ta4">
        <table:table-column table:style-name="co1" table:default-cell-style-name="ce6"/>
        <table:table-column table:style-name="co11" table:default-cell-style-name="ce6"/>
        <table:table-column table:style-name="co23" table:default-cell-style-name="ce7"/>
        <table:table-column table:style-name="co24" table:default-cell-style-name="ce5"/>
        <table:table-column table:style-name="co12" table:default-cell-style-name="ce5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0" table:number-columns-repeated="16373" table:default-cell-style-name="ce6"/>
        <table:table-row table:style-name="ro25">
          <table:table-cell office:value-type="string" table:style-name="ce9">
            <text:p>診所及衛生所名稱：<text:span text:style-name="T10"><text:s text:c="41"/></text:span>診所、衛生所</text:p>
          </table:table-cell>
          <table:table-cell table:style-name="ce10"/>
          <table:table-cell table:number-columns-repeated="4" table:style-name="ce11"/>
          <table:table-cell office:value-type="string" table:number-columns-spanned="4" table:number-rows-spanned="1" table:style-name="ce365">
            <text:p>107年糖尿病健康促進機構資格審查表</text:p>
          </table:table-cell>
          <table:covered-table-cell table:number-columns-repeated="3"/>
          <table:table-cell office:value-type="string" table:style-name="ce38">
            <text:p>附件3<text:span text:style-name="T7">-3</text:span></text:p>
          </table:table-cell>
          <table:table-cell table:number-columns-repeated="16373" table:style-name="ce12"/>
        </table:table-row>
        <table:table-row table:style-name="ro6">
          <table:table-cell office:value-type="string" table:number-columns-spanned="2" table:number-rows-spanned="1" table:style-name="ce352">
            <text:p>類別</text:p>
          </table:table-cell>
          <table:covered-table-cell/>
          <table:table-cell office:value-type="string" table:style-name="ce13">
            <text:p>項目</text:p>
          </table:table-cell>
          <table:table-cell office:value-type="string" table:number-columns-spanned="8" table:number-rows-spanned="1" table:style-name="ce353">
            <text:p>內<text:span text:style-name="T5"><text:s text:c="47"/></text:span>容</text:p>
          </table:table-cell>
          <table:covered-table-cell table:number-columns-repeated="7"/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5" table:style-name="ce354">
            <text:p>必備條件</text:p>
          </table:table-cell>
          <table:covered-table-cell/>
          <table:table-cell office:value-type="string" table:style-name="ce33">
            <text:p>該所參加全民健康保險糖尿病醫療給付改善方案</text:p>
          </table:table-cell>
          <table:table-cell table:number-columns-spanned="8" table:number-rows-spanned="1" table:style-name="ce355"/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33">
            <text:p>人員配置及資格</text:p>
          </table:table-cell>
          <table:table-cell office:value-type="string" table:number-columns-spanned="8" table:number-rows-spanned="1" table:style-name="ce368">
            <text:p>醫師、護理師至少一人為專任。營養師得為兼任，兼任每月須達1診以上。醫護營三人均須有縣市共同照護網認證，且其中至少有一人須取得CDE資格，並實際參與糖尿病共同照護門診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34">
            <text:p>照護設備</text:p>
          </table:table-cell>
          <table:table-cell office:value-type="string" table:number-columns-spanned="8" table:number-rows-spanned="1" table:style-name="ce360">
            <text:p>1.<text:span text:style-name="T2">身高體重計。</text:span>2.<text:span text:style-name="T2">血壓計。</text:span>3.<text:span text:style-name="T2">血糖機（教學、活動）。</text:span>4.<text:span text:style-name="T2">臨床生化檢驗設備。</text:span>5.<text:span text:style-name="T2">糖化血色素檢驗設備（或外送）：獲中華民國醫事檢驗學會認證通過或國際認證。</text:span>6.<text:span text:style-name="T2">尿液常規、尿蛋白檢查設備。</text:span>7.<text:span text:style-name="T2">尿液白蛋白檢查設備：檢驗或外送。</text:span>8.<text:span text:style-name="T2">視力表。</text:span>9.<text:span text:style-name="T2">眼底檢查設備，或轉診眼科。</text:span>10.<text:span text:style-name="T2">單股纖維（</text:span>Monofilament<text:span text:style-name="T2">）。</text:span>11.<text:span text:style-name="T2">肌腱反射扣診槌。</text:span>12.<text:span text:style-name="T2">半定量音叉。</text:span><text:s/>(4-7<text:span text:style-name="T2">項可外送，須檢附外送單位資料</text:span>)</text:p>
          </table:table-cell>
          <table:covered-table-cell table:number-columns-repeated="7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29">
            <text:p>資料與紀錄保存</text:p>
          </table:table-cell>
          <table:table-cell office:value-type="string" table:number-columns-spanned="8" table:number-rows-spanned="1" table:style-name="ce356">
            <text:p>病人病歷紀錄完整，並有使用糖尿病護照，有資料可查詢之。</text:p>
          </table:table-cell>
          <table:covered-table-cell table:number-columns-repeated="7"/>
          <table:table-cell table:style-name="ce58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35">
            <text:p>衛教空間</text:p>
          </table:table-cell>
          <table:table-cell office:value-type="string" table:number-columns-spanned="8" table:number-rows-spanned="1" table:style-name="ce361">
            <text:p>有適當的衛教空間<text:span text:style-name="T5">(</text:span>請檢附照片為憑<text:span text:style-name="T5">)</text:span></text:p>
          </table:table-cell>
          <table:covered-table-cell table:number-columns-repeated="7"/>
          <table:table-cell table:number-columns-repeated="16373" table:style-name="ce8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number-columns-repeated="16373" table:style-name="ce8"/>
        </table:table-row>
        <table:table-row table:style-name="ro8">
          <table:table-cell office:value-type="string" table:number-columns-spanned="2" table:number-rows-spanned="2" table:style-name="ce359">
            <text:p>類別</text:p>
          </table:table-cell>
          <table:covered-table-cell/>
          <table:table-cell office:value-type="string" table:number-columns-spanned="1" table:number-rows-spanned="2" table:style-name="ce357">
            <text:p>項目</text:p>
          </table:table-cell>
          <table:table-cell office:value-type="string" table:number-columns-spanned="1" table:number-rows-spanned="2" table:style-name="ce358">
            <text:p>配分<text:span text:style-name="T8">/</text:span>級距</text:p>
          </table:table-cell>
          <table:table-cell office:value-type="string" table:number-columns-spanned="1" table:number-rows-spanned="2" table:style-name="ce358">
            <text:p>單項計分</text:p>
          </table:table-cell>
          <table:table-cell office:value-type="string" table:number-columns-spanned="5" table:number-rows-spanned="1" table:style-name="ce359">
            <text:p>評分內容說明</text:p>
          </table:table-cell>
          <table:covered-table-cell table:number-columns-repeated="4"/>
          <table:table-cell office:value-type="string" table:number-columns-spanned="1" table:number-rows-spanned="2" table:style-name="ce357">
            <text:p>備註<text:span text:style-name="T5"><text:s/></text:span></text:p>
            <text:p>統計期程<text:span text:style-name="T5">105.07.01-106.06.30</text:span><text:span text:style-name="T12">並逐項備妥佐證資料</text:span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covered-table-cell/>
          <table:table-cell table:number-columns-repeated="16373" table:style-name="ce4"/>
        </table:table-row>
        <table:table-row table:style-name="ro9">
          <table:table-cell office:value-type="string" table:number-columns-spanned="1" table:number-rows-spanned="29" table:style-name="ce349">
            <text:p>評<text:span text:style-name="T5"><text:s text:c="3"/></text:span>分<text:span text:style-name="T5"><text:s text:c="3"/></text:span>項<text:span text:style-name="T5"><text:s text:c="3"/></text:span>目</text:p>
          </table:table-cell>
          <table:table-cell office:value-type="string" table:style-name="ce63">
            <text:p>人員</text:p>
          </table:table-cell>
          <table:table-cell office:value-type="string" table:style-name="ce90">
            <text:p>中華民國糖尿病衛教學會之糖尿病合格衛教人員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88">
            <text:p>1</text:p>
          </table:table-cell>
          <table:table-cell office:value-type="string" table:style-name="ce127">
            <text:p>□醫護營團隊中，至少<text:span text:style-name="T5">1</text:span>名<text:span text:style-name="T5">CDE</text:span></text:p>
          </table:table-cell>
          <table:table-cell office:value-type="string" table:style-name="ce128">
            <text:p>□醫護營團隊中，至少<text:span text:style-name="T5">2</text:span>名<text:span text:style-name="T5">CDE</text:span></text:p>
          </table:table-cell>
          <table:table-cell office:value-type="string" table:style-name="ce128">
            <text:p>□醫護營團隊中，至少<text:span text:style-name="T5">3</text:span>名<text:span text:style-name="T5">CDE</text:span></text:p>
          </table:table-cell>
          <table:table-cell office:value-type="string" table:style-name="ce128">
            <text:p>□醫護營團隊中，至少<text:span text:style-name="T5">4</text:span>名<text:span text:style-name="T5">CDE</text:span></text:p>
          </table:table-cell>
          <table:table-cell office:value-type="string" table:style-name="ce128">
            <text:p>□醫護營團隊中，至少<text:span text:style-name="T5">5</text:span>名<text:span text:style-name="T5">CDE</text:span></text:p>
          </table:table-cell>
          <table:table-cell office:value-type="string" table:style-name="ce44">
            <text:p>CDE<text:span text:style-name="T2">：合格糖尿病衛教人員</text:span></text:p>
          </table:table-cell>
          <table:table-cell table:number-columns-repeated="16373" table:style-name="ce6"/>
        </table:table-row>
        <table:table-row table:style-name="ro26">
          <table:covered-table-cell/>
          <table:table-cell office:value-type="string" table:number-columns-spanned="1" table:number-rows-spanned="5" table:style-name="ce350">
            <text:p>營養衛教</text:p>
          </table:table-cell>
          <table:table-cell office:value-type="string" table:style-name="ce80">
            <text:p>機構有營養師提供個別營養衛教</text:p>
          </table:table-cell>
          <table:table-cell office:value-type="float" office:value="3" table:style-name="ce94">
            <text:p>3</text:p>
          </table:table-cell>
          <table:table-cell office:value-type="float" office:value="0.6" table:style-name="ce89">
            <text:p>0.6</text:p>
          </table:table-cell>
          <table:table-cell office:value-type="string" table:style-name="ce124">
            <text:p>□機構有營養師能提供個別營養衛教<text:span text:style-name="T5">(1</text:span>診<text:span text:style-name="T5">/</text:span>月<text:span text:style-name="T5">)</text:span></text:p>
          </table:table-cell>
          <table:table-cell office:value-type="string" table:style-name="ce125">
            <text:p>□機構有營養師能提供個別營養衛教<text:span text:style-name="T5">(2</text:span>診<text:span text:style-name="T5">/</text:span>月<text:span text:style-name="T5">)</text:span></text:p>
          </table:table-cell>
          <table:table-cell office:value-type="string" table:style-name="ce129">
            <text:p>□機構有營養師能提供個別營養衛教<text:span text:style-name="T5">(1</text:span>診<text:span text:style-name="T5">/</text:span>週<text:span text:style-name="T5">)</text:span></text:p>
          </table:table-cell>
          <table:table-cell office:value-type="string" table:style-name="ce129">
            <text:p>□機構有營養師能提供個別營養衛教</text:p>
            <text:p><text:span text:style-name="T5">(2</text:span>診<text:span text:style-name="T5">/</text:span>週<text:span text:style-name="T5">)</text:span></text:p>
          </table:table-cell>
          <table:table-cell office:value-type="string" table:style-name="ce125">
            <text:p>□機構有營養師能提供個別營養衛教</text:p>
            <text:p><text:span text:style-name="T5">(3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81">
            <text:p>機構有營養師提供團體衛教</text:p>
          </table:table-cell>
          <table:table-cell office:value-type="float" office:value="2" table:style-name="ce8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66">
            <text:p>□每季一次營養團體衛教</text:p>
          </table:table-cell>
          <table:table-cell office:value-type="string" table:style-name="ce131">
            <text:p>□每兩個月一次營養團體衛教</text:p>
          </table:table-cell>
          <table:table-cell office:value-type="string" table:style-name="ce132">
            <text:p>□每月一次營養團體衛教</text:p>
          </table:table-cell>
          <table:table-cell office:value-type="string" table:style-name="ce132">
            <text:p>□每兩週一次營養團體衛教</text:p>
          </table:table-cell>
          <table:table-cell office:value-type="string" table:style-name="ce131">
            <text:p>□每週一次營養團體衛教</text:p>
          </table:table-cell>
          <table:table-cell office:value-type="string" table:style-name="ce2">
            <text:p>具體呈現衛教時間內容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66">
            <text:p>□有衛教個案登錄本</text:p>
          </table:table-cell>
          <table:table-cell office:value-type="string" table:style-name="ce131">
            <text:p>□有衛教個案登錄本，有營養衛教流程</text:p>
          </table:table-cell>
          <table:table-cell office:value-type="string" table:style-name="ce131">
            <text:p>□有衛教個案登錄本，且營養衛教流程完整<text:span text:style-name="T5"><text:s/>(A)</text:span></text:p>
          </table:table-cell>
          <table:table-cell office:value-type="string" table:style-name="ce131">
            <text:p>□有<text:span text:style-name="T5">(A)</text:span>，病歷中有營養<text:span text:style-name="T5">SOAP</text:span>衛教紀錄，且紀錄完整<text:span text:style-name="T5"><text:s/>(B)</text:span></text:p>
          </table:table-cell>
          <table:table-cell office:value-type="string" table:style-name="ce131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 table:style-name="ce6"/>
        </table:table-row>
        <table:table-row table:style-name="ro10">
          <table:covered-table-cell/>
          <table:covered-table-cell/>
          <table:table-cell office:value-type="string" table:style-name="ce81">
            <text:p>營養衛教年度完成率</text:p>
          </table:table-cell>
          <table:table-cell office:value-type="float" office:value="4" table:style-name="ce86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6">
            <text:p>□營養衛教年度完成率≧<text:span text:style-name="T5">20%</text:span></text:p>
          </table:table-cell>
          <table:table-cell office:value-type="string" table:style-name="ce134">
            <text:p>□營養衛教年度完成率≧<text:span text:style-name="T5">30%</text:span></text:p>
          </table:table-cell>
          <table:table-cell office:value-type="string" table:style-name="ce134">
            <text:p>□營養衛教年度完成率≧<text:span text:style-name="T5">40%</text:span></text:p>
          </table:table-cell>
          <table:table-cell office:value-type="string" table:style-name="ce134">
            <text:p>□營養衛教年度完成率≧<text:span text:style-name="T5">50%</text:span></text:p>
          </table:table-cell>
          <table:table-cell office:value-type="string" table:style-name="ce134">
            <text:p>□營養衛教年度完成率≧<text:span text:style-name="T5">70%</text:span></text:p>
          </table:table-cell>
          <table:table-cell office:value-type="string" table:style-name="ce2">
            <text:p>完成率<text:span text:style-name="T5">=</text:span>年度營養衛教≧<text:span text:style-name="T5">2</text:span>次人數<text:span text:style-name="T5">÷</text:span>年度收案病人數，另備有複診紀錄供抽查</text:p>
          </table:table-cell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91">
            <text:p>營養衛教品管成效統計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47">
            <text:p>1</text:p>
          </table:table-cell>
          <table:table-cell office:value-type="string" table:style-name="ce135">
            <text:p>□營養衛教有設定品管成效目標值</text:p>
          </table:table-cell>
          <table:table-cell office:value-type="string" table:style-name="ce136">
            <text:p>□營養衛教設定品管成效目標值，且有成效評值</text:p>
          </table:table-cell>
          <table:table-cell office:value-type="string" table:style-name="ce136">
            <text:p>□營養衛教設定品管成效目標值，成效評值完整</text:p>
          </table:table-cell>
          <table:table-cell office:value-type="string" table:style-name="ce136">
            <text:p>□營養衛教設定品管成效目標值，成效評值完整，且有具體行動 (有做病人衛教滿意度調查，有統計分析)</text:p>
          </table:table-cell>
          <table:table-cell office:value-type="string" table:style-name="ce136">
            <text:p>□營養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2">
            <text:p>成效分析須有書面報表及報告</text:p>
          </table:table-cell>
          <table:table-cell table:number-columns-repeated="16373" table:style-name="ce6"/>
        </table:table-row>
        <table:table-row table:style-name="ro10">
          <table:covered-table-cell/>
          <table:table-cell office:value-type="string" table:number-columns-spanned="1" table:number-rows-spanned="5" table:style-name="ce350">
            <text:p>護理衛教</text:p>
          </table:table-cell>
          <table:table-cell office:value-type="string" table:style-name="ce80">
            <text:p>機構有護理人員提供個別護理衛教</text:p>
          </table:table-cell>
          <table:table-cell office:value-type="float" office:value="3" table:style-name="ce94">
            <text:p>3</text:p>
          </table:table-cell>
          <table:table-cell office:value-type="float" office:value="0.6" table:style-name="ce45">
            <text:p>0.6</text:p>
          </table:table-cell>
          <table:table-cell office:value-type="string" table:style-name="ce137">
            <text:p>□機構有護理人員能提供個別護理衛教<text:span text:style-name="T5">(1</text:span>診<text:span text:style-name="T5">/</text:span>週<text:span text:style-name="T5">)</text:span></text:p>
          </table:table-cell>
          <table:table-cell office:value-type="string" table:style-name="ce125">
            <text:p>□機構有護理人員能提供個別護理衛教<text:span text:style-name="T5">(3</text:span>診<text:span text:style-name="T5">/</text:span>週<text:span text:style-name="T5">)</text:span></text:p>
          </table:table-cell>
          <table:table-cell office:value-type="string" table:style-name="ce129">
            <text:p>□機構有護理人員能提供個別護理衛教<text:span text:style-name="T5">(5</text:span>診<text:span text:style-name="T5">/</text:span>週<text:span text:style-name="T5">)</text:span></text:p>
          </table:table-cell>
          <table:table-cell office:value-type="string" table:style-name="ce129">
            <text:p>□機構有護理人員能提供個別護理衛教<text:span text:style-name="T5">(7</text:span>診<text:span text:style-name="T5">/</text:span>週<text:span text:style-name="T5">)</text:span></text:p>
          </table:table-cell>
          <table:table-cell office:value-type="string" table:style-name="ce125">
            <text:p>□機構有護理人員能提供個別護理衛教</text:p>
            <text:p><text:span text:style-name="T5">(9</text:span>診<text:span text:style-name="T5">/</text:span>週<text:span text:style-name="T5">)</text:span></text:p>
          </table:table-cell>
          <table:table-cell office:value-type="string" table:style-name="ce149">
            <text:p>具體呈現衛教時間及內容<text:span text:style-name="T5">(</text:span>一診<text:span text:style-name="T5">=</text:span>至少<text:span text:style-name="T5">3</text:span>小時<text:span text:style-name="T5">)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1">
            <text:p>機構有護理人員提供團體衛教</text:p>
          </table:table-cell>
          <table:table-cell office:value-type="float" office:value="2" table:style-name="ce8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138">
            <text:p>□每季一次護理團體衛教</text:p>
          </table:table-cell>
          <table:table-cell office:value-type="string" table:style-name="ce131">
            <text:p>□每兩個月一次護理團體衛教</text:p>
          </table:table-cell>
          <table:table-cell office:value-type="string" table:style-name="ce132">
            <text:p>□每月一次護理團體衛教</text:p>
          </table:table-cell>
          <table:table-cell office:value-type="string" table:style-name="ce132">
            <text:p>□每兩週一次護理團體衛教</text:p>
          </table:table-cell>
          <table:table-cell office:value-type="string" table:style-name="ce131">
            <text:p>□每週一次護理團體衛教</text:p>
          </table:table-cell>
          <table:table-cell office:value-type="string" table:style-name="ce2">
            <text:p>具體呈現衛教時間及內容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護理衛教流程完整，可由病歷紀錄觀察之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138">
            <text:p>□有衛教個案登錄本</text:p>
          </table:table-cell>
          <table:table-cell office:value-type="string" table:style-name="ce131">
            <text:p>□有衛教個案登錄本，有護理衛教流程</text:p>
          </table:table-cell>
          <table:table-cell office:value-type="string" table:style-name="ce131">
            <text:p>□有衛教個案登錄本，且護理衛教流程完整<text:span text:style-name="T5"><text:s/>(A)</text:span></text:p>
          </table:table-cell>
          <table:table-cell office:value-type="string" table:style-name="ce131">
            <text:p>□有<text:span text:style-name="T5">(A)</text:span>，病歷中有護理<text:span text:style-name="T5">SOAP</text:span>衛教紀錄，且紀錄完整<text:span text:style-name="T5">(B)</text:span></text:p>
          </table:table-cell>
          <table:table-cell office:value-type="string" table:style-name="ce131">
            <text:p>□有<text:span text:style-name="T5">(A)+(B)</text:span>，且登錄於電腦中管理</text:p>
          </table:table-cell>
          <table:table-cell office:value-type="string" table:style-name="ce2">
            <text:p>個案登錄本也可以電子病歷方式呈現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81">
            <text:p>護理衛教年度完成率</text:p>
          </table:table-cell>
          <table:table-cell office:value-type="float" office:value="4" table:style-name="ce86">
            <text:p>4</text:p>
          </table:table-cell>
          <table:table-cell office:value-type="float" office:value="0.8" table:style-name="ce46">
            <text:p>0.8</text:p>
          </table:table-cell>
          <table:table-cell office:value-type="string" table:style-name="ce3">
            <text:p>□護理衛教年度完成率≧<text:span text:style-name="T5">20%</text:span></text:p>
          </table:table-cell>
          <table:table-cell office:value-type="string" table:style-name="ce134">
            <text:p>□護理衛教年度完成率≧<text:span text:style-name="T5">30%</text:span></text:p>
          </table:table-cell>
          <table:table-cell office:value-type="string" table:style-name="ce134">
            <text:p>□護理衛教年度完成率≧<text:span text:style-name="T5">40%</text:span></text:p>
          </table:table-cell>
          <table:table-cell office:value-type="string" table:style-name="ce134">
            <text:p>□護理衛教年度完成率≧<text:span text:style-name="T5">50%</text:span></text:p>
          </table:table-cell>
          <table:table-cell office:value-type="string" table:style-name="ce134">
            <text:p>□護理衛教年度完成率≧<text:span text:style-name="T5">70%</text:span></text:p>
          </table:table-cell>
          <table:table-cell office:value-type="string" table:style-name="ce2">
            <text:p>完成率<text:span text:style-name="T5">=</text:span>年度護理衛教≧<text:span text:style-name="T5">2</text:span>次人數<text:span text:style-name="T5">÷</text:span>年度收案病人數，另備有複診紀錄供抽查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91">
            <text:p>護理衛教品管成效統計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167">
            <text:p>□護理衛教有設定品管成效目標值</text:p>
          </table:table-cell>
          <table:table-cell office:value-type="string" table:style-name="ce136">
            <text:p>□護理衛教設定品管成效目標值，且有成效評值</text:p>
          </table:table-cell>
          <table:table-cell office:value-type="string" table:style-name="ce136">
            <text:p>□護理衛教設定品管成效目標值，成效評值完整</text:p>
          </table:table-cell>
          <table:table-cell office:value-type="string" table:style-name="ce136">
            <text:p>□護理衛教設定品管成效目標值，成效評值完整，且有具體行動<text:span text:style-name="T5"><text:s/>(</text:span>有做病人衛教滿意度調查，有統計分析<text:span text:style-name="T5">)</text:span></text:p>
          </table:table-cell>
          <table:table-cell office:value-type="string" table:style-name="ce136">
            <text:p>□護理衛教設定品管成效目標值，成效評值完整，且有具體成效 (有做病人衛教滿意度調查，並針對滿意度結果進行檢討改善，採取適當行動)</text:p>
          </table:table-cell>
          <table:table-cell office:value-type="string" table:style-name="ce43">
            <text:p>成效分析須有書面報表及報告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50">
            <text:p>盡責度</text:p>
          </table:table-cell>
          <table:table-cell office:value-type="string" table:style-name="ce164">
            <text:p>全所參加全民健康保險糖尿病醫療給付改善方案照護率<text:span text:style-name="T5"><text:s/>(%)</text:span></text:p>
          </table:table-cell>
          <table:table-cell office:value-type="float" office:value="4" table:style-name="ce175">
            <text:p>4</text:p>
          </table:table-cell>
          <table:table-cell office:value-type="float" office:value="0.8" table:style-name="ce45">
            <text:p>0.8</text:p>
          </table:table-cell>
          <table:table-cell office:value-type="string" table:style-name="ce215">
            <text:p>□&lt;50</text:p>
          </table:table-cell>
          <table:table-cell office:value-type="string" table:style-name="ce216">
            <text:p>□50-59</text:p>
          </table:table-cell>
          <table:table-cell office:value-type="string" table:style-name="ce216">
            <text:p>□60-69</text:p>
          </table:table-cell>
          <table:table-cell office:value-type="string" table:style-name="ce125">
            <text:p>□70-79</text:p>
          </table:table-cell>
          <table:table-cell office:value-type="string" table:style-name="ce125">
            <text:p>□≧80</text:p>
          </table:table-cell>
          <table:table-cell office:value-type="string" table:style-name="ce150">
            <text:p>查詢全民健保醫療品質資訊公開網<text:span text:style-name="T5">105</text:span>年全年度資料。若機構剛參加還無資料可查詢，則機構需自行計算此數據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82">
            <text:p>A1C<text:span text:style-name="T2">檢查執行率</text:span><text:s/>(%)</text:p>
          </table:table-cell>
          <table:table-cell office:value-type="float" office:value="5" table:style-name="ce17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205">
            <text:p>□&lt;90</text:p>
          </table:table-cell>
          <table:table-cell office:value-type="string" table:style-name="ce122">
            <text:p>□90-91</text:p>
          </table:table-cell>
          <table:table-cell office:value-type="string" table:style-name="ce122">
            <text:p>□92-93</text:p>
          </table:table-cell>
          <table:table-cell office:value-type="string" table:style-name="ce20">
            <text:p>□94-95</text:p>
          </table:table-cell>
          <table:table-cell office:value-type="string" table:style-name="ce76">
            <text:p>□≧96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5">
            <text:p>血脂肪檢查執行率 (%)</text:p>
          </table:table-cell>
          <table:table-cell office:value-type="float" office:value="2" table:style-name="ce176">
            <text:p>2</text:p>
          </table:table-cell>
          <table:table-cell office:value-type="float" office:value="0.4" table:style-name="ce46">
            <text:p>0.4</text:p>
          </table:table-cell>
          <table:table-cell office:value-type="string" table:style-name="ce201">
            <text:p><text:span text:style-name="T1">□&lt;80</text:span></text:p>
          </table:table-cell>
          <table:table-cell office:value-type="string" table:style-name="ce71">
            <text:p><text:span text:style-name="T11">□</text:span>80-83</text:p>
          </table:table-cell>
          <table:table-cell office:value-type="string" table:style-name="ce71">
            <text:p><text:span text:style-name="T11">□</text:span>84-87</text:p>
          </table:table-cell>
          <table:table-cell office:value-type="string" table:style-name="ce71">
            <text:p><text:span text:style-name="T11">□</text:span>88-91</text:p>
          </table:table-cell>
          <table:table-cell office:value-type="string" table:style-name="ce20">
            <text:p>□≧92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165">
            <text:p>年度尿液微量白蛋白檢查率<text:span text:style-name="T5"><text:s/>(%)</text:span></text:p>
          </table:table-cell>
          <table:table-cell office:value-type="float" office:value="2.5" table:style-name="ce17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66">
            <text:p>□&lt;50</text:p>
          </table:table-cell>
          <table:table-cell office:value-type="string" table:style-name="ce181">
            <text:p>□50-59</text:p>
          </table:table-cell>
          <table:table-cell office:value-type="string" table:style-name="ce181">
            <text:p>□60-69</text:p>
          </table:table-cell>
          <table:table-cell office:value-type="string" table:style-name="ce131">
            <text:p>□70-79</text:p>
          </table:table-cell>
          <table:table-cell office:value-type="string" table:style-name="ce131">
            <text:p>□≧80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5">
            <text:p>眼底年度檢查率<text:span text:style-name="T5"><text:s/>(%)</text:span></text:p>
          </table:table-cell>
          <table:table-cell office:value-type="float" office:value="2.5" table:style-name="ce17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205">
            <text:p>□&lt;35</text:p>
          </table:table-cell>
          <table:table-cell office:value-type="string" table:style-name="ce122">
            <text:p>□35-48</text:p>
          </table:table-cell>
          <table:table-cell office:value-type="string" table:style-name="ce122">
            <text:p>□49-61</text:p>
          </table:table-cell>
          <table:table-cell office:value-type="string" table:style-name="ce20">
            <text:p>□62-74</text:p>
          </table:table-cell>
          <table:table-cell office:value-type="string" table:style-name="ce76">
            <text:p>□≧75</text:p>
          </table:table-cell>
          <table:table-cell office:value-type="string" table:style-name="ce159">
            <text:p>查詢全民健保醫療品質資訊公開網<text:span text:style-name="T5">105</text:span>年全年度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5">
            <text:p>足部年度檢查率<text:span text:style-name="T5"><text:s/>(%)</text:span></text:p>
          </table:table-cell>
          <table:table-cell office:value-type="float" office:value="2.5" table:style-name="ce17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66">
            <text:p>□&lt;35</text:p>
          </table:table-cell>
          <table:table-cell office:value-type="string" table:style-name="ce181">
            <text:p>□35-44</text:p>
          </table:table-cell>
          <table:table-cell office:value-type="string" table:style-name="ce181">
            <text:p>□45-54</text:p>
          </table:table-cell>
          <table:table-cell office:value-type="string" table:style-name="ce131">
            <text:p>□55-64</text:p>
          </table:table-cell>
          <table:table-cell office:value-type="string" table:style-name="ce126">
            <text:p>□≧<text:span text:style-name="T5">65</text:span></text:p>
          </table:table-cell>
          <table:table-cell office:value-type="string" table:style-name="ce2">
            <text:p>一年內完成檢查人數<text:span text:style-name="T5">/</text:span>全院糖尿病人數†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66">
            <text:p>使用胰島素比率<text:span text:style-name="T5"><text:s/>(%)</text:span></text:p>
          </table:table-cell>
          <table:table-cell office:value-type="float" office:value="2" table:style-name="ce177">
            <text:p>2</text:p>
          </table:table-cell>
          <table:table-cell office:value-type="float" office:value="0.4" table:style-name="ce47">
            <text:p>0.4</text:p>
          </table:table-cell>
          <table:table-cell office:value-type="string" table:style-name="ce206">
            <text:p>□&lt;6</text:p>
          </table:table-cell>
          <table:table-cell office:value-type="string" table:style-name="ce207">
            <text:p>□6-8</text:p>
          </table:table-cell>
          <table:table-cell office:value-type="string" table:style-name="ce207">
            <text:p>□9-11</text:p>
          </table:table-cell>
          <table:table-cell office:value-type="string" table:style-name="ce207">
            <text:p>□12-14</text:p>
          </table:table-cell>
          <table:table-cell office:value-type="string" table:style-name="ce136">
            <text:p>□≧15</text:p>
          </table:table-cell>
          <table:table-cell office:value-type="string" table:style-name="ce158">
            <text:p>使用胰島素人數<text:span text:style-name="T5">/</text:span>全院糖尿病人數†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4" table:style-name="ce362">
            <text:p>照護品質</text:p>
          </table:table-cell>
          <table:table-cell office:value-type="string" table:style-name="ce161">
            <text:p>A1C&gt;9%<text:s/><text:span text:style-name="T2">比率</text:span>(%)</text:p>
          </table:table-cell>
          <table:table-cell office:value-type="float" office:value="2" table:style-name="ce99">
            <text:p>2</text:p>
          </table:table-cell>
          <table:table-cell office:value-type="float" office:value="0.4" table:style-name="ce89">
            <text:p>0.4</text:p>
          </table:table-cell>
          <table:table-cell office:value-type="string" table:style-name="ce212">
            <text:p>□≧<text:span text:style-name="T5">16.0</text:span></text:p>
          </table:table-cell>
          <table:table-cell office:value-type="string" table:style-name="ce147">
            <text:p>□<text:span text:style-name="T5">15.9-13.0</text:span></text:p>
          </table:table-cell>
          <table:table-cell office:value-type="string" table:style-name="ce147">
            <text:p>□<text:span text:style-name="T5">12.9-10</text:span></text:p>
          </table:table-cell>
          <table:table-cell office:value-type="string" table:style-name="ce147">
            <text:p>□<text:span text:style-name="T5">9.9-7.1</text:span></text:p>
          </table:table-cell>
          <table:table-cell office:value-type="string" table:style-name="ce148">
            <text:p>□≦<text:span text:style-name="T5">7.0</text:span></text:p>
          </table:table-cell>
          <table:table-cell office:value-type="string" table:number-columns-spanned="1" table:number-rows-spanned="4" table:style-name="ce351">
            <text:p>最近一次檢驗數據，統計期程為<text:span text:style-name="T5">105.07.01-106.06.30<text:s text:c="32"/></text:span>符合定義標準的人數<text:span text:style-name="T5">/</text:span>全院糖尿病人數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5">
            <text:p>A1C&lt;7%<text:s/><text:span text:style-name="T2">比率</text:span><text:s/>(%)</text:p>
          </table:table-cell>
          <table:table-cell office:value-type="float" office:value="3" table:style-name="ce46">
            <text:p>3</text:p>
          </table:table-cell>
          <table:table-cell office:value-type="float" office:value="0.6" table:style-name="ce46">
            <text:p>0.6</text:p>
          </table:table-cell>
          <table:table-cell office:value-type="string" table:style-name="ce208">
            <text:p>□<text:span text:style-name="T5">&lt;30</text:span></text:p>
          </table:table-cell>
          <table:table-cell office:value-type="string" table:style-name="ce145">
            <text:p>□<text:span text:style-name="T5">30-34</text:span></text:p>
          </table:table-cell>
          <table:table-cell office:value-type="string" table:style-name="ce145">
            <text:p>□<text:span text:style-name="T5">35-39</text:span></text:p>
          </table:table-cell>
          <table:table-cell office:value-type="string" table:style-name="ce146">
            <text:p>□<text:span text:style-name="T5">40-44</text:span></text:p>
          </table:table-cell>
          <table:table-cell office:value-type="string" table:style-name="ce131">
            <text:p>□≧<text:span text:style-name="T5">45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5">
            <text:p>BP&lt;140/90 mmHg<text:span text:style-name="T2">比率</text:span><text:s/>(%)</text:p>
          </table:table-cell>
          <table:table-cell office:value-type="float" office:value="2.5" table:style-name="ce46">
            <text:p>2.5</text:p>
          </table:table-cell>
          <table:table-cell office:value-type="float" office:value="0.5" table:style-name="ce46">
            <text:p>0.5</text:p>
          </table:table-cell>
          <table:table-cell office:value-type="string" table:style-name="ce209">
            <text:p><text:span text:style-name="T11">□</text:span>&lt;60</text:p>
          </table:table-cell>
          <table:table-cell office:value-type="string" table:style-name="ce140">
            <text:p><text:span text:style-name="T11">□</text:span>60-64</text:p>
          </table:table-cell>
          <table:table-cell office:value-type="string" table:style-name="ce140">
            <text:p><text:span text:style-name="T11">□</text:span>65-69</text:p>
          </table:table-cell>
          <table:table-cell office:value-type="string" table:style-name="ce141">
            <text:p><text:span text:style-name="T11">□</text:span>70-74</text:p>
          </table:table-cell>
          <table:table-cell office:value-type="string" table:style-name="ce131">
            <text:p>□≧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92">
            <text:p>LDL&lt;100 mg/dL<text:span text:style-name="T2">比率</text:span><text:s/>(%)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string" table:style-name="ce217">
            <text:p>□&lt;40</text:p>
          </table:table-cell>
          <table:table-cell office:value-type="string" table:style-name="ce218">
            <text:p>□40-49</text:p>
          </table:table-cell>
          <table:table-cell office:value-type="string" table:style-name="ce218">
            <text:p>□50-59</text:p>
          </table:table-cell>
          <table:table-cell office:value-type="string" table:style-name="ce78">
            <text:p>□60-69</text:p>
          </table:table-cell>
          <table:table-cell office:value-type="string" table:style-name="ce78">
            <text:p>□≧70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7" table:style-name="ce350">
            <text:p>服務品質</text:p>
          </table:table-cell>
          <table:table-cell office:value-type="string" table:style-name="ce80">
            <text:p>辦理糖尿病高危險群的健康促進<text:span text:style-name="T5"><text:s/>(</text:span>含減重<text:span text:style-name="T5">)</text:span>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83">
            <text:p>1</text:p>
          </table:table-cell>
          <table:table-cell office:value-type="string" table:style-name="ce171">
            <text:p>□有與社區結合<text:span text:style-name="T5">(A)</text:span></text:p>
          </table:table-cell>
          <table:table-cell office:value-type="string" table:style-name="ce172">
            <text:p>□完成<text:span text:style-name="T5">(A)+</text:span>有篩檢流程<text:span text:style-name="T5">(B)</text:span></text:p>
          </table:table-cell>
          <table:table-cell office:value-type="string" table:style-name="ce172">
            <text:p>□完成<text:span text:style-name="T5">(A)</text:span>、<text:span text:style-name="T5">(B)+</text:span>有介入措施<text:span text:style-name="T5"><text:s/>(C)</text:span></text:p>
          </table:table-cell>
          <table:table-cell office:value-type="string" table:style-name="ce172">
            <text:p>□完成<text:span text:style-name="T5">(A)</text:span>、<text:span text:style-name="T5">(B)</text:span>、<text:span text:style-name="T5">(C) +</text:span>有成效評值<text:span text:style-name="T5">(D)</text:span></text:p>
          </table:table-cell>
          <table:table-cell office:value-type="string" table:style-name="ce172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173">
            <text:p>成效分析須有書面報表及報告 (附減重成效)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1">
            <text:p>糖尿病前期<text:span text:style-name="T5"><text:s/>(IGT</text:span>或<text:span text:style-name="T5">IFG)<text:s/></text:span>之健康促進措施</text:p>
          </table:table-cell>
          <table:table-cell office:value-type="float" office:value="2" table:style-name="ce46">
            <text:p>2</text:p>
          </table:table-cell>
          <table:table-cell office:value-type="float" office:value="0.4" table:style-name="ce84">
            <text:p>0.4</text:p>
          </table:table-cell>
          <table:table-cell office:value-type="string" table:style-name="ce3">
            <text:p>□有篩檢流程<text:span text:style-name="T5">(A)</text:span></text:p>
          </table:table-cell>
          <table:table-cell office:value-type="string" table:style-name="ce36">
            <text:p>□有<text:span text:style-name="T5">(A)+</text:span>衛教<text:span text:style-name="T5"><text:s/>(B)</text:span></text:p>
          </table:table-cell>
          <table:table-cell office:value-type="string" table:style-name="ce36">
            <text:p>□有<text:span text:style-name="T5">(A)</text:span>、<text:span text:style-name="T5"><text:s/>(B)+</text:span>追蹤管理<text:span text:style-name="T5"><text:s/>(C)</text:span></text:p>
          </table:table-cell>
          <table:table-cell office:value-type="string" table:style-name="ce36">
            <text:p>□有<text:span text:style-name="T5">(A)</text:span>、<text:span text:style-name="T5">(B)</text:span>、<text:span text:style-name="T5">(C)+</text:span>成效分析<text:span text:style-name="T5">(D)</text:span></text:p>
          </table:table-cell>
          <table:table-cell office:value-type="string" table:style-name="ce22">
            <text:p>□有<text:span text:style-name="T5">(A)</text:span>、<text:span text:style-name="T5">(B)</text:span>、<text:span text:style-name="T5">(C)</text:span>、<text:span text:style-name="T5">(D)</text:span>，且主動找出高危群患者納入管理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74">
            <text:p>病友團體運作情行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4">
            <text:p>1</text:p>
          </table:table-cell>
          <table:table-cell office:value-type="string" table:style-name="ce3">
            <text:p>□具組織架構<text:span text:style-name="T5"><text:s/>(A)</text:span></text:p>
          </table:table-cell>
          <table:table-cell office:value-type="string" table:style-name="ce126">
            <text:p>□完成<text:span text:style-name="T5">(A)+</text:span>具目標共識<text:span text:style-name="T5">(B)</text:span></text:p>
          </table:table-cell>
          <table:table-cell office:value-type="string" table:style-name="ce36">
            <text:p>□完成<text:span text:style-name="T5">(A)</text:span>、<text:span text:style-name="T5">(B)+<text:s/></text:span>具執行運作策略<text:span text:style-name="T5"><text:s/>(C)<text:s/>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 +<text:s/></text:span>具成效評值<text:span text:style-name="T5">(D)</text:span></text:p>
          </table:table-cell>
          <table:table-cell office:value-type="string" table:style-name="ce36">
            <text:p>□完成<text:span text:style-name="T5">(A)</text:span>、<text:span text:style-name="T5">(B)</text:span>、<text:span text:style-name="T5">(C)</text:span>、<text:span text:style-name="T5">(D) +</text:span>有改善措施</text:p>
          </table:table-cell>
          <table:table-cell office:value-type="string" table:style-name="ce77">
            <text:p>成效分析須有書面報表及報告</text:p>
          </table:table-cell>
          <table:table-cell table:style-name="ce2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74">
            <text:p>戒菸相關業務之推動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96">
            <text:p>□有詢問抽菸習慣，並統計抽菸率<text:span text:style-name="T5"><text:s/>(A)</text:span></text:p>
          </table:table-cell>
          <table:table-cell office:value-type="string" table:style-name="ce78">
            <text:p>□完成<text:span text:style-name="T5">(A)+</text:span>有提供戒菸相關衛教，並紀錄之<text:span text:style-name="T5">(B)</text:span></text:p>
          </table:table-cell>
          <table:table-cell office:value-type="string" table:style-name="ce79">
            <text:p>□完成<text:span text:style-name="T5">(A)</text:span>、<text:span text:style-name="T5">(B)+<text:s/></text:span>有系統性的追蹤<text:span text:style-name="T5"><text:s/>(C)<text:s/></text:span></text:p>
          </table:table-cell>
          <table:table-cell office:value-type="string" table:style-name="ce67">
            <text:p>□完成<text:span text:style-name="T5">(A)</text:span>、<text:span text:style-name="T5">(B)</text:span>、<text:span text:style-name="T5">(C) +</text:span>有運用轉介資源，如戒菸門診<text:span text:style-name="T5"><text:s/>(D)</text:span></text:p>
          </table:table-cell>
          <table:table-cell office:value-type="string" table:style-name="ce67">
            <text:p>□完成<text:span text:style-name="T5">(A)</text:span>、<text:span text:style-name="T5">(B)</text:span>、<text:span text:style-name="T5">(C)</text:span>、<text:span text:style-name="T5">(D) +</text:span>有成效分析評估</text:p>
          </table:table-cell>
          <table:table-cell office:value-type="string" table:style-name="ce42">
            <text:p>成效分析須有書面報表及報告。有系統性追蹤為持續追蹤、紀錄及衛教。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1">
            <text:p>品管監控機制</text:p>
          </table:table-cell>
          <table:table-cell office:value-type="float" office:value="2" table:style-name="ce46">
            <text:p>2</text:p>
          </table:table-cell>
          <table:table-cell office:value-type="string" table:number-columns-spanned="7" table:number-rows-spanned="1" table:style-name="ce366">
            <text:p>院內有個案登錄系統、個案討論、標準作業流程、評值計畫與改善計畫等，每項<text:span text:style-name="T5">0.5</text:span>分，請具體列舉說明最多<text:span text:style-name="T5">2</text:span>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74">
            <text:p>糖尿病併發症轉介</text:p>
          </table:table-cell>
          <table:table-cell office:value-type="float" office:value="2" table:style-name="ce86">
            <text:p>2</text:p>
          </table:table-cell>
          <table:table-cell office:value-type="string" table:number-columns-spanned="7" table:number-rows-spanned="1" table:style-name="ce371">
            <text:p>提供相關糖尿病併發症篩檢\處置\轉介之流程、具體成果紀錄，每項1分，請具體列舉說明最多2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82">
            <text:p>相關業務之推動</text:p>
          </table:table-cell>
          <table:table-cell office:value-type="float" office:value="3" table:style-name="ce87">
            <text:p>3</text:p>
          </table:table-cell>
          <table:table-cell office:value-type="string" table:number-columns-spanned="7" table:number-rows-spanned="1" table:style-name="ce363">
            <text:p>推動糖尿病照護相關活動：如舉辦糖尿病在職教育、鼓勵機構成員參加繼續教育並有具體佐證、社區宣導活動、提供血糖機校正服務、社區篩檢、提供糖尿病照護人員見實習等，每項0.5分，請具體陳述並列舉證明最多3分</text:p>
          </table:table-cell>
          <table:covered-table-cell table:number-columns-repeated="6"/>
          <table:table-cell table:number-columns-repeated="16373" table:style-name="ce6"/>
        </table:table-row>
        <table:table-row table:style-name="ro8">
          <table:table-cell office:value-type="string" table:number-columns-spanned="3" table:number-rows-spanned="1" table:style-name="ce348">
            <text:p>合<text:span text:style-name="T5"><text:s text:c="2"/></text:span>計</text:p>
          </table:table-cell>
          <table:covered-table-cell table:number-columns-repeated="2"/>
          <table:table-cell office:value-type="float" office:value="100" table:formula="of:=SUM([.D11:.D39])" table:style-name="ce68">
            <text:p>100</text:p>
          </table:table-cell>
          <table:table-cell office:value-type="string" table:number-columns-spanned="7" table:number-rows-spanned="1" table:style-name="ce351">
            <text:p>†全院糖尿病人數，表該數據依據全民健康保險醫療品質資訊公開網 105年1月-12月「糖尿病病人加入照護方案比率」中「符合收案條件之門診主診斷為250之人數-(b)」之欄位數值。</text:p>
          </table:table-cell>
          <table:covered-table-cell table:number-columns-repeated="6"/>
          <table:table-cell table:number-columns-repeated="16373" table:style-name="ce6"/>
        </table:table-row>
        <table:table-row table:number-rows-repeated="1048536" table:style-name="ro17">
          <table:table-cell table:number-columns-repeated="16384"/>
        </table:table-row>
      </table:table>
      <table:table table:name="附件4-1個案登錄表填表說明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81" table:default-cell-style-name="ce1"/>
        <table:table-row table:style-name="ro27">
          <table:table-cell office:value-type="string" table:number-columns-spanned="3" table:number-rows-spanned="1" table:style-name="ce374">
            <text:p><text:s text:c="5"/>糖尿病照護個案登錄表填表說明<text:s text:c="8"/><text:span text:style-name="T12">附件4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75">
            <text:p>※未曾執行之檢查項目填<text:span text:style-name="T13">N</text:span>表示之。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76">
            <text:p>※※本調查所謂之「最近一年」或「當年」係指西元<text:span text:style-name="T13">2017</text:span>年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05">
            <text:p>序號</text:p>
          </table:table-cell>
          <table:table-cell office:value-type="string" table:style-name="ce106">
            <text:p>名稱</text:p>
          </table:table-cell>
          <table:table-cell office:value-type="string" table:style-name="ce107">
            <text:p>說明</text:p>
          </table:table-cell>
          <table:table-cell table:number-columns-repeated="16381"/>
        </table:table-row>
        <table:table-row table:style-name="ro4">
          <table:table-cell office:value-type="float" office:value="2" table:style-name="ce108">
            <text:p>2</text:p>
          </table:table-cell>
          <table:table-cell office:value-type="string" table:style-name="ce109">
            <text:p>病患流水號</text:p>
          </table:table-cell>
          <table:table-cell office:value-type="string" table:style-name="ce110">
            <text:p>由各機構依就診次序編碼</text:p>
          </table:table-cell>
          <table:table-cell table:number-columns-repeated="16381"/>
        </table:table-row>
        <table:table-row table:style-name="ro4">
          <table:table-cell office:value-type="float" office:value="3" table:style-name="ce108">
            <text:p>3</text:p>
          </table:table-cell>
          <table:table-cell office:value-type="string" table:style-name="ce109">
            <text:p>試辦計畫</text:p>
          </table:table-cell>
          <table:table-cell office:value-type="string" table:style-name="ce110">
            <text:p>有無參加全民健保糖尿病醫療服務改善方案試辦計畫</text:p>
          </table:table-cell>
          <table:table-cell table:number-columns-repeated="16381"/>
        </table:table-row>
        <table:table-row table:style-name="ro4">
          <table:table-cell office:value-type="float" office:value="4" table:style-name="ce108">
            <text:p>4</text:p>
          </table:table-cell>
          <table:table-cell office:value-type="string" table:style-name="ce109">
            <text:p>性別</text:p>
          </table:table-cell>
          <table:table-cell office:value-type="string" table:style-name="ce110">
            <text:p>糖尿病人之性別</text:p>
          </table:table-cell>
          <table:table-cell table:number-columns-repeated="16381"/>
        </table:table-row>
        <table:table-row table:style-name="ro4">
          <table:table-cell office:value-type="float" office:value="5" table:style-name="ce108">
            <text:p>5</text:p>
          </table:table-cell>
          <table:table-cell office:value-type="string" table:style-name="ce109">
            <text:p>出生年、月</text:p>
          </table:table-cell>
          <table:table-cell office:value-type="string" table:style-name="ce110">
            <text:p>年份以西元記</text:p>
          </table:table-cell>
          <table:table-cell table:number-columns-repeated="16381"/>
        </table:table-row>
        <table:table-row table:style-name="ro4">
          <table:table-cell office:value-type="float" office:value="6" table:style-name="ce108">
            <text:p>6</text:p>
          </table:table-cell>
          <table:table-cell office:value-type="string" table:style-name="ce109">
            <text:p>身份證字號</text:p>
          </table:table-cell>
          <table:table-cell office:value-type="string" table:style-name="ce110">
            <text:p>糖尿病人之身份證字號（外籍人士不列調查對象）</text:p>
          </table:table-cell>
          <table:table-cell table:number-columns-repeated="16381"/>
        </table:table-row>
        <table:table-row table:style-name="ro4">
          <table:table-cell office:value-type="float" office:value="7" table:style-name="ce108">
            <text:p>7</text:p>
          </table:table-cell>
          <table:table-cell office:value-type="string" table:style-name="ce109">
            <text:p>診斷年份</text:p>
          </table:table-cell>
          <table:table-cell office:value-type="string" table:style-name="ce110">
            <text:p>診斷糖尿病之年份以西元記</text:p>
          </table:table-cell>
          <table:table-cell table:number-columns-repeated="16381"/>
        </table:table-row>
        <table:table-row table:style-name="ro4">
          <table:table-cell office:value-type="float" office:value="8" table:style-name="ce108">
            <text:p>8</text:p>
          </table:table-cell>
          <table:table-cell office:value-type="string" table:style-name="ce109">
            <text:p>診斷</text:p>
          </table:table-cell>
          <table:table-cell office:value-type="string" table:style-name="ce110">
            <text:p>分<text:span text:style-name="T5">type 1, type 2,<text:s/></text:span>其他。請三選一</text:p>
          </table:table-cell>
          <table:table-cell table:number-columns-repeated="16381"/>
        </table:table-row>
        <table:table-row table:style-name="ro4">
          <table:table-cell office:value-type="float" office:value="9" table:style-name="ce108">
            <text:p>9</text:p>
          </table:table-cell>
          <table:table-cell office:value-type="string" table:style-name="ce109">
            <text:p>抽菸</text:p>
          </table:table-cell>
          <table:table-cell office:value-type="string" table:style-name="ce110">
            <text:p>有無抽菸史，若有，現在是否仍抽菸</text:p>
          </table:table-cell>
          <table:table-cell table:number-columns-repeated="16381"/>
        </table:table-row>
        <table:table-row table:style-name="ro4">
          <table:table-cell office:value-type="float" office:value="10" table:style-name="ce108">
            <text:p>10</text:p>
          </table:table-cell>
          <table:table-cell office:value-type="string" table:style-name="ce109">
            <text:p>身高</text:p>
          </table:table-cell>
          <table:table-cell office:value-type="string" table:style-name="ce110">
            <text:p>糖尿病人的身高（脫鞋）以公分計</text:p>
          </table:table-cell>
          <table:table-cell table:number-columns-repeated="16381"/>
        </table:table-row>
        <table:table-row table:style-name="ro4">
          <table:table-cell office:value-type="float" office:value="11" table:style-name="ce108">
            <text:p>11</text:p>
          </table:table-cell>
          <table:table-cell office:value-type="string" table:style-name="ce109">
            <text:p>體重</text:p>
          </table:table-cell>
          <table:table-cell office:value-type="string" table:style-name="ce110">
            <text:p>糖尿病人的體重（著內衣）以公斤計</text:p>
          </table:table-cell>
          <table:table-cell table:number-columns-repeated="16381"/>
        </table:table-row>
        <table:table-row table:style-name="ro10">
          <table:table-cell office:value-type="float" office:value="12" table:style-name="ce108">
            <text:p>12</text:p>
          </table:table-cell>
          <table:table-cell office:value-type="string" table:style-name="ce109">
            <text:p>腰圍</text:p>
          </table:table-cell>
          <table:table-cell office:value-type="string" table:style-name="ce110">
            <text:p>糖尿病人的腰圍（著內衣）以公分計，指最低的肋骨下緣至腸骨脊上緣之中點位置之腰圍（參考教學光碟示範動作）</text:p>
          </table:table-cell>
          <table:table-cell table:number-columns-repeated="16381"/>
        </table:table-row>
        <table:table-row table:style-name="ro4">
          <table:table-cell office:value-type="float" office:value="13" table:style-name="ce108">
            <text:p>13</text:p>
          </table:table-cell>
          <table:table-cell office:value-type="string" table:style-name="ce109">
            <text:p>血壓<text:span text:style-name="T5"><text:s/>(mmHg)</text:span></text:p>
          </table:table-cell>
          <table:table-cell office:value-type="string" table:style-name="ce110">
            <text:p>糖尿病人的收縮壓及舒張壓<text:span text:style-name="T5"><text:s/>(<text:s/></text:span>休息狀態下<text:span text:style-name="T5"><text:s/>)</text:span></text:p>
          </table:table-cell>
          <table:table-cell table:number-columns-repeated="16381"/>
        </table:table-row>
        <table:table-row table:style-name="ro4">
          <table:table-cell office:value-type="float" office:value="14" table:style-name="ce108">
            <text:p>14</text:p>
          </table:table-cell>
          <table:table-cell office:value-type="string" table:style-name="ce109">
            <text:p>空腹血糖</text:p>
          </table:table-cell>
          <table:table-cell office:value-type="string" table:style-name="ce110">
            <text:p>最近一次的空腹血糖值<text:span text:style-name="T5"><text:s/>(mg/dL)</text:span>，空腹指隔夜空腹</text:p>
          </table:table-cell>
          <table:table-cell table:number-columns-repeated="16381"/>
        </table:table-row>
        <table:table-row table:style-name="ro4">
          <table:table-cell office:value-type="float" office:value="15" table:style-name="ce108">
            <text:p>15</text:p>
          </table:table-cell>
          <table:table-cell office:value-type="string" table:style-name="ce109">
            <text:p>飯後血糖</text:p>
          </table:table-cell>
          <table:table-cell office:value-type="string" table:style-name="ce110">
            <text:p>最近一次的飯後兩小時血糖值<text:span text:style-name="T5"><text:s/>(mg/dL)</text:span>，指正餐飯後</text:p>
          </table:table-cell>
          <table:table-cell table:number-columns-repeated="16381"/>
        </table:table-row>
        <table:table-row table:style-name="ro4">
          <table:table-cell office:value-type="float" office:value="16" table:style-name="ce108">
            <text:p>16</text:p>
          </table:table-cell>
          <table:table-cell office:value-type="string" table:style-name="ce111">
            <text:p>A1C<text:span text:style-name="T2">檢查</text:span></text:p>
          </table:table-cell>
          <table:table-cell office:value-type="string" table:style-name="ce110">
            <text:p>過去一年在各機構檢查<text:span text:style-name="T5">A1C</text:span>之次數，若從未檢查請填<text:span text:style-name="T5">00</text:span></text:p>
          </table:table-cell>
          <table:table-cell table:number-columns-repeated="16381"/>
        </table:table-row>
        <table:table-row table:style-name="ro4">
          <table:table-cell office:value-type="float" office:value="17" table:style-name="ce108">
            <text:p>17</text:p>
          </table:table-cell>
          <table:table-cell office:value-type="string" table:style-name="ce111">
            <text:p>A1C<text:s/><text:span text:style-name="T2">﹪</text:span></text:p>
          </table:table-cell>
          <table:table-cell office:value-type="string" table:style-name="ce110">
            <text:p>最近一次在機構內檢查的糖化血色素數值</text:p>
          </table:table-cell>
          <table:table-cell table:number-columns-repeated="16381"/>
        </table:table-row>
        <table:table-row table:style-name="ro4">
          <table:table-cell office:value-type="float" office:value="19" table:style-name="ce108">
            <text:p>19</text:p>
          </table:table-cell>
          <table:table-cell office:value-type="string" table:style-name="ce109">
            <text:p>尿蛋白</text:p>
          </table:table-cell>
          <table:table-cell office:value-type="string" table:style-name="ce110">
            <text:p>最近一次以試紙法檢測之蛋白尿試紙反應</text:p>
          </table:table-cell>
          <table:table-cell table:number-columns-repeated="16381"/>
        </table:table-row>
        <table:table-row table:style-name="ro4">
          <table:table-cell office:value-type="float" office:value="20" table:style-name="ce108">
            <text:p>20</text:p>
          </table:table-cell>
          <table:table-cell office:value-type="string" table:style-name="ce109">
            <text:p>尿液白蛋白排泄率</text:p>
          </table:table-cell>
          <table:table-cell office:value-type="string" table:style-name="ce110">
            <text:p>依不同篩檢方法，輸入檢查結果，以便判讀微量白蛋白尿之有無</text:p>
          </table:table-cell>
          <table:table-cell table:number-columns-repeated="16381"/>
        </table:table-row>
        <table:table-row table:style-name="ro4">
          <table:table-cell office:value-type="string" table:style-name="ce108">
            <text:p>21<text:span text:style-name="T2">、</text:span>22</text:p>
          </table:table-cell>
          <table:table-cell office:value-type="string" table:style-name="ce109">
            <text:p>腎功能</text:p>
          </table:table-cell>
          <table:table-cell office:value-type="string" table:style-name="ce110">
            <text:p>填報最近一次<text:span text:style-name="T5"><text:s/>BUN</text:span>、<text:span text:style-name="T5">serum Cr<text:s/></text:span>結果</text:p>
          </table:table-cell>
          <table:table-cell table:number-columns-repeated="16381"/>
        </table:table-row>
        <table:table-row table:style-name="ro10">
          <table:table-cell office:value-type="float" office:value="23" table:style-name="ce108">
            <text:p>23</text:p>
          </table:table-cell>
          <table:table-cell office:value-type="string" table:style-name="ce109">
            <text:p>血脂</text:p>
          </table:table-cell>
          <table:table-cell office:value-type="string" table:style-name="ce110">
            <text:p>今年最後一次之總膽固醇、三酸甘油酯、高密度脂蛋白膽固醇及低密度脂蛋白膽固醇檢查報告</text:p>
          </table:table-cell>
          <table:table-cell table:number-columns-repeated="16381"/>
        </table:table-row>
        <table:table-row table:style-name="ro4">
          <table:table-cell office:value-type="float" office:value="24" table:style-name="ce108">
            <text:p>24</text:p>
          </table:table-cell>
          <table:table-cell office:value-type="string" table:style-name="ce109">
            <text:p>生化檢查</text:p>
          </table:table-cell>
          <table:table-cell office:value-type="string" table:style-name="ce110">
            <text:p>今年最後一次之肝功能<text:span text:style-name="T5">(ALT)</text:span>及尿酸檢查報告</text:p>
          </table:table-cell>
          <table:table-cell table:number-columns-repeated="16381"/>
        </table:table-row>
        <table:table-row table:style-name="ro4">
          <table:table-cell office:value-type="float" office:value="28" table:style-name="ce108">
            <text:p>28</text:p>
          </table:table-cell>
          <table:table-cell office:value-type="string" table:style-name="ce109">
            <text:p>失明</text:p>
          </table:table-cell>
          <table:table-cell office:value-type="string" table:style-name="ce110">
            <text:p>病人的視力已達法律上認定之失明<text:span text:style-name="T5"><text:s/>(legal blindness)</text:span></text:p>
          </table:table-cell>
          <table:table-cell table:number-columns-repeated="16381"/>
        </table:table-row>
        <table:table-row table:style-name="ro10">
          <table:table-cell office:value-type="float" office:value="29" table:style-name="ce108">
            <text:p>29</text:p>
          </table:table-cell>
          <table:table-cell office:value-type="string" table:style-name="ce109">
            <text:p>截肢</text:p>
          </table:table-cell>
          <table:table-cell office:value-type="string" table:style-name="ce110">
            <text:p>病人的下肢是否有任何一隻腳因糖尿病病變接受過截肢手術（外傷性截肢不算）</text:p>
          </table:table-cell>
          <table:table-cell table:number-columns-repeated="16381"/>
        </table:table-row>
        <table:table-row table:style-name="ro10">
          <table:table-cell office:value-type="float" office:value="30" table:style-name="ce108">
            <text:p>30</text:p>
          </table:table-cell>
          <table:table-cell office:value-type="string" table:style-name="ce109">
            <text:p>冠心症</text:p>
          </table:table-cell>
          <table:table-cell office:value-type="string" table:style-name="ce110">
            <text:p>病人是否曾罹患心肌梗塞、接受過繞道手術<text:span text:style-name="T5">(CABG)</text:span>或血管成形術<text:span text:style-name="T5">(PTCA, stents)</text:span>等<text:span text:style-name="T5"><text:s/>(</text:span>多次發作以最近一次為準<text:span text:style-name="T5">)</text:span></text:p>
          </table:table-cell>
          <table:table-cell table:number-columns-repeated="16381"/>
        </table:table-row>
        <table:table-row table:style-name="ro4">
          <table:table-cell office:value-type="float" office:value="31" table:style-name="ce108">
            <text:p>31</text:p>
          </table:table-cell>
          <table:table-cell office:value-type="string" table:style-name="ce109">
            <text:p>中風</text:p>
          </table:table-cell>
          <table:table-cell office:value-type="string" table:style-name="ce110">
            <text:p>病人是否中風過<text:span text:style-name="T5">(</text:span>包括<text:span text:style-name="T5">lacunar infarction) (</text:span>多次發作以最近一次為準<text:span text:style-name="T5">)</text:span></text:p>
          </table:table-cell>
          <table:table-cell table:number-columns-repeated="16381"/>
        </table:table-row>
        <table:table-row table:style-name="ro10">
          <table:table-cell office:value-type="float" office:value="32" table:style-name="ce108">
            <text:p>32</text:p>
          </table:table-cell>
          <table:table-cell office:value-type="string" table:style-name="ce109">
            <text:p>末期腎病</text:p>
          </table:table-cell>
          <table:table-cell office:value-type="string" table:style-name="ce110">
            <text:p>因糖尿病腎病持續進行至腎衰竭階段，而需接受腹膜透析、血液透析、腎移植等替代療法</text:p>
          </table:table-cell>
          <table:table-cell table:number-columns-repeated="16381"/>
        </table:table-row>
        <table:table-row table:style-name="ro4">
          <table:table-cell office:value-type="float" office:value="33" table:style-name="ce112">
            <text:p>33</text:p>
          </table:table-cell>
          <table:table-cell office:value-type="string" table:number-columns-spanned="1" table:number-rows-spanned="2" table:style-name="ce373">
            <text:p>眼科檢查</text:p>
          </table:table-cell>
          <table:table-cell office:value-type="string" table:style-name="ce113">
            <text:p>病人最近一年有無作過視網膜、白內障等相關檢查及治療</text:p>
          </table:table-cell>
          <table:table-cell table:number-columns-repeated="16381"/>
        </table:table-row>
        <table:table-row table:style-name="ro10">
          <table:table-cell office:value-type="float" office:value="34" table:style-name="ce108">
            <text:p>34</text:p>
          </table:table-cell>
          <table:covered-table-cell/>
          <table:table-cell office:value-type="string" table:style-name="ce110">
            <text:p>嚴重糖尿病眼疾指玻璃體出血、牽引性視網膜剝離、血管新生性青光眼等</text:p>
          </table:table-cell>
          <table:table-cell table:number-columns-repeated="16381"/>
        </table:table-row>
        <table:table-row table:style-name="ro4">
          <table:table-cell office:value-type="float" office:value="35" table:style-name="ce112">
            <text:p>35</text:p>
          </table:table-cell>
          <table:table-cell office:value-type="string" table:number-columns-spanned="1" table:number-rows-spanned="2" table:style-name="ce373">
            <text:p>足部檢查</text:p>
          </table:table-cell>
          <table:table-cell office:value-type="string" table:style-name="ce113">
            <text:p>病人最近一年有無作過足部檢查及有無足部潰瘍</text:p>
          </table:table-cell>
          <table:table-cell table:number-columns-repeated="16381"/>
        </table:table-row>
        <table:table-row table:style-name="ro26">
          <table:table-cell office:value-type="float" office:value="36" table:style-name="ce108">
            <text:p>36</text:p>
          </table:table-cell>
          <table:covered-table-cell/>
          <table:table-cell office:value-type="string" table:style-name="ce110">
            <text:p>脈動、<text:span text:style-name="T5">ABI</text:span>、半定量音叉及單股尼龍纖維檢查請參看衛教技術光碟示範，並依其建議判定標準（如<text:span text:style-name="T5">ABI 0.9-1.2</text:span>為正常，<text:span text:style-name="T5">&lt;0.89</text:span>或<text:span text:style-name="T5">&gt;1.21</text:span>為異常）</text:p>
          </table:table-cell>
          <table:table-cell table:number-columns-repeated="16381"/>
        </table:table-row>
        <table:table-row table:style-name="ro28">
          <table:table-cell office:value-type="string" table:style-name="ce108">
            <text:p>37-1 <text:s text:c="7"/>37-2</text:p>
          </table:table-cell>
          <table:table-cell office:value-type="string" table:style-name="ce109">
            <text:p>衛教內容</text:p>
          </table:table-cell>
          <table:table-cell office:value-type="string" table:style-name="ce110">
            <text:p>病人最近一年有無接受相關課目之營養及護理衛教</text:p>
          </table:table-cell>
          <table:table-cell table:number-columns-repeated="16381"/>
        </table:table-row>
        <table:table-row table:style-name="ro6">
          <table:table-cell office:value-type="float" office:value="38" table:style-name="ce114">
            <text:p>38</text:p>
          </table:table-cell>
          <table:table-cell office:value-type="string" table:style-name="ce115">
            <text:p>自我檢查次數</text:p>
          </table:table-cell>
          <table:table-cell office:value-type="string" table:style-name="ce116">
            <text:p>病人最近一年平均一個月內自我檢驗尿糖、血糖之次數</text:p>
          </table:table-cell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附件4-2電子個案登錄表" table:style-name="ta6">
        <table:table-column table:style-name="co33" table:number-columns-repeated="29" table:default-cell-style-name="ce1"/>
        <table:table-column table:style-name="co34" table:default-cell-style-name="ce1"/>
        <table:table-column table:style-name="co33" table:number-columns-repeated="36" table:default-cell-style-name="ce1"/>
        <table:table-column table:style-name="co10" table:number-columns-repeated="16318" table:default-cell-style-name="ce1"/>
        <table:table-row table:style-name="ro29">
          <table:table-cell office:value-type="string" table:style-name="ce189">
            <text:p>病患流水號</text:p>
          </table:table-cell>
          <table:table-cell office:value-type="string" table:style-name="ce190">
            <text:p>病患姓名</text:p>
          </table:table-cell>
          <table:table-cell office:value-type="string" table:style-name="ce190">
            <text:p>試辦計畫有無<text:span text:style-name="T5">(0</text:span>：無、<text:span text:style-name="T5">1</text:span>：有<text:span text:style-name="T5">)</text:span></text:p>
          </table:table-cell>
          <table:table-cell office:value-type="string" table:style-name="ce190">
            <text:p>性別<text:span text:style-name="T5">(0</text:span>：女、<text:span text:style-name="T5">1</text:span>：男<text:span text:style-name="T5">)</text:span></text:p>
          </table:table-cell>
          <table:table-cell office:value-type="string" table:style-name="ce190">
            <text:p>出生年月<text:span text:style-name="T5">(</text:span>西元、月<text:span text:style-name="T5">)</text:span></text:p>
          </table:table-cell>
          <table:table-cell office:value-type="string" table:style-name="ce190">
            <text:p>身分份證字號</text:p>
          </table:table-cell>
          <table:table-cell office:value-type="string" table:style-name="ce190">
            <text:p>診斷年份<text:span text:style-name="T5">(</text:span>西元<text:span text:style-name="T5">)</text:span></text:p>
          </table:table-cell>
          <table:table-cell office:value-type="string" table:style-name="ce190">
            <text:p>診斷<text:span text:style-name="T5">(0</text:span>：<text:span text:style-name="T5">type 1</text:span>、<text:span text:style-name="T5">1</text:span>：<text:span text:style-name="T5">type 2</text:span>、<text:span text:style-name="T5">2</text:span>：其他<text:span text:style-name="T5">)</text:span></text:p>
          </table:table-cell>
          <table:table-cell office:value-type="string" table:style-name="ce190">
            <text:p>吸煙<text:span text:style-name="T5">(0</text:span>：無、<text:span text:style-name="T5">1</text:span>：已戒、<text:span text:style-name="T5">2</text:span>：有<text:span text:style-name="T5">)</text:span></text:p>
          </table:table-cell>
          <table:table-cell office:value-type="string" table:style-name="ce190">
            <text:p>身高<text:span text:style-name="T5">(cm)</text:span></text:p>
          </table:table-cell>
          <table:table-cell office:value-type="string" table:style-name="ce190">
            <text:p>體重<text:span text:style-name="T5">(Kg)</text:span></text:p>
          </table:table-cell>
          <table:table-cell office:value-type="string" table:style-name="ce190">
            <text:p>腰圍<text:span text:style-name="T5">(cm)</text:span></text:p>
          </table:table-cell>
          <table:table-cell office:value-type="string" table:style-name="ce190">
            <text:p>收縮壓<text:span text:style-name="T5">(mmHg)</text:span></text:p>
          </table:table-cell>
          <table:table-cell office:value-type="string" table:style-name="ce190">
            <text:p>舒張壓<text:span text:style-name="T5">(mmHg)</text:span></text:p>
          </table:table-cell>
          <table:table-cell office:value-type="string" table:style-name="ce190">
            <text:p>空腹血糖<text:span text:style-name="T5">(mg/dL)</text:span></text:p>
          </table:table-cell>
          <table:table-cell office:value-type="string" table:style-name="ce190">
            <text:p>飯後血糖<text:span text:style-name="T5">(mg/dL)</text:span></text:p>
          </table:table-cell>
          <table:table-cell office:value-type="string" table:style-name="ce191">
            <text:p>A1C<text:span text:style-name="T2">次數</text:span>(<text:span text:style-name="T2">次</text:span>/<text:span text:style-name="T2">年</text:span>)</text:p>
          </table:table-cell>
          <table:table-cell office:value-type="string" table:style-name="ce191">
            <text:p>A1C%</text:p>
          </table:table-cell>
          <table:table-cell office:value-type="string" table:style-name="ce190">
            <text:p>尿蛋白<text:span text:style-name="T5">(0</text:span>：未做、<text:span text:style-name="T5">1</text:span>：<text:span text:style-name="T5">0</text:span>、<text:span text:style-name="T5">2</text:span>：<text:span text:style-name="T5">+/-</text:span>、<text:span text:style-name="T5">3</text:span>：<text:span text:style-name="T5">1+</text:span>、<text:span text:style-name="T5">4</text:span>：<text:span text:style-name="T5">2+</text:span>、<text:span text:style-name="T5">5</text:span>：<text:span text:style-name="T5">3+</text:span>、<text:span text:style-name="T5">6</text:span>：<text:span text:style-name="T5">4+)</text:span></text:p>
          </table:table-cell>
          <table:table-cell office:value-type="string" table:style-name="ce190">
            <text:p>早晨隨意尿液<text:span text:style-name="T5">(mg/g Cr)(0</text:span>：未做、<text:span text:style-name="T5">1</text:span>：<text:span text:style-name="T5">&lt;30</text:span>、<text:span text:style-name="T5">2</text:span>：<text:span text:style-name="T5">30-299</text:span>、<text:span text:style-name="T5">3</text:span>：≧<text:span text:style-name="T5">300)</text:span></text:p>
          </table:table-cell>
          <table:table-cell office:value-type="string" table:style-name="ce191">
            <text:p>24<text:span text:style-name="T2">小時尿液收集</text:span>(mg/24h)(0<text:span text:style-name="T2">：未做、</text:span>1<text:span text:style-name="T2">：</text:span>&lt;30<text:span text:style-name="T2">、</text:span>2<text:span text:style-name="T2">：</text:span>30-299<text:span text:style-name="T2">、</text:span>3<text:span text:style-name="T2">：≧</text:span>300)</text:p>
          </table:table-cell>
          <table:table-cell office:value-type="string" table:style-name="ce190">
            <text:p>定時尿液收集<text:span text:style-name="T5">(</text:span><text:span text:style-name="T14">m</text:span><text:span text:style-name="T5">g/min)(0</text:span>：未做、<text:span text:style-name="T5">1</text:span>：<text:span text:style-name="T5">&lt;20</text:span>、<text:span text:style-name="T5">2</text:span>：<text:span text:style-name="T5">20-199</text:span>、<text:span text:style-name="T5">3</text:span>：≧<text:span text:style-name="T5">200)</text:span></text:p>
          </table:table-cell>
          <table:table-cell office:value-type="string" table:style-name="ce191">
            <text:p>BUN(mg/dl)</text:p>
          </table:table-cell>
          <table:table-cell office:value-type="string" table:style-name="ce191">
            <text:p>Serum Cr (mg/dL)</text:p>
          </table:table-cell>
          <table:table-cell office:value-type="string" table:style-name="ce190">
            <text:p>總膽固醇<text:span text:style-name="T5">(mg/dL)</text:span></text:p>
          </table:table-cell>
          <table:table-cell office:value-type="string" table:style-name="ce190">
            <text:p>三酸甘油酯<text:span text:style-name="T5"><text:s/>(mg/dL)</text:span></text:p>
          </table:table-cell>
          <table:table-cell office:value-type="string" table:style-name="ce191">
            <text:p>HDL-C (mg/dL)</text:p>
          </table:table-cell>
          <table:table-cell office:value-type="string" table:style-name="ce191">
            <text:p>LDL-C (mg/dL)</text:p>
          </table:table-cell>
          <table:table-cell office:value-type="string" table:style-name="ce191">
            <text:p>ALT(GPT)(U/L)</text:p>
          </table:table-cell>
          <table:table-cell office:value-type="string" table:style-name="ce190">
            <text:p>尿酸<text:span text:style-name="T5">(mg/dL)</text:span></text:p>
          </table:table-cell>
          <table:table-cell office:value-type="string" table:style-name="ce190">
            <text:p>失明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90">
            <text:p>截肢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90">
            <text:p>冠心症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90">
            <text:p>中風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90">
            <text:p>末期腎病<text:span text:style-name="T5"><text:s/>(0</text:span>：未知、<text:span text:style-name="T5">1</text:span>：無、<text:span text:style-name="T5">2</text:span>：有、<text:span text:style-name="T5">3</text:span>：當年<text:span text:style-name="T5">)</text:span></text:p>
          </table:table-cell>
          <table:table-cell office:value-type="string" table:style-name="ce190">
            <text:p>眼科檢查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白內障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90">
            <text:p>視網膜病變<text:span text:style-name="T5"><text:s/>(0</text:span>：未知、<text:span text:style-name="T5">1</text:span>：無、<text:span text:style-name="T5">2</text:span>：有<text:span text:style-name="T5">)<text:s/></text:span></text:p>
          </table:table-cell>
          <table:table-cell office:value-type="string" table:style-name="ce190">
            <text:p>嚴重眼疾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90">
            <text:p>黃斑部病變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90">
            <text:p>光凝療法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90">
            <text:p>足部檢查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脈動<text:span text:style-name="T5"><text:s/>(0</text:span>：未知、<text:span text:style-name="T5">1</text:span>：正常、<text:span text:style-name="T5">2</text:span>：異常<text:span text:style-name="T5">)<text:s/></text:span></text:p>
          </table:table-cell>
          <table:table-cell office:value-type="string" table:style-name="ce190">
            <text:p>踝臂比<text:span text:style-name="T5">(ABI) (0</text:span>：未知、<text:span text:style-name="T5">1</text:span>：正常、<text:span text:style-name="T5">2</text:span>：異常<text:span text:style-name="T5">)</text:span></text:p>
          </table:table-cell>
          <table:table-cell office:value-type="string" table:style-name="ce190">
            <text:p>半定量音叉檢查<text:span text:style-name="T5"><text:s/>(0</text:span>：未知、<text:span text:style-name="T5">1</text:span>：正常、<text:span text:style-name="T5">2</text:span>：異常<text:span text:style-name="T5">)</text:span></text:p>
          </table:table-cell>
          <table:table-cell office:value-type="string" table:style-name="ce190">
            <text:p>單股尼龍纖維檢查<text:span text:style-name="T5"><text:s/>(0</text:span>：未知、<text:span text:style-name="T5">1</text:span>：正常、<text:span text:style-name="T5">2</text:span>：異常<text:span text:style-name="T5">)</text:span></text:p>
          </table:table-cell>
          <table:table-cell office:value-type="string" table:style-name="ce190">
            <text:p>已癒潰瘍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90">
            <text:p>潰瘍壞疽<text:span text:style-name="T5"><text:s/>(0</text:span>：未知、<text:span text:style-name="T5">1</text:span>：無、<text:span text:style-name="T5">2</text:span>：有<text:span text:style-name="T5">)</text:span></text:p>
          </table:table-cell>
          <table:table-cell office:value-type="string" table:style-name="ce190">
            <text:p>認識糖尿病<text:span text:style-name="T5"><text:s/>(0</text:span>：無、<text:span text:style-name="T5">1</text:span>：有<text:span text:style-name="T5">)<text:s/></text:span></text:p>
          </table:table-cell>
          <table:table-cell office:value-type="string" table:style-name="ce190">
            <text:p>社會心理支持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自我監測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飲食原則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食物代換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飲食設計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運動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糖尿病藥物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慢性併發症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足部照護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戒菸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高血糖急症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低血糖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生病時處理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旅遊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糖尿病護照<text:span text:style-name="T5"><text:s/>(0</text:span>：無、<text:span text:style-name="T5">1</text:span>：有<text:span text:style-name="T5">)</text:span></text:p>
          </table:table-cell>
          <table:table-cell office:value-type="string" table:style-name="ce190">
            <text:p>自我尿糖檢查<text:span text:style-name="T5"><text:s/>(</text:span>次<text:span text:style-name="T5">/</text:span>月<text:span text:style-name="T5">)</text:span></text:p>
          </table:table-cell>
          <table:table-cell office:value-type="string" table:style-name="ce192">
            <text:p>自我血糖檢察<text:span text:style-name="T5"><text:s/>(</text:span>次<text:span text:style-name="T5">/</text:span>月<text:span text:style-name="T5">)</text:span></text:p>
          </table:table-cell>
          <table:table-cell table:number-columns-repeated="16318"/>
        </table:table-row>
        <table:table-row table:style-name="ro30">
          <table:table-cell office:value-type="string" table:style-name="ce193">
            <text:p>V2</text:p>
          </table:table-cell>
          <table:table-cell office:value-type="string" table:style-name="ce187">
            <text:p>name</text:p>
          </table:table-cell>
          <table:table-cell office:value-type="string" table:style-name="ce186">
            <text:p>V3</text:p>
          </table:table-cell>
          <table:table-cell office:value-type="string" table:style-name="ce186">
            <text:p>V4</text:p>
          </table:table-cell>
          <table:table-cell office:value-type="string" table:style-name="ce186">
            <text:p>V5</text:p>
          </table:table-cell>
          <table:table-cell office:value-type="string" table:style-name="ce186">
            <text:p>V6</text:p>
          </table:table-cell>
          <table:table-cell office:value-type="string" table:style-name="ce186">
            <text:p>V7</text:p>
          </table:table-cell>
          <table:table-cell office:value-type="string" table:style-name="ce186">
            <text:p>V8</text:p>
          </table:table-cell>
          <table:table-cell office:value-type="string" table:style-name="ce186">
            <text:p>V9</text:p>
          </table:table-cell>
          <table:table-cell office:value-type="string" table:style-name="ce186">
            <text:p>V10</text:p>
          </table:table-cell>
          <table:table-cell office:value-type="string" table:style-name="ce186">
            <text:p>V11</text:p>
          </table:table-cell>
          <table:table-cell office:value-type="string" table:style-name="ce186">
            <text:p>V12</text:p>
          </table:table-cell>
          <table:table-cell office:value-type="string" table:style-name="ce186">
            <text:p>V131</text:p>
          </table:table-cell>
          <table:table-cell office:value-type="string" table:style-name="ce186">
            <text:p>V132</text:p>
          </table:table-cell>
          <table:table-cell office:value-type="string" table:style-name="ce186">
            <text:p>V14</text:p>
          </table:table-cell>
          <table:table-cell office:value-type="string" table:style-name="ce186">
            <text:p>V15</text:p>
          </table:table-cell>
          <table:table-cell office:value-type="string" table:style-name="ce186">
            <text:p>V16</text:p>
          </table:table-cell>
          <table:table-cell office:value-type="string" table:style-name="ce186">
            <text:p>V17</text:p>
          </table:table-cell>
          <table:table-cell office:value-type="string" table:style-name="ce186">
            <text:p>V19</text:p>
          </table:table-cell>
          <table:table-cell office:value-type="string" table:style-name="ce186">
            <text:p>V20a</text:p>
          </table:table-cell>
          <table:table-cell office:value-type="string" table:style-name="ce186">
            <text:p>V20b</text:p>
          </table:table-cell>
          <table:table-cell office:value-type="string" table:style-name="ce186">
            <text:p>V20c</text:p>
          </table:table-cell>
          <table:table-cell office:value-type="string" table:style-name="ce186">
            <text:p>V21</text:p>
          </table:table-cell>
          <table:table-cell office:value-type="string" table:style-name="ce186">
            <text:p>V22</text:p>
          </table:table-cell>
          <table:table-cell office:value-type="string" table:style-name="ce186">
            <text:p>V23a</text:p>
          </table:table-cell>
          <table:table-cell office:value-type="string" table:style-name="ce186">
            <text:p>V23b</text:p>
          </table:table-cell>
          <table:table-cell office:value-type="string" table:style-name="ce186">
            <text:p>V23c</text:p>
          </table:table-cell>
          <table:table-cell office:value-type="string" table:style-name="ce186">
            <text:p>V23d</text:p>
          </table:table-cell>
          <table:table-cell office:value-type="string" table:style-name="ce186">
            <text:p>V24a</text:p>
          </table:table-cell>
          <table:table-cell office:value-type="string" table:style-name="ce186">
            <text:p>V24b</text:p>
          </table:table-cell>
          <table:table-cell office:value-type="string" table:style-name="ce186">
            <text:p>V28</text:p>
          </table:table-cell>
          <table:table-cell office:value-type="string" table:style-name="ce186">
            <text:p>V29</text:p>
          </table:table-cell>
          <table:table-cell office:value-type="string" table:style-name="ce186">
            <text:p>V30</text:p>
          </table:table-cell>
          <table:table-cell office:value-type="string" table:style-name="ce186">
            <text:p>V31</text:p>
          </table:table-cell>
          <table:table-cell office:value-type="string" table:style-name="ce186">
            <text:p>V32</text:p>
          </table:table-cell>
          <table:table-cell office:value-type="string" table:style-name="ce186">
            <text:p>V33</text:p>
          </table:table-cell>
          <table:table-cell office:value-type="string" table:style-name="ce186">
            <text:p>V34a</text:p>
          </table:table-cell>
          <table:table-cell office:value-type="string" table:style-name="ce186">
            <text:p>V34b</text:p>
          </table:table-cell>
          <table:table-cell office:value-type="string" table:style-name="ce186">
            <text:p>V34c</text:p>
          </table:table-cell>
          <table:table-cell office:value-type="string" table:style-name="ce186">
            <text:p>V34d</text:p>
          </table:table-cell>
          <table:table-cell office:value-type="string" table:style-name="ce186">
            <text:p>V34e</text:p>
          </table:table-cell>
          <table:table-cell office:value-type="string" table:style-name="ce186">
            <text:p>V35</text:p>
          </table:table-cell>
          <table:table-cell office:value-type="string" table:style-name="ce186">
            <text:p>V36a</text:p>
          </table:table-cell>
          <table:table-cell office:value-type="string" table:style-name="ce186">
            <text:p>V36b</text:p>
          </table:table-cell>
          <table:table-cell office:value-type="string" table:style-name="ce186">
            <text:p>V36c</text:p>
          </table:table-cell>
          <table:table-cell office:value-type="string" table:style-name="ce186">
            <text:p>V36d</text:p>
          </table:table-cell>
          <table:table-cell office:value-type="string" table:style-name="ce186">
            <text:p>V36e</text:p>
          </table:table-cell>
          <table:table-cell office:value-type="string" table:style-name="ce186">
            <text:p>V36f</text:p>
          </table:table-cell>
          <table:table-cell office:value-type="string" table:style-name="ce186">
            <text:p>V371a</text:p>
          </table:table-cell>
          <table:table-cell office:value-type="string" table:style-name="ce186">
            <text:p>V371b</text:p>
          </table:table-cell>
          <table:table-cell office:value-type="string" table:style-name="ce186">
            <text:p>V371c</text:p>
          </table:table-cell>
          <table:table-cell office:value-type="string" table:style-name="ce186">
            <text:p>V371d</text:p>
          </table:table-cell>
          <table:table-cell office:value-type="string" table:style-name="ce186">
            <text:p>V371e</text:p>
          </table:table-cell>
          <table:table-cell office:value-type="string" table:style-name="ce186">
            <text:p>V371f</text:p>
          </table:table-cell>
          <table:table-cell office:value-type="string" table:style-name="ce186">
            <text:p>V371g</text:p>
          </table:table-cell>
          <table:table-cell office:value-type="string" table:style-name="ce186">
            <text:p>V371h</text:p>
          </table:table-cell>
          <table:table-cell office:value-type="string" table:style-name="ce186">
            <text:p>V372a</text:p>
          </table:table-cell>
          <table:table-cell office:value-type="string" table:style-name="ce186">
            <text:p>V372b</text:p>
          </table:table-cell>
          <table:table-cell office:value-type="string" table:style-name="ce186">
            <text:p>V372c</text:p>
          </table:table-cell>
          <table:table-cell office:value-type="string" table:style-name="ce186">
            <text:p>V372d</text:p>
          </table:table-cell>
          <table:table-cell office:value-type="string" table:style-name="ce186">
            <text:p>V372e</text:p>
          </table:table-cell>
          <table:table-cell office:value-type="string" table:style-name="ce186">
            <text:p>V372f</text:p>
          </table:table-cell>
          <table:table-cell office:value-type="string" table:style-name="ce186">
            <text:p>V372g</text:p>
          </table:table-cell>
          <table:table-cell office:value-type="string" table:style-name="ce186">
            <text:p>V372h</text:p>
          </table:table-cell>
          <table:table-cell office:value-type="string" table:style-name="ce186">
            <text:p>V38a</text:p>
          </table:table-cell>
          <table:table-cell office:value-type="string" table:style-name="ce194">
            <text:p>V38b</text:p>
          </table:table-cell>
          <table:table-cell table:number-columns-repeated="16318" table:style-name="ce188"/>
        </table:table-row>
        <table:table-row table:style-name="ro31">
          <table:table-cell office:value-type="float" office:value="1" table:style-name="ce195">
            <text:p>1</text:p>
          </table:table-cell>
          <table:table-cell table:style-name="ce180"/>
          <table:table-cell table:number-columns-repeated="2" table:style-name="ce179"/>
          <table:table-cell table:number-columns-repeated="61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2" table:style-name="ce195">
            <text:p>2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3" table:style-name="ce195">
            <text:p>3</text:p>
          </table:table-cell>
          <table:table-cell table:style-name="ce180"/>
          <table:table-cell table:number-columns-repeated="2" table:style-name="ce179"/>
          <table:table-cell table:number-columns-repeated="61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4" table:style-name="ce195">
            <text:p>4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5" table:style-name="ce195">
            <text:p>5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6" table:style-name="ce195">
            <text:p>6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7" table:style-name="ce195">
            <text:p>7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8" table:style-name="ce195">
            <text:p>8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9" table:style-name="ce195">
            <text:p>9</text:p>
          </table:table-cell>
          <table:table-cell table:style-name="ce180"/>
          <table:table-cell table:number-columns-repeated="2" table:style-name="ce179"/>
          <table:table-cell table:number-columns-repeated="61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0" table:style-name="ce195">
            <text:p>10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1" table:style-name="ce195">
            <text:p>11</text:p>
          </table:table-cell>
          <table:table-cell table:style-name="ce180"/>
          <table:table-cell table:number-columns-repeated="2" table:style-name="ce179"/>
          <table:table-cell table:number-columns-repeated="61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2" table:style-name="ce195">
            <text:p>12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3" table:style-name="ce195">
            <text:p>13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4" table:style-name="ce195">
            <text:p>14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5" table:style-name="ce195">
            <text:p>15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6" table:style-name="ce195">
            <text:p>16</text:p>
          </table:table-cell>
          <table:table-cell table:number-columns-repeated="64" table:style-name="ce180"/>
          <table:table-cell table:style-name="ce196"/>
          <table:table-cell table:number-columns-repeated="16318"/>
        </table:table-row>
        <table:table-row table:style-name="ro31">
          <table:table-cell office:value-type="float" office:value="17" table:style-name="ce195">
            <text:p>17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18" table:style-name="ce195">
            <text:p>18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19" table:style-name="ce195">
            <text:p>19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0" table:style-name="ce195">
            <text:p>20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1" table:style-name="ce195">
            <text:p>21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2" table:style-name="ce195">
            <text:p>22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3" table:style-name="ce195">
            <text:p>23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4" table:style-name="ce195">
            <text:p>24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5" table:style-name="ce195">
            <text:p>25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6" table:style-name="ce195">
            <text:p>26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7" table:style-name="ce195">
            <text:p>27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8" table:style-name="ce195">
            <text:p>28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29" table:style-name="ce195">
            <text:p>29</text:p>
          </table:table-cell>
          <table:table-cell table:number-columns-repeated="64" table:style-name="ce185"/>
          <table:table-cell table:style-name="ce197"/>
          <table:table-cell table:number-columns-repeated="16318"/>
        </table:table-row>
        <table:table-row table:style-name="ro31">
          <table:table-cell office:value-type="float" office:value="30" table:style-name="ce198">
            <text:p>30</text:p>
          </table:table-cell>
          <table:table-cell table:number-columns-repeated="64" table:style-name="ce199"/>
          <table:table-cell table:style-name="ce200"/>
          <table:table-cell table:number-columns-repeated="1631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7in" fo:margin-left="0.26in" fo:margin-right="0.16in" style:print-orientation="landscape" style:print-page-order="ttb" style:first-page-number="continue" style:scale-to="76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2in" fo:margin-bottom="0.17in" fo:margin-left="0.29in" fo:margin-right="0.16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3">
      <style:page-layout-properties fo:margin-top="0.16in" fo:margin-bottom="0.118110236220472in" fo:margin-left="0.18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18897637795276in" fo:margin-left="0in" fo:margin-right="0in" fo:margin-top="0in"/>
      </style:footer-style>
    </style:page-layout>
    <style:page-layout style:name="pm4">
      <style:page-layout-properties fo:margin-top="0.24in" fo:margin-bottom="0.17in" fo:margin-left="0.2in" fo:margin-right="0.18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5">
      <style:page-layout-properties fo:margin-top="0.5in" fo:margin-bottom="0.4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551181102362205in" fo:margin-right="0.55118110236220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</meta:initial-creator>
    <dc:creator>USER</dc:creator>
    <meta:creation-date>2005-09-14T05:50:54Z</meta:creation-date>
    <dc:date>2017-06-19T03:46:53Z</dc:date>
    <meta:print-date>2017-06-01T10:16:01Z</meta:print-date>
  </office:meta>
</office:document-meta>
</file>