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4cm" fo:margin-left="0cm" fo:margin-top="0cm" fo:margin-bottom="0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5.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5.33cm" fo:keep-together="auto"/>
    </style:style>
    <style:style style:name="表格1.6" style:family="table-row">
      <style:table-row-properties style:min-row-height="5.983cm" fo:keep-together="auto"/>
    </style:style>
    <style:style style:name="表格1.7" style:family="table-row">
      <style:table-row-properties style:min-row-height="5.7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style:snap-to-layout-grid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 style:snap-to-layout-grid="false"/>
    </style:style>
    <style:style style:name="P6" style:family="paragraph" style:parent-style-name="Standard" style:master-page-name="Standard">
      <style:paragraph-properties fo:margin-left="-0.002cm" fo:margin-right="-0.85cm" fo:line-height="0.776cm" fo:text-align="center" style:justify-single-word="false" fo:text-indent="-0.497cm" style:auto-text-indent="false" style:page-number="auto" style:snap-to-layout-grid="false"/>
    </style:style>
    <style:style style:name="P7" style:family="paragraph" style:parent-style-name="Standard">
      <style:paragraph-properties fo:margin-left="-0.002cm" fo:margin-right="0cm" fo:text-align="center" style:justify-single-word="false" fo:text-indent="-0.189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灣肥胖防治策略(草案)、成人暨兒童肥胖防治實證指引(草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機關(構)名稱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<text:span text:style-name="T3">電 <text:s text:c="2"/>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單位名稱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<text:span text:style-name="T3">傳 <text:s text:c="2"/>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聯 絡 人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<text:span text:style-name="T3">電子郵件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草案名稱</text:span></text:p>
          </table:table-cell>
          <table:table-cell table:style-name="表格1.A1" office:value-type="string">
            <text:p text:style-name="P1"><text:span text:style-name="T3">修訂建議(請註明頁數)</text:span><text:bookmark text:name="_GoBack"/></text:p>
          </table:table-cell>
          <table:table-cell table:style-name="表格1.A1" table:number-columns-spanned="2" office:value-type="string">
            <text:p text:style-name="P1"><text:span text:style-name="T3">理由及說明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臺灣肥胖防治</text:span></text:p>
            <text:p text:style-name="P2"><text:span text:style-name="T2">策略(草案)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2">成人肥胖防治</text:span></text:p>
            <text:p text:style-name="P2"><text:span text:style-name="T2">實證指引(草案)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兒童肥胖防治</text:span></text:p>
            <text:p text:style-name="P2"><text:span text:style-name="T2">實證指引(草案)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5"><text:span text:style-name="T1">修正建議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0</meta:editing-cycles>
    <meta:creation-date>2018-03-18T08:10:00</meta:creation-date>
    <dc:date>2018-03-18T08:30:00</dc:date>
    <meta:editing-duration>PT20M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17" meta:word-count="117" meta:character-count="125" meta:non-whitespace-character-count="117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