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4" style:family="paragraph">
      <style:paragraph-properties fo:margin-top="0.0694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0694in" fo:line-height="0.3472in" fo:text-indent="0.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94in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694in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694in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margin-top="0.0694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line-height="0.3472in" fo:margin-left="0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472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472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0.3472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line-height="0.3472in" fo:margin-left="0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line-height="0.3472in" fo:margin-left="0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line-height="0.3472in" fo:margin-left="0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line-height="0.3472in" fo:margin-left="0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#StandByYou<text:s/>妳/你不孤單，有我挺妳/你</text:p>
      <text:list text:style-name="LFO4" text:continue-numbering="true">
        <text:list-item>
          <text:p text:style-name="P2">緣起：</text:p>
        </text:list-item>
      </text:list>
      <text:p text:style-name="P3"><text:span text:style-name="T4">2017年10月</text:span><text:span text:style-name="T5">，為譴責</text:span><text:span text:style-name="T6">電影製作人</text:span><text:span text:style-name="T7">哈維·韋恩斯坦(</text:span><text:span text:style-name="T8">Harvey Weinstein</text:span><text:span text:style-name="T9">)</text:span><text:s/><text:span text:style-name="T10">對許多女性電影工作者</text:span><text:span text:style-name="T11">的</text:span><text:span text:style-name="T12">性侵</text:span><text:span text:style-name="T13">害</text:span><text:span text:style-name="T14">與性騷擾</text:span><text:span text:style-name="T15">行為</text:span><text:span text:style-name="T16">，</text:span><text:span text:style-name="T17">美國發起</text:span><text:span text:style-name="T18">#M</text:span><text:span text:style-name="T19">e</text:span><text:span text:style-name="T20">T</text:span><text:span text:style-name="T21">oo</text:span><text:span text:style-name="T22">活動，</text:span><text:span text:style-name="T23">鼓勵女性在社交媒體公開被侵犯、被性騷擾</text:span><text:span text:style-name="T24">的經歷，</text:span><text:span text:style-name="T25">讓</text:span><text:span text:style-name="T26">人們</text:span><text:span text:style-name="T27">意識</text:span><text:span text:style-name="T28">到這些</text:span><text:span text:style-name="T29">惡劣行為的普遍性；</text:span><text:span text:style-name="T30">#</text:span><text:span text:style-name="T31">MeToo</text:span><text:span text:style-name="T32">帶動的</text:span><text:span text:style-name="T33">串聯</text:span><text:span text:style-name="T34">風潮，</text:span><text:span text:style-name="T35">Facebook 24小時內有470萬人在1200</text:span><text:span text:style-name="T36">萬條狀態中使用，</text:span><text:span text:style-name="T37">至今</text:span><text:span text:style-name="T38">已在全球至</text:span><text:span text:style-name="T39">少85</text:span><text:span text:style-name="T40">個國家社群媒體出現</text:span><text:span text:style-name="T41">。</text:span></text:p>
      <text:p text:style-name="P42"><text:s text:c="4"/>至於在臺灣，2018年3月一名匿名體操選手受美國奧運金牌得主亞歷山德拉·萊斯曼Aly Raisman出面指控遭前國家隊隊醫納薩爾（Larry Nassar）性侵事件的鼓舞，也於社群網站上勇敢公開其就讀國中時遭體操教練性侵。</text:p>
      <text:p text:style-name="P43"><text:s text:c="4"/>這些令人心碎的事件發生後，我們虛心檢討，我國自1997年起陸續制定性侵害犯罪防治法，及性平三法(性別工作平等法、性別平等教育法、性騷擾防治法)，處理職場、學校及其他場域的性騷擾事件，各縣市成立性侵害與性騷擾防治中心，設有「113」24小時保護專線，與完善的申訴管道，並提供受害者免費驗傷採證、心理治療、法律扶助等專業服務，每年於各地進行上百萬人次宣導，辦理「行政院所屬各機關推動性別主流化實施計畫」，及「各機關公務員性別主流化訓練計畫」，強化公務人員性別意識。</text:p>
      <text:p text:style-name="P44"><text:s text:c="4"/>然而由於社會仍存在性別偏見，經常汙名化受害者，使受害者擔心遭受二度傷害而選擇隱匿。因此我們認為，營造一個「性別暴力零容忍」、支持受害者勇敢申訴的社會，除了是行政部門的責任，也仰賴對受害者友善的文化與社會環境，因為在受害者勇敢說出自身遭遇時，周遭親朋好友與社會的同理與接納，更是支持她/他們渡過傷痛、邁向復原的重要力量。</text:p>
      <text:soft-page-break/>
      <text:p text:style-name="P45"><text:s text:c="4"/>為營造相挺受害者的社會氛圍與大眾共識，行政院發起【#StandByYou 妳/你不孤單，有我挺妳/你】社群網路活動，盼不只是藉#MeToo鼓勵受害者站出來指認加害人，讓憾事不再發生；也藉由#StandByYou鼓勵公私部門的領導者、公眾人物及每一個願意挺身支持受害者的個人、機關單位或團體共同響應，於社群網路串聯表達支持受害者、駁斥造成受害者二度傷害的性別偏見以及譴責性騷擾及性暴力行為。</text:p>
      <text:list text:style-name="LFO4" text:continue-numbering="true">
        <text:list-item>
          <text:p text:style-name="P46">活動方式：</text:p>
        </text:list-item>
      </text:list>
      <text:list text:style-name="LFO2" text:continue-numbering="true">
        <text:list-item>
          <text:p text:style-name="P47">在個人或機關團體的社群媒體如：Facebook、LINE、Instagram、Plurk、Twitter...寫上一段文字表達：</text:p>
        </text:list-item>
      </text:list>
      <text:list text:style-name="LFO5" text:continue-numbering="true">
        <text:list-item>
          <text:p text:style-name="P48">對遭受性騷擾或性暴力受害者挺身而出的支持。</text:p>
        </text:list-item>
        <text:list-item>
          <text:p text:style-name="P49">對造成受害者二度傷害的性別偏見加以駁斥。</text:p>
        </text:list-item>
        <text:list-item>
          <text:p text:style-name="P50">對性騷擾或性暴力行為的譴責。</text:p>
        </text:list-item>
      </text:list>
      <text:list text:style-name="LFO2" text:continue-numbering="true">
        <text:list-item>
          <text:p text:style-name="P51">加上hashtag「#StandByYou」文字。</text:p>
        </text:list-item>
        <text:list-item>
          <text:p text:style-name="P52">放上一張手持寫有「#StandByYou」文字紙張的照片。</text:p>
        </text:list-item>
        <text:list-item>
          <text:p text:style-name="P53">將文章設為公開，讓你/妳的文章有更多人看到。</text:p>
        </text:list-item>
        <text:list-item>
          <text:p text:style-name="P54">利用tag(@)功能標記親朋好友，邀請他/她們一同響應這個活動。<text:s/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經祥</meta:initial-creator>
    <dc:creator>廖婉茹@人事室</dc:creator>
    <meta:creation-date>2018-04-02T09:42:00Z</meta:creation-date>
    <dc:date>2018-04-02T09:42:00Z</dc:date>
    <meta:print-date>2018-03-21T09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