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/>
    <style:style style:name="ce15" style:family="table-cell" style:parent-style-name="Default" style:data-style-name="N48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48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21315__20998__20301_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3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21315__20998__20301_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8">
      <style:table-cell-properties fo:border="thin solid #000000" style:vertical-align="middle" fo:wrap-option="wrap"/>
    </style:style>
    <style:style style:name="ce43" style:family="table-cell" style:parent-style-name="_21315__20998__20301__32_2_32_2_32_10_32_2" style:data-style-name="N33">
      <style:table-cell-properties fo:border="thin solid #000000" style:vertical-align="middle" fo:wrap-option="wrap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4" style:family="table-cell" style:parent-style-name="Default" style:data-style-name="N33">
      <style:table-cell-properties fo:border="thin solid #000000" style:vertical-align="middle" fo:wrap-option="wrap"/>
    </style:style>
    <style:style style:name="ce45" style:family="table-cell" style:parent-style-name="_19968__33324___126_5676786" style:data-style-name="N33">
      <style:table-cell-properties fo:border="thin solid #000000" style:vertical-align="middle" fo:wrap-option="wrap" fo:background-color="#FFFFFF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_21315__20998__20301_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_19968__33324___126_567678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21315__20998__20301__32_2_32_2_32_10_32_2" style:data-style-name="N5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_21315__20998__20301__32_2_32_2_32_10_32_2" style:data-style-name="N5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_61_C_58__92_WINNT_92_SYSTEM32_92_COMMAND.COM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61_C_58__92_WINNT_92_SYSTEM32_92_COMMAND.COM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6" style:family="table-cell" style:parent-style-name="_21315__20998__20301__32_2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7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8" style:family="table-cell" style:parent-style-name="_21315__20998__20301__32_2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1" style:family="table-cell" style:parent-style-name="_19968__33324___126_5676786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4" style:family="table-cell" style:parent-style-name="_21315__20998__20301_" style:data-style-name="N56">
      <style:table-cell-properties fo:border="thin solid #000000" style:vertical-align="middle" style:repeat-content="false"/>
      <style:paragraph-properties fo:text-align="start" fo:margin-left="0cm"/>
    </style:style>
    <style:style style:name="ce85" style:family="table-cell" style:parent-style-name="_19968__33324___126_567678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_19968__33324___126_567678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19968__33324__32_2_32_4" style:data-style-name="N15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style:vertical-align="middle" fo:wrap-option="wrap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Unicode MS" style:font-name-asian="Arial Unicode MS" style:font-name-complex="Arial Unicode MS" style:font-family-generic="swiss"/>
    </style:style>
    <style:style style:name="ce9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solid #000000" style:vertical-align="middle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FF0000"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1" style:family="table-cell" style:parent-style-name="Default" style:data-style-name="N3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04" style:family="table-cell" style:parent-style-name="Default" style:data-style-name="N48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11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12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ext-properties fo:color="#FF0000"/>
    </style:style>
    <style:style style:name="ce11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16" style:family="table-cell" style:parent-style-name="_19968__33324___126_5676786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17" style:family="table-cell" style:parent-style-name="_19968__33324___126_567678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18" style:family="table-cell" style:parent-style-name="_19968__33324___126_5676786" style:data-style-name="N2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19" style:family="table-cell" style:parent-style-name="_21315__20998__20301__32_2_32_2_32_10_32_2" style:data-style-name="N5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21" style:family="table-cell" style:parent-style-name="_19968__33324___126_567678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22" style:family="table-cell" style:parent-style-name="_19968__33324___126_5676786" style:data-style-name="N55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23" style:family="table-cell" style:parent-style-name="_19968__33324___126_567678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24" style:family="table-cell" style:parent-style-name="_19968__33324___126_5676786" style:data-style-name="N55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25" style:family="table-cell" style:parent-style-name="_21315__20998__20301__32_2_32_2_32_10_32_2" style:data-style-name="N5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26" style:family="table-cell" style:parent-style-name="_19968__33324___126_5676786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27" style:family="table-cell" style:parent-style-name="_19968__33324___126_5676786" style:data-style-name="N55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86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82.5pt" style:use-optimal-row-height="true" fo:break-before="auto"/>
    </style:style>
    <style:style style:name="ro20" style:family="table-row">
      <style:table-row-properties style:row-height="78.75pt" style:use-optimal-row-height="true" fo:break-before="auto"/>
    </style:style>
    <style:style style:name="ro21" style:family="table-row">
      <style:table-row-properties style:row-height="55.9pt" style:use-optimal-row-height="false" fo:break-before="auto"/>
    </style:style>
    <style:style style:name="ro22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8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25">
            <text:p>【格式供參】</text:p>
          </table:table-cell>
          <table:table-cell table:style-name="ce4"/>
          <table:table-cell table:style-name="ce88"/>
          <table:table-cell table:number-columns-repeated="3" table:style-name="ce16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3">國民健康局</text:span></text:p>
          </table:table-cell>
          <table:table-cell table:style-name="ce4"/>
          <table:table-cell table:style-name="ce88"/>
          <table:table-cell table:number-columns-repeated="3" table:style-name="ce16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3">101年7月</text:span></text:p>
          </table:table-cell>
          <table:table-cell table:style-name="ce7"/>
          <table:table-cell table:style-name="ce88"/>
          <table:table-cell table:number-columns-repeated="3" table:style-name="ce16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3">101年7月份資料</text:span></text:p>
          </table:table-cell>
          <table:table-cell table:style-name="ce4"/>
          <table:table-cell table:style-name="ce88"/>
          <table:table-cell table:number-columns-repeated="3" table:style-name="ce16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47"/>
          <table:table-cell table:number-columns-repeated="3" table:style-name="ce17"/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89">
            <text:p>媒體名稱</text:p>
          </table:table-cell>
          <table:table-cell office:value-type="string" table:style-name="ce18">
            <text:p>媒體規格</text:p>
          </table:table-cell>
          <table:table-cell office:value-type="string" table:style-name="ce18">
            <text:p>刊登或播出時間</text:p>
          </table:table-cell>
          <table:table-cell office:value-type="string" table:style-name="ce18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15" table:style-name="ce139">
            <text:p>近視防治--電視自白篇</text:p>
          </table:table-cell>
          <table:table-cell office:value-type="string" table:number-columns-spanned="1" table:number-rows-spanned="15" table:style-name="ce140">
            <text:p>電視廣告</text:p>
          </table:table-cell>
          <table:table-cell office:value-type="string" table:style-name="ce90">
            <text:p>華視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6" table:style-name="ce31">
            <text:p>6<text:s/></text:p>
          </table:table-cell>
          <table:table-cell office:value-type="float" office:value="46393" table:style-name="ce32">
            <text:p>46,393</text:p>
          </table:table-cell>
          <table:table-cell office:value-type="float" office:value="278358" table:style-name="ce11">
            <text:p>278,358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91">
            <text:p>TVBS家族(輪排) <text:s text:c="2"/>A1組合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6" table:style-name="ce31">
            <text:p>6<text:s/></text:p>
          </table:table-cell>
          <table:table-cell office:value-type="float" office:value="32053.050397877982" table:style-name="ce32">
            <text:p>32,053</text:p>
          </table:table-cell>
          <table:table-cell office:value-type="float" office:value="192318.30238726788" table:style-name="ce15">
            <text:p>192,318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91">
            <text:p>TVBS頻道(TVBS-N+TVBS)新聞組合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9" table:style-name="ce31">
            <text:p>9<text:s/></text:p>
          </table:table-cell>
          <table:table-cell office:value-type="float" office:value="25656.49867374005" table:style-name="ce32">
            <text:p>25,656</text:p>
          </table:table-cell>
          <table:table-cell office:value-type="float" office:value="230904" table:style-name="ce15">
            <text:p>230,904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92">
            <text:p>東森新聞台</text:p>
            <text:p>A2組合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18" table:style-name="ce31">
            <text:p>18<text:s/></text:p>
          </table:table-cell>
          <table:table-cell office:value-type="float" office:value="15253.315649867372" table:style-name="ce32">
            <text:p>15,253</text:p>
          </table:table-cell>
          <table:table-cell office:value-type="float" office:value="274554" table:style-name="ce15">
            <text:p>274,554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90">
            <text:p>三立新聞台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12" table:style-name="ce31">
            <text:p>12<text:s/></text:p>
          </table:table-cell>
          <table:table-cell office:value-type="float" office:value="20314.323607427054" table:style-name="ce32">
            <text:p>20,314</text:p>
          </table:table-cell>
          <table:table-cell office:value-type="float" office:value="243768" table:style-name="ce15">
            <text:p>243,768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90">
            <text:p>三立台灣台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9" table:style-name="ce31">
            <text:p>9<text:s/></text:p>
          </table:table-cell>
          <table:table-cell office:value-type="float" office:value="27484.084880636601" table:style-name="ce32">
            <text:p>27,484</text:p>
          </table:table-cell>
          <table:table-cell office:value-type="float" office:value="247356" table:style-name="ce24">
            <text:p>247,356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90">
            <text:p>衛視中文台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9" table:style-name="ce31">
            <text:p>9<text:s/></text:p>
          </table:table-cell>
          <table:table-cell office:value-type="float" office:value="25656.49867374005" table:style-name="ce32">
            <text:p>25,656</text:p>
          </table:table-cell>
          <table:table-cell office:value-type="float" office:value="230904" table:style-name="ce24">
            <text:p>230,904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92">
            <text:p>東森綜合台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15" table:style-name="ce31">
            <text:p>15<text:s/></text:p>
          </table:table-cell>
          <table:table-cell office:value-type="float" office:value="13847.480106100795" table:style-name="ce32">
            <text:p>13,847</text:p>
          </table:table-cell>
          <table:table-cell office:value-type="float" office:value="207705" table:style-name="ce15">
            <text:p>207,705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93">
            <text:p>緯來綜合台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15" table:style-name="ce31">
            <text:p>15<text:s/></text:p>
          </table:table-cell>
          <table:table-cell office:value-type="float" office:value="13214.854111405835" table:style-name="ce32">
            <text:p>13,215</text:p>
          </table:table-cell>
          <table:table-cell office:value-type="float" office:value="198225" table:style-name="ce33">
            <text:p>198,225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93">
            <text:p>緯來戲劇台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12" table:style-name="ce31">
            <text:p>12<text:s/></text:p>
          </table:table-cell>
          <table:table-cell office:value-type="float" office:value="15253.315649867372" table:style-name="ce32">
            <text:p>15,253</text:p>
          </table:table-cell>
          <table:table-cell office:value-type="float" office:value="183036" table:style-name="ce6">
            <text:p>183036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0">
            <text:p>東森戲劇台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15" table:style-name="ce31">
            <text:p>15<text:s/></text:p>
          </table:table-cell>
          <table:table-cell office:value-type="float" office:value="15253.315649867372" table:style-name="ce32">
            <text:p>15,253</text:p>
          </table:table-cell>
          <table:table-cell office:value-type="float" office:value="228795" table:style-name="ce6">
            <text:p>228795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0">
            <text:p>衛視電影台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9" table:style-name="ce31">
            <text:p>9<text:s/></text:p>
          </table:table-cell>
          <table:table-cell office:value-type="float" office:value="25656.49867374005" table:style-name="ce32">
            <text:p>25,656</text:p>
          </table:table-cell>
          <table:table-cell office:value-type="float" office:value="230904" table:style-name="ce6">
            <text:p>230904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2">
            <text:p>東森電影台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6" table:style-name="ce31">
            <text:p>6<text:s/></text:p>
          </table:table-cell>
          <table:table-cell office:value-type="float" office:value="13214.854111405835" table:style-name="ce32">
            <text:p>13,215</text:p>
          </table:table-cell>
          <table:table-cell office:value-type="float" office:value="79290" table:style-name="ce6">
            <text:p>79290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2">
            <text:p>東森YOYO台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12" table:style-name="ce31">
            <text:p>12<text:s/></text:p>
          </table:table-cell>
          <table:table-cell office:value-type="float" office:value="12230.76923076923" table:style-name="ce32">
            <text:p>12,231</text:p>
          </table:table-cell>
          <table:table-cell office:value-type="float" office:value="146772" table:style-name="ce6">
            <text:p>146772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0">
            <text:p>迪士尼</text:p>
          </table:table-cell>
          <table:table-cell office:value-type="string" table:style-name="ce30">
            <text:p>10秒/檔</text:p>
          </table:table-cell>
          <table:table-cell office:value-type="string" table:style-name="ce13">
            <text:p>7<text:span text:style-name="T4">月</text:span>31<text:span text:style-name="T4">日至</text:span>8<text:span text:style-name="T4">月</text:span>10<text:span text:style-name="T4">日</text:span></text:p>
          </table:table-cell>
          <table:table-cell office:value-type="float" office:value="12" table:style-name="ce31">
            <text:p>12<text:s/></text:p>
          </table:table-cell>
          <table:table-cell office:value-type="float" office:value="16026.525198938991" table:style-name="ce32">
            <text:p>16,027</text:p>
          </table:table-cell>
          <table:table-cell office:value-type="float" office:value="192324" table:style-name="ce6">
            <text:p>192324</text:p>
          </table:table-cell>
          <table:table-cell office:value-type="string" table:style-name="ce9">
            <text:p>101<text:span text:style-name="T4">年度菸害防制及衛生保健基金</text:span>/<text:span text:style-name="T4">推動兒童、青少年健康知能促進工作</text:span>/246<text:span text:style-name="T4">業務宣導費</text:span></text:p>
          </table:table-cell>
          <table:table-cell office:value-type="string" table:style-name="ce10">
            <text:p>同媒體名稱欄位所列</text:p>
          </table:table-cell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23"/>
        <table:table-column table:style-name="co13" table:default-cell-style-name="ce19"/>
        <table:table-column table:style-name="co14" table:default-cell-style-name="ce19"/>
        <table:table-column table:style-name="co5" table:default-cell-style-name="ce19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8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25">
            <text:p>【格式供參】</text:p>
          </table:table-cell>
          <table:table-cell table:style-name="ce4"/>
          <table:table-cell table:style-name="ce21"/>
          <table:table-cell table:number-columns-repeated="3" table:style-name="ce16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3">國民健康局</text:span></text:p>
          </table:table-cell>
          <table:table-cell table:style-name="ce4"/>
          <table:table-cell table:style-name="ce21"/>
          <table:table-cell table:number-columns-repeated="3" table:style-name="ce16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3">101年8月</text:span></text:p>
          </table:table-cell>
          <table:table-cell table:style-name="ce7"/>
          <table:table-cell table:style-name="ce21"/>
          <table:table-cell table:number-columns-repeated="3" table:style-name="ce16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3">101年8月份資料</text:span></text:p>
          </table:table-cell>
          <table:table-cell table:style-name="ce4"/>
          <table:table-cell table:style-name="ce21"/>
          <table:table-cell table:number-columns-repeated="3" table:style-name="ce16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3" table:style-name="ce17"/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54">
            <text:p>媒體名稱</text:p>
          </table:table-cell>
          <table:table-cell office:value-type="string" table:style-name="ce5">
            <text:p>媒體規格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table:number-columns-repeated="3" table:style-name="ce2"/>
          <table:table-cell table:number-columns-repeated="16371"/>
        </table:table-row>
        <table:table-row table:style-name="ro7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07">
            <text:p>民視新聞台</text:p>
          </table:table-cell>
          <table:table-cell office:value-type="string" table:style-name="ce108">
            <text:p>10<text:span text:style-name="T11">秒廣告</text:span>/<text:span text:style-name="T11">檔</text:span></text:p>
          </table:table-cell>
          <table:table-cell office:value-type="string" table:style-name="ce109">
            <text:p>8月5日至9月24日</text:p>
          </table:table-cell>
          <table:table-cell office:value-type="string" table:style-name="ce109">
            <text:p>9組</text:p>
          </table:table-cell>
          <table:table-cell office:value-type="float" office:value="17942" table:style-name="ce110">
            <text:p>17,942</text:p>
          </table:table-cell>
          <table:table-cell office:value-type="float" office:value="161478" table:style-name="ce111">
            <text:p>161,478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3" table:style-name="ce112"/>
          <table:table-cell table:number-columns-repeated="16371" table:style-name="ce113"/>
        </table:table-row>
        <table:table-row table:style-name="ro8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07">
            <text:p>民視</text:p>
          </table:table-cell>
          <table:table-cell office:value-type="string" table:style-name="ce108">
            <text:p>10<text:span text:style-name="T11">秒廣告</text:span>/<text:span text:style-name="T11">檔</text:span></text:p>
          </table:table-cell>
          <table:table-cell office:value-type="string" table:style-name="ce109">
            <text:p>8月5日至9月24日</text:p>
          </table:table-cell>
          <table:table-cell office:value-type="string" table:style-name="ce109">
            <text:p>9組</text:p>
          </table:table-cell>
          <table:table-cell office:value-type="float" office:value="119095" table:style-name="ce110">
            <text:p>119,095</text:p>
          </table:table-cell>
          <table:table-cell office:value-type="float" office:value="1071855" table:style-name="ce111">
            <text:p>1,071,855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3" table:style-name="ce112"/>
          <table:table-cell table:number-columns-repeated="16371" table:style-name="ce113"/>
        </table:table-row>
        <table:table-row table:style-name="ro8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07">
            <text:p>無線台</text:p>
          </table:table-cell>
          <table:table-cell office:value-type="string" table:style-name="ce108">
            <text:p>10<text:span text:style-name="T11">秒廣告</text:span>/<text:span text:style-name="T11">檔</text:span></text:p>
          </table:table-cell>
          <table:table-cell office:value-type="string" table:style-name="ce109">
            <text:p>8月5日至9月24日</text:p>
          </table:table-cell>
          <table:table-cell office:value-type="string" table:style-name="ce109">
            <text:p>4組</text:p>
          </table:table-cell>
          <table:table-cell office:value-type="float" office:value="147578" table:style-name="ce110">
            <text:p>147,578</text:p>
          </table:table-cell>
          <table:table-cell office:value-type="float" office:value="590312" table:style-name="ce111">
            <text:p>590,312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3" table:style-name="ce112"/>
          <table:table-cell table:number-columns-repeated="16371" table:style-name="ce113"/>
        </table:table-row>
        <table:table-row table:style-name="ro8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07">
            <text:p>衛視家族</text:p>
          </table:table-cell>
          <table:table-cell office:value-type="string" table:style-name="ce108">
            <text:p>10<text:span text:style-name="T11">秒廣告</text:span>/<text:span text:style-name="T11">檔</text:span></text:p>
          </table:table-cell>
          <table:table-cell office:value-type="string" table:style-name="ce109">
            <text:p>8月5日至9月24日</text:p>
          </table:table-cell>
          <table:table-cell office:value-type="string" table:style-name="ce109">
            <text:p>1組</text:p>
          </table:table-cell>
          <table:table-cell office:value-type="float" office:value="124271" table:style-name="ce110">
            <text:p>124,271</text:p>
          </table:table-cell>
          <table:table-cell office:value-type="float" office:value="124271" table:style-name="ce111">
            <text:p>124,271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3" table:style-name="ce112"/>
          <table:table-cell table:number-columns-repeated="16371" table:style-name="ce113"/>
        </table:table-row>
        <table:table-row table:style-name="ro8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07">
            <text:p>JET家族</text:p>
          </table:table-cell>
          <table:table-cell office:value-type="string" table:style-name="ce108">
            <text:p>10<text:span text:style-name="T11">秒廣告</text:span>/<text:span text:style-name="T11">檔</text:span></text:p>
          </table:table-cell>
          <table:table-cell office:value-type="string" table:style-name="ce109">
            <text:p>8月5日至9月24日</text:p>
          </table:table-cell>
          <table:table-cell office:value-type="string" table:style-name="ce109">
            <text:p>1組</text:p>
          </table:table-cell>
          <table:table-cell office:value-type="float" office:value="121168" table:style-name="ce110">
            <text:p>121,168</text:p>
          </table:table-cell>
          <table:table-cell office:value-type="float" office:value="121168" table:style-name="ce111">
            <text:p>121,168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3" table:style-name="ce112"/>
          <table:table-cell table:number-columns-repeated="16371" table:style-name="ce113"/>
        </table:table-row>
        <table:table-row table:style-name="ro9">
          <table:table-cell office:value-type="string" table:style-name="ce105">
            <text:p>菸害防制宣導-徐風獨白篇</text:p>
          </table:table-cell>
          <table:table-cell office:value-type="string" table:style-name="ce107">
            <text:p>廣播廣告</text:p>
          </table:table-cell>
          <table:table-cell office:value-type="string" table:style-name="ce107">
            <text:p>新鄉親聯盟(11台)</text:p>
          </table:table-cell>
          <table:table-cell office:value-type="string" table:style-name="ce109">
            <text:p>20"-30"</text:p>
          </table:table-cell>
          <table:table-cell office:value-type="string" table:style-name="ce109">
            <text:p>8月24日至9月30日</text:p>
          </table:table-cell>
          <table:table-cell office:value-type="string" table:style-name="ce109">
            <text:p>30組</text:p>
          </table:table-cell>
          <table:table-cell office:value-type="float" office:value="4833" table:style-name="ce110">
            <text:p>4,833</text:p>
          </table:table-cell>
          <table:table-cell office:value-type="float" office:value="144990" table:style-name="ce111">
            <text:p>144,990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3"/>
        </table:table-row>
        <table:table-row table:style-name="ro10">
          <table:table-cell office:value-type="string" table:style-name="ce105">
            <text:p>菸害防制宣導-徐風獨白篇</text:p>
          </table:table-cell>
          <table:table-cell office:value-type="string" table:style-name="ce107">
            <text:p>廣播廣告</text:p>
          </table:table-cell>
          <table:table-cell office:value-type="string" table:style-name="ce107">
            <text:p>長青愛聽聯盟(5台)</text:p>
          </table:table-cell>
          <table:table-cell office:value-type="string" table:style-name="ce109">
            <text:p>20"-30"</text:p>
          </table:table-cell>
          <table:table-cell office:value-type="string" table:style-name="ce109">
            <text:p>8月24日至9月30日</text:p>
          </table:table-cell>
          <table:table-cell office:value-type="string" table:style-name="ce109">
            <text:p>30組</text:p>
          </table:table-cell>
          <table:table-cell office:value-type="float" office:value="2537" table:style-name="ce110">
            <text:p>2,537</text:p>
          </table:table-cell>
          <table:table-cell office:value-type="float" office:value="76110" table:style-name="ce111">
            <text:p>76,110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3"/>
        </table:table-row>
        <table:table-row table:style-name="ro10">
          <table:table-cell office:value-type="string" table:style-name="ce105">
            <text:p>菸害防制宣導-徐風獨白篇</text:p>
          </table:table-cell>
          <table:table-cell office:value-type="string" table:style-name="ce107">
            <text:p>廣播廣告</text:p>
          </table:table-cell>
          <table:table-cell office:value-type="string" table:style-name="ce107">
            <text:p>中廣流行網</text:p>
          </table:table-cell>
          <table:table-cell office:value-type="string" table:style-name="ce109">
            <text:p>20"-30"</text:p>
          </table:table-cell>
          <table:table-cell office:value-type="string" table:style-name="ce109">
            <text:p>8月24日至9月30日</text:p>
          </table:table-cell>
          <table:table-cell office:value-type="string" table:style-name="ce109">
            <text:p>30檔</text:p>
          </table:table-cell>
          <table:table-cell office:value-type="float" office:value="14499" table:style-name="ce110">
            <text:p>14,499</text:p>
          </table:table-cell>
          <table:table-cell office:value-type="float" office:value="434970" table:style-name="ce111">
            <text:p>434,970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3"/>
        </table:table-row>
        <table:table-row table:style-name="ro10">
          <table:table-cell office:value-type="string" table:style-name="ce105">
            <text:p>菸害防制宣導-徐風獨白篇</text:p>
          </table:table-cell>
          <table:table-cell office:value-type="string" table:style-name="ce107">
            <text:p>廣播廣告</text:p>
          </table:table-cell>
          <table:table-cell office:value-type="string" table:style-name="ce107">
            <text:p>中廣雙網聯播-音樂網、新聞網</text:p>
          </table:table-cell>
          <table:table-cell office:value-type="string" table:style-name="ce109">
            <text:p>20"-30"</text:p>
          </table:table-cell>
          <table:table-cell office:value-type="string" table:style-name="ce109">
            <text:p>8月24日至9月30日</text:p>
          </table:table-cell>
          <table:table-cell office:value-type="string" table:style-name="ce109">
            <text:p>2組</text:p>
          </table:table-cell>
          <table:table-cell office:value-type="float" office:value="82161" table:style-name="ce110">
            <text:p>82,161</text:p>
          </table:table-cell>
          <table:table-cell office:value-type="float" office:value="164322" table:style-name="ce111">
            <text:p>164,322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3"/>
        </table:table-row>
        <table:table-row table:style-name="ro10">
          <table:table-cell office:value-type="string" table:style-name="ce105">
            <text:p>菸害防制宣導-徐風獨白篇</text:p>
          </table:table-cell>
          <table:table-cell office:value-type="string" table:style-name="ce107">
            <text:p>廣播廣告</text:p>
          </table:table-cell>
          <table:table-cell office:value-type="string" table:style-name="ce107">
            <text:p>綠色和平電台 FM97.3</text:p>
          </table:table-cell>
          <table:table-cell office:value-type="string" table:style-name="ce109">
            <text:p>20"-30"</text:p>
          </table:table-cell>
          <table:table-cell office:value-type="string" table:style-name="ce109">
            <text:p>8月24日至9月30日</text:p>
          </table:table-cell>
          <table:table-cell office:value-type="string" table:style-name="ce109">
            <text:p>60檔</text:p>
          </table:table-cell>
          <table:table-cell office:value-type="float" office:value="665" table:style-name="ce109">
            <text:p>665</text:p>
          </table:table-cell>
          <table:table-cell office:value-type="float" office:value="39900" table:style-name="ce111">
            <text:p>39,900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4"/>
        </table:table-row>
        <table:table-row table:style-name="ro10">
          <table:table-cell office:value-type="string" table:style-name="ce105">
            <text:p>菸害防制宣導-徐風獨白篇</text:p>
          </table:table-cell>
          <table:table-cell office:value-type="string" table:style-name="ce107">
            <text:p>廣播廣告</text:p>
          </table:table-cell>
          <table:table-cell office:value-type="string" table:style-name="ce115">
            <text:p>寶島新聲電台 FM98.5</text:p>
          </table:table-cell>
          <table:table-cell office:value-type="string" table:style-name="ce109">
            <text:p>20"-30"</text:p>
          </table:table-cell>
          <table:table-cell office:value-type="string" table:style-name="ce109">
            <text:p>8月24日至9月30日</text:p>
          </table:table-cell>
          <table:table-cell office:value-type="string" table:style-name="ce109">
            <text:p>60檔</text:p>
          </table:table-cell>
          <table:table-cell office:value-type="float" office:value="966" table:style-name="ce109">
            <text:p>966</text:p>
          </table:table-cell>
          <table:table-cell office:value-type="float" office:value="57960" table:style-name="ce111">
            <text:p>57,960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4"/>
        </table:table-row>
        <table:table-row table:style-name="ro11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16">
            <text:p>東<text:span text:style-name="T15">森家族</text:span></text:p>
          </table:table-cell>
          <table:table-cell office:value-type="string" table:style-name="ce117">
            <text:p>30秒/檔</text:p>
          </table:table-cell>
          <table:table-cell office:value-type="string" table:number-columns-spanned="1" table:number-rows-spanned="12" table:style-name="ce141">
            <text:p>8/24-9/16</text:p>
          </table:table-cell>
          <table:table-cell office:value-type="string" table:style-name="ce118">
            <text:p>2組</text:p>
          </table:table-cell>
          <table:table-cell office:value-type="float" office:value="116595" table:style-name="ce119">
            <text:p>116,595<text:s/></text:p>
          </table:table-cell>
          <table:table-cell office:value-type="float" office:value="233190" table:style-name="ce119">
            <text:p>233,190<text:s/>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3" table:style-name="ce112"/>
          <table:table-cell table:number-columns-repeated="16371" table:style-name="ce113"/>
        </table:table-row>
        <table:table-row table:style-name="ro11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16">
            <text:p>三<text:span text:style-name="T15">立家族</text:span></text:p>
          </table:table-cell>
          <table:table-cell office:value-type="string" table:style-name="ce117">
            <text:p>30秒/檔</text:p>
          </table:table-cell>
          <table:covered-table-cell/>
          <table:table-cell office:value-type="string" table:style-name="ce118">
            <text:p>3組</text:p>
          </table:table-cell>
          <table:table-cell office:value-type="float" office:value="116595" table:style-name="ce120">
            <text:p>116,595</text:p>
          </table:table-cell>
          <table:table-cell office:value-type="float" office:value="349785" table:style-name="ce119">
            <text:p>349,785<text:s/>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3" table:style-name="ce112"/>
          <table:table-cell table:number-columns-repeated="16371" table:style-name="ce113"/>
        </table:table-row>
        <table:table-row table:style-name="ro11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16">
            <text:p>中<text:span text:style-name="T15">天家族</text:span></text:p>
          </table:table-cell>
          <table:table-cell office:value-type="string" table:style-name="ce117">
            <text:p>30秒/檔</text:p>
          </table:table-cell>
          <table:covered-table-cell/>
          <table:table-cell office:value-type="string" table:style-name="ce118">
            <text:p>3組</text:p>
          </table:table-cell>
          <table:table-cell office:value-type="float" office:value="97162" table:style-name="ce119">
            <text:p>97,162<text:s/></text:p>
          </table:table-cell>
          <table:table-cell office:value-type="float" office:value="291486" table:style-name="ce119">
            <text:p>291,486<text:s/>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3"/>
        </table:table-row>
        <table:table-row table:style-name="ro11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16">
            <text:p>年<text:span text:style-name="T15">代家族</text:span></text:p>
          </table:table-cell>
          <table:table-cell office:value-type="string" table:style-name="ce117">
            <text:p>30秒/檔</text:p>
          </table:table-cell>
          <table:covered-table-cell/>
          <table:table-cell office:value-type="string" table:style-name="ce118">
            <text:p>2組</text:p>
          </table:table-cell>
          <table:table-cell office:value-type="float" office:value="97162" table:style-name="ce119">
            <text:p>97,162<text:s/></text:p>
          </table:table-cell>
          <table:table-cell office:value-type="float" office:value="194324" table:style-name="ce119">
            <text:p>194,324<text:s/>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3"/>
        </table:table-row>
        <table:table-row table:style-name="ro11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16">
            <text:p>非<text:span text:style-name="T15">凡家族</text:span></text:p>
          </table:table-cell>
          <table:table-cell office:value-type="string" table:style-name="ce117">
            <text:p>30秒/檔</text:p>
          </table:table-cell>
          <table:covered-table-cell/>
          <table:table-cell office:value-type="string" table:style-name="ce118">
            <text:p>1組</text:p>
          </table:table-cell>
          <table:table-cell office:value-type="float" office:value="77730" table:style-name="ce119">
            <text:p>77,730<text:s/></text:p>
          </table:table-cell>
          <table:table-cell office:value-type="float" office:value="77730" table:style-name="ce119">
            <text:p>77,730<text:s/>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3"/>
        </table:table-row>
        <table:table-row table:style-name="ro12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16">
            <text:p>緯<text:span text:style-name="T15">來家族</text:span></text:p>
          </table:table-cell>
          <table:table-cell office:value-type="string" table:style-name="ce117">
            <text:p>30秒/檔</text:p>
          </table:table-cell>
          <table:covered-table-cell/>
          <table:table-cell office:value-type="string" table:style-name="ce118">
            <text:p>2組</text:p>
          </table:table-cell>
          <table:table-cell office:value-type="float" office:value="97162" table:style-name="ce119">
            <text:p>97,162<text:s/></text:p>
          </table:table-cell>
          <table:table-cell office:value-type="float" office:value="194324" table:style-name="ce119">
            <text:p>194,324<text:s/>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3"/>
        </table:table-row>
        <table:table-row table:style-name="ro11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16">
            <text:p>探<text:span text:style-name="T15">索家族</text:span></text:p>
          </table:table-cell>
          <table:table-cell office:value-type="string" table:style-name="ce117">
            <text:p>30秒/檔</text:p>
          </table:table-cell>
          <table:covered-table-cell/>
          <table:table-cell office:value-type="string" table:style-name="ce118">
            <text:p>1.5組</text:p>
          </table:table-cell>
          <table:table-cell office:value-type="float" office:value="53439" table:style-name="ce119">
            <text:p>53,439<text:s/></text:p>
          </table:table-cell>
          <table:table-cell office:value-type="float" office:value="80158.5" table:style-name="ce119">
            <text:p>80,159<text:s/>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3"/>
        </table:table-row>
        <table:table-row table:style-name="ro11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21">
            <text:p>三立台灣台</text:p>
          </table:table-cell>
          <table:table-cell office:value-type="string" table:style-name="ce117">
            <text:p>30秒/檔</text:p>
          </table:table-cell>
          <table:covered-table-cell/>
          <table:table-cell office:value-type="string" table:style-name="ce118">
            <text:p>2組(共4檔)</text:p>
          </table:table-cell>
          <table:table-cell office:value-type="float" office:value="133187" table:style-name="ce119">
            <text:p>133,187<text:s/></text:p>
          </table:table-cell>
          <table:table-cell office:value-type="float" office:value="266374" table:style-name="ce119">
            <text:p>266,374<text:s/>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3"/>
        </table:table-row>
        <table:table-row table:style-name="ro11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17">
            <text:p>TVBS+N組合</text:p>
          </table:table-cell>
          <table:table-cell office:value-type="string" table:style-name="ce117">
            <text:p>30秒/檔</text:p>
          </table:table-cell>
          <table:covered-table-cell/>
          <table:table-cell office:value-type="string" table:style-name="ce122">
            <text:p>3組(共36檔)</text:p>
          </table:table-cell>
          <table:table-cell office:value-type="float" office:value="134532" table:style-name="ce119">
            <text:p>134,532<text:s/></text:p>
          </table:table-cell>
          <table:table-cell office:value-type="float" office:value="403596" table:style-name="ce119">
            <text:p>403,596<text:s/>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3"/>
        </table:table-row>
        <table:table-row table:style-name="ro11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23">
            <text:p>TVBS-G</text:p>
          </table:table-cell>
          <table:table-cell office:value-type="string" table:style-name="ce117">
            <text:p>30秒/檔</text:p>
          </table:table-cell>
          <table:covered-table-cell/>
          <table:table-cell office:value-type="string" table:style-name="ce124">
            <text:p>1<text:span text:style-name="T11">組</text:span>(<text:span text:style-name="T11">共</text:span>12<text:span text:style-name="T11">檔</text:span>)</text:p>
          </table:table-cell>
          <table:table-cell office:value-type="float" office:value="134532" table:style-name="ce125">
            <text:p>134,532<text:s/></text:p>
          </table:table-cell>
          <table:table-cell office:value-type="float" office:value="134532" table:style-name="ce125">
            <text:p>134,532<text:s/>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3"/>
        </table:table-row>
        <table:table-row table:style-name="ro11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17">
            <text:p>台視(綜藝組合)</text:p>
          </table:table-cell>
          <table:table-cell office:value-type="string" table:style-name="ce117">
            <text:p>30秒/檔</text:p>
          </table:table-cell>
          <table:covered-table-cell/>
          <table:table-cell office:value-type="string" table:style-name="ce122">
            <text:p>1組(共7檔)</text:p>
          </table:table-cell>
          <table:table-cell office:value-type="float" office:value="201798" table:style-name="ce119">
            <text:p>201,798<text:s/></text:p>
          </table:table-cell>
          <table:table-cell office:value-type="float" office:value="201798" table:style-name="ce119">
            <text:p>201,798<text:s/>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4"/>
        </table:table-row>
        <table:table-row table:style-name="ro11">
          <table:table-cell office:value-type="string" table:style-name="ce105">
            <text:p>菸害防制宣導-徐風獨白篇</text:p>
          </table:table-cell>
          <table:table-cell office:value-type="string" table:style-name="ce106">
            <text:p>電視廣告</text:p>
          </table:table-cell>
          <table:table-cell office:value-type="string" table:style-name="ce126">
            <text:p>台視(<text:span text:style-name="T13">新聞組合</text:span>)</text:p>
          </table:table-cell>
          <table:table-cell office:value-type="string" table:style-name="ce117">
            <text:p>30秒/檔</text:p>
          </table:table-cell>
          <table:covered-table-cell/>
          <table:table-cell office:value-type="string" table:style-name="ce127">
            <text:p>1<text:span text:style-name="T11">組</text:span>(<text:span text:style-name="T11">共</text:span>6<text:span text:style-name="T11">檔</text:span>)</text:p>
          </table:table-cell>
          <table:table-cell office:value-type="float" office:value="100899" table:style-name="ce125">
            <text:p>100,899<text:s/></text:p>
          </table:table-cell>
          <table:table-cell office:value-type="float" office:value="100899" table:style-name="ce119">
            <text:p>100,899<text:s/></text:p>
          </table:table-cell>
          <table:table-cell office:value-type="string" table:style-name="ce13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105">
            <text:p>同媒體名稱欄位所列</text:p>
          </table:table-cell>
          <table:table-cell table:number-columns-repeated="16374" table:style-name="ce114"/>
        </table:table-row>
        <table:table-row table:style-name="ro13">
          <table:table-cell office:value-type="string" table:style-name="ce20">
            <text:p>菸害防制宣導-徐風獨白篇</text:p>
          </table:table-cell>
          <table:table-cell office:value-type="string" table:style-name="ce65">
            <text:p>廣播廣告</text:p>
          </table:table-cell>
          <table:table-cell office:value-type="string" table:style-name="ce70">
            <text:p>【飛碟聯播網 】</text:p>
            <text:p>台北飛碟電台FM92.1、台中真善美電台FM89.9、雲林民生展望FM90.5、澎湖社區電台FM89.7、北宜產業電台FM89.9、花蓮太魯閣電台FM91.3、台東知本電台FM91.3、苗栗中港溪電台FM91.3、高雄南台灣之聲FM103.9</text:p>
          </table:table-cell>
          <table:table-cell office:value-type="string" table:style-name="ce67">
            <text:p>30秒/檔</text:p>
          </table:table-cell>
          <table:table-cell office:value-type="string" table:style-name="ce13">
            <text:p>8/28-9/16</text:p>
          </table:table-cell>
          <table:table-cell office:value-type="string" table:style-name="ce71">
            <text:p>30檔</text:p>
          </table:table-cell>
          <table:table-cell office:value-type="float" office:value="12813" table:style-name="ce69">
            <text:p>12,813<text:s/></text:p>
          </table:table-cell>
          <table:table-cell office:value-type="float" office:value="256260" table:style-name="ce68">
            <text:p>256,260<text:s/></text:p>
          </table:table-cell>
          <table:table-cell office:value-type="string" table:style-name="ce26">
            <text:p>101年衛生署媒體集中採購案</text:p>
          </table:table-cell>
          <table:table-cell office:value-type="string" table:style-name="ce20">
            <text:p>同媒體名稱欄位所列</text:p>
          </table:table-cell>
          <table:table-cell table:number-columns-repeated="16374" table:style-name="ce12"/>
        </table:table-row>
        <table:table-row table:style-name="ro14">
          <table:table-cell office:value-type="string" table:style-name="ce20">
            <text:p>菸害防制宣導-徐風獨白篇</text:p>
          </table:table-cell>
          <table:table-cell office:value-type="string" table:style-name="ce65">
            <text:p>廣播廣告</text:p>
          </table:table-cell>
          <table:table-cell office:value-type="string" table:style-name="ce72">
            <text:p>NEWS98 FM98.1</text:p>
          </table:table-cell>
          <table:table-cell office:value-type="string" table:style-name="ce67">
            <text:p>30秒/檔</text:p>
          </table:table-cell>
          <table:table-cell office:value-type="string" table:style-name="ce13">
            <text:p>8/28-9/16</text:p>
          </table:table-cell>
          <table:table-cell office:value-type="string" table:style-name="ce71">
            <text:p>30檔</text:p>
          </table:table-cell>
          <table:table-cell office:value-type="float" office:value="8471" table:style-name="ce69">
            <text:p>8,471<text:s/></text:p>
          </table:table-cell>
          <table:table-cell office:value-type="float" office:value="169420" table:style-name="ce68">
            <text:p>169,420<text:s/></text:p>
          </table:table-cell>
          <table:table-cell office:value-type="string" table:style-name="ce26">
            <text:p>101年衛生署媒體集中採購案</text:p>
          </table:table-cell>
          <table:table-cell office:value-type="string" table:style-name="ce20">
            <text:p>同媒體名稱欄位所列</text:p>
          </table:table-cell>
          <table:table-cell table:number-columns-repeated="16374" table:style-name="ce12"/>
        </table:table-row>
        <table:table-row table:style-name="ro10">
          <table:table-cell office:value-type="string" table:style-name="ce73">
            <text:p>菸害防制宣導-徐風篇</text:p>
          </table:table-cell>
          <table:table-cell office:value-type="string" table:style-name="ce74">
            <text:p>電視廣告</text:p>
          </table:table-cell>
          <table:table-cell office:value-type="string" table:style-name="ce74">
            <text:p>華視</text:p>
          </table:table-cell>
          <table:table-cell office:value-type="string" table:style-name="ce74">
            <text:p>10秒/檔</text:p>
          </table:table-cell>
          <table:table-cell office:value-type="string" table:style-name="ce75">
            <text:p>8月24日至9月5日</text:p>
          </table:table-cell>
          <table:table-cell office:value-type="string" table:style-name="ce76">
            <text:p>9組</text:p>
          </table:table-cell>
          <table:table-cell office:value-type="float" office:value="46393" table:style-name="ce77">
            <text:p>46,393</text:p>
          </table:table-cell>
          <table:table-cell office:value-type="float" office:value="417537" table:style-name="ce78">
            <text:p>417,537<text:s/></text:p>
          </table:table-cell>
          <table:table-cell office:value-type="string" table:style-name="ce73">
            <text:p>101年度菸害防制及衛生保健基金-菸害防制計畫-營造無菸支持環境辦理菸害教育宣導-業務宣導費</text:p>
          </table:table-cell>
          <table:table-cell office:value-type="string" table:style-name="ce73">
            <text:p>同媒體名稱欄位所列</text:p>
          </table:table-cell>
          <table:table-cell table:number-columns-repeated="3" table:style-name="ce2"/>
          <table:table-cell table:number-columns-repeated="16371" table:style-name="ce14"/>
        </table:table-row>
        <table:table-row table:style-name="ro10">
          <table:table-cell office:value-type="string" table:style-name="ce73">
            <text:p>菸害防制宣導-徐風篇</text:p>
          </table:table-cell>
          <table:table-cell office:value-type="string" table:style-name="ce74">
            <text:p>電視廣告</text:p>
          </table:table-cell>
          <table:table-cell office:value-type="string" table:style-name="ce74">
            <text:p>ESPN</text:p>
          </table:table-cell>
          <table:table-cell office:value-type="string" table:style-name="ce74">
            <text:p>10秒/檔</text:p>
          </table:table-cell>
          <table:table-cell office:value-type="string" table:style-name="ce75">
            <text:p>8月24日至9月5日</text:p>
          </table:table-cell>
          <table:table-cell office:value-type="string" table:style-name="ce76">
            <text:p>18組</text:p>
          </table:table-cell>
          <table:table-cell office:value-type="float" office:value="6115" table:style-name="ce79">
            <text:p>6,115</text:p>
          </table:table-cell>
          <table:table-cell office:value-type="float" office:value="110070" table:style-name="ce78">
            <text:p>110,070<text:s/></text:p>
          </table:table-cell>
          <table:table-cell office:value-type="string" table:style-name="ce73">
            <text:p>101年度菸害防制及衛生保健基金-菸害防制計畫-營造無菸支持環境辦理菸害教育宣導-業務宣導費</text:p>
          </table:table-cell>
          <table:table-cell office:value-type="string" table:style-name="ce73">
            <text:p>同媒體名稱欄位所列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73">
            <text:p>菸害防制宣導-徐風篇</text:p>
          </table:table-cell>
          <table:table-cell office:value-type="string" table:style-name="ce74">
            <text:p>電視廣告</text:p>
          </table:table-cell>
          <table:table-cell office:value-type="string" table:style-name="ce74">
            <text:p>國家地理頻道</text:p>
          </table:table-cell>
          <table:table-cell office:value-type="string" table:style-name="ce74">
            <text:p>10秒/檔</text:p>
          </table:table-cell>
          <table:table-cell office:value-type="string" table:style-name="ce75">
            <text:p>8月24日至9月5日</text:p>
          </table:table-cell>
          <table:table-cell office:value-type="string" table:style-name="ce76">
            <text:p>6組</text:p>
          </table:table-cell>
          <table:table-cell office:value-type="float" office:value="12863" table:style-name="ce77">
            <text:p>12,863</text:p>
          </table:table-cell>
          <table:table-cell office:value-type="float" office:value="77178" table:style-name="ce78">
            <text:p>77,178<text:s/></text:p>
          </table:table-cell>
          <table:table-cell office:value-type="string" table:style-name="ce73">
            <text:p>101年度菸害防制及衛生保健基金-菸害防制計畫-營造無菸支持環境辦理菸害教育宣導-業務宣導費</text:p>
          </table:table-cell>
          <table:table-cell office:value-type="string" table:style-name="ce73">
            <text:p>同媒體名稱欄位所列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73">
            <text:p>菸害防制宣導-徐風篇</text:p>
          </table:table-cell>
          <table:table-cell office:value-type="string" table:style-name="ce75">
            <text:p>廣播廣告</text:p>
          </table:table-cell>
          <table:table-cell office:value-type="string" table:style-name="ce75">
            <text:p>中廣音樂網(I radio)</text:p>
            <text:p>(FM96.3)</text:p>
          </table:table-cell>
          <table:table-cell office:value-type="string" table:style-name="ce80">
            <text:p>30秒/檔</text:p>
          </table:table-cell>
          <table:table-cell office:value-type="string" table:style-name="ce75">
            <text:p>8月28日至9月24日</text:p>
          </table:table-cell>
          <table:table-cell office:value-type="string" table:style-name="ce80">
            <text:p>1組</text:p>
          </table:table-cell>
          <table:table-cell office:value-type="float" office:value="224933" table:style-name="ce77">
            <text:p>224,933</text:p>
          </table:table-cell>
          <table:table-cell office:value-type="float" office:value="224933" table:style-name="ce78">
            <text:p>224,933<text:s/></text:p>
          </table:table-cell>
          <table:table-cell office:value-type="string" table:style-name="ce73">
            <text:p>101年度菸害防制及衛生保健基金-菸害防制計畫-營造無菸支持環境辦理菸害教育宣導-業務宣導費</text:p>
          </table:table-cell>
          <table:table-cell office:value-type="string" table:style-name="ce73">
            <text:p>同媒體名稱欄位所列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73">
            <text:p>菸害防制宣導-徐風篇</text:p>
          </table:table-cell>
          <table:table-cell office:value-type="string" table:style-name="ce75">
            <text:p>廣播廣告</text:p>
          </table:table-cell>
          <table:table-cell office:value-type="string" table:style-name="ce75">
            <text:p>HIT FM聯播網</text:p>
            <text:p>（台北FM107.7/台中FM91.5/高雄FM90.1）</text:p>
          </table:table-cell>
          <table:table-cell office:value-type="string" table:style-name="ce80">
            <text:p>30秒/檔</text:p>
          </table:table-cell>
          <table:table-cell office:value-type="string" table:style-name="ce75">
            <text:p>8月28日至9月24日</text:p>
          </table:table-cell>
          <table:table-cell office:value-type="string" table:style-name="ce80">
            <text:p>30檔</text:p>
          </table:table-cell>
          <table:table-cell office:value-type="float" office:value="4710" table:style-name="ce77">
            <text:p>4,710</text:p>
          </table:table-cell>
          <table:table-cell office:value-type="float" office:value="141300" table:style-name="ce78">
            <text:p>141,300<text:s/></text:p>
          </table:table-cell>
          <table:table-cell office:value-type="string" table:style-name="ce73">
            <text:p>101年度菸害防制及衛生保健基金-菸害防制計畫-營造無菸支持環境辦理菸害教育宣導-業務宣導費</text:p>
          </table:table-cell>
          <table:table-cell office:value-type="string" table:style-name="ce73">
            <text:p>同媒體名稱欄位所列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73">
            <text:p>菸害防制宣導-徐風篇</text:p>
          </table:table-cell>
          <table:table-cell office:value-type="string" table:style-name="ce75">
            <text:p>廣播廣告</text:p>
          </table:table-cell>
          <table:table-cell office:value-type="string" table:style-name="ce75">
            <text:p>亞洲聯播網<text:s/></text:p>
            <text:p>(亞洲FM92.7/亞太FM92.3/飛揚FM89.5)</text:p>
          </table:table-cell>
          <table:table-cell office:value-type="string" table:style-name="ce80">
            <text:p>30秒/檔</text:p>
          </table:table-cell>
          <table:table-cell office:value-type="string" table:style-name="ce75">
            <text:p>8月28日至9月24日</text:p>
          </table:table-cell>
          <table:table-cell office:value-type="string" table:style-name="ce80">
            <text:p>40檔</text:p>
          </table:table-cell>
          <table:table-cell office:value-type="float" office:value="2531" table:style-name="ce77">
            <text:p>2,531</text:p>
          </table:table-cell>
          <table:table-cell office:value-type="float" office:value="101240" table:style-name="ce78">
            <text:p>101,240<text:s/></text:p>
          </table:table-cell>
          <table:table-cell office:value-type="string" table:style-name="ce73">
            <text:p>101年度菸害防制及衛生保健基金-菸害防制計畫-營造無菸支持環境辦理菸害教育宣導-業務宣導費</text:p>
          </table:table-cell>
          <table:table-cell office:value-type="string" table:style-name="ce73">
            <text:p>同媒體名稱欄位所列</text:p>
          </table:table-cell>
          <table:table-cell table:number-columns-repeated="16374" table:style-name="ce12"/>
        </table:table-row>
        <table:table-row table:style-name="ro10">
          <table:table-cell office:value-type="string" table:style-name="ce73">
            <text:p>菸害防制宣導-徐風篇</text:p>
          </table:table-cell>
          <table:table-cell office:value-type="string" table:style-name="ce75">
            <text:p>廣播廣告</text:p>
          </table:table-cell>
          <table:table-cell office:value-type="string" table:style-name="ce75">
            <text:p>大千電台</text:p>
            <text:p>（FM99.1）</text:p>
          </table:table-cell>
          <table:table-cell office:value-type="string" table:style-name="ce80">
            <text:p>30秒/檔</text:p>
          </table:table-cell>
          <table:table-cell office:value-type="string" table:style-name="ce75">
            <text:p>8月28日至9月24日</text:p>
          </table:table-cell>
          <table:table-cell office:value-type="string" table:style-name="ce80">
            <text:p>30檔</text:p>
          </table:table-cell>
          <table:table-cell office:value-type="float" office:value="1054" table:style-name="ce77">
            <text:p>1,054</text:p>
          </table:table-cell>
          <table:table-cell office:value-type="float" office:value="31620" table:style-name="ce78">
            <text:p>31,620<text:s/></text:p>
          </table:table-cell>
          <table:table-cell office:value-type="string" table:style-name="ce73">
            <text:p>101年度菸害防制及衛生保健基金-菸害防制計畫-營造無菸支持環境辦理菸害教育宣導-業務宣導費</text:p>
          </table:table-cell>
          <table:table-cell office:value-type="string" table:style-name="ce73">
            <text:p>同媒體名稱欄位所列</text:p>
          </table:table-cell>
          <table:table-cell table:number-columns-repeated="16374" table:style-name="ce12"/>
        </table:table-row>
        <table:table-row table:style-name="ro10">
          <table:table-cell office:value-type="string" table:style-name="ce73">
            <text:p>菸害防制宣導-徐風篇</text:p>
          </table:table-cell>
          <table:table-cell office:value-type="string" table:style-name="ce75">
            <text:p>廣播廣告</text:p>
          </table:table-cell>
          <table:table-cell office:value-type="string" table:style-name="ce75">
            <text:p>蘋果線上</text:p>
            <text:p>(青春 FM98.7/正港FM98.9)</text:p>
          </table:table-cell>
          <table:table-cell office:value-type="string" table:style-name="ce80">
            <text:p>30秒/檔</text:p>
          </table:table-cell>
          <table:table-cell office:value-type="string" table:style-name="ce75">
            <text:p>8月28日至9月24日</text:p>
          </table:table-cell>
          <table:table-cell office:value-type="string" table:style-name="ce80">
            <text:p>30檔</text:p>
          </table:table-cell>
          <table:table-cell office:value-type="float" office:value="2109" table:style-name="ce77">
            <text:p>2,109</text:p>
          </table:table-cell>
          <table:table-cell office:value-type="float" office:value="63270" table:style-name="ce78">
            <text:p>63,270<text:s/></text:p>
          </table:table-cell>
          <table:table-cell office:value-type="string" table:style-name="ce73">
            <text:p>101年度菸害防制及衛生保健基金-菸害防制計畫-營造無菸支持環境辦理菸害教育宣導-業務宣導費</text:p>
          </table:table-cell>
          <table:table-cell office:value-type="string" table:style-name="ce73">
            <text:p>同媒體名稱欄位所列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1">
            <text:p><text:span text:style-name="T7">中視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3.08<text:span text:style-name="T4">組</text:span></text:p>
          </table:table-cell>
          <table:table-cell office:value-type="float" office:value="145743" table:style-name="ce66">
            <text:p>145,743</text:p>
          </table:table-cell>
          <table:table-cell office:value-type="float" office:value="450000" table:style-name="ce66">
            <text:p>450,000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1">
            <text:p>TVBS<text:span text:style-name="T8">家族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1.71<text:span text:style-name="T4">組</text:span></text:p>
          </table:table-cell>
          <table:table-cell office:value-type="float" office:value="116595" table:style-name="ce82">
            <text:p>116,595</text:p>
          </table:table-cell>
          <table:table-cell office:value-type="float" office:value="200000" table:style-name="ce82">
            <text:p>200,000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1">
            <text:p><text:span text:style-name="T8">東森家族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2.57<text:span text:style-name="T4">組</text:span></text:p>
          </table:table-cell>
          <table:table-cell office:value-type="float" office:value="116595" table:style-name="ce82">
            <text:p>116,595</text:p>
          </table:table-cell>
          <table:table-cell office:value-type="float" office:value="300000" table:style-name="ce82">
            <text:p>300,000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1">
            <text:p><text:span text:style-name="T7">三立家族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5.14<text:span text:style-name="T4">組</text:span></text:p>
          </table:table-cell>
          <table:table-cell office:value-type="float" office:value="116595" table:style-name="ce82">
            <text:p>116,595</text:p>
          </table:table-cell>
          <table:table-cell office:value-type="float" office:value="600000" table:style-name="ce82">
            <text:p>600,000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1">
            <text:p><text:span text:style-name="T8">中天家族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1.78<text:span text:style-name="T4">組</text:span></text:p>
          </table:table-cell>
          <table:table-cell office:value-type="float" office:value="97162" table:style-name="ce82">
            <text:p>97,162</text:p>
          </table:table-cell>
          <table:table-cell office:value-type="float" office:value="173273" table:style-name="ce82">
            <text:p>173,273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1">
            <text:p><text:span text:style-name="T7">年代家族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3.60<text:span text:style-name="T4">組</text:span></text:p>
          </table:table-cell>
          <table:table-cell office:value-type="float" office:value="97162" table:style-name="ce83">
            <text:p>97,162</text:p>
          </table:table-cell>
          <table:table-cell office:value-type="float" office:value="350000" table:style-name="ce83">
            <text:p>350,000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1">
            <text:p><text:span text:style-name="T7">非凡家族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3.21<text:span text:style-name="T4">組</text:span></text:p>
          </table:table-cell>
          <table:table-cell office:value-type="float" office:value="77730" table:style-name="ce83">
            <text:p>77,730</text:p>
          </table:table-cell>
          <table:table-cell office:value-type="float" office:value="250000" table:style-name="ce83">
            <text:p>250,000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1">
            <text:p><text:span text:style-name="T7">緯來家族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3.6<text:span text:style-name="T4">組</text:span></text:p>
          </table:table-cell>
          <table:table-cell office:value-type="float" office:value="97162" table:style-name="ce82">
            <text:p>97,162</text:p>
          </table:table-cell>
          <table:table-cell office:value-type="float" office:value="350000" table:style-name="ce82">
            <text:p>350,000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1">
            <text:p><text:span text:style-name="T8">衛視家族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2.57<text:span text:style-name="T4">組</text:span></text:p>
          </table:table-cell>
          <table:table-cell office:value-type="float" office:value="97162" table:style-name="ce84">
            <text:p><text:s/>97,162<text:s/></text:p>
          </table:table-cell>
          <table:table-cell office:value-type="float" office:value="250000" table:style-name="ce84">
            <text:p><text:s/>250,000<text:s/>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1">
            <text:p><text:span text:style-name="T7">衛星家族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3.21<text:span text:style-name="T4">組</text:span></text:p>
          </table:table-cell>
          <table:table-cell office:value-type="float" office:value="77730" table:style-name="ce84">
            <text:p><text:s/>77,730<text:s/></text:p>
          </table:table-cell>
          <table:table-cell office:value-type="float" office:value="250000" table:style-name="ce84">
            <text:p><text:s/>250,000<text:s/>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5">
            <text:p>AXN<text:span text:style-name="T8">家族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3.74<text:span text:style-name="T4">組</text:span></text:p>
          </table:table-cell>
          <table:table-cell office:value-type="float" office:value="53439" table:style-name="ce84">
            <text:p><text:s/>53,439<text:s/></text:p>
          </table:table-cell>
          <table:table-cell office:value-type="float" office:value="200000" table:style-name="ce84">
            <text:p><text:s/>200,000<text:s/>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6">
            <text:p>TVBS-G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3<text:span text:style-name="T4">組</text:span></text:p>
          </table:table-cell>
          <table:table-cell office:value-type="float" office:value="134532" table:style-name="ce84">
            <text:p><text:s/>134,532<text:s/></text:p>
          </table:table-cell>
          <table:table-cell office:value-type="float" office:value="403596" table:style-name="ce84">
            <text:p><text:s/>403,596<text:s/>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6">
            <text:p><text:span text:style-name="T8">台視</text:span>(<text:span text:style-name="T8">新聞組合</text:span>)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1<text:span text:style-name="T4">組</text:span></text:p>
          </table:table-cell>
          <table:table-cell office:value-type="float" office:value="100899" table:style-name="ce84">
            <text:p><text:s/>100,899<text:s/></text:p>
          </table:table-cell>
          <table:table-cell office:value-type="float" office:value="100899" table:style-name="ce84">
            <text:p><text:s/>100,899<text:s/>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5">
            <text:p><text:span text:style-name="T7">台視</text:span>(<text:span text:style-name="T7">綜藝組合</text:span>)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2<text:span text:style-name="T4">組</text:span></text:p>
          </table:table-cell>
          <table:table-cell office:value-type="float" office:value="201798" table:style-name="ce84">
            <text:p><text:s/>201,798<text:s/></text:p>
          </table:table-cell>
          <table:table-cell office:value-type="float" office:value="403596" table:style-name="ce84">
            <text:p><text:s/>403,596<text:s/>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5">
            <text:p><text:span text:style-name="T7">民視（新聞組合）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2<text:span text:style-name="T4">組</text:span></text:p>
          </table:table-cell>
          <table:table-cell office:value-type="float" office:value="88791" table:style-name="ce84">
            <text:p><text:s/>88,791<text:s/></text:p>
          </table:table-cell>
          <table:table-cell office:value-type="float" office:value="117582" table:style-name="ce84">
            <text:p><text:s/>117,582<text:s/>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6">
            <text:p><text:span text:style-name="T7">民視（八點戲劇組合）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2<text:span text:style-name="T4">組</text:span></text:p>
          </table:table-cell>
          <table:table-cell office:value-type="float" office:value="134532" table:style-name="ce84">
            <text:p><text:s/>134,532<text:s/></text:p>
          </table:table-cell>
          <table:table-cell office:value-type="float" office:value="269064" table:style-name="ce84">
            <text:p><text:s/>269,064<text:s/>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5">
            <text:p><text:span text:style-name="T7">中天綜合台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2<text:span text:style-name="T4">組</text:span></text:p>
          </table:table-cell>
          <table:table-cell office:value-type="float" office:value="262338" table:style-name="ce84">
            <text:p><text:s/>262,338<text:s/></text:p>
          </table:table-cell>
          <table:table-cell office:value-type="float" office:value="524676" table:style-name="ce84">
            <text:p><text:s/>524,676<text:s/>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5">
            <text:p><text:span text:style-name="T7">迪士尼</text:span></text:p>
          </table:table-cell>
          <table:table-cell office:value-type="string" table:style-name="ce13">
            <text:p>3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13">
            <text:p>2<text:span text:style-name="T4">組</text:span></text:p>
          </table:table-cell>
          <table:table-cell office:value-type="float" office:value="50450" table:style-name="ce84">
            <text:p><text:s/>50,450<text:s/></text:p>
          </table:table-cell>
          <table:table-cell office:value-type="float" office:value="100900" table:style-name="ce84">
            <text:p><text:s/>100,900<text:s/>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新生兒聽力篩檢宣導-心肝寶貝篇</text:p>
          </table:table-cell>
          <table:table-cell office:value-type="string" table:style-name="ce65">
            <text:p>電視廣告</text:p>
          </table:table-cell>
          <table:table-cell office:value-type="string" table:style-name="ce87">
            <text:p>婦女族群-兒童組合頻道</text:p>
          </table:table-cell>
          <table:table-cell office:value-type="string" table:style-name="ce13">
            <text:p>10<text:span text:style-name="T4">秒廣告</text:span>/<text:span text:style-name="T4">檔</text:span></text:p>
          </table:table-cell>
          <table:table-cell office:value-type="string" table:style-name="ce13">
            <text:p>9<text:span text:style-name="T4">月</text:span>24<text:span text:style-name="T4">日至</text:span>10<text:span text:style-name="T4">月</text:span>14<text:span text:style-name="T4">日</text:span></text:p>
          </table:table-cell>
          <table:table-cell office:value-type="string" table:style-name="ce29">
            <text:p>6組</text:p>
          </table:table-cell>
          <table:table-cell office:value-type="float" office:value="49777" table:style-name="ce84">
            <text:p><text:s/>49,777<text:s/></text:p>
          </table:table-cell>
          <table:table-cell office:value-type="float" office:value="298662" table:style-name="ce84">
            <text:p><text:s/>298,662<text:s/></text:p>
          </table:table-cell>
          <table:table-cell office:value-type="string" table:style-name="ce13">
            <text:p>101<text:span text:style-name="T4">年菸害及防制衛生保健基金推動兒童、青少年健康促進工作</text:span>/<text:span text:style-name="T4">兒童視力、聽力保健計畫</text:span>/<text:span text:style-name="T4">業務宣導費</text:span></text:p>
          </table:table-cell>
          <table:table-cell office:value-type="string" table:style-name="ce20">
            <text:p>同媒體名稱欄位所列</text:p>
          </table:table-cell>
          <table:table-cell table:number-columns-repeated="16374"/>
        </table:table-row>
        <table:table-row table:number-rows-repeated="1048517" table:style-name="ro2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94"/>
        <table:table-column table:style-name="co17" table:default-cell-style-name="ce19"/>
        <table:table-column table:style-name="co18" table:default-cell-style-name="ce34"/>
        <table:table-column table:style-name="co5" table:default-cell-style-name="ce19"/>
        <table:table-column table:style-name="co6" table:default-cell-style-name="ce62"/>
        <table:table-column table:style-name="co19" table:default-cell-style-name="ce62"/>
        <table:table-column table:style-name="co20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8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25">
            <text:p>【格式供參】</text:p>
          </table:table-cell>
          <table:table-cell table:style-name="ce4"/>
          <table:table-cell table:style-name="ce88"/>
          <table:table-cell table:style-name="ce16"/>
          <table:table-cell table:style-name="ce51"/>
          <table:table-cell table:style-name="ce16"/>
          <table:table-cell table:number-columns-repeated="2" table:style-name="ce57"/>
          <table:table-cell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3">國民健康局</text:span></text:p>
          </table:table-cell>
          <table:table-cell table:style-name="ce4"/>
          <table:table-cell table:style-name="ce88"/>
          <table:table-cell table:style-name="ce16"/>
          <table:table-cell table:style-name="ce51"/>
          <table:table-cell table:style-name="ce16"/>
          <table:table-cell table:number-columns-repeated="2" table:style-name="ce57"/>
          <table:table-cell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3">101年9月</text:span></text:p>
          </table:table-cell>
          <table:table-cell table:style-name="ce7"/>
          <table:table-cell table:style-name="ce88"/>
          <table:table-cell table:style-name="ce16"/>
          <table:table-cell table:style-name="ce51"/>
          <table:table-cell table:style-name="ce16"/>
          <table:table-cell table:number-columns-repeated="2" table:style-name="ce57"/>
          <table:table-cell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3">101年9月份資料</text:span></text:p>
          </table:table-cell>
          <table:table-cell table:style-name="ce4"/>
          <table:table-cell table:style-name="ce88"/>
          <table:table-cell table:style-name="ce16"/>
          <table:table-cell table:style-name="ce51"/>
          <table:table-cell table:style-name="ce16"/>
          <table:table-cell table:number-columns-repeated="2" table:style-name="ce57"/>
          <table:table-cell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47"/>
          <table:table-cell table:style-name="ce17"/>
          <table:table-cell table:style-name="ce52"/>
          <table:table-cell table:style-name="ce17"/>
          <table:table-cell table:number-columns-repeated="2" table:style-name="ce58"/>
          <table:table-cell table:number-columns-repeated="5" table:style-name="ce2"/>
          <table:table-cell table:number-columns-repeated="16371"/>
        </table:table-row>
        <table:table-row table:style-name="ro15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89">
            <text:p>媒體名稱</text:p>
          </table:table-cell>
          <table:table-cell office:value-type="string" table:style-name="ce5">
            <text:p>媒體規格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9">
            <text:p>單次金額（元）</text:p>
          </table:table-cell>
          <table:table-cell office:value-type="string" table:style-name="ce59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table:number-columns-repeated="3" table:style-name="ce2"/>
          <table:table-cell table:number-columns-repeated="16371"/>
        </table:table-row>
        <table:table-row table:style-name="ro16">
          <table:table-cell office:value-type="string" table:style-name="ce98">
            <text:p>菸害防制宣導-徐風獨白篇</text:p>
          </table:table-cell>
          <table:table-cell office:value-type="string" table:style-name="ce98">
            <text:p>戶外廣告</text:p>
          </table:table-cell>
          <table:table-cell office:value-type="string" table:style-name="ce99">
            <text:p>都會區高運量</text:p>
            <text:p>通路組合</text:p>
            <text:p/>
          </table:table-cell>
          <table:table-cell office:value-type="string" table:style-name="ce100">
            <text:p>10<text:span text:style-name="T11">秒廣告</text:span>/<text:span text:style-name="T11">檔</text:span></text:p>
          </table:table-cell>
          <table:table-cell office:value-type="string" table:style-name="ce100">
            <text:p>9<text:span text:style-name="T11">月</text:span>4<text:span text:style-name="T11">日至9月10日</text:span></text:p>
          </table:table-cell>
          <table:table-cell office:value-type="string" table:style-name="ce100">
            <text:p>3<text:span text:style-name="T11">組</text:span></text:p>
          </table:table-cell>
          <table:table-cell office:value-type="float" office:value="112367" table:style-name="ce101">
            <text:p>112,367</text:p>
          </table:table-cell>
          <table:table-cell office:value-type="float" office:value="337101" table:style-name="ce101">
            <text:p>337,101</text:p>
          </table:table-cell>
          <table:table-cell office:value-type="string" table:style-name="ce27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98">
            <text:p>同媒體名稱欄位所列</text:p>
          </table:table-cell>
          <table:table-cell table:number-columns-repeated="3" table:style-name="ce102"/>
          <table:table-cell table:number-columns-repeated="16371" table:style-name="ce103"/>
        </table:table-row>
        <table:table-row table:style-name="ro17">
          <table:table-cell office:value-type="string" table:style-name="ce98">
            <text:p>菸害防制宣導-徐風獨白篇</text:p>
          </table:table-cell>
          <table:table-cell office:value-type="string" table:style-name="ce98">
            <text:p>戶外廣告</text:p>
          </table:table-cell>
          <table:table-cell office:value-type="string" table:style-name="ce99">
            <text:p>高鐵車站內多媒體廣告</text:p>
          </table:table-cell>
          <table:table-cell office:value-type="string" table:style-name="ce100">
            <text:p>30秒/檔</text:p>
          </table:table-cell>
          <table:table-cell office:value-type="string" table:style-name="ce100">
            <text:p>9/17-9/30</text:p>
          </table:table-cell>
          <table:table-cell office:value-type="string" table:style-name="ce100">
            <text:p>14天</text:p>
          </table:table-cell>
          <table:table-cell office:value-type="float" office:value="9609" table:style-name="ce104">
            <text:p>9,609</text:p>
          </table:table-cell>
          <table:table-cell office:value-type="float" office:value="134526" table:style-name="ce104">
            <text:p>134,526</text:p>
          </table:table-cell>
          <table:table-cell office:value-type="string" table:style-name="ce27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98">
            <text:p>同媒體名稱欄位所列</text:p>
          </table:table-cell>
          <table:table-cell table:number-columns-repeated="3" table:style-name="ce102"/>
          <table:table-cell table:number-columns-repeated="16371" table:style-name="ce103"/>
        </table:table-row>
        <table:table-row table:style-name="ro10">
          <table:table-cell office:value-type="string" table:style-name="ce98">
            <text:p>菸害防制宣導-徐風獨白篇</text:p>
          </table:table-cell>
          <table:table-cell office:value-type="string" table:style-name="ce98">
            <text:p>戶外廣告</text:p>
          </table:table-cell>
          <table:table-cell office:value-type="string" table:style-name="ce99">
            <text:p>台鐵&amp;國光客運三十站聯播電視</text:p>
          </table:table-cell>
          <table:table-cell office:value-type="string" table:style-name="ce100">
            <text:p>30秒/檔</text:p>
          </table:table-cell>
          <table:table-cell office:value-type="string" table:style-name="ce100">
            <text:p>9/1-9/30</text:p>
          </table:table-cell>
          <table:table-cell office:value-type="string" table:style-name="ce100">
            <text:p>30天</text:p>
          </table:table-cell>
          <table:table-cell office:value-type="float" office:value="7474" table:style-name="ce104">
            <text:p>7,474</text:p>
          </table:table-cell>
          <table:table-cell office:value-type="float" office:value="224220" table:style-name="ce104">
            <text:p>224,220</text:p>
          </table:table-cell>
          <table:table-cell office:value-type="string" table:style-name="ce27">
            <text:p>100<text:span text:style-name="T4">年度菸害防制及衛生保健基金</text:span>-<text:span text:style-name="T4">菸害防制計畫</text:span>-<text:span text:style-name="T4">營造無菸支持環境辦理菸害教育宣導</text:span>-<text:span text:style-name="T4">業務宣導費</text:span></text:p>
          </table:table-cell>
          <table:table-cell office:value-type="string" table:style-name="ce98">
            <text:p>同媒體名稱欄位所列</text:p>
          </table:table-cell>
          <table:table-cell table:number-columns-repeated="3" table:style-name="ce102"/>
          <table:table-cell table:number-columns-repeated="16371" table:style-name="ce103"/>
        </table:table-row>
        <table:table-row table:style-name="ro17">
          <table:table-cell office:value-type="string" table:style-name="ce28">
            <text:p>菸害防制-戒菸聯盟APP宣導</text:p>
          </table:table-cell>
          <table:table-cell office:value-type="string" table:style-name="ce41">
            <text:p>網路廣告</text:p>
          </table:table-cell>
          <table:table-cell office:value-type="string" table:style-name="ce50">
            <text:p>行動裝置APP廣告聯播</text:p>
          </table:table-cell>
          <table:table-cell office:value-type="string" table:style-name="ce41">
            <text:p>3<text:span text:style-name="T1">20*50</text:span></text:p>
          </table:table-cell>
          <table:table-cell office:value-type="string" table:style-name="ce41">
            <text:p>9<text:span text:style-name="T1">/29~</text:span></text:p>
          </table:table-cell>
          <table:table-cell office:value-type="string" table:style-name="ce41">
            <text:p>2<text:span text:style-name="T1">00萬次曝光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8">
            <text:p>免費加値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8"/>
        </table:table-row>
        <table:table-row table:style-name="ro18">
          <table:table-cell office:value-type="string" table:style-name="ce28">
            <text:p>用心守護 公開哺乳</text:p>
          </table:table-cell>
          <table:table-cell office:value-type="string" table:style-name="ce28">
            <text:p>印刷</text:p>
          </table:table-cell>
          <table:table-cell office:value-type="string" table:style-name="ce10">
            <text:p>海報</text:p>
          </table:table-cell>
          <table:table-cell office:value-type="string" table:style-name="ce28">
            <text:p>菊全(59*85cm)</text:p>
          </table:table-cell>
          <table:table-cell office:value-type="string" table:style-name="ce28">
            <text:p>8月20日~</text:p>
          </table:table-cell>
          <table:table-cell table:style-name="ce28"/>
          <table:table-cell office:value-type="float" office:value="18914" table:style-name="ce24">
            <text:p>18,914</text:p>
          </table:table-cell>
          <table:table-cell office:value-type="float" office:value="268229" table:style-name="ce24">
            <text:p>268,229</text:p>
          </table:table-cell>
          <table:table-cell office:value-type="string" table:style-name="ce27">
            <text:p>101<text:span text:style-name="T4">年菸害及防制衛生保健基金提升婦女健康及母子保健服務</text:span>/<text:span text:style-name="T4">營造母嬰親善哺乳環境</text:span>/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9"/>
        </table:table-row>
        <table:table-row table:style-name="ro19">
          <table:table-cell office:value-type="string" table:style-name="ce28">
            <text:p>慢性腎臟病防治-拜訪篇</text:p>
          </table:table-cell>
          <table:table-cell office:value-type="string" table:style-name="ce28">
            <text:p>電視廣告</text:p>
          </table:table-cell>
          <table:table-cell office:value-type="string" table:style-name="ce95">
            <text:p>民視（綜藝組合）</text:p>
          </table:table-cell>
          <table:table-cell office:value-type="string" table:style-name="ce55">
            <text:p>30秒/檔</text:p>
          </table:table-cell>
          <table:table-cell office:value-type="string" table:style-name="ce27">
            <text:p>9<text:span text:style-name="T4">月</text:span>15<text:span text:style-name="T4">至</text:span>9<text:span text:style-name="T4">月</text:span>28<text:span text:style-name="T4">日</text:span></text:p>
          </table:table-cell>
          <table:table-cell office:value-type="string" table:style-name="ce55">
            <text:p>2組</text:p>
          </table:table-cell>
          <table:table-cell office:value-type="float" office:value="207930" table:style-name="ce43">
            <text:p><text:s/>207,930<text:s/></text:p>
          </table:table-cell>
          <table:table-cell office:value-type="float" office:value="415860" table:style-name="ce35">
            <text:p><text:s/>415,860<text:s/></text:p>
          </table:table-cell>
          <table:table-cell office:value-type="string" table:style-name="ce27">
            <text:p>100<text:span text:style-name="T4">年度菸害防制及衛生保健基金</text:span>-<text:span text:style-name="T4">提升中老年健康促進方案</text:span>-<text:span text:style-name="T4">腎臟病防治宣導計畫</text:span>-<text:span text:style-name="T4">技術合作費及權利金</text:span></text:p>
          </table:table-cell>
          <table:table-cell office:value-type="string" table:style-name="ce28">
            <text:p>同媒體名稱欄位所列</text:p>
          </table:table-cell>
          <table:table-cell table:number-columns-repeated="3" table:style-name="ce47"/>
          <table:table-cell table:number-columns-repeated="16371" table:style-name="ce48"/>
        </table:table-row>
        <table:table-row table:style-name="ro20">
          <table:table-cell office:value-type="string" table:style-name="ce28">
            <text:p>慢性腎臟病防治-拜訪篇</text:p>
          </table:table-cell>
          <table:table-cell office:value-type="string" table:style-name="ce28">
            <text:p>電視廣告</text:p>
          </table:table-cell>
          <table:table-cell office:value-type="string" table:style-name="ce95">
            <text:p>三立台灣台</text:p>
          </table:table-cell>
          <table:table-cell office:value-type="string" table:style-name="ce55">
            <text:p>30秒/檔</text:p>
          </table:table-cell>
          <table:table-cell office:value-type="string" table:style-name="ce27">
            <text:p>9<text:span text:style-name="T4">月</text:span>15<text:span text:style-name="T4">至</text:span>9<text:span text:style-name="T4">月</text:span>29日</text:p>
          </table:table-cell>
          <table:table-cell office:value-type="string" table:style-name="ce55">
            <text:p>2組</text:p>
          </table:table-cell>
          <table:table-cell office:value-type="float" office:value="99040" table:style-name="ce43">
            <text:p><text:s/>99,040<text:s/></text:p>
          </table:table-cell>
          <table:table-cell office:value-type="float" office:value="198080" table:style-name="ce44">
            <text:p><text:s/>198,080<text:s/></text:p>
          </table:table-cell>
          <table:table-cell office:value-type="string" table:style-name="ce27">
            <text:p>101年度菸害防制及衛生保健基金-提升中老年健康促進方案-腎臟病防治宣導計畫-技術合作費及權利金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8"/>
        </table:table-row>
        <table:table-row table:style-name="ro20">
          <table:table-cell office:value-type="string" table:style-name="ce28">
            <text:p>慢性腎臟病防治-拜訪篇</text:p>
          </table:table-cell>
          <table:table-cell office:value-type="string" table:style-name="ce28">
            <text:p>電視廣告</text:p>
          </table:table-cell>
          <table:table-cell office:value-type="string" table:style-name="ce95">
            <text:p>三立新聞台</text:p>
          </table:table-cell>
          <table:table-cell office:value-type="string" table:style-name="ce55">
            <text:p>30秒/檔</text:p>
          </table:table-cell>
          <table:table-cell office:value-type="string" table:style-name="ce27">
            <text:p>9<text:span text:style-name="T4">月</text:span>15<text:span text:style-name="T4">至</text:span>9<text:span text:style-name="T4">月</text:span>30日</text:p>
          </table:table-cell>
          <table:table-cell office:value-type="string" table:style-name="ce55">
            <text:p>2組</text:p>
          </table:table-cell>
          <table:table-cell office:value-type="float" office:value="91485" table:style-name="ce44">
            <text:p><text:s/>91,485<text:s/></text:p>
          </table:table-cell>
          <table:table-cell office:value-type="float" office:value="182970" table:style-name="ce44">
            <text:p><text:s/>182,970<text:s/></text:p>
          </table:table-cell>
          <table:table-cell office:value-type="string" table:style-name="ce27">
            <text:p>102年度菸害防制及衛生保健基金-提升中老年健康促進方案-腎臟病防治宣導計畫-技術合作費及權利金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8"/>
        </table:table-row>
        <table:table-row table:style-name="ro20">
          <table:table-cell office:value-type="string" table:style-name="ce28">
            <text:p>慢性腎臟病防治-拜訪篇</text:p>
          </table:table-cell>
          <table:table-cell office:value-type="string" table:style-name="ce28">
            <text:p>電視廣告</text:p>
          </table:table-cell>
          <table:table-cell office:value-type="string" table:style-name="ce95">
            <text:p>東森新聞台</text:p>
          </table:table-cell>
          <table:table-cell office:value-type="string" table:style-name="ce55">
            <text:p>30秒/檔</text:p>
          </table:table-cell>
          <table:table-cell office:value-type="string" table:style-name="ce27">
            <text:p>9<text:span text:style-name="T4">月</text:span>15<text:span text:style-name="T4">至</text:span>9<text:span text:style-name="T4">月</text:span>31日</text:p>
          </table:table-cell>
          <table:table-cell office:value-type="string" table:style-name="ce55">
            <text:p>4組</text:p>
          </table:table-cell>
          <table:table-cell office:value-type="float" office:value="62379" table:style-name="ce44">
            <text:p><text:s/>62,379<text:s/></text:p>
          </table:table-cell>
          <table:table-cell office:value-type="float" office:value="249516" table:style-name="ce44">
            <text:p><text:s/>249,516<text:s/></text:p>
          </table:table-cell>
          <table:table-cell office:value-type="string" table:style-name="ce27">
            <text:p>103年度菸害防制及衛生保健基金-提升中老年健康促進方案-腎臟病防治宣導計畫-技術合作費及權利金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8"/>
        </table:table-row>
        <table:table-row table:style-name="ro20">
          <table:table-cell office:value-type="string" table:style-name="ce28">
            <text:p>慢性腎臟病防治-拜訪篇</text:p>
          </table:table-cell>
          <table:table-cell office:value-type="string" table:style-name="ce28">
            <text:p>電視廣告</text:p>
          </table:table-cell>
          <table:table-cell office:value-type="string" table:style-name="ce95">
            <text:p>東森財經新聞台</text:p>
          </table:table-cell>
          <table:table-cell office:value-type="string" table:style-name="ce55">
            <text:p>30秒/檔</text:p>
          </table:table-cell>
          <table:table-cell office:value-type="string" table:style-name="ce27">
            <text:p>9<text:span text:style-name="T4">月</text:span>15<text:span text:style-name="T4">至</text:span>9<text:span text:style-name="T4">月</text:span>32日</text:p>
          </table:table-cell>
          <table:table-cell office:value-type="string" table:style-name="ce55">
            <text:p>3組</text:p>
          </table:table-cell>
          <table:table-cell office:value-type="float" office:value="62379" table:style-name="ce43">
            <text:p><text:s/>62,379<text:s/></text:p>
          </table:table-cell>
          <table:table-cell office:value-type="float" office:value="187137" table:style-name="ce44">
            <text:p><text:s/>187,137<text:s/></text:p>
          </table:table-cell>
          <table:table-cell office:value-type="string" table:style-name="ce27">
            <text:p>104年度菸害防制及衛生保健基金-提升中老年健康促進方案-腎臟病防治宣導計畫-技術合作費及權利金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8"/>
        </table:table-row>
        <table:table-row table:style-name="ro20">
          <table:table-cell office:value-type="string" table:style-name="ce28">
            <text:p>慢性腎臟病防治-拜訪篇</text:p>
          </table:table-cell>
          <table:table-cell office:value-type="string" table:style-name="ce28">
            <text:p>電視廣告</text:p>
          </table:table-cell>
          <table:table-cell office:value-type="string" table:style-name="ce95">
            <text:p>中天新聞台</text:p>
          </table:table-cell>
          <table:table-cell office:value-type="string" table:style-name="ce55">
            <text:p>30秒/檔</text:p>
          </table:table-cell>
          <table:table-cell office:value-type="string" table:style-name="ce27">
            <text:p>9<text:span text:style-name="T4">月</text:span>15<text:span text:style-name="T4">至</text:span>9<text:span text:style-name="T4">月</text:span>33日</text:p>
          </table:table-cell>
          <table:table-cell office:value-type="string" table:style-name="ce55">
            <text:p>5組</text:p>
          </table:table-cell>
          <table:table-cell office:value-type="float" office:value="86179" table:style-name="ce43">
            <text:p><text:s/>86,179<text:s/></text:p>
          </table:table-cell>
          <table:table-cell office:value-type="float" office:value="430895" table:style-name="ce36">
            <text:p><text:s/>430,895<text:s/></text:p>
          </table:table-cell>
          <table:table-cell office:value-type="string" table:style-name="ce27">
            <text:p>105年度菸害防制及衛生保健基金-提升中老年健康促進方案-腎臟病防治宣導計畫-技術合作費及權利金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9"/>
        </table:table-row>
        <table:table-row table:style-name="ro20">
          <table:table-cell office:value-type="string" table:style-name="ce28">
            <text:p>慢性腎臟病防治-拜訪篇</text:p>
          </table:table-cell>
          <table:table-cell office:value-type="string" table:style-name="ce28">
            <text:p>電視廣告</text:p>
          </table:table-cell>
          <table:table-cell office:value-type="string" table:style-name="ce95">
            <text:p>年代新聞台</text:p>
          </table:table-cell>
          <table:table-cell office:value-type="string" table:style-name="ce55">
            <text:p>30秒/檔</text:p>
          </table:table-cell>
          <table:table-cell office:value-type="string" table:style-name="ce27">
            <text:p>9<text:span text:style-name="T4">月</text:span>15<text:span text:style-name="T4">至</text:span>9<text:span text:style-name="T4">月</text:span>34日</text:p>
          </table:table-cell>
          <table:table-cell office:value-type="string" table:style-name="ce55">
            <text:p>3組</text:p>
          </table:table-cell>
          <table:table-cell office:value-type="float" office:value="86179" table:style-name="ce43">
            <text:p><text:s/>86,179<text:s/></text:p>
          </table:table-cell>
          <table:table-cell office:value-type="float" office:value="258537" table:style-name="ce36">
            <text:p><text:s/>258,537<text:s/></text:p>
          </table:table-cell>
          <table:table-cell office:value-type="string" table:style-name="ce27">
            <text:p>106年度菸害防制及衛生保健基金-提升中老年健康促進方案-腎臟病防治宣導計畫-技術合作費及權利金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9"/>
        </table:table-row>
        <table:table-row table:style-name="ro20">
          <table:table-cell office:value-type="string" table:style-name="ce28">
            <text:p>慢性腎臟病防治-拜訪篇</text:p>
          </table:table-cell>
          <table:table-cell office:value-type="string" table:style-name="ce28">
            <text:p>電視廣告</text:p>
          </table:table-cell>
          <table:table-cell office:value-type="string" table:style-name="ce95">
            <text:p>LS Time電影台</text:p>
          </table:table-cell>
          <table:table-cell office:value-type="string" table:style-name="ce55">
            <text:p>30秒/檔</text:p>
          </table:table-cell>
          <table:table-cell office:value-type="string" table:style-name="ce27">
            <text:p>9<text:span text:style-name="T4">月</text:span>15<text:span text:style-name="T4">至</text:span>9<text:span text:style-name="T4">月</text:span>35日</text:p>
          </table:table-cell>
          <table:table-cell office:value-type="string" table:style-name="ce55">
            <text:p>4組</text:p>
          </table:table-cell>
          <table:table-cell office:value-type="float" office:value="69310" table:style-name="ce45">
            <text:p><text:s/>69,310<text:s/></text:p>
          </table:table-cell>
          <table:table-cell office:value-type="float" office:value="277240" table:style-name="ce44">
            <text:p><text:s/>277,240<text:s/></text:p>
          </table:table-cell>
          <table:table-cell office:value-type="string" table:style-name="ce27">
            <text:p>107年度菸害防制及衛生保健基金-提升中老年健康促進方案-腎臟病防治宣導計畫-技術合作費及權利金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8"/>
        </table:table-row>
        <table:table-row table:style-name="ro20">
          <table:table-cell office:value-type="string" table:style-name="ce28">
            <text:p>慢性腎臟病防治-拜訪篇</text:p>
          </table:table-cell>
          <table:table-cell office:value-type="string" table:style-name="ce28">
            <text:p>電視廣告</text:p>
          </table:table-cell>
          <table:table-cell office:value-type="string" table:style-name="ce95">
            <text:p>AXN</text:p>
          </table:table-cell>
          <table:table-cell office:value-type="string" table:style-name="ce55">
            <text:p>30秒/檔</text:p>
          </table:table-cell>
          <table:table-cell office:value-type="string" table:style-name="ce27">
            <text:p>9<text:span text:style-name="T4">月</text:span>15<text:span text:style-name="T4">至</text:span>9<text:span text:style-name="T4">月</text:span>36日</text:p>
          </table:table-cell>
          <table:table-cell office:value-type="string" table:style-name="ce55">
            <text:p>2組</text:p>
          </table:table-cell>
          <table:table-cell office:value-type="float" office:value="38505" table:style-name="ce45">
            <text:p><text:s/>38,505<text:s/></text:p>
          </table:table-cell>
          <table:table-cell office:value-type="float" office:value="77010" table:style-name="ce44">
            <text:p><text:s/>77,010<text:s/></text:p>
          </table:table-cell>
          <table:table-cell office:value-type="string" table:style-name="ce27">
            <text:p>108年度菸害防制及衛生保健基金-提升中老年健康促進方案-腎臟病防治宣導計畫-技術合作費及權利金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8"/>
        </table:table-row>
        <table:table-row table:style-name="ro21">
          <table:table-cell office:value-type="string" table:style-name="ce41">
            <text:p>心臟病防治宣導</text:p>
          </table:table-cell>
          <table:table-cell office:value-type="string" table:style-name="ce37">
            <text:p>雜誌</text:p>
          </table:table-cell>
          <table:table-cell office:value-type="string" table:style-name="ce96">
            <text:p>天下雜誌</text:p>
          </table:table-cell>
          <table:table-cell office:value-type="string" table:style-name="ce38">
            <text:p>摺頁4頁拉頁特殊規格</text:p>
          </table:table-cell>
          <table:table-cell office:value-type="string" table:style-name="ce38">
            <text:p>9月19日</text:p>
          </table:table-cell>
          <table:table-cell office:value-type="string" table:style-name="ce39">
            <text:p>1組</text:p>
          </table:table-cell>
          <table:table-cell office:value-type="float" office:value="632625" table:style-name="ce60">
            <text:p>632,625</text:p>
          </table:table-cell>
          <table:table-cell office:value-type="float" office:value="632625" table:style-name="ce60">
            <text:p>632,625</text:p>
          </table:table-cell>
          <table:table-cell office:value-type="string" table:style-name="ce27">
            <text:p>101<text:span text:style-name="T4">年度菸害防制及衛生保健基金</text:span>-<text:span text:style-name="T4">提昇中老年健康促進方案</text:span>-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style-name="ce56"/>
          <table:table-cell table:number-columns-repeated="16373" table:style-name="ce48"/>
        </table:table-row>
        <table:table-row table:style-name="ro22">
          <table:table-cell office:value-type="string" table:style-name="ce41">
            <text:p>心臟病防治宣導</text:p>
          </table:table-cell>
          <table:table-cell office:value-type="string" table:style-name="ce37">
            <text:p>雜誌</text:p>
          </table:table-cell>
          <table:table-cell office:value-type="string" table:style-name="ce96">
            <text:p>康健雜誌</text:p>
          </table:table-cell>
          <table:table-cell office:value-type="string" table:style-name="ce38">
            <text:p>摺頁4頁拉頁特殊規格及加印1,000份</text:p>
          </table:table-cell>
          <table:table-cell office:value-type="string" table:style-name="ce38">
            <text:p>9月號</text:p>
          </table:table-cell>
          <table:table-cell office:value-type="string" table:style-name="ce39">
            <text:p>1組</text:p>
          </table:table-cell>
          <table:table-cell office:value-type="float" office:value="519621" table:style-name="ce60">
            <text:p>519,621</text:p>
          </table:table-cell>
          <table:table-cell office:value-type="float" office:value="519621" table:style-name="ce60">
            <text:p>519,621</text:p>
          </table:table-cell>
          <table:table-cell office:value-type="string" table:style-name="ce27">
            <text:p>101<text:span text:style-name="T4">年度菸害防制及衛生保健基金</text:span>-<text:span text:style-name="T4">提昇中老年健康促進方案</text:span>-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10">
            <text:p>大腸癌防制宣導-第一名篇</text:p>
          </table:table-cell>
          <table:table-cell office:value-type="string" table:style-name="ce8">
            <text:p>電視廣告</text:p>
          </table:table-cell>
          <table:table-cell office:value-type="string" table:style-name="ce91">
            <text:p>TVBS頻道(TVBS-N+TVBS)</text:p>
          </table:table-cell>
          <table:table-cell office:value-type="string" table:style-name="ce13">
            <text:p>10<text:span text:style-name="T4">秒廣告</text:span>/<text:span text:style-name="T4">檔</text:span></text:p>
          </table:table-cell>
          <table:table-cell office:value-type="string" table:style-name="ce13">
            <text:p>9<text:span text:style-name="T4">月26日至10月08日</text:span></text:p>
          </table:table-cell>
          <table:table-cell office:value-type="string" table:style-name="ce13">
            <text:p>21<text:span text:style-name="T4">組</text:span></text:p>
          </table:table-cell>
          <table:table-cell office:value-type="float" office:value="25656" table:style-name="ce32">
            <text:p>25,656</text:p>
          </table:table-cell>
          <table:table-cell office:value-type="float" office:value="578776" table:style-name="ce63">
            <text:p>578,776<text:s/></text:p>
          </table:table-cell>
          <table:table-cell office:value-type="string" table:style-name="ce9">
            <text:p>102<text:span text:style-name="T4">年度菸害防制及衛生保健基金</text:span>-<text:span text:style-name="T4">菸害防制計畫</text:span>-<text:span text:style-name="T4">擴大推動國家癌症防治工作</text:span>-246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0"/>
        </table:table-row>
        <table:table-row table:style-name="ro10">
          <table:table-cell office:value-type="string" table:style-name="ce10">
            <text:p>大腸癌防制宣導-第一名篇</text:p>
          </table:table-cell>
          <table:table-cell office:value-type="string" table:style-name="ce8">
            <text:p>電視廣告</text:p>
          </table:table-cell>
          <table:table-cell office:value-type="string" table:style-name="ce90">
            <text:p>三立新聞台</text:p>
          </table:table-cell>
          <table:table-cell office:value-type="string" table:style-name="ce13">
            <text:p>10<text:span text:style-name="T4">秒廣告</text:span>/<text:span text:style-name="T4">檔</text:span></text:p>
          </table:table-cell>
          <table:table-cell office:value-type="string" table:style-name="ce13">
            <text:p>9<text:span text:style-name="T4">月26日至10月08日</text:span></text:p>
          </table:table-cell>
          <table:table-cell office:value-type="string" table:style-name="ce13">
            <text:p>27<text:span text:style-name="T4">組</text:span></text:p>
          </table:table-cell>
          <table:table-cell office:value-type="float" office:value="20314" table:style-name="ce32">
            <text:p>20,314</text:p>
          </table:table-cell>
          <table:table-cell office:value-type="float" office:value="40628" table:style-name="ce63">
            <text:p>40,628<text:s/></text:p>
          </table:table-cell>
          <table:table-cell office:value-type="string" table:style-name="ce9">
            <text:p>102<text:span text:style-name="T4">年度菸害防制及衛生保健基金</text:span>-<text:span text:style-name="T4">菸害防制計畫</text:span>-<text:span text:style-name="T4">擴大推動國家癌症防治工作</text:span>-246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0"/>
        </table:table-row>
        <table:table-row table:style-name="ro10">
          <table:table-cell office:value-type="string" table:style-name="ce10">
            <text:p>大腸癌防制宣導-第一名篇</text:p>
          </table:table-cell>
          <table:table-cell office:value-type="string" table:style-name="ce8">
            <text:p>電視廣告</text:p>
          </table:table-cell>
          <table:table-cell office:value-type="string" table:style-name="ce92">
            <text:p>東森新聞台</text:p>
            <text:p/>
          </table:table-cell>
          <table:table-cell office:value-type="string" table:style-name="ce13">
            <text:p>10<text:span text:style-name="T4">秒廣告</text:span>/<text:span text:style-name="T4">檔</text:span></text:p>
          </table:table-cell>
          <table:table-cell office:value-type="string" table:style-name="ce13">
            <text:p>9<text:span text:style-name="T4">月26日至10月08日</text:span></text:p>
          </table:table-cell>
          <table:table-cell office:value-type="string" table:style-name="ce64">
            <text:p>21組</text:p>
          </table:table-cell>
          <table:table-cell office:value-type="float" office:value="15253" table:style-name="ce32">
            <text:p>15,253</text:p>
          </table:table-cell>
          <table:table-cell office:value-type="float" office:value="320313" table:style-name="ce63">
            <text:p>320,313<text:s/></text:p>
          </table:table-cell>
          <table:table-cell office:value-type="string" table:style-name="ce9">
            <text:p>102<text:span text:style-name="T4">年度菸害防制及衛生保健基金</text:span>-<text:span text:style-name="T4">菸害防制計畫</text:span>-<text:span text:style-name="T4">擴大推動國家癌症防治工作</text:span>-246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0"/>
        </table:table-row>
        <table:table-row table:style-name="ro10">
          <table:table-cell office:value-type="string" table:style-name="ce10">
            <text:p>大腸癌防制宣導-第一名篇</text:p>
          </table:table-cell>
          <table:table-cell office:value-type="string" table:style-name="ce8">
            <text:p>電視廣告</text:p>
          </table:table-cell>
          <table:table-cell office:value-type="string" table:style-name="ce90">
            <text:p>非凡新聞台</text:p>
          </table:table-cell>
          <table:table-cell office:value-type="string" table:style-name="ce13">
            <text:p>10<text:span text:style-name="T4">秒廣告</text:span>/<text:span text:style-name="T4">檔</text:span></text:p>
          </table:table-cell>
          <table:table-cell office:value-type="string" table:style-name="ce13">
            <text:p>9<text:span text:style-name="T4">月26日至10月08日</text:span></text:p>
          </table:table-cell>
          <table:table-cell office:value-type="string" table:style-name="ce64">
            <text:p>18組</text:p>
          </table:table-cell>
          <table:table-cell office:value-type="float" office:value="20877" table:style-name="ce32">
            <text:p>20,877</text:p>
          </table:table-cell>
          <table:table-cell office:value-type="float" office:value="379786" table:style-name="ce63">
            <text:p>379,786<text:s/></text:p>
          </table:table-cell>
          <table:table-cell office:value-type="string" table:style-name="ce9">
            <text:p>102<text:span text:style-name="T4">年度菸害防制及衛生保健基金</text:span>-<text:span text:style-name="T4">菸害防制計畫</text:span>-<text:span text:style-name="T4">擴大推動國家癌症防治工作</text:span>-246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0"/>
        </table:table-row>
        <table:table-row table:style-name="ro10">
          <table:table-cell office:value-type="string" table:style-name="ce10">
            <text:p>大腸癌防制宣導-第一名篇</text:p>
          </table:table-cell>
          <table:table-cell office:value-type="string" table:style-name="ce8">
            <text:p>電視廣告</text:p>
          </table:table-cell>
          <table:table-cell office:value-type="string" table:style-name="ce90">
            <text:p>三立台灣台</text:p>
          </table:table-cell>
          <table:table-cell office:value-type="string" table:style-name="ce13">
            <text:p>10<text:span text:style-name="T4">秒廣告</text:span>/<text:span text:style-name="T4">檔</text:span></text:p>
          </table:table-cell>
          <table:table-cell office:value-type="string" table:style-name="ce13">
            <text:p>9<text:span text:style-name="T4">月26日至10月08日</text:span></text:p>
          </table:table-cell>
          <table:table-cell office:value-type="string" table:style-name="ce64">
            <text:p>27組</text:p>
          </table:table-cell>
          <table:table-cell office:value-type="float" office:value="27484" table:style-name="ce32">
            <text:p>27,484</text:p>
          </table:table-cell>
          <table:table-cell office:value-type="float" office:value="742068" table:style-name="ce63">
            <text:p>742,068<text:s/></text:p>
          </table:table-cell>
          <table:table-cell office:value-type="string" table:style-name="ce9">
            <text:p>102<text:span text:style-name="T4">年度菸害防制及衛生保健基金</text:span>-<text:span text:style-name="T4">菸害防制計畫</text:span>-<text:span text:style-name="T4">擴大推動國家癌症防治工作</text:span>-246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0"/>
        </table:table-row>
        <table:table-row table:style-name="ro10">
          <table:table-cell office:value-type="string" table:style-name="ce10">
            <text:p>大腸癌防制宣導-第一名篇</text:p>
          </table:table-cell>
          <table:table-cell office:value-type="string" table:style-name="ce8">
            <text:p>電視廣告</text:p>
          </table:table-cell>
          <table:table-cell office:value-type="string" table:style-name="ce90">
            <text:p>華視</text:p>
          </table:table-cell>
          <table:table-cell office:value-type="string" table:style-name="ce13">
            <text:p>10<text:span text:style-name="T4">秒廣告</text:span>/<text:span text:style-name="T4">檔</text:span></text:p>
          </table:table-cell>
          <table:table-cell office:value-type="string" table:style-name="ce13">
            <text:p>9<text:span text:style-name="T4">月26日至10月08日</text:span></text:p>
          </table:table-cell>
          <table:table-cell office:value-type="string" table:style-name="ce64">
            <text:p>21組</text:p>
          </table:table-cell>
          <table:table-cell office:value-type="float" office:value="24602" table:style-name="ce32">
            <text:p>24,602</text:p>
          </table:table-cell>
          <table:table-cell office:value-type="float" office:value="516642" table:style-name="ce63">
            <text:p>516,642<text:s/></text:p>
          </table:table-cell>
          <table:table-cell office:value-type="string" table:style-name="ce9">
            <text:p>102<text:span text:style-name="T4">年度菸害防制及衛生保健基金</text:span>-<text:span text:style-name="T4">菸害防制計畫</text:span>-<text:span text:style-name="T4">擴大推動國家癌症防治工作</text:span>-246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0"/>
        </table:table-row>
        <table:table-row table:style-name="ro10">
          <table:table-cell office:value-type="string" table:style-name="ce10">
            <text:p>子宮頸癌防治-蕭亞軒篇</text:p>
          </table:table-cell>
          <table:table-cell office:value-type="string" table:style-name="ce8">
            <text:p>平面廣告</text:p>
          </table:table-cell>
          <table:table-cell office:value-type="string" table:style-name="ce10">
            <text:p>大台北公車車體</text:p>
          </table:table-cell>
          <table:table-cell office:value-type="string" table:style-name="ce10">
            <text:p>30面</text:p>
          </table:table-cell>
          <table:table-cell office:value-type="string" table:style-name="ce20">
            <text:p>9月17日至10月16日</text:p>
          </table:table-cell>
          <table:table-cell office:value-type="string" table:style-name="ce20">
            <text:p>30面</text:p>
          </table:table-cell>
          <table:table-cell office:value-type="float" office:value="245830" table:style-name="ce24">
            <text:p>245,830</text:p>
          </table:table-cell>
          <table:table-cell office:value-type="float" office:value="245830" table:style-name="ce24">
            <text:p>245,830</text:p>
          </table:table-cell>
          <table:table-cell office:value-type="string" table:style-name="ce9">
            <text:p>102<text:span text:style-name="T4">年度菸害防制及衛生保健基金</text:span>-<text:span text:style-name="T4">菸害防制計畫</text:span>-<text:span text:style-name="T4">擴大推動國家癌症防治工作</text:span>-246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0"/>
        </table:table-row>
        <table:table-row table:style-name="ro10">
          <table:table-cell office:value-type="string" table:style-name="ce10">
            <text:p>子宮頸癌防治-蕭亞軒篇</text:p>
          </table:table-cell>
          <table:table-cell office:value-type="string" table:style-name="ce8">
            <text:p>戶外媒體</text:p>
          </table:table-cell>
          <table:table-cell office:value-type="string" table:style-name="ce10">
            <text:p>台北捷運LED</text:p>
          </table:table-cell>
          <table:table-cell office:value-type="string" table:style-name="ce13">
            <text:p>10<text:span text:style-name="T4">秒廣告</text:span>/<text:span text:style-name="T4">檔</text:span></text:p>
          </table:table-cell>
          <table:table-cell office:value-type="string" table:style-name="ce20">
            <text:p>9月17日至9月30日</text:p>
          </table:table-cell>
          <table:table-cell office:value-type="string" table:style-name="ce20">
            <text:p>6組</text:p>
          </table:table-cell>
          <table:table-cell office:value-type="float" office:value="63796" table:style-name="ce24">
            <text:p>63,796</text:p>
          </table:table-cell>
          <table:table-cell office:value-type="float" office:value="63796" table:style-name="ce24">
            <text:p>63,796</text:p>
          </table:table-cell>
          <table:table-cell office:value-type="string" table:style-name="ce9">
            <text:p>102<text:span text:style-name="T4">年度菸害防制及衛生保健基金</text:span>-<text:span text:style-name="T4">菸害防制計畫</text:span>-<text:span text:style-name="T4">擴大推動國家癌症防治工作</text:span>-246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0"/>
        </table:table-row>
        <table:table-row table:style-name="ro10">
          <table:table-cell office:value-type="string" table:style-name="ce10">
            <text:p>子宮頸癌防治-蕭亞軒篇</text:p>
          </table:table-cell>
          <table:table-cell office:value-type="string" table:style-name="ce8">
            <text:p>廣播廣告</text:p>
          </table:table-cell>
          <table:table-cell office:value-type="string" table:style-name="ce10">
            <text:p>全台聯播網</text:p>
          </table:table-cell>
          <table:table-cell office:value-type="string" table:style-name="ce20">
            <text:p>30秒廣播<text:span text:style-name="T2">/</text:span>檔</text:p>
          </table:table-cell>
          <table:table-cell office:value-type="string" table:style-name="ce20">
            <text:p>9月17日至9月30日</text:p>
          </table:table-cell>
          <table:table-cell office:value-type="string" table:style-name="ce64">
            <text:p>97組</text:p>
          </table:table-cell>
          <table:table-cell office:value-type="float" office:value="26533" table:formula="of:=4833+1450+4180+3987+12083" table:style-name="ce15">
            <text:p>26,533</text:p>
          </table:table-cell>
          <table:table-cell office:value-type="float" office:value="442343" table:formula="of:=96660+34800+82160+83727+144996" table:style-name="ce15">
            <text:p>442,343</text:p>
          </table:table-cell>
          <table:table-cell office:value-type="string" table:style-name="ce9">
            <text:p>102<text:span text:style-name="T4">年度菸害防制及衛生保健基金</text:span>-<text:span text:style-name="T4">菸害防制計畫</text:span>-<text:span text:style-name="T4">擴大推動國家癌症防治工作</text:span>-246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0"/>
        </table:table-row>
        <table:table-row table:style-name="ro10">
          <table:table-cell office:value-type="string" table:style-name="ce10">
            <text:p>子宮頸癌防治-蕭亞軒篇</text:p>
          </table:table-cell>
          <table:table-cell office:value-type="string" table:style-name="ce8">
            <text:p>平面廣告</text:p>
          </table:table-cell>
          <table:table-cell office:value-type="string" table:style-name="ce97">
            <text:p>TVBS周刊</text:p>
          </table:table-cell>
          <table:table-cell office:value-type="string" table:style-name="ce29">
            <text:p>1頁</text:p>
          </table:table-cell>
          <table:table-cell office:value-type="string" table:style-name="ce20">
            <text:p>9月25日至10月1日</text:p>
          </table:table-cell>
          <table:table-cell office:value-type="string" table:style-name="ce29">
            <text:p>1次</text:p>
          </table:table-cell>
          <table:table-cell office:value-type="float" office:value="53284" table:style-name="ce6">
            <text:p>53284</text:p>
          </table:table-cell>
          <table:table-cell office:value-type="float" office:value="53284" table:style-name="ce6">
            <text:p>53284</text:p>
          </table:table-cell>
          <table:table-cell office:value-type="string" table:style-name="ce9">
            <text:p>102<text:span text:style-name="T4">年度菸害防制及衛生保健基金</text:span>-<text:span text:style-name="T4">菸害防制計畫</text:span>-<text:span text:style-name="T4">擴大推動國家癌症防治工作</text:span>-246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0"/>
        </table:table-row>
        <table:table-row table:style-name="ro10">
          <table:table-cell office:value-type="string" table:style-name="ce10">
            <text:p>子宮頸癌防治-蕭亞軒篇</text:p>
          </table:table-cell>
          <table:table-cell office:value-type="string" table:style-name="ce8">
            <text:p>平面廣告</text:p>
          </table:table-cell>
          <table:table-cell office:value-type="string" table:style-name="ce97">
            <text:p>明報週刊</text:p>
          </table:table-cell>
          <table:table-cell office:value-type="string" table:style-name="ce29">
            <text:p>1頁</text:p>
          </table:table-cell>
          <table:table-cell office:value-type="string" table:style-name="ce20">
            <text:p>9月20日至9月27日</text:p>
          </table:table-cell>
          <table:table-cell office:value-type="string" table:style-name="ce29">
            <text:p>1次</text:p>
          </table:table-cell>
          <table:table-cell office:value-type="float" office:value="46397" table:style-name="ce6">
            <text:p>46397</text:p>
          </table:table-cell>
          <table:table-cell office:value-type="float" office:value="46397" table:style-name="ce6">
            <text:p>46397</text:p>
          </table:table-cell>
          <table:table-cell office:value-type="string" table:style-name="ce9">
            <text:p>102<text:span text:style-name="T4">年度菸害防制及衛生保健基金</text:span>-<text:span text:style-name="T4">菸害防制計畫</text:span>-<text:span text:style-name="T4">擴大推動國家癌症防治工作</text:span>-246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0"/>
        </table:table-row>
        <table:table-row table:style-name="ro10">
          <table:table-cell office:value-type="string" table:style-name="ce10">
            <text:p>子宮頸癌防治-蕭亞軒篇</text:p>
          </table:table-cell>
          <table:table-cell office:value-type="string" table:style-name="ce8">
            <text:p>平面廣告</text:p>
          </table:table-cell>
          <table:table-cell office:value-type="string" table:style-name="ce97">
            <text:p>壹周刊</text:p>
          </table:table-cell>
          <table:table-cell office:value-type="string" table:style-name="ce29">
            <text:p>1頁</text:p>
          </table:table-cell>
          <table:table-cell office:value-type="string" table:style-name="ce20">
            <text:p>9月19日至10月2日</text:p>
          </table:table-cell>
          <table:table-cell office:value-type="string" table:style-name="ce29">
            <text:p>2次</text:p>
          </table:table-cell>
          <table:table-cell office:value-type="float" office:value="65245" table:style-name="ce6">
            <text:p>65245</text:p>
          </table:table-cell>
          <table:table-cell office:value-type="float" office:value="130490" table:style-name="ce6">
            <text:p>130490</text:p>
          </table:table-cell>
          <table:table-cell office:value-type="string" table:style-name="ce9">
            <text:p>102<text:span text:style-name="T4">年度菸害防制及衛生保健基金</text:span>-<text:span text:style-name="T4">菸害防制計畫</text:span>-<text:span text:style-name="T4">擴大推動國家癌症防治工作</text:span>-246<text:span text:style-name="T4">業務宣導費</text:span></text:p>
          </table:table-cell>
          <table:table-cell office:value-type="string" table:style-name="ce28">
            <text:p>同媒體名稱欄位所列</text:p>
          </table:table-cell>
          <table:table-cell table:number-columns-repeated="16374" table:style-name="ce40"/>
        </table:table-row>
        <table:table-row table:number-rows-repeated="29" table:style-name="ro2">
          <table:table-cell table:number-columns-repeated="2" table:style-name="ce40"/>
          <table:table-cell table:style-name="ce48"/>
          <table:table-cell table:style-name="ce46"/>
          <table:table-cell table:style-name="ce53"/>
          <table:table-cell table:style-name="ce46"/>
          <table:table-cell table:number-columns-repeated="2" table:style-name="ce61"/>
          <table:table-cell table:number-columns-repeated="16376" table:style-name="ce40"/>
        </table:table-row>
        <table:table-row table:number-rows-repeated="1048512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1" number:min-integer-digits="1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126_5676786" style:display-name="一般_~5676786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_32_10_32_2" style:display-name="千分位 2 2 10 2" style:family="table-cell" style:data-style-name="N35"/>
  </office:styles>
  <office:automatic-styles>
    <style:page-layout style:name="pm1">
      <style:page-layout-properties fo:margin-top="0.5in" fo:margin-bottom="0.5in" fo:margin-left="0.75in" fo:margin-right="0.38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02:48Z</dc:date>
    <meta:print-date>2018-04-20T03:02:41Z</meta:print-date>
  </office:meta>
</office:document-meta>
</file>