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61_C_58__92_WINNT_92_SYSTEM32_92_COMMAND.COM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61_C_58__92_WINNT_92_SYSTEM32_92_COMMAND.COM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6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署" table:style-name="ta1">
        <table:table-column table:style-name="co1" table:default-cell-style-name="ce22"/>
        <table:table-column table:style-name="co2" table:default-cell-style-name="ce2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2">
            <text:p>本署<text:span text:style-name="T3">102</text:span>年<text:span text:style-name="T3">4-6</text:span>月執行政策宣導（廣告）一覽表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21"/>
          <table:table-cell table:style-name="ce27"/>
          <table:table-cell table:number-columns-repeated="7" table:style-name="ce21"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3">
            <text:p>提報單位：衛生福利部國民健康署</text:p>
          </table:table-cell>
          <table:table-cell table:style-name="ce28"/>
          <table:table-cell table:number-columns-repeated="7" table:style-name="ce21"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3">
            <text:p>提報日期：<text:span text:style-name="T3">102</text:span>年<text:span text:style-name="T3">7</text:span>月<text:span text:style-name="T3">23</text:span>日</text:p>
          </table:table-cell>
          <table:table-cell table:style-name="ce27"/>
          <table:table-cell table:number-columns-repeated="7" table:style-name="ce21"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3">
            <text:p>提報：<text:span text:style-name="T3">4-6</text:span>月份資料</text:p>
          </table:table-cell>
          <table:table-cell table:style-name="ce27"/>
          <table:table-cell table:number-columns-repeated="7" table:style-name="ce21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4"/>
          <table:table-cell table:style-name="ce29"/>
          <table:table-cell table:number-columns-repeated="7" table:style-name="ce4"/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25">
            <text:p>宣導內容</text:p>
          </table:table-cell>
          <table:table-cell office:value-type="string" table:style-name="ce25">
            <text:p>媒體類型</text:p>
          </table:table-cell>
          <table:table-cell office:value-type="string" table:style-name="ce25">
            <text:p>媒體名稱</text:p>
          </table:table-cell>
          <table:table-cell office:value-type="string" table:style-name="ce25">
            <text:p>媒體規格</text:p>
          </table:table-cell>
          <table:table-cell office:value-type="string" table:style-name="ce25">
            <text:p>刊登或播出時間</text:p>
          </table:table-cell>
          <table:table-cell office:value-type="string" table:style-name="ce25">
            <text:p>次數</text:p>
          </table:table-cell>
          <table:table-cell office:value-type="string" table:style-name="ce25">
            <text:p>單次金額（元）</text:p>
          </table:table-cell>
          <table:table-cell office:value-type="string" table:style-name="ce25">
            <text:p>總金額 （元）</text:p>
          </table:table-cell>
          <table:table-cell office:value-type="string" table:style-name="ce25">
            <text:p>經費來源</text:p>
          </table:table-cell>
          <table:table-cell office:value-type="string" table:style-name="ce25">
            <text:p>託播對象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17">
            <text:p>健康促進學校</text:p>
          </table:table-cell>
          <table:table-cell office:value-type="string" table:style-name="ce17">
            <text:p>單頁</text:p>
          </table:table-cell>
          <table:table-cell office:value-type="string" table:style-name="ce17">
            <text:p>天下雜誌</text:p>
          </table:table-cell>
          <table:table-cell office:value-type="string" table:style-name="ce17">
            <text:p>單頁</text:p>
          </table:table-cell>
          <table:table-cell office:value-type="string" table:style-name="ce16">
            <text:p>4/3</text:p>
          </table:table-cell>
          <table:table-cell office:value-type="float" office:value="4" table:style-name="ce16">
            <text:p>4</text:p>
          </table:table-cell>
          <table:table-cell office:value-type="float" office:value="97868" table:style-name="ce9">
            <text:p>97,868</text:p>
          </table:table-cell>
          <table:table-cell office:value-type="float" office:value="391472" table:formula="of:=[.F8]*[.G8]" table:style-name="ce9">
            <text:p>391,47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天下雜誌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7">
            <text:p>廣播</text:p>
          </table:table-cell>
          <table:table-cell office:value-type="string" table:style-name="ce17">
            <text:p>中廣流行網</text:p>
          </table:table-cell>
          <table:table-cell office:value-type="string" table:style-name="ce16">
            <text:p>30<text:span text:style-name="T4">秒</text:span>/<text:span text:style-name="T4">檔</text:span></text:p>
          </table:table-cell>
          <table:table-cell office:value-type="string" table:style-name="ce16">
            <text:p>4/4-5/1</text:p>
          </table:table-cell>
          <table:table-cell office:value-type="float" office:value="20" table:style-name="ce16">
            <text:p>20</text:p>
          </table:table-cell>
          <table:table-cell office:value-type="float" office:value="14499" table:style-name="ce9">
            <text:p>14,499</text:p>
          </table:table-cell>
          <table:table-cell office:value-type="float" office:value="289980" table:formula="of:=[.F9]*[.G9]" table:style-name="ce9">
            <text:p>289,980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中廣流行網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7">
            <text:p>廣播</text:p>
          </table:table-cell>
          <table:table-cell office:value-type="string" table:style-name="ce17">
            <text:p>好事聯播網</text:p>
          </table:table-cell>
          <table:table-cell office:value-type="string" table:style-name="ce16">
            <text:p>30<text:span text:style-name="T4">秒</text:span>/<text:span text:style-name="T4">檔</text:span></text:p>
          </table:table-cell>
          <table:table-cell office:value-type="string" table:style-name="ce16">
            <text:p>4/4-5/1</text:p>
          </table:table-cell>
          <table:table-cell office:value-type="float" office:value="1" table:style-name="ce16">
            <text:p>1</text:p>
          </table:table-cell>
          <table:table-cell office:value-type="float" office:value="176404" table:style-name="ce9">
            <text:p>176,404</text:p>
          </table:table-cell>
          <table:table-cell office:value-type="float" office:value="176404" table:formula="of:=[.F10]*[.G10]" table:style-name="ce9">
            <text:p>176,404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好事聯播網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7">
            <text:p>廣播</text:p>
          </table:table-cell>
          <table:table-cell office:value-type="string" table:style-name="ce17">
            <text:p>新鄉親聯盟<text:span text:style-name="T1">(11</text:span>台<text:span text:style-name="T1">)</text:span></text:p>
          </table:table-cell>
          <table:table-cell office:value-type="string" table:style-name="ce16">
            <text:p>30<text:span text:style-name="T4">秒</text:span>/<text:span text:style-name="T4">檔</text:span></text:p>
          </table:table-cell>
          <table:table-cell office:value-type="string" table:style-name="ce16">
            <text:p>4/4-5/1</text:p>
          </table:table-cell>
          <table:table-cell office:value-type="float" office:value="60" table:style-name="ce16">
            <text:p>60</text:p>
          </table:table-cell>
          <table:table-cell office:value-type="float" office:value="4833" table:style-name="ce9">
            <text:p>4,833</text:p>
          </table:table-cell>
          <table:table-cell office:value-type="float" office:value="289980" table:formula="of:=[.F11]*[.G11]" table:style-name="ce9">
            <text:p>289,980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新鄉親聯盟<text:span text:style-name="T1">(11</text:span>台<text:span text:style-name="T1">)</text:span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蘋果日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7</text:p>
          </table:table-cell>
          <table:table-cell office:value-type="float" office:value="2" table:style-name="ce16">
            <text:p>2</text:p>
          </table:table-cell>
          <table:table-cell office:value-type="float" office:value="67638" table:style-name="ce9">
            <text:p>67,638</text:p>
          </table:table-cell>
          <table:table-cell office:value-type="float" office:value="135276" table:formula="of:=[.F12]*[.G12]" table:style-name="ce9">
            <text:p>135,27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蘋果日報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中國時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7</text:p>
          </table:table-cell>
          <table:table-cell office:value-type="float" office:value="1" table:style-name="ce16">
            <text:p>1</text:p>
          </table:table-cell>
          <table:table-cell office:value-type="float" office:value="154632" table:style-name="ce9">
            <text:p>154,632</text:p>
          </table:table-cell>
          <table:table-cell office:value-type="float" office:value="154632" table:formula="of:=[.F13]*[.G13]" table:style-name="ce9">
            <text:p>154,63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中國時報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自由時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9</text:p>
          </table:table-cell>
          <table:table-cell office:value-type="float" office:value="3" table:style-name="ce16">
            <text:p>3</text:p>
          </table:table-cell>
          <table:table-cell office:value-type="float" office:value="72495" table:style-name="ce9">
            <text:p>72,495</text:p>
          </table:table-cell>
          <table:table-cell office:value-type="float" office:value="217485" table:formula="of:=[.F14]*[.G14]" table:style-name="ce9">
            <text:p>217,48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自由時報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聯合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9</text:p>
          </table:table-cell>
          <table:table-cell office:value-type="float" office:value="1" table:style-name="ce16">
            <text:p>1</text:p>
          </table:table-cell>
          <table:table-cell office:value-type="float" office:value="170508" table:style-name="ce9">
            <text:p>170,508</text:p>
          </table:table-cell>
          <table:table-cell office:value-type="float" office:value="170508" table:formula="of:=[.F15]*[.G15]" table:style-name="ce9">
            <text:p>170,508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聯合報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蘋果日報</text:p>
            <draw:frame draw:z-index="1" draw:id="id0" draw:style-name="a2" draw:name="文字方塊 1" svg:x="0.97033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.97033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3" svg:x="0.97033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4" svg:x="0.97033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97033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文字方塊 6" svg:x="0.97033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0</text:p>
          </table:table-cell>
          <table:table-cell office:value-type="float" office:value="2" table:style-name="ce16">
            <text:p>2</text:p>
            <draw:frame draw:z-index="12" draw:id="id11" draw:style-name="a35" draw:name="文字方塊 12" svg:x="0.29325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293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32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29325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29325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7" svg:x="0.29325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9" draw:id="id8" draw:style-name="a26" draw:name="文字方塊 9" svg:x="0.29325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29325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29325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29325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29325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18" draw:id="id17" draw:style-name="a53" draw:name="文字方塊 18" svg:x="0.29325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float" office:value="67638" table:style-name="ce9">
            <text:p>67,638</text:p>
          </table:table-cell>
          <table:table-cell office:value-type="float" office:value="135276" table:formula="of:=[.F16]*[.G16]" table:style-name="ce9">
            <text:p>135,27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蘋果日報</text:p>
            <draw:frame draw:z-index="21" draw:id="id20" draw:style-name="a62" draw:name="文字方塊 3" svg:x="0.97033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4" svg:x="0.97033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5" svg:x="0.97033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9" draw:id="id18" draw:style-name="a56" draw:name="文字方塊 1" svg:x="0.97033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.97033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4" draw:id="id23" draw:style-name="a71" draw:name="文字方塊 6" svg:x="0.97033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中國時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10</text:p>
          </table:table-cell>
          <table:table-cell office:value-type="float" office:value="1" table:style-name="ce16">
            <text:p>1</text:p>
          </table:table-cell>
          <table:table-cell office:value-type="float" office:value="154632" table:style-name="ce9">
            <text:p>154,632</text:p>
          </table:table-cell>
          <table:table-cell office:value-type="float" office:value="154632" table:formula="of:=[.F17]*[.G17]" table:style-name="ce9">
            <text:p>154,63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自由時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3</text:p>
          </table:table-cell>
          <table:table-cell office:value-type="float" office:value="3" table:style-name="ce16">
            <text:p>3</text:p>
          </table:table-cell>
          <table:table-cell office:value-type="float" office:value="72495" table:style-name="ce9">
            <text:p>72,495</text:p>
          </table:table-cell>
          <table:table-cell office:value-type="float" office:value="217485" table:formula="of:=[.F18]*[.G18]" table:style-name="ce9">
            <text:p>217,48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聯合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13</text:p>
          </table:table-cell>
          <table:table-cell office:value-type="float" office:value="1" table:style-name="ce16">
            <text:p>1</text:p>
          </table:table-cell>
          <table:table-cell office:value-type="float" office:value="170508" table:style-name="ce9">
            <text:p>170,508</text:p>
          </table:table-cell>
          <table:table-cell office:value-type="float" office:value="170508" table:formula="of:=[.F19]*[.G19]" table:style-name="ce9">
            <text:p>170,508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蘋果日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4</text:p>
          </table:table-cell>
          <table:table-cell office:value-type="float" office:value="2" table:style-name="ce16">
            <text:p>2</text:p>
          </table:table-cell>
          <table:table-cell office:value-type="float" office:value="67638" table:style-name="ce9">
            <text:p>67,638</text:p>
          </table:table-cell>
          <table:table-cell office:value-type="float" office:value="135276" table:formula="of:=[.F20]*[.G20]" table:style-name="ce9">
            <text:p>135,27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中國時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14</text:p>
          </table:table-cell>
          <table:table-cell office:value-type="float" office:value="1" table:style-name="ce16">
            <text:p>1</text:p>
          </table:table-cell>
          <table:table-cell office:value-type="float" office:value="154632" table:style-name="ce9">
            <text:p>154,632</text:p>
          </table:table-cell>
          <table:table-cell office:value-type="float" office:value="154632" table:formula="of:=[.F21]*[.G21]" table:style-name="ce9">
            <text:p>154,63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自由時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5</text:p>
          </table:table-cell>
          <table:table-cell office:value-type="float" office:value="3" table:style-name="ce16">
            <text:p>3</text:p>
          </table:table-cell>
          <table:table-cell office:value-type="float" office:value="72495" table:style-name="ce9">
            <text:p>72,495</text:p>
          </table:table-cell>
          <table:table-cell office:value-type="float" office:value="217485" table:formula="of:=[.F22]*[.G22]" table:style-name="ce9">
            <text:p>217,48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聯合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15</text:p>
          </table:table-cell>
          <table:table-cell office:value-type="float" office:value="1" table:style-name="ce16">
            <text:p>1</text:p>
          </table:table-cell>
          <table:table-cell office:value-type="float" office:value="170508" table:style-name="ce9">
            <text:p>170,508</text:p>
          </table:table-cell>
          <table:table-cell office:value-type="float" office:value="170508" table:formula="of:=[.F23]*[.G23]" table:style-name="ce9">
            <text:p>170,508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聯合晚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5</text:p>
          </table:table-cell>
          <table:table-cell office:value-type="float" office:value="1" table:style-name="ce16">
            <text:p>1</text:p>
          </table:table-cell>
          <table:table-cell office:value-type="float" office:value="50746" table:style-name="ce9">
            <text:p>50,746</text:p>
          </table:table-cell>
          <table:table-cell office:value-type="float" office:value="50746" table:formula="of:=[.F24]*[.G24]" table:style-name="ce9">
            <text:p>50,74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聯合晚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蘋果日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16</text:p>
          </table:table-cell>
          <table:table-cell office:value-type="float" office:value="2" table:style-name="ce16">
            <text:p>2</text:p>
          </table:table-cell>
          <table:table-cell office:value-type="float" office:value="67638" table:style-name="ce9">
            <text:p>67,638</text:p>
          </table:table-cell>
          <table:table-cell office:value-type="float" office:value="135276" table:formula="of:=[.F25]*[.G25]" table:style-name="ce9">
            <text:p>135,27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中國時報</text:p>
          </table:table-cell>
          <table:table-cell office:value-type="string" table:style-name="ce17">
            <text:p>半版</text:p>
          </table:table-cell>
          <table:table-cell office:value-type="string" table:style-name="ce16">
            <text:p>5/16</text:p>
          </table:table-cell>
          <table:table-cell office:value-type="float" office:value="1" table:style-name="ce16">
            <text:p>1</text:p>
          </table:table-cell>
          <table:table-cell office:value-type="float" office:value="154632" table:style-name="ce9">
            <text:p>154,632</text:p>
          </table:table-cell>
          <table:table-cell office:value-type="float" office:value="154632" table:formula="of:=[.F26]*[.G26]" table:style-name="ce9">
            <text:p>154,63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7">
            <text:p>報紙</text:p>
          </table:table-cell>
          <table:table-cell office:value-type="string" table:style-name="ce17">
            <text:p>聯合晚報</text:p>
          </table:table-cell>
          <table:table-cell office:value-type="string" table:style-name="ce16">
            <text:p>1/4<text:span text:style-name="T4">版</text:span></text:p>
          </table:table-cell>
          <table:table-cell office:value-type="string" table:style-name="ce16">
            <text:p>5/29</text:p>
          </table:table-cell>
          <table:table-cell office:value-type="float" office:value="2" table:style-name="ce16">
            <text:p>2</text:p>
          </table:table-cell>
          <table:table-cell office:value-type="float" office:value="50746" table:style-name="ce9">
            <text:p>50,746</text:p>
          </table:table-cell>
          <table:table-cell office:value-type="float" office:value="101492" table:formula="of:=[.F27]*[.G27]" table:style-name="ce9">
            <text:p>101,49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聯合晚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7">
            <text:p>雜誌</text:p>
          </table:table-cell>
          <table:table-cell office:value-type="string" table:style-name="ce17">
            <text:p>天下雜誌</text:p>
          </table:table-cell>
          <table:table-cell office:value-type="string" table:style-name="ce17">
            <text:p>單頁</text:p>
          </table:table-cell>
          <table:table-cell office:value-type="string" table:style-name="ce16">
            <text:p>5/15</text:p>
          </table:table-cell>
          <table:table-cell office:value-type="float" office:value="4" table:style-name="ce16">
            <text:p>4</text:p>
          </table:table-cell>
          <table:table-cell office:value-type="float" office:value="97868" table:style-name="ce9">
            <text:p>97,868</text:p>
          </table:table-cell>
          <table:table-cell office:value-type="float" office:value="391472" table:formula="of:=[.F28]*[.G28]" table:style-name="ce9">
            <text:p>391,47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天下雜誌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菸害防制宣導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【飛碟聯播網<text:span text:style-name="T6"><text:s/></text:span>】</text:p>
            <text:p>台北飛碟電台<text:span text:style-name="T6">FM92.1</text:span>、台中真善美電台<text:span text:style-name="T6">FM89.9</text:span>、雲林民生展望<text:span text:style-name="T6">FM90.5</text:span>、澎湖社區電台<text:span text:style-name="T6">FM89.7</text:span>、北宜產業電台<text:span text:style-name="T6">FM89.9</text:span>、花蓮太魯閣電台<text:span text:style-name="T6">FM91.3</text:span>、台東知本電台<text:span text:style-name="T6">FM91.3</text:span>、苗栗中港溪電台<text:span text:style-name="T6">FM91.3</text:span>、高雄南台灣之聲<text:span text:style-name="T6">FM103.9</text:span></text:p>
          </table:table-cell>
          <table:table-cell office:value-type="string" table:style-name="ce7">
            <text:p>30<text:span text:style-name="T4">秒</text:span>/<text:span text:style-name="T4">檔</text:span></text:p>
          </table:table-cell>
          <table:table-cell office:value-type="string" table:style-name="ce8">
            <text:p>5/3-5/17</text:p>
          </table:table-cell>
          <table:table-cell office:value-type="float" office:value="25" table:style-name="ce7">
            <text:p>25</text:p>
          </table:table-cell>
          <table:table-cell office:value-type="float" office:value="12813" table:style-name="ce9">
            <text:p>12,813</text:p>
          </table:table-cell>
          <table:table-cell office:value-type="float" office:value="320325" table:style-name="ce9">
            <text:p>320,32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【飛碟聯播網<text:span text:style-name="T6"><text:s/></text:span>】</text:p>
            <text:p>台北飛碟電台<text:span text:style-name="T6">FM92.1</text:span>、台中真善美電台<text:span text:style-name="T6">FM89.9</text:span>、雲林民生展望<text:span text:style-name="T6">FM90.5</text:span>、澎湖社區電台<text:span text:style-name="T6">FM89.7</text:span>、北宜產業電台<text:span text:style-name="T6">FM89.9</text:span>、花蓮太魯閣電台<text:span text:style-name="T6">FM91.3</text:span>、台東知本電台<text:span text:style-name="T6">FM91.3</text:span>、苗栗中港溪電台<text:span text:style-name="T6">FM91.3</text:span>、高雄南台灣之聲<text:span text:style-name="T6">FM103.9</text:span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廣播媒體</text:p>
          </table:table-cell>
          <table:table-cell office:value-type="string" table:style-name="ce10">
            <text:p>NEWS98 FM98.1</text:p>
          </table:table-cell>
          <table:table-cell office:value-type="string" table:style-name="ce7">
            <text:p>30<text:span text:style-name="T4">秒</text:span>/<text:span text:style-name="T4">檔</text:span></text:p>
          </table:table-cell>
          <table:table-cell office:value-type="string" table:style-name="ce8">
            <text:p>5/3-5/17</text:p>
          </table:table-cell>
          <table:table-cell office:value-type="float" office:value="25" table:style-name="ce7">
            <text:p>25</text:p>
          </table:table-cell>
          <table:table-cell office:value-type="float" office:value="8471" table:style-name="ce9">
            <text:p>8,471</text:p>
          </table:table-cell>
          <table:table-cell office:value-type="float" office:value="211775" table:style-name="ce9">
            <text:p>211,77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0">
            <text:p>NEWS98 FM98.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5-07T00:00:00" table:style-name="ce24">
            <text:p>5/7</text:p>
          </table:table-cell>
          <table:table-cell office:value-type="float" office:value="4" table:style-name="ce7">
            <text:p>4</text:p>
          </table:table-cell>
          <table:table-cell office:value-type="float" office:value="101077" table:style-name="ce13">
            <text:p>101,077<text:s/></text:p>
          </table:table-cell>
          <table:table-cell office:value-type="float" office:value="404308" table:style-name="ce13">
            <text:p>404,308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聯合報</text:p>
          </table:table-cell>
          <table:table-cell office:value-type="string" table:style-name="ce5">
            <text:p>半十</text:p>
          </table:table-cell>
          <table:table-cell office:value-type="date" office:date-value="2013-05-07T00:00:00" table:style-name="ce24">
            <text:p>5/7</text:p>
          </table:table-cell>
          <table:table-cell office:value-type="float" office:value="4" table:style-name="ce7">
            <text:p>4</text:p>
          </table:table-cell>
          <table:table-cell office:value-type="float" office:value="88407" table:style-name="ce13">
            <text:p>88,407<text:s/></text:p>
          </table:table-cell>
          <table:table-cell office:value-type="float" office:value="353628" table:style-name="ce13">
            <text:p>353,628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5-17T00:00:00" table:style-name="ce24">
            <text:p>5/17</text:p>
          </table:table-cell>
          <table:table-cell office:value-type="float" office:value="2" table:style-name="ce7">
            <text:p>2</text:p>
          </table:table-cell>
          <table:table-cell office:value-type="float" office:value="101077" table:style-name="ce13">
            <text:p>101,077<text:s/></text:p>
          </table:table-cell>
          <table:table-cell office:value-type="float" office:value="202154" table:style-name="ce13">
            <text:p>202,15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聯合報</text:p>
          </table:table-cell>
          <table:table-cell office:value-type="string" table:style-name="ce5">
            <text:p>半十</text:p>
          </table:table-cell>
          <table:table-cell office:value-type="date" office:date-value="2013-05-17T00:00:00" table:style-name="ce24">
            <text:p>5/17</text:p>
          </table:table-cell>
          <table:table-cell office:value-type="float" office:value="2" table:style-name="ce7">
            <text:p>2</text:p>
          </table:table-cell>
          <table:table-cell office:value-type="float" office:value="88407" table:style-name="ce13">
            <text:p>88,407<text:s/></text:p>
          </table:table-cell>
          <table:table-cell office:value-type="float" office:value="176814" table:style-name="ce13">
            <text:p>176,81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中國時報</text:p>
          </table:table-cell>
          <table:table-cell office:value-type="string" table:style-name="ce5">
            <text:p>半十</text:p>
          </table:table-cell>
          <table:table-cell office:value-type="date" office:date-value="2013-05-20T00:00:00" table:style-name="ce24">
            <text:p>5/20</text:p>
          </table:table-cell>
          <table:table-cell office:value-type="float" office:value="2" table:style-name="ce7">
            <text:p>2</text:p>
          </table:table-cell>
          <table:table-cell office:value-type="float" office:value="85417" table:style-name="ce13">
            <text:p>85,417<text:s/></text:p>
          </table:table-cell>
          <table:table-cell office:value-type="float" office:value="170834" table:style-name="ce13">
            <text:p>170,83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蘋果日報</text:p>
          </table:table-cell>
          <table:table-cell office:value-type="string" table:style-name="ce5">
            <text:p>半十</text:p>
          </table:table-cell>
          <table:table-cell office:value-type="date" office:date-value="2013-05-20T00:00:00" table:style-name="ce24">
            <text:p>5/20</text:p>
          </table:table-cell>
          <table:table-cell office:value-type="float" office:value="1" table:style-name="ce7">
            <text:p>1</text:p>
          </table:table-cell>
          <table:table-cell office:value-type="float" office:value="126702" table:style-name="ce13">
            <text:p>126,702<text:s/></text:p>
          </table:table-cell>
          <table:table-cell office:value-type="float" office:value="126702" table:style-name="ce13">
            <text:p>126,70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5-21T00:00:00" table:style-name="ce24">
            <text:p>5/21</text:p>
          </table:table-cell>
          <table:table-cell office:value-type="float" office:value="2" table:style-name="ce7">
            <text:p>2</text:p>
          </table:table-cell>
          <table:table-cell office:value-type="float" office:value="101077" table:style-name="ce13">
            <text:p>101,077<text:s/></text:p>
          </table:table-cell>
          <table:table-cell office:value-type="float" office:value="202154" table:style-name="ce13">
            <text:p>202,15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聯合報</text:p>
          </table:table-cell>
          <table:table-cell office:value-type="string" table:style-name="ce5">
            <text:p>半十</text:p>
          </table:table-cell>
          <table:table-cell office:value-type="date" office:date-value="2013-05-21T00:00:00" table:style-name="ce24">
            <text:p>5/21</text:p>
          </table:table-cell>
          <table:table-cell office:value-type="float" office:value="2" table:style-name="ce7">
            <text:p>2</text:p>
          </table:table-cell>
          <table:table-cell office:value-type="float" office:value="88407" table:style-name="ce13">
            <text:p>88,407<text:s/></text:p>
          </table:table-cell>
          <table:table-cell office:value-type="float" office:value="176814" table:style-name="ce13">
            <text:p>176,81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中國時報</text:p>
          </table:table-cell>
          <table:table-cell office:value-type="string" table:style-name="ce5">
            <text:p>半十</text:p>
          </table:table-cell>
          <table:table-cell office:value-type="date" office:date-value="2013-05-22T00:00:00" table:style-name="ce24">
            <text:p>5/22</text:p>
          </table:table-cell>
          <table:table-cell office:value-type="float" office:value="1" table:style-name="ce7">
            <text:p>1</text:p>
          </table:table-cell>
          <table:table-cell office:value-type="float" office:value="85417" table:style-name="ce13">
            <text:p>85,417<text:s/></text:p>
          </table:table-cell>
          <table:table-cell office:value-type="float" office:value="85417" table:style-name="ce13">
            <text:p>85,417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蘋果日報</text:p>
          </table:table-cell>
          <table:table-cell office:value-type="string" table:style-name="ce5">
            <text:p>半十</text:p>
          </table:table-cell>
          <table:table-cell office:value-type="date" office:date-value="2013-05-22T00:00:00" table:style-name="ce24">
            <text:p>5/22</text:p>
          </table:table-cell>
          <table:table-cell office:value-type="float" office:value="1" table:style-name="ce7">
            <text:p>1</text:p>
          </table:table-cell>
          <table:table-cell office:value-type="float" office:value="126702" table:style-name="ce13">
            <text:p>126,702<text:s/></text:p>
          </table:table-cell>
          <table:table-cell office:value-type="float" office:value="126702" table:style-name="ce13">
            <text:p>126,70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5-23T00:00:00" table:style-name="ce24">
            <text:p>5/23</text:p>
          </table:table-cell>
          <table:table-cell office:value-type="float" office:value="1" table:style-name="ce7">
            <text:p>1</text:p>
          </table:table-cell>
          <table:table-cell office:value-type="float" office:value="101077" table:style-name="ce13">
            <text:p>101,077<text:s/></text:p>
          </table:table-cell>
          <table:table-cell office:value-type="float" office:value="101077" table:style-name="ce13">
            <text:p>101,077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聯合報</text:p>
          </table:table-cell>
          <table:table-cell office:value-type="string" table:style-name="ce5">
            <text:p>半十</text:p>
          </table:table-cell>
          <table:table-cell office:value-type="date" office:date-value="2013-05-23T00:00:00" table:style-name="ce24">
            <text:p>5/23</text:p>
          </table:table-cell>
          <table:table-cell office:value-type="float" office:value="1" table:style-name="ce7">
            <text:p>1</text:p>
          </table:table-cell>
          <table:table-cell office:value-type="float" office:value="88407" table:style-name="ce13">
            <text:p>88,407<text:s/></text:p>
          </table:table-cell>
          <table:table-cell office:value-type="float" office:value="88407" table:style-name="ce13">
            <text:p>88,407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中國時報</text:p>
          </table:table-cell>
          <table:table-cell office:value-type="string" table:style-name="ce5">
            <text:p>半十</text:p>
          </table:table-cell>
          <table:table-cell office:value-type="date" office:date-value="2013-05-24T00:00:00" table:style-name="ce24">
            <text:p>5/24</text:p>
          </table:table-cell>
          <table:table-cell office:value-type="float" office:value="1" table:style-name="ce7">
            <text:p>1</text:p>
          </table:table-cell>
          <table:table-cell office:value-type="float" office:value="85417" table:style-name="ce13">
            <text:p>85,417<text:s/></text:p>
          </table:table-cell>
          <table:table-cell office:value-type="float" office:value="85417" table:style-name="ce13">
            <text:p>85,417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蘋果日報</text:p>
          </table:table-cell>
          <table:table-cell office:value-type="string" table:style-name="ce5">
            <text:p>半十</text:p>
          </table:table-cell>
          <table:table-cell office:value-type="date" office:date-value="2013-05-27T00:00:00" table:style-name="ce24">
            <text:p>5/27</text:p>
          </table:table-cell>
          <table:table-cell office:value-type="float" office:value="2" table:style-name="ce7">
            <text:p>2</text:p>
          </table:table-cell>
          <table:table-cell office:value-type="float" office:value="126702" table:style-name="ce13">
            <text:p>126,702<text:s/></text:p>
          </table:table-cell>
          <table:table-cell office:value-type="float" office:value="253404" table:style-name="ce13">
            <text:p>253,40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5-29T00:00:00" table:style-name="ce24">
            <text:p>5/29</text:p>
          </table:table-cell>
          <table:table-cell office:value-type="float" office:value="4" table:style-name="ce7">
            <text:p>4</text:p>
          </table:table-cell>
          <table:table-cell office:value-type="float" office:value="101077" table:style-name="ce13">
            <text:p>101,077<text:s/></text:p>
          </table:table-cell>
          <table:table-cell office:value-type="float" office:value="404308" table:style-name="ce13">
            <text:p>404,308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VOGUE<text:span text:style-name="T4">國際中文版</text:span></text:p>
          </table:table-cell>
          <table:table-cell office:value-type="string" table:style-name="ce5">
            <text:p>單頁</text:p>
          </table:table-cell>
          <table:table-cell office:value-type="string" table:style-name="ce12">
            <text:p>6<text:span text:style-name="T4">月號</text:span></text:p>
          </table:table-cell>
          <table:table-cell office:value-type="float" office:value="4" table:style-name="ce7">
            <text:p>4</text:p>
          </table:table-cell>
          <table:table-cell office:value-type="float" office:value="59080" table:style-name="ce13">
            <text:p>59,080<text:s/></text:p>
          </table:table-cell>
          <table:table-cell office:value-type="float" office:value="236320" table:style-name="ce13">
            <text:p>236,320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5">
            <text:p>VOGUE<text:span text:style-name="T4">國際中文版</text:span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菸害防制宣導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草根鄉親聯播網組合<text:span text:style-name="T1"><text:s text:c="39"/></text:span></text:p>
            <text:p><text:span text:style-name="T1"><text:s/>(8</text:span>家<text:span text:style-name="T1">)</text:span></text:p>
          </table:table-cell>
          <table:table-cell office:value-type="string" table:style-name="ce7">
            <text:p>30<text:span text:style-name="T4">秒</text:span>/<text:span text:style-name="T4">檔</text:span></text:p>
          </table:table-cell>
          <table:table-cell office:value-type="string" table:style-name="ce8">
            <text:p>6/26-6/30</text:p>
          </table:table-cell>
          <table:table-cell office:value-type="float" office:value="5" table:style-name="ce7">
            <text:p>5</text:p>
          </table:table-cell>
          <table:table-cell office:value-type="float" office:value="4421" table:style-name="ce9">
            <text:p>4,421</text:p>
          </table:table-cell>
          <table:table-cell office:value-type="float" office:value="22105" table:style-name="ce9">
            <text:p>22,105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5">
            <text:p>草根鄉親聯播網組合<text:span text:style-name="T1"><text:s text:c="39"/></text:span></text:p>
            <text:p><text:span text:style-name="T1"><text:s/>(8</text:span>家<text:span text:style-name="T1">)</text:span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中國時報</text:p>
          </table:table-cell>
          <table:table-cell office:value-type="string" table:style-name="ce5">
            <text:p>半十</text:p>
          </table:table-cell>
          <table:table-cell office:value-type="date" office:date-value="2013-06-11T00:00:00" table:style-name="ce24">
            <text:p>6/11</text:p>
          </table:table-cell>
          <table:table-cell office:value-type="float" office:value="2" table:style-name="ce7">
            <text:p>2</text:p>
          </table:table-cell>
          <table:table-cell office:value-type="float" office:value="95416" table:style-name="ce13">
            <text:p>95,416<text:s/></text:p>
          </table:table-cell>
          <table:table-cell office:value-type="float" office:value="190832" table:style-name="ce13">
            <text:p>190,83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4">
            <text:p>蘋果日報</text:p>
          </table:table-cell>
          <table:table-cell office:value-type="string" table:style-name="ce5">
            <text:p>半十</text:p>
          </table:table-cell>
          <table:table-cell office:value-type="date" office:date-value="2013-06-13T00:00:00" table:style-name="ce24">
            <text:p>6/13</text:p>
          </table:table-cell>
          <table:table-cell office:value-type="float" office:value="2" table:style-name="ce7">
            <text:p>2</text:p>
          </table:table-cell>
          <table:table-cell office:value-type="float" office:value="197194" table:style-name="ce13">
            <text:p>197,194<text:s/></text:p>
          </table:table-cell>
          <table:table-cell office:value-type="float" office:value="394388" table:style-name="ce13">
            <text:p>394,388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4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11">
            <text:p>自由時報</text:p>
          </table:table-cell>
          <table:table-cell office:value-type="string" table:style-name="ce5">
            <text:p>半十</text:p>
          </table:table-cell>
          <table:table-cell office:value-type="date" office:date-value="2013-06-17T00:00:00" table:style-name="ce24">
            <text:p>6/17</text:p>
          </table:table-cell>
          <table:table-cell office:value-type="float" office:value="2" table:style-name="ce7">
            <text:p>2</text:p>
          </table:table-cell>
          <table:table-cell office:value-type="float" office:value="131197" table:style-name="ce13">
            <text:p>131,197<text:s/></text:p>
          </table:table-cell>
          <table:table-cell office:value-type="float" office:value="262394" table:style-name="ce13">
            <text:p>262,39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1">
            <text:p>自由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中國時報</text:p>
          </table:table-cell>
          <table:table-cell office:value-type="string" table:style-name="ce5">
            <text:p>半十</text:p>
          </table:table-cell>
          <table:table-cell office:value-type="date" office:date-value="2013-06-19T00:00:00" table:style-name="ce24">
            <text:p>6/19</text:p>
          </table:table-cell>
          <table:table-cell office:value-type="float" office:value="2" table:style-name="ce7">
            <text:p>2</text:p>
          </table:table-cell>
          <table:table-cell office:value-type="float" office:value="95416" table:style-name="ce13">
            <text:p>95,416<text:s/></text:p>
          </table:table-cell>
          <table:table-cell office:value-type="float" office:value="190832" table:style-name="ce13">
            <text:p>190,83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6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9">
            <text:p>雜誌媒體</text:p>
          </table:table-cell>
          <table:table-cell office:value-type="string" table:style-name="ce19">
            <text:p>癌症就醫百科</text:p>
          </table:table-cell>
          <table:table-cell office:value-type="string" table:style-name="ce17">
            <text:p>單頁</text:p>
          </table:table-cell>
          <table:table-cell office:value-type="date" office:date-value="2013-05-01T00:00:00" table:style-name="ce24">
            <text:p>5/1</text:p>
          </table:table-cell>
          <table:table-cell office:value-type="float" office:value="1" table:style-name="ce18">
            <text:p>1<text:s/></text:p>
          </table:table-cell>
          <table:table-cell office:value-type="float" office:value="515856" table:style-name="ce18">
            <text:p>515,856<text:s/></text:p>
          </table:table-cell>
          <table:table-cell office:value-type="float" office:value="515856" table:style-name="ce18">
            <text:p>515,856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9">
            <text:p>癌症就醫百科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9">
            <text:p>報紙媒體</text:p>
          </table:table-cell>
          <table:table-cell office:value-type="string" table:style-name="ce19">
            <text:p>蘋果日報</text:p>
          </table:table-cell>
          <table:table-cell office:value-type="string" table:style-name="ce19">
            <text:p>第一落<text:span text:style-name="T6">/</text:span>半十</text:p>
          </table:table-cell>
          <table:table-cell office:value-type="date" office:date-value="2013-05-24T00:00:00" table:style-name="ce24">
            <text:p>5/24</text:p>
          </table:table-cell>
          <table:table-cell office:value-type="float" office:value="1" table:style-name="ce18">
            <text:p>1<text:s/></text:p>
          </table:table-cell>
          <table:table-cell office:value-type="float" office:value="210875" table:style-name="ce18">
            <text:p>210,875<text:s/></text:p>
          </table:table-cell>
          <table:table-cell office:value-type="float" office:value="210875" table:style-name="ce18">
            <text:p>210,875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9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9">
            <text:p>報紙媒體</text:p>
          </table:table-cell>
          <table:table-cell office:value-type="string" table:style-name="ce19">
            <text:p>中國時報</text:p>
          </table:table-cell>
          <table:table-cell office:value-type="string" table:style-name="ce19">
            <text:p>第一落<text:span text:style-name="T6">/</text:span>十全</text:p>
          </table:table-cell>
          <table:table-cell office:value-type="date" office:date-value="2013-05-27T00:00:00" table:style-name="ce24">
            <text:p>5/27</text:p>
          </table:table-cell>
          <table:table-cell office:value-type="float" office:value="2" table:style-name="ce18">
            <text:p>2<text:s/></text:p>
          </table:table-cell>
          <table:table-cell office:value-type="float" office:value="173269" table:style-name="ce18">
            <text:p>173,269<text:s/></text:p>
          </table:table-cell>
          <table:table-cell office:value-type="float" office:value="346538" table:style-name="ce18">
            <text:p>346,538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9">
            <text:p>中國時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9">
            <text:p>報紙媒體</text:p>
          </table:table-cell>
          <table:table-cell office:value-type="string" table:style-name="ce19">
            <text:p>聯合報</text:p>
          </table:table-cell>
          <table:table-cell office:value-type="string" table:style-name="ce19">
            <text:p>第一落<text:span text:style-name="T6">/</text:span>十全</text:p>
          </table:table-cell>
          <table:table-cell office:value-type="date" office:date-value="2013-05-28T00:00:00" table:style-name="ce24">
            <text:p>5/28</text:p>
          </table:table-cell>
          <table:table-cell office:value-type="float" office:value="2" table:style-name="ce18">
            <text:p>2<text:s/></text:p>
          </table:table-cell>
          <table:table-cell office:value-type="float" office:value="190631" table:style-name="ce18">
            <text:p>190,631<text:s/></text:p>
          </table:table-cell>
          <table:table-cell office:value-type="float" office:value="381262" table:style-name="ce18">
            <text:p>381,26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9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菸捐宣導</text:p>
          </table:table-cell>
          <table:table-cell office:value-type="string" table:style-name="ce19">
            <text:p>報紙媒體</text:p>
          </table:table-cell>
          <table:table-cell office:value-type="string" table:style-name="ce19">
            <text:p>自由時報</text:p>
          </table:table-cell>
          <table:table-cell office:value-type="string" table:style-name="ce19">
            <text:p>第一落<text:span text:style-name="T6">/</text:span>十全</text:p>
          </table:table-cell>
          <table:table-cell office:value-type="date" office:date-value="2013-05-28T00:00:00" table:style-name="ce24">
            <text:p>5/28</text:p>
          </table:table-cell>
          <table:table-cell office:value-type="float" office:value="2" table:style-name="ce18">
            <text:p>2<text:s/></text:p>
          </table:table-cell>
          <table:table-cell office:value-type="float" office:value="234423" table:style-name="ce18">
            <text:p>234,423<text:s/></text:p>
          </table:table-cell>
          <table:table-cell office:value-type="float" office:value="468846" table:style-name="ce18">
            <text:p>468,846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9">
            <text:p>自由時報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菸害防制宣導</text:p>
          </table:table-cell>
          <table:table-cell office:value-type="string" table:style-name="ce19">
            <text:p>報紙媒體</text:p>
          </table:table-cell>
          <table:table-cell office:value-type="string" table:style-name="ce20">
            <text:p>聯合晚報</text:p>
          </table:table-cell>
          <table:table-cell office:value-type="string" table:style-name="ce20">
            <text:p>第一落<text:span text:style-name="T6">/</text:span>十全</text:p>
          </table:table-cell>
          <table:table-cell office:value-type="date" office:date-value="2013-06-21T00:00:00" table:style-name="ce24">
            <text:p>6/21</text:p>
          </table:table-cell>
          <table:table-cell office:value-type="float" office:value="1" table:style-name="ce18">
            <text:p>1<text:s/></text:p>
          </table:table-cell>
          <table:table-cell office:value-type="float" office:value="122762" table:style-name="ce18">
            <text:p>122,762<text:s/></text:p>
          </table:table-cell>
          <table:table-cell office:value-type="float" office:value="122762" table:style-name="ce18">
            <text:p>122,76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20">
            <text:p>聯合晚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9">
            <text:p>報紙媒體</text:p>
          </table:table-cell>
          <table:table-cell office:value-type="string" table:style-name="ce20">
            <text:p>蘋果日報</text:p>
          </table:table-cell>
          <table:table-cell office:value-type="string" table:style-name="ce20">
            <text:p>第一落<text:span text:style-name="T6">/</text:span>十全</text:p>
          </table:table-cell>
          <table:table-cell office:value-type="date" office:date-value="2013-06-25T00:00:00" table:style-name="ce24">
            <text:p>6/25</text:p>
          </table:table-cell>
          <table:table-cell office:value-type="float" office:value="1" table:style-name="ce18">
            <text:p>1<text:s/></text:p>
          </table:table-cell>
          <table:table-cell office:value-type="float" office:value="265984" table:style-name="ce18">
            <text:p>265,984<text:s/></text:p>
          </table:table-cell>
          <table:table-cell office:value-type="float" office:value="265984" table:style-name="ce18">
            <text:p>265,984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20">
            <text:p>蘋果日報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菸害防制宣導</text:p>
          </table:table-cell>
          <table:table-cell office:value-type="string" table:style-name="ce19">
            <text:p>報紙媒體</text:p>
          </table:table-cell>
          <table:table-cell office:value-type="string" table:style-name="ce20">
            <text:p>聯合報</text:p>
          </table:table-cell>
          <table:table-cell office:value-type="string" table:style-name="ce20">
            <text:p>第一落<text:span text:style-name="T6">/</text:span>半十</text:p>
          </table:table-cell>
          <table:table-cell office:value-type="date" office:date-value="2013-06-27T00:00:00" table:style-name="ce24">
            <text:p>6/27</text:p>
          </table:table-cell>
          <table:table-cell office:value-type="float" office:value="1" table:style-name="ce18">
            <text:p>1<text:s/></text:p>
          </table:table-cell>
          <table:table-cell office:value-type="float" office:value="184142" table:style-name="ce18">
            <text:p>184,142<text:s/></text:p>
          </table:table-cell>
          <table:table-cell office:value-type="float" office:value="184142" table:style-name="ce18">
            <text:p>184,142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20">
            <text:p>聯合報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高血壓防治</text:p>
          </table:table-cell>
          <table:table-cell office:value-type="string" table:style-name="ce34">
            <text:p>平面</text:p>
          </table:table-cell>
          <table:table-cell office:value-type="string" table:style-name="ce32">
            <text:p>壹週刊B本內頁加厚</text:p>
          </table:table-cell>
          <table:table-cell office:value-type="string" table:style-name="ce32">
            <text:p>廣告稿</text:p>
          </table:table-cell>
          <table:table-cell office:value-type="date" office:date-value="2013-04-10T00:00:00" table:style-name="ce33">
            <text:p>4/10</text:p>
          </table:table-cell>
          <table:table-cell office:value-type="float" office:value="1" table:style-name="ce5">
            <text:p>1</text:p>
          </table:table-cell>
          <table:table-cell office:value-type="float" office:value="245245" table:style-name="ce70">
            <text:p>245,245</text:p>
          </table:table-cell>
          <table:table-cell office:value-type="float" office:value="245245" table:style-name="ce70">
            <text:p>245,245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20">
            <text:p>壹週刊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高血壓防治</text:p>
          </table:table-cell>
          <table:table-cell office:value-type="string" table:style-name="ce34">
            <text:p>平面</text:p>
          </table:table-cell>
          <table:table-cell office:value-type="string" table:style-name="ce32">
            <text:p>今週刊內頁加厚</text:p>
          </table:table-cell>
          <table:table-cell office:value-type="string" table:style-name="ce32">
            <text:p>廣告稿</text:p>
          </table:table-cell>
          <table:table-cell office:value-type="date" office:date-value="2013-04-10T00:00:00" table:style-name="ce33">
            <text:p>4/10</text:p>
          </table:table-cell>
          <table:table-cell office:value-type="float" office:value="1" table:style-name="ce34">
            <text:p>1</text:p>
          </table:table-cell>
          <table:table-cell office:value-type="float" office:value="265118" table:style-name="ce70">
            <text:p>265,118</text:p>
          </table:table-cell>
          <table:table-cell office:value-type="float" office:value="265118" table:style-name="ce70">
            <text:p>265,118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20">
            <text:p>今週刊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躍動躍健康(102年版)</text:p>
          </table:table-cell>
          <table:table-cell office:value-type="string" table:style-name="ce31">
            <text:p>電視廣告</text:p>
          </table:table-cell>
          <table:table-cell office:value-type="string" table:style-name="ce35">
            <text:p>台視數位台</text:p>
          </table:table-cell>
          <table:table-cell office:value-type="string" table:style-name="ce36">
            <text:p>30秒/檔</text:p>
          </table:table-cell>
          <table:table-cell office:value-type="string" table:style-name="ce40">
            <text:p>4/26-4/3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17">
            <text:p>台視數位台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躍動躍健康(102年版)</text:p>
          </table:table-cell>
          <table:table-cell office:value-type="string" table:style-name="ce31">
            <text:p>電視廣告</text:p>
          </table:table-cell>
          <table:table-cell office:value-type="string" table:style-name="ce39">
            <text:p>三立財經台</text:p>
          </table:table-cell>
          <table:table-cell office:value-type="string" table:style-name="ce36">
            <text:p>30秒/檔</text:p>
          </table:table-cell>
          <table:table-cell office:value-type="string" table:style-name="ce40">
            <text:p>4/26-4/3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2">
            <text:p>三立財經台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健促學校-校園篇</text:p>
          </table:table-cell>
          <table:table-cell office:value-type="string" table:style-name="ce5">
            <text:p>雜誌</text:p>
          </table:table-cell>
          <table:table-cell office:value-type="string" table:style-name="ce37">
            <text:p>親子天下</text:p>
          </table:table-cell>
          <table:table-cell office:value-type="string" table:style-name="ce36">
            <text:p>4頁，1頁加厚</text:p>
          </table:table-cell>
          <table:table-cell office:value-type="date" office:date-value="2013-04-01T00:00:00" table:style-name="ce41">
            <text:p>4/1</text:p>
          </table:table-cell>
          <table:table-cell office:value-type="float" office:value="1" table:style-name="ce5">
            <text:p>1</text:p>
          </table:table-cell>
          <table:table-cell office:value-type="float" office:value="507425" table:style-name="ce46">
            <text:p>507,425</text:p>
          </table:table-cell>
          <table:table-cell office:value-type="float" office:value="507425" table:style-name="ce46">
            <text:p>507,425</text:p>
          </table:table-cell>
          <table:table-cell office:value-type="string" table:style-name="ce5">
            <text:p>102年菸害防制及衛生保健基金</text:p>
          </table:table-cell>
          <table:table-cell office:value-type="string" table:style-name="ce5">
            <text:p>親子天下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臺灣102 邀您愛健康」健康體重管理計畫宣傳</text:p>
          </table:table-cell>
          <table:table-cell office:value-type="string" table:style-name="ce5">
            <text:p>網路</text:p>
          </table:table-cell>
          <table:table-cell office:value-type="string" table:style-name="ce31">
            <text:p>來福兔即時資訊</text:p>
          </table:table-cell>
          <table:table-cell office:value-type="string" table:style-name="ce36">
            <text:p>7天/組</text:p>
          </table:table-cell>
          <table:table-cell office:value-type="string" table:style-name="ce40">
            <text:p>4/30-5/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一般民眾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新生兒聽力篩檢宣導</text:p>
          </table:table-cell>
          <table:table-cell office:value-type="string" table:style-name="ce5">
            <text:p>文宣製作</text:p>
          </table:table-cell>
          <table:table-cell office:value-type="string" table:style-name="ce49">
            <text:p>海報</text:p>
          </table:table-cell>
          <table:table-cell office:value-type="string" table:style-name="ce36">
            <text:p>菊全開</text:p>
          </table:table-cell>
          <table:table-cell office:value-type="string" table:style-name="ce40">
            <text:p>102年4月印製寄送</text:p>
          </table:table-cell>
          <table:table-cell office:value-type="string" table:style-name="ce5">
            <text:p>2100張</text:p>
          </table:table-cell>
          <table:table-cell office:value-type="float" office:value="692199" table:style-name="ce46">
            <text:p>692,199</text:p>
          </table:table-cell>
          <table:table-cell office:value-type="float" office:value="692199" table:style-name="ce46">
            <text:p>692,199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5">
            <text:p>一般民眾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77">
            <text:p>近視防治</text:p>
          </table:table-cell>
          <table:table-cell office:value-type="string" table:style-name="ce5">
            <text:p>雜誌</text:p>
          </table:table-cell>
          <table:table-cell office:value-type="string" table:style-name="ce49">
            <text:p>康健雜誌</text:p>
          </table:table-cell>
          <table:table-cell office:value-type="string" table:style-name="ce36">
            <text:p>單頁</text:p>
          </table:table-cell>
          <table:table-cell office:value-type="string" table:style-name="ce40">
            <text:p>4月</text:p>
          </table:table-cell>
          <table:table-cell office:value-type="float" office:value="1" table:style-name="ce5">
            <text:p>1</text:p>
          </table:table-cell>
          <table:table-cell office:value-type="float" office:value="103212" table:style-name="ce46">
            <text:p>103,212</text:p>
          </table:table-cell>
          <table:table-cell office:value-type="float" office:value="103212" table:style-name="ce46">
            <text:p>103,21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17">
            <text:p>康健雜誌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報紙</text:p>
          </table:table-cell>
          <table:table-cell office:value-type="string" table:style-name="ce31">
            <text:p>各報紙</text:p>
            <draw:frame draw:z-index="28" draw:id="id27" draw:style-name="a83" draw:name="Text Box 514" svg:x="0.980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Text Box 515" svg:x="0.98075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5" draw:id="id24" draw:style-name="a74" draw:name="Text Box 511" svg:x="0.98075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2" svg:x="0.98075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Text Box 513" svg:x="0.9807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30" draw:id="id29" draw:style-name="a89" draw:name="Text Box 516" svg:x="0.98075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office:value-type="string" table:style-name="ce5">
            <text:p>三全</text:p>
          </table:table-cell>
          <table:table-cell office:value-type="date" office:date-value="2013-04-25T00:00:00" table:style-name="ce47">
            <text:p>4月25日</text:p>
          </table:table-cell>
          <table:table-cell office:value-type="float" office:value="1" table:style-name="ce5">
            <text:p>1</text:p>
            <draw:frame draw:z-index="34" draw:id="id33" draw:style-name="a101" draw:name="文字方塊 10" svg:x="0.31408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1" svg:x="0.31408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1" draw:id="id30" draw:style-name="a92" draw:name="文字方塊 7" svg:x="0.31408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8" svg:x="0.31408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9" svg:x="0.31408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8" draw:id="id37" draw:style-name="a113" draw:name="文字方塊 14" svg:x="0.31408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5" svg:x="0.31408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6" svg:x="0.31408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36" draw:id="id35" draw:style-name="a107" draw:name="文字方塊 12" svg:x="0.31408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13" svg:x="0.31408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一般民眾</text:p>
            <draw:frame draw:z-index="69" draw:id="id68" draw:style-name="a206" draw:name="Text Box 555" svg:x="0.98075in" svg:y="0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Text Box 556" svg:x="0.98075in" svg:y="0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Text Box 557" svg:x="0.98075in" svg:y="0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Text Box 558" svg:x="0.98075in" svg:y="0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Text Box 559" svg:x="0.98075in" svg:y="0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Text Box 560" svg:x="0.98075in" svg:y="0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女性頻道</text:p>
          </table:table-cell>
          <table:table-cell office:value-type="string" table:style-name="ce5">
            <text:p>30秒</text:p>
          </table:table-cell>
          <table:table-cell office:value-type="string" table:style-name="ce5">
            <text:p>4/24-4/3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有線電視女性頻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兒少頻道</text:p>
          </table:table-cell>
          <table:table-cell office:value-type="string" table:style-name="ce5">
            <text:p>30秒</text:p>
          </table:table-cell>
          <table:table-cell office:value-type="string" table:style-name="ce5">
            <text:p>4/24-4/3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有線電視兒少頻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數位+有限頻道</text:p>
          </table:table-cell>
          <table:table-cell office:value-type="string" table:style-name="ce5">
            <text:p>30秒</text:p>
          </table:table-cell>
          <table:table-cell office:value-type="string" table:style-name="ce34">
            <text:p>4/24-4/30</text:p>
          </table:table-cell>
          <table:table-cell office:value-type="float" office:value="210" table:style-name="ce34">
            <text:p>2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數位+有限頻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網路</text:p>
          </table:table-cell>
          <table:table-cell office:value-type="string" table:style-name="ce31">
            <text:p>文字訊息廣告</text:p>
          </table:table-cell>
          <table:table-cell office:value-type="string" table:style-name="ce5">
            <text:p>12字以內</text:p>
          </table:table-cell>
          <table:table-cell office:value-type="string" table:style-name="ce5">
            <text:p>5/10-5/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文字訊息廣告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其他</text:p>
          </table:table-cell>
          <table:table-cell office:value-type="string" table:style-name="ce31">
            <text:p>來福兔及時訊息</text:p>
          </table:table-cell>
          <table:table-cell office:value-type="string" table:style-name="ce5">
            <text:p>生活情報</text:p>
          </table:table-cell>
          <table:table-cell office:value-type="string" table:style-name="ce5">
            <text:p>4/25-5/8</text:p>
          </table:table-cell>
          <table:table-cell office:value-type="string" table:style-name="ce5">
            <text:p>14天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來福兔即時資訊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戶外媒體</text:p>
          </table:table-cell>
          <table:table-cell office:value-type="string" table:style-name="ce31">
            <text:p>戶外商圈百貨LED電視牆</text:p>
          </table:table-cell>
          <table:table-cell office:value-type="string" table:style-name="ce5">
            <text:p>10秒</text:p>
          </table:table-cell>
          <table:table-cell office:value-type="string" table:style-name="ce5">
            <text:p>4/23-5/2</text:p>
          </table:table-cell>
          <table:table-cell office:value-type="float" office:value="5400" table:style-name="ce5">
            <text:p>5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5">
            <text:p>一般民眾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7">
            <text:p>口腔保健</text:p>
          </table:table-cell>
          <table:table-cell office:value-type="string" table:style-name="ce5">
            <text:p>文宣製作</text:p>
          </table:table-cell>
          <table:table-cell office:value-type="string" table:style-name="ce31">
            <text:p>海報</text:p>
          </table:table-cell>
          <table:table-cell office:value-type="string" table:style-name="ce34">
            <text:p>菊全開、A4</text:p>
          </table:table-cell>
          <table:table-cell office:value-type="string" table:style-name="ce34">
            <text:p>102年4月印製</text:p>
          </table:table-cell>
          <table:table-cell office:value-type="string" table:style-name="ce5">
            <text:p>A4海報10,000張及菊全開海報10,425張，共計20,425張</text:p>
          </table:table-cell>
          <table:table-cell office:value-type="float" office:value="296772" table:style-name="ce51">
            <text:p><text:s/>296,772<text:s/></text:p>
          </table:table-cell>
          <table:table-cell office:value-type="float" office:value="296772" table:style-name="ce48">
            <text:p>296,772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5">
            <text:p>一般民眾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雜誌</text:p>
          </table:table-cell>
          <table:table-cell office:value-type="string" table:style-name="ce31">
            <text:p>天下雜誌</text:p>
          </table:table-cell>
          <table:table-cell office:value-type="string" table:style-name="ce34">
            <text:p>單頁</text:p>
          </table:table-cell>
          <table:table-cell office:value-type="string" table:style-name="ce34">
            <text:p>4月4日</text:p>
          </table:table-cell>
          <table:table-cell office:value-type="float" office:value="1" table:style-name="ce34">
            <text:p>1</text:p>
          </table:table-cell>
          <table:table-cell office:value-type="float" office:value="303426" table:style-name="ce48">
            <text:p>303,426</text:p>
          </table:table-cell>
          <table:table-cell office:value-type="float" office:value="303426" table:style-name="ce48">
            <text:p>303,426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5">
            <text:p>天下雜誌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出生性別比</text:p>
          </table:table-cell>
          <table:table-cell office:value-type="string" table:style-name="ce5">
            <text:p>雜誌</text:p>
          </table:table-cell>
          <table:table-cell office:value-type="string" table:style-name="ce31">
            <text:p>遠見雜誌</text:p>
          </table:table-cell>
          <table:table-cell office:value-type="string" table:style-name="ce34">
            <text:p>單頁</text:p>
          </table:table-cell>
          <table:table-cell office:value-type="string" table:style-name="ce34">
            <text:p>4月1日</text:p>
          </table:table-cell>
          <table:table-cell office:value-type="float" office:value="1" table:style-name="ce34">
            <text:p>1</text:p>
          </table:table-cell>
          <table:table-cell office:value-type="float" office:value="444169" table:style-name="ce51">
            <text:p><text:s/>444,169<text:s/></text:p>
          </table:table-cell>
          <table:table-cell office:value-type="float" office:value="444169" table:style-name="ce50">
            <text:p><text:s/>444,169<text:s/></text:p>
          </table:table-cell>
          <table:table-cell office:value-type="string" table:style-name="ce16">
            <text:p>102<text:span text:style-name="T4">年菸害防制及衛生保健基金</text:span></text:p>
          </table:table-cell>
          <table:table-cell office:value-type="string" table:style-name="ce5">
            <text:p>遠見雜誌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0" table:style-name="ce77">
            <text:p>近視防治</text:p>
          </table:table-cell>
          <table:table-cell office:value-type="string" table:style-name="ce5">
            <text:p>雜誌</text:p>
          </table:table-cell>
          <table:table-cell office:value-type="string" table:style-name="ce49">
            <text:p>商業週刊</text:p>
          </table:table-cell>
          <table:table-cell office:value-type="string" table:style-name="ce36">
            <text:p>單頁</text:p>
          </table:table-cell>
          <table:table-cell office:value-type="string" table:style-name="ce40">
            <text:p>5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17">
            <text:p>商業週刊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台視、華視數位台</text:p>
            <draw:frame draw:z-index="41" draw:id="id40" draw:style-name="a122" draw:name="Text Box 527" svg:x="0.98075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Text Box 528" svg:x="0.98075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Text Box 529" svg:x="0.98075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Text Box 530" svg:x="0.98075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Text Box 531" svg:x="0.98075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office:value-type="string" table:style-name="ce5">
            <text:p>30秒</text:p>
          </table:table-cell>
          <table:table-cell office:value-type="string" table:style-name="ce47">
            <text:p>5/10-5/20</text:p>
          </table:table-cell>
          <table:table-cell office:value-type="float" office:value="613" table:style-name="ce5">
            <text:p>613</text:p>
            <draw:frame draw:z-index="51" draw:id="id50" draw:style-name="a152" draw:name="文字方塊 11" svg:x="0.31408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7" draw:id="id46" draw:style-name="a140" draw:name="文字方塊 7" svg:x="0.31408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8" svg:x="0.31408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9" svg:x="0.31408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10" svg:x="0.31408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2" draw:id="id51" draw:style-name="a155" draw:name="文字方塊 12" svg:x="0.31408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3" svg:x="0.31408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14" svg:x="0.31408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5" svg:x="0.31408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6" svg:x="0.31408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台視、華視數位台</text:p>
            <draw:frame draw:z-index="75" draw:id="id74" draw:style-name="a224" draw:name="Text Box 561" svg:x="0.98075in" svg:y="0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Text Box 562" svg:x="0.98075in" svg:y="0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Text Box 563" svg:x="0.98075in" svg:y="0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Text Box 564" svg:x="0.98075in" svg:y="0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Text Box 565" svg:x="0.98075in" svg:y="0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女性頻道</text:p>
          </table:table-cell>
          <table:table-cell office:value-type="string" table:style-name="ce5">
            <text:p>10秒</text:p>
            <draw:frame draw:z-index="46" draw:id="id45" draw:style-name="a137" draw:name="文字方塊 6" svg:x="0.00158in" svg:y="0.09375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office:value-type="string" table:style-name="ce5">
            <text:p>5/10-5/2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有線電視女性頻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綜合頻道</text:p>
            <draw:frame draw:z-index="59" draw:id="id58" draw:style-name="a176" draw:name="Text Box 545" svg:x="0.98075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Text Box 546" svg:x="0.98075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47" svg:x="0.98075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7" draw:id="id56" draw:style-name="a170" draw:name="Text Box 543" svg:x="0.98075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Text Box 544" svg:x="0.98075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office:value-type="string" table:style-name="ce5">
            <text:p>10秒</text:p>
          </table:table-cell>
          <table:table-cell office:value-type="string" table:style-name="ce5">
            <text:p>5/10-5/2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有線電視綜合頻道</text:p>
            <draw:frame draw:z-index="80" draw:id="id79" draw:style-name="a239" draw:name="Text Box 566" svg:x="0.98075in" svg:y="0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Text Box 567" svg:x="0.98075in" svg:y="0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Text Box 568" svg:x="0.98075in" svg:y="0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Text Box 569" svg:x="0.98075in" svg:y="0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Text Box 570" svg:x="0.98075in" svg:y="0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男性頻道</text:p>
            <draw:frame draw:z-index="65" draw:id="id64" draw:style-name="a194" draw:name="Text Box 551" svg:x="0.98075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4" draw:id="id63" draw:style-name="a191" draw:name="Text Box 550" svg:x="0.980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7" draw:id="id66" draw:style-name="a200" draw:name="Text Box 553" svg:x="0.98075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6" draw:id="id65" draw:style-name="a197" draw:name="Text Box 552" svg:x="0.98075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3" draw:id="id62" draw:style-name="a188" draw:name="Text Box 549" svg:x="0.9807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office:value-type="string" table:style-name="ce5">
            <text:p>10秒</text:p>
            <draw:frame draw:z-index="62" draw:id="id61" draw:style-name="a185" draw:name="Text Box 548" svg:x="0.00158in" svg:y="0.09375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office:value-type="string" table:style-name="ce5">
            <text:p>5/10-5/20</text:p>
          </table:table-cell>
          <table:table-cell office:value-type="float" office:value="120" table:style-name="ce34">
            <text:p>1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有線電視男性頻道</text:p>
            <draw:frame draw:z-index="86" draw:id="id85" draw:style-name="a257" draw:name="Text Box 572" svg:x="0.98075in" svg:y="0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8" draw:id="id87" draw:style-name="a263" draw:name="Text Box 574" svg:x="0.98075in" svg:y="0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7" draw:id="id86" draw:style-name="a260" draw:name="Text Box 573" svg:x="0.98075in" svg:y="0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5" draw:id="id84" draw:style-name="a254" draw:name="Text Box 571" svg:x="0.98075in" svg:y="0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9" draw:id="id88" draw:style-name="a266" draw:name="Text Box 575" svg:x="0.98075in" svg:y="0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電視</text:p>
          </table:table-cell>
          <table:table-cell office:value-type="string" table:style-name="ce31">
            <text:p>有線電視兒少頻道</text:p>
          </table:table-cell>
          <table:table-cell office:value-type="string" table:style-name="ce5">
            <text:p>10秒</text:p>
            <draw:frame draw:z-index="68" draw:id="id67" draw:style-name="a203" draw:name="Text Box 554" svg:x="0.00158in" svg:y="0.09375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</table:table-cell>
          <table:table-cell office:value-type="string" table:style-name="ce5">
            <text:p>5/10-5/2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有線電視兒少頻道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戶外媒體</text:p>
          </table:table-cell>
          <table:table-cell office:value-type="string" table:style-name="ce31">
            <text:p>全彩LCD多媒體電子看板</text:p>
          </table:table-cell>
          <table:table-cell office:value-type="string" table:style-name="ce5">
            <text:p>30秒</text:p>
          </table:table-cell>
          <table:table-cell office:value-type="string" table:style-name="ce5">
            <text:p>5/10-5/16</text:p>
          </table:table-cell>
          <table:table-cell office:value-type="float" office:value="4000" table:style-name="ce5">
            <text:p>4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全彩LCD多媒體電子看板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戶外媒體</text:p>
          </table:table-cell>
          <table:table-cell office:value-type="string" table:style-name="ce31">
            <text:p>360度電視牆數位媒體連播</text:p>
          </table:table-cell>
          <table:table-cell office:value-type="string" table:style-name="ce5">
            <text:p>10秒</text:p>
          </table:table-cell>
          <table:table-cell office:value-type="string" table:style-name="ce5">
            <text:p>5/2-5/8</text:p>
          </table:table-cell>
          <table:table-cell office:value-type="float" office:value="8640" table:style-name="ce5">
            <text:p>8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360度電視牆數位媒體連播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戶外媒體</text:p>
          </table:table-cell>
          <table:table-cell office:value-type="string" table:style-name="ce31">
            <text:p>醫channel</text:p>
          </table:table-cell>
          <table:table-cell office:value-type="string" table:style-name="ce5">
            <text:p>30秒</text:p>
          </table:table-cell>
          <table:table-cell office:value-type="string" table:style-name="ce5">
            <text:p>5/10-5/23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醫channel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網路</text:p>
          </table:table-cell>
          <table:table-cell office:value-type="string" table:style-name="ce31">
            <text:p>文字訊息廣告</text:p>
          </table:table-cell>
          <table:table-cell office:value-type="string" table:style-name="ce5">
            <text:p>12字以內</text:p>
          </table:table-cell>
          <table:table-cell office:value-type="string" table:style-name="ce5">
            <text:p>5/10-5/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免費加值</text:p>
          </table:table-cell>
          <table:table-cell office:value-type="string" table:style-name="ce31">
            <text:p>文字訊息廣告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肝癌防治</text:p>
          </table:table-cell>
          <table:table-cell office:value-type="string" table:style-name="ce32">
            <text:p>電視</text:p>
          </table:table-cell>
          <table:table-cell office:value-type="string" table:style-name="ce53">
            <text:p>中視(新聞組合)、TVBS+N組合、中天新聞台、東森新聞台、東森財經新聞台、年代新聞台、三立新聞台、東森戲劇台、三立台灣台</text:p>
          </table:table-cell>
          <table:table-cell office:value-type="string" table:style-name="ce53">
            <text:p>30秒廣告</text:p>
          </table:table-cell>
          <table:table-cell office:value-type="string" table:style-name="ce53">
            <text:p>4/11~4/25</text:p>
          </table:table-cell>
          <table:table-cell office:value-type="string" table:style-name="ce37">
            <text:p>150檔</text:p>
          </table:table-cell>
          <table:table-cell table:style-name="ce38"/>
          <table:table-cell office:value-type="float" office:value="1388372" table:style-name="ce54">
            <text:p>1,388,372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3">
            <text:p>中視(新聞組合)、TVBS+N組合、中天新聞台、東森新聞台、東森財經新聞台、年代新聞台、三立新聞台、東森戲劇台、三立台灣台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新鄉親聯盟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154檔</text:p>
          </table:table-cell>
          <table:table-cell table:style-name="ce55"/>
          <table:table-cell office:value-type="float" office:value="67662" table:style-name="ce56">
            <text:p>67,662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新鄉親聯盟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婆婆媽媽開心組合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80檔</text:p>
          </table:table-cell>
          <table:table-cell table:style-name="ce55"/>
          <table:table-cell office:value-type="float" office:value="29000" table:style-name="ce56">
            <text:p>29,000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婆婆媽媽開心組合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北台灣之聲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30檔</text:p>
          </table:table-cell>
          <table:table-cell table:style-name="ce55"/>
          <table:table-cell office:value-type="float" office:value="8455" table:style-name="ce56">
            <text:p>8,455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北台灣之聲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中台灣之聲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30檔</text:p>
          </table:table-cell>
          <table:table-cell table:style-name="ce55"/>
          <table:table-cell office:value-type="float" office:value="6040" table:style-name="ce56">
            <text:p>6,040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中台灣之聲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東台灣之聲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40檔</text:p>
          </table:table-cell>
          <table:table-cell table:style-name="ce55"/>
          <table:table-cell office:value-type="float" office:value="7855" table:style-name="ce56">
            <text:p>7,855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東台灣之聲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南台灣之聲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40檔</text:p>
          </table:table-cell>
          <table:table-cell table:style-name="ce55"/>
          <table:table-cell office:value-type="float" office:value="7855" table:style-name="ce56">
            <text:p>7,855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南台灣之聲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白領女性組合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80檔</text:p>
          </table:table-cell>
          <table:table-cell table:style-name="ce55"/>
          <table:table-cell office:value-type="float" office:value="82160" table:style-name="ce56">
            <text:p>82,160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白領女性組合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飛碟聯播網-上班組合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432檔</text:p>
          </table:table-cell>
          <table:table-cell table:style-name="ce55"/>
          <table:table-cell office:value-type="float" office:value="289992" table:style-name="ce56">
            <text:p>289,992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飛碟聯播網-上班組合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中廣新聞網-元氣C組合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120檔</text:p>
          </table:table-cell>
          <table:table-cell table:style-name="ce55"/>
          <table:table-cell office:value-type="float" office:value="129282" table:style-name="ce56">
            <text:p>129,282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中廣新聞網-元氣C組合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台北之音HIT FM聯播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148檔</text:p>
          </table:table-cell>
          <table:table-cell table:style-name="ce55"/>
          <table:table-cell office:value-type="float" office:value="199360" table:style-name="ce56">
            <text:p>199,360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台北之音HIT FM聯播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好事聯播網</text:p>
          </table:table-cell>
          <table:table-cell office:value-type="string" table:style-name="ce55">
            <text:p>30秒廣播廣告</text:p>
          </table:table-cell>
          <table:table-cell office:value-type="string" table:style-name="ce55">
            <text:p>4/1-4/30</text:p>
          </table:table-cell>
          <table:table-cell office:value-type="string" table:style-name="ce55">
            <text:p>90檔</text:p>
          </table:table-cell>
          <table:table-cell table:style-name="ce55"/>
          <table:table-cell office:value-type="float" office:value="172174" table:style-name="ce56">
            <text:p>172,174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好事聯播網</text:p>
          </table:table-cell>
          <table:table-cell table:number-columns-repeated="16374"/>
        </table:table-row>
        <table:table-row table:style-name="ro8">
          <table:table-cell office:value-type="string" table:style-name="ce49">
            <text:p>肝癌</text:p>
          </table:table-cell>
          <table:table-cell office:value-type="string" table:style-name="ce49">
            <text:p>廣播</text:p>
          </table:table-cell>
          <table:table-cell office:value-type="string" table:style-name="ce49">
            <text:p>中廣新聞網、飛碟聯播網、好事聯播網、城市廣播網</text:p>
          </table:table-cell>
          <table:table-cell office:value-type="string" table:style-name="ce49">
            <text:p>30秒廣播廣告</text:p>
          </table:table-cell>
          <table:table-cell office:value-type="string" table:style-name="ce35">
            <text:p>4/11~4/25</text:p>
          </table:table-cell>
          <table:table-cell office:value-type="string" table:style-name="ce49">
            <text:p>483檔</text:p>
          </table:table-cell>
          <table:table-cell table:style-name="ce49"/>
          <table:table-cell office:value-type="float" office:value="478933" table:style-name="ce57">
            <text:p>478,933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49">
            <text:p>中廣新聞網、飛碟聯播網、好事聯播網、城市廣播網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58">
            <text:p>醫療院所組合</text:p>
            <text:p>經各大醫院</text:p>
            <text:p>公車外車體廣告</text:p>
          </table:table-cell>
          <table:table-cell office:value-type="string" table:style-name="ce58">
            <text:p>30面/組</text:p>
          </table:table-cell>
          <table:table-cell office:value-type="string" table:style-name="ce58">
            <text:p>4/3-5/2</text:p>
          </table:table-cell>
          <table:table-cell office:value-type="string" table:style-name="ce58">
            <text:p>60面</text:p>
          </table:table-cell>
          <table:table-cell table:style-name="ce58"/>
          <table:table-cell office:value-type="float" office:value="245830" table:style-name="ce59">
            <text:p>245,830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8">
            <text:p>醫療院所組合</text:p>
            <text:p>經各大醫院</text:p>
            <text:p>公車外車體廣告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58">
            <text:p>自強號車廂內廣告</text:p>
          </table:table-cell>
          <table:table-cell office:value-type="string" table:style-name="ce58">
            <text:p>40面/組</text:p>
          </table:table-cell>
          <table:table-cell office:value-type="string" table:style-name="ce58">
            <text:p>3/4-4/2</text:p>
          </table:table-cell>
          <table:table-cell office:value-type="string" table:style-name="ce58">
            <text:p>40面</text:p>
          </table:table-cell>
          <table:table-cell table:style-name="ce58"/>
          <table:table-cell office:value-type="float" office:value="179800" table:style-name="ce59">
            <text:p>179,800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8">
            <text:p>自強號車廂內廣告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58">
            <text:p>商業大樓電梯電視聯播網</text:p>
          </table:table-cell>
          <table:table-cell office:value-type="string" table:style-name="ce58">
            <text:p>10秒/檔</text:p>
          </table:table-cell>
          <table:table-cell office:value-type="string" table:style-name="ce58">
            <text:p>4/1-4/5</text:p>
          </table:table-cell>
          <table:table-cell office:value-type="string" table:style-name="ce58">
            <text:p>540,000檔</text:p>
          </table:table-cell>
          <table:table-cell table:style-name="ce58"/>
          <table:table-cell office:value-type="float" office:value="304479" table:style-name="ce59">
            <text:p>304,479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8">
            <text:p>商業大樓電梯電視聯播網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58">
            <text:p>台鐵或國光聯播電視</text:p>
          </table:table-cell>
          <table:table-cell office:value-type="string" table:style-name="ce58">
            <text:p>10秒/檔</text:p>
          </table:table-cell>
          <table:table-cell office:value-type="string" table:style-name="ce58">
            <text:p>4/3-5/2</text:p>
          </table:table-cell>
          <table:table-cell office:value-type="string" table:style-name="ce58">
            <text:p>4,050檔</text:p>
          </table:table-cell>
          <table:table-cell table:style-name="ce58"/>
          <table:table-cell office:value-type="float" office:value="195735" table:style-name="ce59">
            <text:p>195,735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8">
            <text:p>台鐵或國光聯播電視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肝癌</text:p>
          </table:table-cell>
          <table:table-cell office:value-type="string" table:style-name="ce60">
            <text:p>戶外</text:p>
          </table:table-cell>
          <table:table-cell office:value-type="string" table:style-name="ce61">
            <text:p>高鐵車站內多媒體廣告</text:p>
          </table:table-cell>
          <table:table-cell office:value-type="string" table:style-name="ce62">
            <text:p>30秒廣告</text:p>
          </table:table-cell>
          <table:table-cell office:value-type="string" table:style-name="ce63">
            <text:p>4/4~4/27</text:p>
          </table:table-cell>
          <table:table-cell office:value-type="string" table:style-name="ce60">
            <text:p>1,008檔</text:p>
          </table:table-cell>
          <table:table-cell table:style-name="ce49"/>
          <table:table-cell office:value-type="float" office:value="134526" table:style-name="ce64">
            <text:p>134,526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1">
            <text:p>高鐵車站內多媒體廣告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婦癌宣導</text:p>
            <text:p>(子宮頸癌及乳癌)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壹週刊</text:p>
          </table:table-cell>
          <table:table-cell office:value-type="string" table:style-name="ce60">
            <text:p>單頁</text:p>
          </table:table-cell>
          <table:table-cell office:value-type="string" table:style-name="ce65">
            <text:p>5/1出刊</text:p>
            <text:p/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220000" table:style-name="ce64">
            <text:p>220,000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壹週刊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婦癌宣導</text:p>
            <text:p>(子宮頸癌及乳癌)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壹週刊</text:p>
          </table:table-cell>
          <table:table-cell office:value-type="string" table:style-name="ce60">
            <text:p>單頁</text:p>
          </table:table-cell>
          <table:table-cell office:value-type="string" table:style-name="ce65">
            <text:p>5/8出刊</text:p>
            <text:p/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240245" table:style-name="ce64">
            <text:p>240,245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壹週刊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婦癌宣導</text:p>
            <text:p>(子宮頸癌及乳癌)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VOGUE</text:p>
          </table:table-cell>
          <table:table-cell office:value-type="string" table:style-name="ce60">
            <text:p>單頁</text:p>
          </table:table-cell>
          <table:table-cell office:value-type="string" table:style-name="ce65">
            <text:p>5月出刊</text:p>
            <text:p/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275245" table:style-name="ce64">
            <text:p>275,245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VOGUE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四癌篩檢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遠見雜誌</text:p>
          </table:table-cell>
          <table:table-cell office:value-type="string" table:style-name="ce60">
            <text:p>單頁</text:p>
          </table:table-cell>
          <table:table-cell office:value-type="string" table:style-name="ce62">
            <text:p>5月1日出刊</text:p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92794" table:style-name="ce64">
            <text:p>92,794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遠見雜誌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職場推動婦癌篩檢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遠見雜誌</text:p>
            <draw:frame draw:z-index="90" draw:id="id89" draw:style-name="a269" draw:name="文字方塊 1" svg:x="0.93908in" svg:y="0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2" svg:x="0.93908in" svg:y="0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3" svg:x="0.93908in" svg:y="0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4" svg:x="0.93908in" svg:y="0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5" svg:x="0.93908in" svg:y="0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6" svg:x="0.93908in" svg:y="0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</table:table-cell>
          <table:table-cell office:value-type="string" table:style-name="ce60">
            <text:p>單頁</text:p>
          </table:table-cell>
          <table:table-cell office:value-type="string" table:style-name="ce62">
            <text:p>5月1日出刊</text:p>
          </table:table-cell>
          <table:table-cell office:value-type="string" table:style-name="ce60">
            <text:p>3頁</text:p>
            <draw:frame draw:z-index="99" draw:id="id98" draw:style-name="a296" draw:name="文字方塊 10" svg:x="0.31408in" svg:y="0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1" svg:x="0.31408in" svg:y="0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96" draw:id="id95" draw:style-name="a287" draw:name="文字方塊 7" svg:x="0.31408in" svg:y="0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8" svg:x="0.31408in" svg:y="0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" svg:x="0.31408in" svg:y="0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107" draw:id="id106" draw:style-name="a320" draw:name="文字方塊 18" svg:x="0.31408in" svg:y="0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1" draw:id="id100" draw:style-name="a302" draw:name="文字方塊 12" svg:x="0.31408in" svg:y="0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3" svg:x="0.31408in" svg:y="0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4" svg:x="0.31408in" svg:y="0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5" svg:x="0.31408in" svg:y="0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6" svg:x="0.31408in" svg:y="0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7" svg:x="0.31408in" svg:y="0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</table:table-cell>
          <table:table-cell table:style-name="ce60"/>
          <table:table-cell office:value-type="float" office:value="478382" table:formula="of:=385588+92794" table:style-name="ce64">
            <text:p>478,382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遠見雜誌</text:p>
            <draw:frame draw:z-index="110" draw:id="id109" draw:style-name="a329" draw:name="文字方塊 3" svg:x="0.93908in" svg:y="0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4" svg:x="0.93908in" svg:y="0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5" svg:x="0.93908in" svg:y="0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08" draw:id="id107" draw:style-name="a323" draw:name="文字方塊 1" svg:x="0.93908in" svg:y="0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2" svg:x="0.93908in" svg:y="0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3" draw:id="id112" draw:style-name="a338" draw:name="文字方塊 6" svg:x="0.93908in" svg:y="0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3">
          <table:table-cell office:value-type="string" table:style-name="ce60">
            <text:p>婦癌宣導</text:p>
            <text:p>(子宮頸癌及乳癌)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時報周刊</text:p>
          </table:table-cell>
          <table:table-cell office:value-type="string" table:style-name="ce60">
            <text:p>單頁</text:p>
          </table:table-cell>
          <table:table-cell office:value-type="string" table:style-name="ce62">
            <text:p>5月3日出刊</text:p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150000" table:style-name="ce64">
            <text:p>150,000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時報周刊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婦癌宣導</text:p>
            <text:p>(子宮頸癌及乳癌)</text:p>
          </table:table-cell>
          <table:table-cell office:value-type="string" table:style-name="ce60">
            <text:p>雜誌</text:p>
          </table:table-cell>
          <table:table-cell office:value-type="string" table:style-name="ce60">
            <text:p>嬰兒與母親</text:p>
          </table:table-cell>
          <table:table-cell office:value-type="string" table:style-name="ce60">
            <text:p>單頁</text:p>
          </table:table-cell>
          <table:table-cell office:value-type="string" table:style-name="ce62">
            <text:p>5月1日出刊</text:p>
          </table:table-cell>
          <table:table-cell office:value-type="string" table:style-name="ce60">
            <text:p>1頁</text:p>
          </table:table-cell>
          <table:table-cell table:style-name="ce60"/>
          <table:table-cell office:value-type="float" office:value="265000" table:style-name="ce64">
            <text:p>265,000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0">
            <text:p>嬰兒與母親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best好事聯播網</text:p>
          </table:table-cell>
          <table:table-cell office:value-type="string" table:style-name="ce55">
            <text:p>30秒廣播廣告</text:p>
          </table:table-cell>
          <table:table-cell office:value-type="string" table:style-name="ce66">
            <text:p>5/1-5/14</text:p>
          </table:table-cell>
          <table:table-cell office:value-type="string" table:style-name="ce55">
            <text:p>211檔</text:p>
          </table:table-cell>
          <table:table-cell table:style-name="ce55"/>
          <table:table-cell office:value-type="float" office:value="225566" table:style-name="ce56">
            <text:p>225,566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best好事聯播網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婦癌宣導</text:p>
            <text:p>(子宮頸癌及乳癌)</text:p>
          </table:table-cell>
          <table:table-cell office:value-type="string" table:style-name="ce55">
            <text:p>廣播</text:p>
          </table:table-cell>
          <table:table-cell office:value-type="string" table:style-name="ce55">
            <text:p>中廣流行網</text:p>
          </table:table-cell>
          <table:table-cell office:value-type="string" table:style-name="ce55">
            <text:p>30秒廣播廣告</text:p>
          </table:table-cell>
          <table:table-cell office:value-type="string" table:style-name="ce66">
            <text:p>5/1-5/14</text:p>
          </table:table-cell>
          <table:table-cell office:value-type="string" table:style-name="ce55">
            <text:p>136檔</text:p>
          </table:table-cell>
          <table:table-cell table:style-name="ce55"/>
          <table:table-cell office:value-type="float" office:value="201034" table:style-name="ce56">
            <text:p>201,034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5">
            <text:p>中廣流行網</text:p>
          </table:table-cell>
          <table:table-cell table:number-columns-repeated="16374"/>
        </table:table-row>
        <table:table-row table:style-name="ro13">
          <table:table-cell office:value-type="string" table:style-name="ce49">
            <text:p>婦癌宣導</text:p>
            <text:p>(子宮頸癌及乳癌)</text:p>
          </table:table-cell>
          <table:table-cell office:value-type="string" table:style-name="ce49">
            <text:p>廣播</text:p>
          </table:table-cell>
          <table:table-cell office:value-type="string" table:style-name="ce35">
            <text:p>主婦聯盟</text:p>
          </table:table-cell>
          <table:table-cell office:value-type="string" table:style-name="ce55">
            <text:p>30秒廣播廣告</text:p>
          </table:table-cell>
          <table:table-cell office:value-type="string" table:style-name="ce67">
            <text:p>5/1-5/14</text:p>
          </table:table-cell>
          <table:table-cell office:value-type="string" table:style-name="ce55">
            <text:p>205檔</text:p>
          </table:table-cell>
          <table:table-cell table:style-name="ce55"/>
          <table:table-cell office:value-type="float" office:value="163467" table:style-name="ce59">
            <text:p>163,467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35">
            <text:p>主婦聯盟</text:p>
          </table:table-cell>
          <table:table-cell table:number-columns-repeated="16374"/>
        </table:table-row>
        <table:table-row table:style-name="ro13">
          <table:table-cell office:value-type="string" table:style-name="ce49">
            <text:p>婦癌宣導</text:p>
            <text:p>(子宮頸癌及乳癌)</text:p>
          </table:table-cell>
          <table:table-cell office:value-type="string" table:style-name="ce49">
            <text:p>廣播</text:p>
          </table:table-cell>
          <table:table-cell office:value-type="string" table:style-name="ce35">
            <text:p>飛碟聯播網<text:s text:c="2"/></text:p>
          </table:table-cell>
          <table:table-cell office:value-type="string" table:style-name="ce55">
            <text:p>30秒廣播廣告</text:p>
          </table:table-cell>
          <table:table-cell office:value-type="string" table:style-name="ce67">
            <text:p>5/1-5/14</text:p>
          </table:table-cell>
          <table:table-cell office:value-type="string" table:style-name="ce55">
            <text:p>720檔</text:p>
          </table:table-cell>
          <table:table-cell table:style-name="ce55"/>
          <table:table-cell office:value-type="float" office:value="282732" table:style-name="ce59">
            <text:p>282,732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35">
            <text:p>飛碟聯播網<text:s text:c="2"/>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58">
            <text:p>台北捷運LED電視</text:p>
          </table:table-cell>
          <table:table-cell office:value-type="string" table:style-name="ce58">
            <text:p>10秒/檔</text:p>
          </table:table-cell>
          <table:table-cell office:value-type="string" table:style-name="ce66">
            <text:p>5/1-5/14</text:p>
          </table:table-cell>
          <table:table-cell office:value-type="string" table:style-name="ce58">
            <text:p>108檔</text:p>
          </table:table-cell>
          <table:table-cell table:style-name="ce35"/>
          <table:table-cell office:value-type="float" office:value="127592" table:formula="of:=255184/2" table:style-name="ce59">
            <text:p>127,592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58">
            <text:p>台北捷運LED電視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58">
            <text:p>戶外媒體</text:p>
          </table:table-cell>
          <table:table-cell office:value-type="string" table:style-name="ce69">
            <text:p>高雄捷運</text:p>
            <text:p>PDP電視</text:p>
          </table:table-cell>
          <table:table-cell office:value-type="string" table:style-name="ce58">
            <text:p>10秒/檔</text:p>
          </table:table-cell>
          <table:table-cell office:value-type="string" table:style-name="ce68">
            <text:p>5/1-5/14</text:p>
          </table:table-cell>
          <table:table-cell office:value-type="string" table:style-name="ce58">
            <text:p>700檔</text:p>
          </table:table-cell>
          <table:table-cell table:style-name="ce35"/>
          <table:table-cell office:value-type="float" office:value="401226" table:style-name="ce71">
            <text:p>401,226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9">
            <text:p>高雄捷運</text:p>
            <text:p>PDP電視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35">
            <text:p>戶外媒體</text:p>
          </table:table-cell>
          <table:table-cell office:value-type="string" table:style-name="ce69">
            <text:p>台灣高鐵站區</text:p>
            <text:p>多媒體電視</text:p>
          </table:table-cell>
          <table:table-cell office:value-type="string" table:style-name="ce35">
            <text:p>30秒/檔</text:p>
          </table:table-cell>
          <table:table-cell office:value-type="string" table:style-name="ce68">
            <text:p>5/1-5/14</text:p>
          </table:table-cell>
          <table:table-cell office:value-type="string" table:style-name="ce35">
            <text:p>504檔</text:p>
          </table:table-cell>
          <table:table-cell table:style-name="ce35"/>
          <table:table-cell office:value-type="float" office:value="89200" table:style-name="ce71">
            <text:p>89,200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9">
            <text:p>台灣高鐵站區</text:p>
            <text:p>多媒體電視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35">
            <text:p>戶外媒體</text:p>
          </table:table-cell>
          <table:table-cell office:value-type="string" table:style-name="ce69">
            <text:p>台鐵LED</text:p>
            <text:p>電視螢幕</text:p>
          </table:table-cell>
          <table:table-cell office:value-type="string" table:style-name="ce35">
            <text:p>30秒/檔</text:p>
          </table:table-cell>
          <table:table-cell office:value-type="string" table:style-name="ce68">
            <text:p>5/1-5/14</text:p>
          </table:table-cell>
          <table:table-cell office:value-type="string" table:style-name="ce35">
            <text:p>1400檔</text:p>
          </table:table-cell>
          <table:table-cell table:style-name="ce35"/>
          <table:table-cell office:value-type="float" office:value="156048" table:style-name="ce71">
            <text:p>156,048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9">
            <text:p>台鐵LED</text:p>
            <text:p>電視螢幕</text:p>
          </table:table-cell>
          <table:table-cell table:number-columns-repeated="16374"/>
        </table:table-row>
        <table:table-row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35">
            <text:p>戶外媒體</text:p>
          </table:table-cell>
          <table:table-cell office:value-type="string" table:style-name="ce69">
            <text:p>國光客運車站</text:p>
            <text:p>電視聯播</text:p>
          </table:table-cell>
          <table:table-cell office:value-type="string" table:style-name="ce35">
            <text:p>30秒/檔</text:p>
          </table:table-cell>
          <table:table-cell office:value-type="string" table:style-name="ce68">
            <text:p>5/1-5/14</text:p>
          </table:table-cell>
          <table:table-cell office:value-type="string" table:style-name="ce35">
            <text:p>1400檔</text:p>
          </table:table-cell>
          <table:table-cell table:style-name="ce35"/>
          <table:table-cell office:value-type="float" office:value="156048" table:style-name="ce71">
            <text:p>156,048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9">
            <text:p>國光客運車站</text:p>
            <text:p>電視聯播</text:p>
          </table:table-cell>
          <table:table-cell table:number-columns-repeated="16374"/>
        </table:table-row>
        <table:table-row table:number-rows-repeated="2" table:style-name="ro13">
          <table:table-cell office:value-type="string" table:style-name="ce58">
            <text:p>婦癌宣導</text:p>
            <text:p>(子宮頸癌及乳癌)</text:p>
          </table:table-cell>
          <table:table-cell office:value-type="string" table:style-name="ce35">
            <text:p>戶外媒體</text:p>
          </table:table-cell>
          <table:table-cell office:value-type="string" table:style-name="ce69">
            <text:p>全國百貨影城</text:p>
            <text:p>商圈LCD聯播</text:p>
          </table:table-cell>
          <table:table-cell office:value-type="string" table:style-name="ce35">
            <text:p>30秒/檔</text:p>
          </table:table-cell>
          <table:table-cell office:value-type="string" table:style-name="ce68">
            <text:p>5/1-5/14</text:p>
          </table:table-cell>
          <table:table-cell office:value-type="string" table:style-name="ce35">
            <text:p>12600檔</text:p>
          </table:table-cell>
          <table:table-cell table:style-name="ce35"/>
          <table:table-cell office:value-type="float" office:value="159211" table:style-name="ce71">
            <text:p>159,211<text:s/></text:p>
          </table:table-cell>
          <table:table-cell office:value-type="string" table:style-name="ce17">
            <text:p>102年菸害防制及衛生保健基金</text:p>
          </table:table-cell>
          <table:table-cell office:value-type="string" table:style-name="ce69">
            <text:p>全國百貨影城</text:p>
            <text:p>商圈LCD聯播</text:p>
          </table:table-cell>
          <table:table-cell table:number-columns-repeated="16374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30"/>
          <table:table-cell table:number-columns-repeated="2" table:style-name="ce45"/>
          <table:table-cell table:style-name="ce42"/>
          <table:table-cell table:style-name="ce43"/>
          <table:table-cell table:number-columns-repeated="16374"/>
        </table:table-row>
        <table:table-row table:number-rows-repeated="1048452" table:style-name="ro4">
          <table:table-cell table:number-columns-repeated="16384"/>
        </table:table-row>
        <table:named-expressions>
          <table:named-range table:name="Print_Area" table:cell-range-address="衛生署.$A$1:衛生署.$J$125" table:base-cell-address="衛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date-style style:name="N55P0"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4:01Z</dc:date>
    <meta:print-date>2013-07-23T13:16:16Z</meta:print-date>
  </office:meta>
</office:document-meta>
</file>