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_32_3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61_C_58__92_WINNT_92_SYSTEM32_92_COMMAND.COM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61_C_58__92_WINNT_92_SYSTEM32_92_COMMAND.COM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61_C_58__92_WINNT_92_SYSTEM32_92_COMMAND.COM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61_C_58__92_WINNT_92_SYSTEM32_92_COMMAND.COM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61_C_58__92_WINNT_92_SYSTEM32_92_COMMAND.COM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份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10" table:number-rows-spanned="1" table:style-name="ce63">
            <text:p>本部<text:span text:style-name="T3">102</text:span>年<text:span text:style-name="T3">11</text:span>月執行政策宣導（廣告）一覽表</text:p>
          </table:table-cell>
          <table:covered-table-cell table:number-columns-repeated="9"/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4" table:style-name="ce4"/>
          <table:table-cell table:style-name="ce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5">
            <text:p>提報單位：衛生福利部</text:p>
          </table:table-cell>
          <table:covered-table-cell/>
          <table:table-cell table:number-columns-repeated="2" table:style-name="ce4"/>
          <table:table-cell table:style-name="ce23"/>
          <table:table-cell table:number-columns-repeated="4" table:style-name="ce4"/>
          <table:table-cell table:style-name="ce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2">
            <text:p>提報日期：102年12月</text:p>
          </table:table-cell>
          <table:table-cell table:style-name="ce23"/>
          <table:table-cell table:number-columns-repeated="2" table:style-name="ce4"/>
          <table:table-cell table:style-name="ce23"/>
          <table:table-cell table:number-columns-repeated="4" table:style-name="ce4"/>
          <table:table-cell table:style-name="ce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1">
            <text:p>提報11月份資料</text:p>
          </table:table-cell>
          <table:table-cell table:style-name="ce23"/>
          <table:table-cell table:number-columns-repeated="2" table:style-name="ce4"/>
          <table:table-cell table:style-name="ce23"/>
          <table:table-cell table:number-columns-repeated="4" table:style-name="ce4"/>
          <table:table-cell table:style-name="ce3"/>
          <table:table-cell table:number-columns-repeated="3" table:style-name="ce5"/>
          <table:table-cell table:number-columns-repeated="16371"/>
        </table:table-row>
        <table:table-row table:style-name="ro2">
          <table:table-cell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5" table:style-name="ce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string" table:style-name="ce7">
            <text:p>宣導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媒體名稱</text:p>
          </table:table-cell>
          <table:table-cell office:value-type="string" table:style-name="ce7">
            <text:p>媒體規格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單次金額（元）</text:p>
          </table:table-cell>
          <table:table-cell office:value-type="string" table:style-name="ce7">
            <text:p>總金額（元）</text:p>
          </table:table-cell>
          <table:table-cell office:value-type="string" table:style-name="ce7">
            <text:p>經費來源</text:p>
          </table:table-cell>
          <table:table-cell office:value-type="string" table:style-name="ce7">
            <text:p>託播對象</text:p>
          </table:table-cell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戶外</text:p>
          </table:table-cell>
          <table:table-cell office:value-type="string" table:style-name="ce27">
            <text:p>公車外車體廣告<text:span text:style-name="T2">(</text:span>擇一區刊登<text:span text:style-name="T2">)</text:span></text:p>
          </table:table-cell>
          <table:table-cell office:value-type="string" table:style-name="ce27">
            <text:p>視車體而定</text:p>
          </table:table-cell>
          <table:table-cell office:value-type="string" table:style-name="ce28">
            <text:p>11/14-12/13</text:p>
          </table:table-cell>
          <table:table-cell office:value-type="float" office:value="143" table:style-name="ce28">
            <text:p>143</text:p>
          </table:table-cell>
          <table:table-cell office:value-type="float" office:value="10442" table:style-name="ce58">
            <text:p>10,442<text:s/></text:p>
          </table:table-cell>
          <table:table-cell office:value-type="float" office:value="1493206" table:formula="of:=[.F8]*[.G8]" table:style-name="ce58">
            <text:p>1,493,206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公車外車體廣告<text:span text:style-name="T2">(</text:span>擇一區刊登<text:span text:style-name="T2">)</text:span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戶外</text:p>
          </table:table-cell>
          <table:table-cell office:value-type="string" table:style-name="ce27">
            <text:p>區間車車廂內廣告</text:p>
          </table:table-cell>
          <table:table-cell office:value-type="string" table:style-name="ce27">
            <text:p>可見面<text:span text:style-name="T2">51*76 cm</text:span></text:p>
          </table:table-cell>
          <table:table-cell office:value-type="string" table:style-name="ce28">
            <text:p>11/14-12/13</text:p>
          </table:table-cell>
          <table:table-cell office:value-type="float" office:value="40" table:style-name="ce28">
            <text:p>40</text:p>
          </table:table-cell>
          <table:table-cell office:value-type="float" office:value="5688" table:style-name="ce58">
            <text:p>5,688<text:s/></text:p>
          </table:table-cell>
          <table:table-cell office:value-type="float" office:value="227520" table:formula="of:=[.F9]*[.G9]" table:style-name="ce58">
            <text:p>227,52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區間車車廂內廣告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戶外</text:p>
          </table:table-cell>
          <table:table-cell office:value-type="string" table:style-name="ce27">
            <text:p>台北捷運高運量車廂內海報<text:span text:style-name="T2"><text:s/></text:span></text:p>
          </table:table-cell>
          <table:table-cell office:value-type="string" table:style-name="ce28">
            <text:p>W30 X H150</text:p>
          </table:table-cell>
          <table:table-cell office:value-type="string" table:style-name="ce28">
            <text:p>11/15-11/28</text:p>
          </table:table-cell>
          <table:table-cell office:value-type="float" office:value="360" table:style-name="ce28">
            <text:p>360</text:p>
          </table:table-cell>
          <table:table-cell office:value-type="float" office:value="1357" table:style-name="ce58">
            <text:p>1,357<text:s/></text:p>
          </table:table-cell>
          <table:table-cell office:value-type="float" office:value="488520" table:formula="of:=[.F10]*[.G10]" table:style-name="ce58">
            <text:p>488,52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台北捷運高運量車廂內海報<text:span text:style-name="T2"><text:s/></text:span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雜誌</text:p>
          </table:table-cell>
          <table:table-cell office:value-type="string" table:style-name="ce27">
            <text:p>壹週刊<text:span text:style-name="T2">-B</text:span>本<text:span text:style-name="T2">(</text:span>娛樂<text:span text:style-name="T2">)</text:span></text:p>
            <draw:frame draw:z-index="1" draw:id="id0" draw:style-name="a2" draw:name="Text Box 511" svg:x="0.9495in" svg:y="0.21354in" svg:width="0.20202in" svg:height="0.3345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 Box 512" svg:x="0.9495in" svg:y="0.21354in" svg:width="0.20202in" svg:height="0.3345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Text Box 513" svg:x="0.9495in" svg:y="0.21354in" svg:width="0.20202in" svg:height="0.33454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Text Box 514" svg:x="0.9495in" svg:y="0.21354in" svg:width="0.20202in" svg:height="0.33454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Text Box 515" svg:x="0.9495in" svg:y="0.21354in" svg:width="0.20202in" svg:height="0.33454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Text Box 516" svg:x="0.9495in" svg:y="0.21354in" svg:width="0.20202in" svg:height="0.33454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office:value-type="string" table:style-name="ce27">
            <text:p>單頁</text:p>
          </table:table-cell>
          <table:table-cell office:value-type="string" table:style-name="ce28">
            <text:p>11/20</text:p>
          </table:table-cell>
          <table:table-cell office:value-type="float" office:value="1" table:style-name="ce28">
            <text:p>1</text:p>
            <draw:frame draw:z-index="14" draw:id="id13" draw:style-name="a41" draw:name="文字方塊 14" svg:x="0.31408in" svg:y="0.21354in" svg:width="0.20202in" svg:height="0.33454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31408in" svg:y="0.21354in" svg:width="0.20202in" svg:height="0.33454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31408in" svg:y="0.21354in" svg:width="0.20202in" svg:height="0.33454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2" draw:id="id11" draw:style-name="a35" draw:name="文字方塊 12" svg:x="0.31408in" svg:y="0.21354in" svg:width="0.20202in" svg:height="0.33454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31408in" svg:y="0.21354in" svg:width="0.20202in" svg:height="0.33454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9" draw:id="id8" draw:style-name="a26" draw:name="文字方塊 9" svg:x="0.31408in" svg:y="0.21354in" svg:width="0.20202in" svg:height="0.33454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31408in" svg:y="0.21354in" svg:width="0.20202in" svg:height="0.33454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31408in" svg:y="0.21354in" svg:width="0.20202in" svg:height="0.33454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31408in" svg:y="0.21354in" svg:width="0.20202in" svg:height="0.33454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31408in" svg:y="0.21354in" svg:width="0.20202in" svg:height="0.33454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float" office:value="87759" table:style-name="ce58">
            <text:p>87,759<text:s/></text:p>
          </table:table-cell>
          <table:table-cell office:value-type="float" office:value="87759" table:formula="of:=[.F11]*[.G11]" table:style-name="ce58">
            <text:p>87,759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壹週刊<text:span text:style-name="T2">-B</text:span>本<text:span text:style-name="T2">(</text:span>娛樂<text:span text:style-name="T2">)</text:span></text:p>
            <draw:frame draw:z-index="17" draw:id="id16" draw:style-name="a50" draw:name="Text Box 555" svg:x="0.9495in" svg:y="0.21354in" svg:width="0.20202in" svg:height="0.33454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Text Box 556" svg:x="0.9495in" svg:y="0.21354in" svg:width="0.20202in" svg:height="0.33454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Text Box 557" svg:x="0.9495in" svg:y="0.21354in" svg:width="0.20202in" svg:height="0.33454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Text Box 558" svg:x="0.9495in" svg:y="0.21354in" svg:width="0.20202in" svg:height="0.33454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Text Box 559" svg:x="0.9495in" svg:y="0.21354in" svg:width="0.20202in" svg:height="0.33454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102" draw:id="id101" draw:style-name="a305" draw:name="Text Box 516" svg:x="0.94602in" svg:y="0.21354in" svg:width="0.20202in" svg:height="0.33454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22" draw:id="id21" draw:style-name="a65" draw:name="Text Box 560" svg:x="0.9495in" svg:y="0.21354in" svg:width="0.20202in" svg:height="0.33454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Text Box 511" svg:x="0.9495in" svg:y="0.21354in" svg:width="0.20202in" svg:height="0.33454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Text Box 512" svg:x="0.9495in" svg:y="0.21354in" svg:width="0.20202in" svg:height="0.33454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Text Box 513" svg:x="0.9495in" svg:y="0.21354in" svg:width="0.20202in" svg:height="0.33454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Text Box 514" svg:x="0.9495in" svg:y="0.21354in" svg:width="0.20202in" svg:height="0.33454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Text Box 515" svg:x="0.9495in" svg:y="0.21354in" svg:width="0.20202in" svg:height="0.33454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Text Box 516" svg:x="0.9495in" svg:y="0.21354in" svg:width="0.20202in" svg:height="0.33454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97" draw:id="id96" draw:style-name="a290" draw:name="Text Box 511" svg:x="0.94602in" svg:y="0.21354in" svg:width="0.20202in" svg:height="0.33454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Text Box 512" svg:x="0.94602in" svg:y="0.21354in" svg:width="0.20202in" svg:height="0.33454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Text Box 513" svg:x="0.94602in" svg:y="0.21354in" svg:width="0.20202in" svg:height="0.33454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Text Box 514" svg:x="0.94602in" svg:y="0.21354in" svg:width="0.20202in" svg:height="0.33454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Text Box 515" svg:x="0.94602in" svg:y="0.21354in" svg:width="0.20202in" svg:height="0.33454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專案</text:p>
          </table:table-cell>
          <table:table-cell office:value-type="string" table:style-name="ce27">
            <text:p>特別企劃</text:p>
          </table:table-cell>
          <table:table-cell office:value-type="string" table:style-name="ce27">
            <text:p>壹週刊加厚</text:p>
          </table:table-cell>
          <table:table-cell office:value-type="string" table:style-name="ce28">
            <text:p>11/20</text:p>
          </table:table-cell>
          <table:table-cell office:value-type="float" office:value="1" table:style-name="ce28">
            <text:p>1</text:p>
          </table:table-cell>
          <table:table-cell office:value-type="float" office:value="203146" table:style-name="ce58">
            <text:p>203,146<text:s/></text:p>
          </table:table-cell>
          <table:table-cell office:value-type="float" office:value="203146" table:formula="of:=[.F12]*[.G12]" table:style-name="ce58">
            <text:p>203,146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特別企劃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專案</text:p>
          </table:table-cell>
          <table:table-cell office:value-type="string" table:style-name="ce27">
            <text:p>特別企劃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1/27</text:p>
          </table:table-cell>
          <table:table-cell office:value-type="float" office:value="1" table:style-name="ce28">
            <text:p>1</text:p>
          </table:table-cell>
          <table:table-cell office:value-type="float" office:value="260027" table:style-name="ce58">
            <text:p>260,027<text:s/></text:p>
          </table:table-cell>
          <table:table-cell office:value-type="float" office:value="260027" table:formula="of:=[.F13]*[.G13]" table:style-name="ce58">
            <text:p>260,027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特別企劃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雜誌</text:p>
          </table:table-cell>
          <table:table-cell office:value-type="string" table:style-name="ce27">
            <text:p>商業周刊</text:p>
          </table:table-cell>
          <table:table-cell office:value-type="string" table:style-name="ce27">
            <text:p>單頁</text:p>
          </table:table-cell>
          <table:table-cell office:value-type="string" table:style-name="ce28">
            <text:p>11/28</text:p>
          </table:table-cell>
          <table:table-cell office:value-type="float" office:value="1" table:style-name="ce28">
            <text:p>1</text:p>
          </table:table-cell>
          <table:table-cell office:value-type="float" office:value="126601" table:style-name="ce58">
            <text:p>126,601<text:s/></text:p>
          </table:table-cell>
          <table:table-cell office:value-type="float" office:value="126601" table:formula="of:=[.F14]*[.G14]" table:style-name="ce58">
            <text:p>126,601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商業周刊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專案</text:p>
          </table:table-cell>
          <table:table-cell office:value-type="string" table:style-name="ce27">
            <text:p>特別企劃</text:p>
          </table:table-cell>
          <table:table-cell office:value-type="string" table:style-name="ce27">
            <text:p>商業周刊加厚</text:p>
          </table:table-cell>
          <table:table-cell office:value-type="string" table:style-name="ce28">
            <text:p>11/28</text:p>
          </table:table-cell>
          <table:table-cell office:value-type="float" office:value="1" table:style-name="ce28">
            <text:p>1</text:p>
          </table:table-cell>
          <table:table-cell office:value-type="float" office:value="203146" table:style-name="ce58">
            <text:p>203,146<text:s/></text:p>
          </table:table-cell>
          <table:table-cell office:value-type="float" office:value="203146" table:formula="of:=[.F15]*[.G15]" table:style-name="ce58">
            <text:p>203,146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特別企劃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電視廣告</text:p>
          </table:table-cell>
          <table:table-cell office:value-type="string" table:style-name="ce27">
            <text:p>民視</text:p>
          </table:table-cell>
          <table:table-cell office:value-type="string" table:style-name="ce28">
            <text:p>10<text:span text:style-name="T4">秒</text:span>/<text:span text:style-name="T4">檔</text:span></text:p>
          </table:table-cell>
          <table:table-cell office:value-type="string" table:style-name="ce28">
            <text:p>11/30-12/7</text:p>
          </table:table-cell>
          <table:table-cell office:value-type="float" office:value="6" table:style-name="ce28">
            <text:p>6</text:p>
          </table:table-cell>
          <table:table-cell office:value-type="float" office:value="103036" table:style-name="ce58">
            <text:p>103,036<text:s/></text:p>
          </table:table-cell>
          <table:table-cell office:value-type="float" office:value="618216" table:formula="of:=[.F16]*[.G16]" table:style-name="ce58">
            <text:p>618,216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民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電視廣告</text:p>
          </table:table-cell>
          <table:table-cell office:value-type="string" table:style-name="ce27">
            <text:p>民視新聞台</text:p>
          </table:table-cell>
          <table:table-cell office:value-type="string" table:style-name="ce28">
            <text:p>10<text:span text:style-name="T4">秒</text:span>/<text:span text:style-name="T4">檔</text:span></text:p>
          </table:table-cell>
          <table:table-cell office:value-type="string" table:style-name="ce28">
            <text:p>11/30-12/7</text:p>
          </table:table-cell>
          <table:table-cell office:value-type="float" office:value="6" table:style-name="ce28">
            <text:p>6</text:p>
          </table:table-cell>
          <table:table-cell office:value-type="float" office:value="24784" table:style-name="ce58">
            <text:p>24,784<text:s/></text:p>
          </table:table-cell>
          <table:table-cell office:value-type="float" office:value="148704" table:formula="of:=[.F17]*[.G17]" table:style-name="ce58">
            <text:p>148,704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7">
            <text:p>民視新聞台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電視廣告</text:p>
          </table:table-cell>
          <table:table-cell office:value-type="string" table:style-name="ce28">
            <text:p>TVBS-N</text:p>
          </table:table-cell>
          <table:table-cell office:value-type="string" table:style-name="ce28">
            <text:p>10<text:span text:style-name="T4">秒</text:span>/<text:span text:style-name="T4">檔</text:span></text:p>
          </table:table-cell>
          <table:table-cell office:value-type="string" table:style-name="ce28">
            <text:p>11/30-12/7</text:p>
          </table:table-cell>
          <table:table-cell office:value-type="float" office:value="6" table:style-name="ce28">
            <text:p>6</text:p>
          </table:table-cell>
          <table:table-cell office:value-type="float" office:value="31610" table:style-name="ce58">
            <text:p>31,610<text:s/></text:p>
          </table:table-cell>
          <table:table-cell office:value-type="float" office:value="189660" table:formula="of:=[.F18]*[.G18]" table:style-name="ce58">
            <text:p>189,66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8">
            <text:p>TVBS-N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27">
            <text:p>電視廣告</text:p>
          </table:table-cell>
          <table:table-cell office:value-type="string" table:style-name="ce28">
            <text:p>TVBS-N</text:p>
          </table:table-cell>
          <table:table-cell office:value-type="string" table:style-name="ce28">
            <text:p>10<text:span text:style-name="T4">秒</text:span>/<text:span text:style-name="T4">檔</text:span></text:p>
          </table:table-cell>
          <table:table-cell office:value-type="string" table:style-name="ce28">
            <text:p>11/30-12/7</text:p>
          </table:table-cell>
          <table:table-cell office:value-type="float" office:value="6" table:style-name="ce28">
            <text:p>6</text:p>
          </table:table-cell>
          <table:table-cell office:value-type="float" office:value="42092" table:style-name="ce58">
            <text:p>42,092<text:s/></text:p>
          </table:table-cell>
          <table:table-cell office:value-type="float" office:value="252552" table:formula="of:=[.F19]*[.G19]" table:style-name="ce58">
            <text:p>252,552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28">
            <text:p>TVBS-N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6">
            <text:p>菸害防制宣導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衛視家族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table-cell office:value-type="string" table:number-columns-spanned="1" table:number-rows-spanned="5" table:style-name="ce67">
            <text:p>11/30-1212</text:p>
          </table:table-cell>
          <table:table-cell office:value-type="float" office:value="0.9" table:style-name="ce17">
            <text:p>0.9</text:p>
          </table:table-cell>
          <table:table-cell office:value-type="float" office:value="108536" table:style-name="ce59">
            <text:p>108,536<text:s/></text:p>
          </table:table-cell>
          <table:table-cell office:value-type="float" office:value="100000" table:style-name="ce59">
            <text:p>100,00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衛視家族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緯來家族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covered-table-cell/>
          <table:table-cell office:value-type="float" office:value="0.5" table:style-name="ce17">
            <text:p>0.5</text:p>
          </table:table-cell>
          <table:table-cell office:value-type="float" office:value="108536" table:style-name="ce59">
            <text:p>108,536<text:s/></text:p>
          </table:table-cell>
          <table:table-cell office:value-type="float" office:value="51200" table:style-name="ce59">
            <text:p>51,20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緯來家族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中視<text:span text:style-name="T7">(</text:span>綜藝節目組合<text:span text:style-name="T7">)</text:span>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7479" table:style-name="ce59">
            <text:p>307,479<text:s/></text:p>
          </table:table-cell>
          <table:table-cell office:value-type="float" office:value="307479" table:style-name="ce59">
            <text:p>307,479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中視<text:span text:style-name="T7">(</text:span>綜藝節目組合<text:span text:style-name="T7">)</text:span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電視媒體</text:p>
          </table:table-cell>
          <table:table-cell office:value-type="string" table:style-name="ce17">
            <text:p>TVBS-N+S<text:span text:style-name="T6">組合</text:span>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75327" table:style-name="ce59">
            <text:p>175,327<text:s/></text:p>
          </table:table-cell>
          <table:table-cell office:value-type="float" office:value="175327" table:style-name="ce59">
            <text:p>175,327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7">
            <text:p>TVBS-N+S<text:span text:style-name="T6">組合</text:span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中天綜合台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covered-table-cell/>
          <table:table-cell office:value-type="float" office:value="1.6" table:style-name="ce17">
            <text:p>1.6</text:p>
          </table:table-cell>
          <table:table-cell office:value-type="float" office:value="95416" table:style-name="ce59">
            <text:p>95,416<text:s/></text:p>
          </table:table-cell>
          <table:table-cell office:value-type="float" office:value="157074" table:style-name="ce59">
            <text:p>157,074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中天綜合台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廣播媒體</text:p>
          </table:table-cell>
          <table:table-cell office:value-type="string" table:style-name="ce16">
            <text:p>警察廣播電台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table-cell office:value-type="string" table:style-name="ce17">
            <text:p>11/25-12/13</text:p>
          </table:table-cell>
          <table:table-cell office:value-type="float" office:value="1" table:style-name="ce17">
            <text:p>1</text:p>
          </table:table-cell>
          <table:table-cell office:value-type="float" office:value="55000" table:style-name="ce59">
            <text:p>55,000<text:s/></text:p>
          </table:table-cell>
          <table:table-cell office:value-type="float" office:value="55000" table:style-name="ce59">
            <text:p>55,00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警察廣播電台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今周刊</text:p>
          </table:table-cell>
          <table:table-cell office:value-type="string" table:style-name="ce16">
            <text:p>單頁</text:p>
          </table:table-cell>
          <table:table-cell office:value-type="string" table:style-name="ce17">
            <text:p>11<text:span text:style-name="T6">月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59">
            <text:p>162207</text:p>
          </table:table-cell>
          <table:table-cell office:value-type="string" table:style-name="ce59">
            <text:p>162207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今周刊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緯來家族</text:p>
            <draw:frame draw:z-index="57" draw:id="id56" draw:style-name="a170" draw:name="Text Box 511" svg:x="0.98075in" svg:y="0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60" draw:id="id59" draw:style-name="a179" draw:name="Text Box 514" svg:x="0.98075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Text Box 515" svg:x="0.98075in" svg:y="0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59" draw:id="id58" draw:style-name="a176" draw:name="Text Box 513" svg:x="0.98075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58" draw:id="id57" draw:style-name="a173" draw:name="Text Box 512" svg:x="0.98075in" svg:y="0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62" draw:id="id61" draw:style-name="a185" draw:name="Text Box 516" svg:x="0.98075in" svg:y="0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table-cell office:value-type="string" table:number-columns-spanned="1" table:number-rows-spanned="2" table:style-name="ce67">
            <text:p>11/30-12/8</text:p>
          </table:table-cell>
          <table:table-cell office:value-type="float" office:value="60" table:style-name="ce17">
            <text:p>60</text:p>
            <draw:frame draw:z-index="66" draw:id="id65" draw:style-name="a197" draw:name="文字方塊 38" svg:x="0.30713in" svg:y="0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39" svg:x="0.30713in" svg:y="0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3" draw:id="id62" draw:style-name="a188" draw:name="文字方塊 35" svg:x="0.30713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36" svg:x="0.30713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37" svg:x="0.30713in" svg:y="0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70" draw:id="id69" draw:style-name="a209" draw:name="文字方塊 42" svg:x="0.30713in" svg:y="0in" svg:width="0.20202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43" svg:x="0.30713in" svg:y="0in" svg:width="0.20202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44" svg:x="0.30713in" svg:y="0in" svg:width="0.20202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8" draw:id="id67" draw:style-name="a203" draw:name="文字方塊 40" svg:x="0.30713in" svg:y="0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41" svg:x="0.30713in" svg:y="0in" svg:width="0.20202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緯來家族</text:p>
            <draw:frame draw:z-index="78" draw:id="id77" draw:style-name="a233" draw:name="Text Box 560" svg:x="0.98075in" svg:y="0in" svg:width="0.20202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Text Box 511" svg:x="0.98075in" svg:y="0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Text Box 512" svg:x="0.98075in" svg:y="0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Text Box 513" svg:x="0.98075in" svg:y="0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Text Box 514" svg:x="0.98075in" svg:y="0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114" draw:id="id113" draw:style-name="a341" draw:name="Text Box 516" svg:x="0.97727in" svg:y="0in" svg:width="0.20202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73" draw:id="id72" draw:style-name="a218" draw:name="Text Box 555" svg:x="0.98075in" svg:y="0in" svg:width="0.20202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Text Box 556" svg:x="0.98075in" svg:y="0in" svg:width="0.20202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Text Box 557" svg:x="0.98075in" svg:y="0in" svg:width="0.20202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Text Box 558" svg:x="0.98075in" svg:y="0in" svg:width="0.20202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Text Box 559" svg:x="0.98075in" svg:y="0in" svg:width="0.20202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84" draw:id="id83" draw:style-name="a251" draw:name="Text Box 516" svg:x="0.98075in" svg:y="0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3" draw:id="id82" draw:style-name="a248" draw:name="Text Box 515" svg:x="0.98075in" svg:y="0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109" draw:id="id108" draw:style-name="a326" draw:name="Text Box 511" svg:x="0.97727in" svg:y="0in" svg:width="0.20202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Text Box 512" svg:x="0.97727in" svg:y="0in" svg:width="0.20202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Text Box 513" svg:x="0.97727in" svg:y="0in" svg:width="0.20202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Text Box 514" svg:x="0.97727in" svg:y="0in" svg:width="0.20202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Text Box 515" svg:x="0.97727in" svg:y="0in" svg:width="0.20202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三立財經台</text:p>
          </table:table-cell>
          <table:table-cell office:value-type="string" table:style-name="ce17">
            <text:p>30<text:span text:style-name="T6">秒</text:span>/<text:span text:style-name="T6">檔</text:span></text:p>
          </table:table-cell>
          <table:covered-table-cell/>
          <table:table-cell office:value-type="float" office:value="78" table:style-name="ce17">
            <text:p>78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三立財經台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廣播媒體</text:p>
          </table:table-cell>
          <table:table-cell office:value-type="string" table:style-name="ce16">
            <text:p>綠色和平電台<text:span text:style-name="T7">FM97.3</text:span>口播訊息</text:p>
          </table:table-cell>
          <table:table-cell office:value-type="string" table:style-name="ce16">
            <text:p>約<text:span text:style-name="T7">100</text:span>字內</text:p>
          </table:table-cell>
          <table:table-cell office:value-type="string" table:number-columns-spanned="1" table:number-rows-spanned="2" table:style-name="ce67">
            <text:p>11/7-11/25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綠色和平電台<text:span text:style-name="T7">FM97.3</text:span>口播訊息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廣播媒體</text:p>
          </table:table-cell>
          <table:table-cell office:value-type="string" table:style-name="ce16">
            <text:p>桃園電台<text:span text:style-name="T7">FM106.9</text:span>口播訊息</text:p>
          </table:table-cell>
          <table:table-cell office:value-type="string" table:style-name="ce16">
            <text:p>約<text:span text:style-name="T7">100</text:span>字內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桃園電台<text:span text:style-name="T7">FM106.9</text:span>口播訊息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菸害防制宣導</text:p>
          </table:table-cell>
          <table:table-cell office:value-type="string" table:style-name="ce16">
            <text:p>網路媒體</text:p>
          </table:table-cell>
          <table:table-cell office:value-type="string" table:style-name="ce16">
            <text:p>行動裝置<text:span text:style-name="T7">APP</text:span>廣告</text:p>
            <text:p>聯播<text:span text:style-name="T7">50</text:span>萬次</text:p>
          </table:table-cell>
          <table:table-cell office:value-type="string" table:style-name="ce17">
            <text:p>320x50 (<text:span text:style-name="T6">行動橫幅廣告</text:span>)</text:p>
          </table:table-cell>
          <table:table-cell office:value-type="string" table:style-name="ce17">
            <text:p>11/25-11/29</text:p>
          </table:table-cell>
          <table:table-cell office:value-type="string" table:style-name="ce17">
            <text:p>50<text:span text:style-name="T6">萬次</text:span>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行動裝置<text:span text:style-name="T7">APP</text:span>廣告</text:p>
            <text:p>聯播<text:span text:style-name="T7">50</text:span>萬次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網路媒體</text:p>
          </table:table-cell>
          <table:table-cell office:value-type="string" table:style-name="ce16">
            <text:p>各入口及新聞網站</text:p>
            <draw:frame draw:z-index="31" draw:id="id30" draw:style-name="a92" draw:name="Text Box 513" svg:x="0.98075in" svg:y="0.00174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0" draw:id="id29" draw:style-name="a89" draw:name="Text Box 512" svg:x="0.98075in" svg:y="0.00174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9" draw:id="id28" draw:style-name="a86" draw:name="Text Box 511" svg:x="0.98075in" svg:y="0.00174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4" draw:id="id33" draw:style-name="a101" draw:name="Text Box 516" svg:x="0.98075in" svg:y="0.00174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2" draw:id="id31" draw:style-name="a95" draw:name="Text Box 514" svg:x="0.98075in" svg:y="0.00174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Text Box 515" svg:x="0.98075in" svg:y="0.00174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</table:table-cell>
          <table:table-cell office:value-type="string" table:style-name="ce17">
            <text:p>500<text:span text:style-name="T6">字訊息稿</text:span></text:p>
          </table:table-cell>
          <table:table-cell office:value-type="string" table:style-name="ce17">
            <text:p>11/18-11/28</text:p>
          </table:table-cell>
          <table:table-cell office:value-type="float" office:value="6" table:style-name="ce17">
            <text:p>6</text:p>
            <draw:frame draw:z-index="42" draw:id="id41" draw:style-name="a125" draw:name="文字方塊 14" svg:x="0.30713in" svg:y="0.00174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5" svg:x="0.30713in" svg:y="0.00174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6" svg:x="0.30713in" svg:y="0.00174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0" draw:id="id39" draw:style-name="a119" draw:name="文字方塊 12" svg:x="0.30713in" svg:y="0.00174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3" svg:x="0.30713in" svg:y="0.00174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38" draw:id="id37" draw:style-name="a113" draw:name="文字方塊 10" svg:x="0.30713in" svg:y="0.00174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1" svg:x="0.30713in" svg:y="0.00174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35" draw:id="id34" draw:style-name="a104" draw:name="文字方塊 7" svg:x="0.30713in" svg:y="0.00174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8" svg:x="0.30713in" svg:y="0.00174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9" svg:x="0.30713in" svg:y="0.00174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各入口及新聞網站</text:p>
            <draw:frame draw:z-index="50" draw:id="id49" draw:style-name="a149" draw:name="Text Box 560" svg:x="0.98075in" svg:y="0.00174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Text Box 511" svg:x="0.98075in" svg:y="0.00174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Text Box 512" svg:x="0.98075in" svg:y="0.00174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Text Box 513" svg:x="0.98075in" svg:y="0.00174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Text Box 514" svg:x="0.98075in" svg:y="0.00174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108" draw:id="id107" draw:style-name="a323" draw:name="Text Box 516" svg:x="0.97727in" svg:y="0.00174in" svg:width="0.20202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45" draw:id="id44" draw:style-name="a134" draw:name="Text Box 555" svg:x="0.98075in" svg:y="0.00174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Text Box 556" svg:x="0.98075in" svg:y="0.00174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Text Box 557" svg:x="0.98075in" svg:y="0.00174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Text Box 558" svg:x="0.98075in" svg:y="0.00174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Text Box 559" svg:x="0.98075in" svg:y="0.00174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6" draw:id="id55" draw:style-name="a167" draw:name="Text Box 516" svg:x="0.98075in" svg:y="0.00174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5" draw:id="id54" draw:style-name="a164" draw:name="Text Box 515" svg:x="0.98075in" svg:y="0.00174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103" draw:id="id102" draw:style-name="a308" draw:name="Text Box 511" svg:x="0.97727in" svg:y="0.00174in" svg:width="0.20202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Text Box 512" svg:x="0.97727in" svg:y="0.00174in" svg:width="0.20202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Text Box 513" svg:x="0.97727in" svg:y="0.00174in" svg:width="0.20202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Text Box 514" svg:x="0.97727in" svg:y="0.00174in" svg:width="0.20202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Text Box 515" svg:x="0.97727in" svg:y="0.00174in" svg:width="0.20202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網路媒體</text:p>
          </table:table-cell>
          <table:table-cell office:value-type="string" table:style-name="ce16">
            <text:p>各社群及論壇網站</text:p>
          </table:table-cell>
          <table:table-cell office:value-type="string" table:style-name="ce17">
            <text:p>500<text:span text:style-name="T6">字訊息稿</text:span></text:p>
          </table:table-cell>
          <table:table-cell office:value-type="date" office:date-value="2013-11-20T00:00:00" table:style-name="ce18">
            <text:p>11月20日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各社群及論壇網站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台灣新生報</text:p>
          </table:table-cell>
          <table:table-cell office:value-type="string" table:style-name="ce16">
            <text:p>十全</text:p>
          </table:table-cell>
          <table:table-cell office:value-type="string" table:style-name="ce17">
            <text:p>11/25.12/6.12/9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6">
            <text:p>台灣新生報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菸害防制宣導</text:p>
          </table:table-cell>
          <table:table-cell office:value-type="string" table:style-name="ce9">
            <text:p>廣播</text:p>
            <draw:frame draw:z-index="92" draw:id="id91" draw:style-name="a275" draw:name="Text Box 512" svg:x="0.98075in" svg:y="0.00174in" svg:width="0.20202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1" draw:id="id90" draw:style-name="a272" draw:name="Text Box 511" svg:x="0.98075in" svg:y="0.00174in" svg:width="0.20202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4" draw:id="id93" draw:style-name="a281" draw:name="Text Box 514" svg:x="0.98075in" svg:y="0.00174in" svg:width="0.20202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Text Box 515" svg:x="0.98075in" svg:y="0.00174in" svg:width="0.20202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3" draw:id="id92" draw:style-name="a278" draw:name="Text Box 513" svg:x="0.98075in" svg:y="0.00174in" svg:width="0.20202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6" draw:id="id95" draw:style-name="a287" draw:name="Text Box 516" svg:x="0.98075in" svg:y="0.00174in" svg:width="0.20202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</table:table-cell>
          <table:table-cell office:value-type="string" table:style-name="ce16">
            <text:p>廣播通勤精選時段專案：執行總檔次共計948檔</text:p>
            <text:p>中廣音樂網*36檔、中廣流行網*75檔、飛碟聯播網*42檔、好事聯播網*285檔、News 98*60檔、寶島新聲*90檔、台中大千*90檔、台中廣播*90檔、亞洲聯播網*135檔、高雄大眾KISS*45檔</text:p>
            <draw:frame draw:z-index="87" draw:id="id86" draw:style-name="a260" draw:name="Text Box 513" svg:x="0.98075in" svg:y="0.00174in" svg:width="0.20202in" svg:height="6.99894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6" draw:id="id85" draw:style-name="a257" draw:name="Text Box 512" svg:x="0.98075in" svg:y="0.00174in" svg:width="0.20202in" svg:height="6.99894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5" draw:id="id84" draw:style-name="a254" draw:name="Text Box 511" svg:x="0.98075in" svg:y="0.00174in" svg:width="0.20202in" svg:height="6.99894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90" draw:id="id89" draw:style-name="a269" draw:name="Text Box 516" svg:x="0.98075in" svg:y="0.00174in" svg:width="0.20202in" svg:height="6.99894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88" draw:id="id87" draw:style-name="a263" draw:name="Text Box 514" svg:x="0.98075in" svg:y="0.00174in" svg:width="0.20202in" svg:height="6.99894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Text Box 515" svg:x="0.98075in" svg:y="0.00174in" svg:width="0.20202in" svg:height="6.99894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</table:table-cell>
          <table:table-cell office:value-type="string" table:style-name="ce19">
            <text:p>30<text:span text:style-name="T4">秒</text:span>/<text:span text:style-name="T4">檔</text:span></text:p>
          </table:table-cell>
          <table:table-cell office:value-type="string" table:style-name="ce20">
            <text:p>11/26-12/10</text:p>
          </table:table-cell>
          <table:table-cell office:value-type="string" table:style-name="ce20">
            <text:p>1<text:span text:style-name="T4">式</text:span></text:p>
          </table:table-cell>
          <table:table-cell office:value-type="float" office:value="1454277" table:style-name="ce21">
            <text:p>1,454,277<text:s/></text:p>
          </table:table-cell>
          <table:table-cell office:value-type="float" office:value="1454277" table:style-name="ce21">
            <text:p>1,454,277<text:s/></text:p>
          </table:table-cell>
          <table:table-cell office:value-type="string" table:style-name="ce26">
            <text:p>102<text:span text:style-name="T4">年菸害防制及衛生保健基金</text:span></text:p>
            <draw:frame draw:z-index="122" draw:id="id121" draw:style-name="a365" draw:name="Text Box 512" svg:x="0.98769in" svg:y="0.00174in" svg:width="0.20202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1" draw:id="id120" draw:style-name="a362" draw:name="Text Box 511" svg:x="0.98769in" svg:y="0.00174in" svg:width="0.20202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4" draw:id="id123" draw:style-name="a371" draw:name="Text Box 514" svg:x="0.98769in" svg:y="0.00174in" svg:width="0.20202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Text Box 515" svg:x="0.98769in" svg:y="0.00174in" svg:width="0.20202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3" draw:id="id122" draw:style-name="a368" draw:name="Text Box 513" svg:x="0.98769in" svg:y="0.00174in" svg:width="0.20202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6" draw:id="id125" draw:style-name="a377" draw:name="Text Box 516" svg:x="0.98769in" svg:y="0.00174in" svg:width="0.20202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</table:table-cell>
          <table:table-cell office:value-type="string" table:style-name="ce16">
            <text:p>廣播通勤精選時段專案：執行總檔次共計948檔</text:p>
            <text:p>中廣音樂網*36檔、中廣流行網*75檔、飛碟聯播網*42檔、好事聯播網*285檔、News 98*60檔、寶島新聲*90檔、台中大千*90檔、台中廣播*90檔、亞洲聯播網*135檔、高雄大眾KISS*45檔</text:p>
            <draw:frame draw:z-index="117" draw:id="id116" draw:style-name="a350" draw:name="Text Box 513" svg:x="0.97727in" svg:y="0.00174in" svg:width="0.20202in" svg:height="6.99894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6" draw:id="id115" draw:style-name="a347" draw:name="Text Box 512" svg:x="0.97727in" svg:y="0.00174in" svg:width="0.20202in" svg:height="6.99894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5" draw:id="id114" draw:style-name="a344" draw:name="Text Box 511" svg:x="0.97727in" svg:y="0.00174in" svg:width="0.20202in" svg:height="6.99894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20" draw:id="id119" draw:style-name="a359" draw:name="Text Box 516" svg:x="0.97727in" svg:y="0.00174in" svg:width="0.20202in" svg:height="6.99894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18" draw:id="id117" draw:style-name="a353" draw:name="Text Box 514" svg:x="0.97727in" svg:y="0.00174in" svg:width="0.20202in" svg:height="6.99894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Text Box 515" svg:x="0.97727in" svg:y="0.00174in" svg:width="0.20202in" svg:height="6.99894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6">
          <table:table-cell office:value-type="string" table:style-name="ce16">
            <text:p>菸害防制宣導</text:p>
          </table:table-cell>
          <table:table-cell office:value-type="string" table:style-name="ce9">
            <text:p>廣播</text:p>
          </table:table-cell>
          <table:table-cell office:value-type="string" table:style-name="ce12">
            <text:p>新竹勞工之聲<text:span text:style-name="T2"><text:s/></text:span></text:p>
            <text:p><text:span text:style-name="T2">(FM89.9)</text:span></text:p>
          </table:table-cell>
          <table:table-cell office:value-type="string" table:style-name="ce19">
            <text:p>30<text:span text:style-name="T4">秒</text:span>/<text:span text:style-name="T4">檔</text:span></text:p>
          </table:table-cell>
          <table:table-cell office:value-type="string" table:style-name="ce20">
            <text:p>11/26-12/10</text:p>
          </table:table-cell>
          <table:table-cell office:value-type="string" table:style-name="ce22">
            <text:p>2<text:span text:style-name="T4">組</text:span></text:p>
          </table:table-cell>
          <table:table-cell office:value-type="float" office:value="28630" table:style-name="ce21">
            <text:p>28,630<text:s/></text:p>
          </table:table-cell>
          <table:table-cell office:value-type="float" office:value="57260" table:style-name="ce21">
            <text:p>57,26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2">
            <text:p>新竹勞工之聲<text:span text:style-name="T2"><text:s/></text:span></text:p>
            <text:p><text:span text:style-name="T2">(FM89.9)</text:span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菸害防制宣導</text:p>
          </table:table-cell>
          <table:table-cell office:value-type="string" table:style-name="ce9">
            <text:p>廣播</text:p>
          </table:table-cell>
          <table:table-cell office:value-type="string" table:style-name="ce12">
            <text:p>新營之聲</text:p>
            <text:p><text:span text:style-name="T2">(FM90.3)</text:span></text:p>
          </table:table-cell>
          <table:table-cell office:value-type="string" table:style-name="ce19">
            <text:p>30<text:span text:style-name="T4">秒</text:span>/<text:span text:style-name="T4">檔</text:span></text:p>
          </table:table-cell>
          <table:table-cell office:value-type="string" table:style-name="ce20">
            <text:p>11/26-12/10</text:p>
          </table:table-cell>
          <table:table-cell office:value-type="string" table:style-name="ce22">
            <text:p>2<text:span text:style-name="T4">組</text:span></text:p>
          </table:table-cell>
          <table:table-cell office:value-type="float" office:value="19697" table:style-name="ce21">
            <text:p>19,697<text:s/></text:p>
          </table:table-cell>
          <table:table-cell office:value-type="float" office:value="39394" table:style-name="ce21">
            <text:p>39,394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2">
            <text:p>新營之聲</text:p>
            <text:p><text:span text:style-name="T2">(FM90.3)</text:span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菸害防制宣導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綠色和平</text:p>
            <text:p><text:span text:style-name="T2">(FM97.3)</text:span></text:p>
          </table:table-cell>
          <table:table-cell office:value-type="string" table:style-name="ce19">
            <text:p>30<text:span text:style-name="T4">秒</text:span>/<text:span text:style-name="T4">檔</text:span></text:p>
          </table:table-cell>
          <table:table-cell office:value-type="string" table:style-name="ce20">
            <text:p>11/26-12/10</text:p>
          </table:table-cell>
          <table:table-cell office:value-type="string" table:style-name="ce22">
            <text:p>5<text:span text:style-name="T4">組</text:span></text:p>
          </table:table-cell>
          <table:table-cell office:value-type="float" office:value="16414" table:style-name="ce21">
            <text:p>16,414<text:s/></text:p>
          </table:table-cell>
          <table:table-cell office:value-type="float" office:value="82070" table:style-name="ce21">
            <text:p>82,07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0">
            <text:p>綠色和平</text:p>
            <text:p><text:span text:style-name="T2">(FM97.3)</text:span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中台灣鄉親連線</text:p>
          </table:table-cell>
          <table:table-cell office:value-type="string" table:style-name="ce19">
            <text:p>30<text:span text:style-name="T4">秒</text:span>/<text:span text:style-name="T4">檔</text:span></text:p>
          </table:table-cell>
          <table:table-cell office:value-type="string" table:style-name="ce20">
            <text:p>11/26-12/10</text:p>
          </table:table-cell>
          <table:table-cell office:value-type="string" table:style-name="ce22">
            <text:p>5<text:span text:style-name="T4">組</text:span></text:p>
          </table:table-cell>
          <table:table-cell office:value-type="float" office:value="37714" table:style-name="ce21">
            <text:p>37,714<text:s/></text:p>
          </table:table-cell>
          <table:table-cell office:value-type="float" office:value="188570" table:style-name="ce21">
            <text:p>188,570<text:s/>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0">
            <text:p>中台灣鄉親連線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菸害防制宣導</text:p>
          </table:table-cell>
          <table:table-cell office:value-type="string" table:style-name="ce14">
            <text:p>有線電視</text:p>
          </table:table-cell>
          <table:table-cell office:value-type="string" table:style-name="ce15">
            <text:p>全民宣導專案</text:p>
            <text:p>(綜合娛樂類頻道)</text:p>
          </table:table-cell>
          <table:table-cell office:value-type="string" table:style-name="ce14">
            <text:p>10秒/檔</text:p>
          </table:table-cell>
          <table:table-cell office:value-type="string" table:style-name="ce11">
            <text:p>11/30-12/05</text:p>
          </table:table-cell>
          <table:table-cell office:value-type="string" table:style-name="ce13">
            <text:p>60檔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全民宣導專案</text:p>
            <text:p>(綜合娛樂類頻道)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菸害防制宣導</text:p>
          </table:table-cell>
          <table:table-cell office:value-type="string" table:style-name="ce14">
            <text:p>有線電視</text:p>
          </table:table-cell>
          <table:table-cell office:value-type="string" table:style-name="ce15">
            <text:p>意見領袖溝通專案</text:p>
            <text:p>(新聞財經類頻道)</text:p>
          </table:table-cell>
          <table:table-cell office:value-type="string" table:style-name="ce14">
            <text:p>10秒/檔</text:p>
          </table:table-cell>
          <table:table-cell office:value-type="string" table:style-name="ce11">
            <text:p>11/30-12/05</text:p>
          </table:table-cell>
          <table:table-cell office:value-type="string" table:style-name="ce13">
            <text:p>54檔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意見領袖溝通專案</text:p>
            <text:p>(新聞財經類頻道)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菸害防制宣導</text:p>
          </table:table-cell>
          <table:table-cell office:value-type="string" table:style-name="ce14">
            <text:p>有線電視</text:p>
          </table:table-cell>
          <table:table-cell office:value-type="string" table:style-name="ce15">
            <text:p>婦女溝通專案</text:p>
            <text:p>(戲劇類頻道)</text:p>
          </table:table-cell>
          <table:table-cell office:value-type="string" table:style-name="ce14">
            <text:p>10秒/檔</text:p>
          </table:table-cell>
          <table:table-cell office:value-type="string" table:style-name="ce11">
            <text:p>11/30-12/05</text:p>
          </table:table-cell>
          <table:table-cell office:value-type="string" table:style-name="ce13">
            <text:p>60檔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婦女溝通專案</text:p>
            <text:p>(戲劇類頻道)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菸害防制宣導</text:p>
          </table:table-cell>
          <table:table-cell office:value-type="string" table:style-name="ce14">
            <text:p>有線電視</text:p>
          </table:table-cell>
          <table:table-cell office:value-type="string" table:style-name="ce15">
            <text:p>青壯年溝通專案</text:p>
            <text:p>(知識或體育類頻道)</text:p>
          </table:table-cell>
          <table:table-cell office:value-type="string" table:style-name="ce14">
            <text:p>10秒/檔</text:p>
          </table:table-cell>
          <table:table-cell office:value-type="string" table:style-name="ce11">
            <text:p>11/30-12/05</text:p>
          </table:table-cell>
          <table:table-cell office:value-type="string" table:style-name="ce13">
            <text:p>33檔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青壯年溝通專案</text:p>
            <text:p>(知識或體育類頻道)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菸害防制宣導</text:p>
          </table:table-cell>
          <table:table-cell office:value-type="string" table:style-name="ce14">
            <text:p>有線電視</text:p>
          </table:table-cell>
          <table:table-cell office:value-type="string" table:style-name="ce15">
            <text:p>兒童教育宣導專案</text:p>
            <text:p>(親子卡通頻道)</text:p>
          </table:table-cell>
          <table:table-cell office:value-type="string" table:style-name="ce14">
            <text:p>10秒/檔</text:p>
          </table:table-cell>
          <table:table-cell office:value-type="string" table:style-name="ce11">
            <text:p>11/30-12/05</text:p>
          </table:table-cell>
          <table:table-cell office:value-type="string" table:style-name="ce13">
            <text:p>90檔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兒童教育宣導專案</text:p>
            <text:p>(親子卡通頻道)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4">
            <text:p>無線電視</text:p>
          </table:table-cell>
          <table:table-cell office:value-type="string" table:style-name="ce15">
            <text:p>華視廣告</text:p>
          </table:table-cell>
          <table:table-cell office:value-type="string" table:style-name="ce14">
            <text:p>10秒/檔</text:p>
          </table:table-cell>
          <table:table-cell office:value-type="string" table:style-name="ce11">
            <text:p>11/30-12/05</text:p>
          </table:table-cell>
          <table:table-cell office:value-type="string" table:style-name="ce13">
            <text:p>114檔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華視廣告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4">
            <text:p>數位電視</text:p>
          </table:table-cell>
          <table:table-cell office:value-type="string" table:style-name="ce15">
            <text:p>無線數位頻道</text:p>
          </table:table-cell>
          <table:table-cell office:value-type="string" table:style-name="ce14">
            <text:p>10秒/檔</text:p>
          </table:table-cell>
          <table:table-cell office:value-type="string" table:style-name="ce11">
            <text:p>11/30-12/05</text:p>
          </table:table-cell>
          <table:table-cell office:value-type="string" table:style-name="ce13">
            <text:p>60檔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無線數位頻道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菸害防制宣導</text:p>
          </table:table-cell>
          <table:table-cell office:value-type="string" table:style-name="ce14">
            <text:p>報紙</text:p>
          </table:table-cell>
          <table:table-cell office:value-type="string" table:style-name="ce15">
            <text:p>平面媒體廣告</text:p>
          </table:table-cell>
          <table:table-cell office:value-type="string" table:style-name="ce14">
            <text:p>半十</text:p>
          </table:table-cell>
          <table:table-cell office:value-type="string" table:style-name="ce12">
            <text:p>11/21、11/25</text:p>
          </table:table-cell>
          <table:table-cell office:value-type="string" table:style-name="ce13">
            <text:p>2次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平面媒體廣告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菸害防制宣導</text:p>
          </table:table-cell>
          <table:table-cell office:value-type="string" table:style-name="ce14">
            <text:p>報紙</text:p>
          </table:table-cell>
          <table:table-cell office:value-type="string" table:style-name="ce15">
            <text:p>消息稿-含EDM</text:p>
            <text:p>（工商時報、經濟日報)</text:p>
          </table:table-cell>
          <table:table-cell office:value-type="string" table:style-name="ce14">
            <text:p>消息稿</text:p>
          </table:table-cell>
          <table:table-cell office:value-type="string" table:style-name="ce12">
            <text:p>11/19、11/20、11/22</text:p>
          </table:table-cell>
          <table:table-cell office:value-type="string" table:style-name="ce13">
            <text:p>3次</text:p>
          </table:table-cell>
          <table:table-cell office:value-type="string" table:style-name="ce16">
            <text:p>免費加值</text:p>
          </table:table-cell>
          <table:table-cell office:value-type="string" table:style-name="ce16">
            <text:p>免費加值</text:p>
          </table:table-cell>
          <table:table-cell office:value-type="string" table:style-name="ce26">
            <text:p>102<text:span text:style-name="T4">年菸害防制及衛生保健基金</text:span></text:p>
          </table:table-cell>
          <table:table-cell office:value-type="string" table:style-name="ce15">
            <text:p>消息稿-含EDM</text:p>
            <text:p>（工商時報、經濟日報)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近視防治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各入口及新聞網站</text:p>
          </table:table-cell>
          <table:table-cell office:value-type="string" table:style-name="ce35">
            <text:p>訊息稿</text:p>
          </table:table-cell>
          <table:table-cell office:value-type="string" table:style-name="ce36">
            <text:p>102.11.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近視防治</text:p>
          </table:table-cell>
          <table:table-cell office:value-type="string" table:style-name="ce35">
            <text:p>廣播</text:p>
          </table:table-cell>
          <table:table-cell office:value-type="string" table:style-name="ce35">
            <text:p>城市聯播網</text:p>
          </table:table-cell>
          <table:table-cell office:value-type="string" table:style-name="ce36">
            <text:p>30<text:span text:style-name="T8">秒</text:span>/<text:span text:style-name="T8">檔</text:span></text:p>
          </table:table-cell>
          <table:table-cell office:value-type="string" table:style-name="ce36">
            <text:p>102.11.18-12.1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近視防治</text:p>
          </table:table-cell>
          <table:table-cell office:value-type="string" table:style-name="ce35">
            <text:p>廣播</text:p>
          </table:table-cell>
          <table:table-cell office:value-type="string" table:style-name="ce35">
            <text:p>中廣音樂網</text:p>
          </table:table-cell>
          <table:table-cell office:value-type="string" table:style-name="ce36">
            <text:p>30<text:span text:style-name="T8">秒</text:span>/<text:span text:style-name="T8">檔</text:span></text:p>
          </table:table-cell>
          <table:table-cell office:value-type="string" table:style-name="ce36">
            <text:p>102.11.18-12.10</text:p>
          </table:table-cell>
          <table:table-cell office:value-type="float" office:value="51" table:style-name="ce36">
            <text:p>51</text:p>
          </table:table-cell>
          <table:table-cell office:value-type="float" office:value="5431" table:style-name="ce38">
            <text:p>5,431<text:s/></text:p>
          </table:table-cell>
          <table:table-cell office:value-type="float" office:value="244395" table:style-name="ce38">
            <text:p>244,395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近視防治</text:p>
          </table:table-cell>
          <table:table-cell office:value-type="string" table:style-name="ce35">
            <text:p>廣播</text:p>
          </table:table-cell>
          <table:table-cell office:value-type="string" table:style-name="ce35">
            <text:p>飛碟聯播網</text:p>
          </table:table-cell>
          <table:table-cell office:value-type="string" table:style-name="ce36">
            <text:p>30秒/檔</text:p>
          </table:table-cell>
          <table:table-cell office:value-type="string" table:style-name="ce36">
            <text:p>102.11.18-12.10</text:p>
          </table:table-cell>
          <table:table-cell office:value-type="float" office:value="90" table:style-name="ce36">
            <text:p>90</text:p>
          </table:table-cell>
          <table:table-cell office:value-type="float" office:value="14551" table:style-name="ce38">
            <text:p>14,551<text:s/></text:p>
          </table:table-cell>
          <table:table-cell office:value-type="float" office:value="363755" table:style-name="ce38">
            <text:p>363,755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近視防治</text:p>
          </table:table-cell>
          <table:table-cell office:value-type="string" table:style-name="ce35">
            <text:p>廣播</text:p>
          </table:table-cell>
          <table:table-cell office:value-type="string" table:style-name="ce43">
            <text:p>台中全國</text:p>
          </table:table-cell>
          <table:table-cell office:value-type="string" table:style-name="ce36">
            <text:p>30秒/檔</text:p>
          </table:table-cell>
          <table:table-cell office:value-type="string" table:style-name="ce36">
            <text:p>102.11.18-12.10</text:p>
          </table:table-cell>
          <table:table-cell office:value-type="float" office:value="63" table:style-name="ce43">
            <text:p>63</text:p>
          </table:table-cell>
          <table:table-cell office:value-type="float" office:value="803" table:style-name="ce47">
            <text:p>803<text:s/></text:p>
          </table:table-cell>
          <table:table-cell office:value-type="float" office:value="46574" table:style-name="ce47">
            <text:p>46,574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近視防治</text:p>
          </table:table-cell>
          <table:table-cell office:value-type="string" table:style-name="ce35">
            <text:p>廣播</text:p>
          </table:table-cell>
          <table:table-cell office:value-type="string" table:style-name="ce43">
            <text:p>高雄KISS</text:p>
          </table:table-cell>
          <table:table-cell office:value-type="string" table:style-name="ce36">
            <text:p>30秒/檔</text:p>
          </table:table-cell>
          <table:table-cell office:value-type="string" table:style-name="ce36">
            <text:p>102.11.18-12.10</text:p>
          </table:table-cell>
          <table:table-cell office:value-type="float" office:value="82" table:style-name="ce43">
            <text:p>82</text:p>
          </table:table-cell>
          <table:table-cell office:value-type="float" office:value="1105" table:style-name="ce47">
            <text:p>1,105<text:s/></text:p>
          </table:table-cell>
          <table:table-cell office:value-type="float" office:value="81770" table:style-name="ce47">
            <text:p>81,77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近視防治</text:p>
          </table:table-cell>
          <table:table-cell office:value-type="string" table:style-name="ce35">
            <text:p>廣播</text:p>
          </table:table-cell>
          <table:table-cell office:value-type="string" table:style-name="ce35">
            <text:p>高雄港都</text:p>
          </table:table-cell>
          <table:table-cell office:value-type="string" table:style-name="ce36">
            <text:p>30秒/檔</text:p>
          </table:table-cell>
          <table:table-cell office:value-type="string" table:style-name="ce36">
            <text:p>102.11.18-12.10</text:p>
          </table:table-cell>
          <table:table-cell office:value-type="float" office:value="30" table:style-name="ce43">
            <text:p>30</text:p>
          </table:table-cell>
          <table:table-cell office:value-type="float" office:value="3022" table:style-name="ce47">
            <text:p>3,022<text:s/></text:p>
          </table:table-cell>
          <table:table-cell office:value-type="float" office:value="75550" table:style-name="ce47">
            <text:p>75,55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母嬰親善醫院</text:p>
          </table:table-cell>
          <table:table-cell office:value-type="string" table:style-name="ce35">
            <text:p>平面</text:p>
          </table:table-cell>
          <table:table-cell office:value-type="string" table:style-name="ce35">
            <text:p>廣編稿</text:p>
          </table:table-cell>
          <table:table-cell office:value-type="string" table:style-name="ce35">
            <text:p>頁</text:p>
          </table:table-cell>
          <table:table-cell office:value-type="string" table:style-name="ce60">
            <text:p>102.8.16</text:p>
          </table:table-cell>
          <table:table-cell office:value-type="float" office:value="2" table:style-name="ce43">
            <text:p>2</text:p>
          </table:table-cell>
          <table:table-cell office:value-type="float" office:value="394267" table:style-name="ce47">
            <text:p>394,267<text:s/></text:p>
          </table:table-cell>
          <table:table-cell office:value-type="float" office:value="394267" table:style-name="ce47">
            <text:p>394,267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母乳哺育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母乳一指通app</text:p>
          </table:table-cell>
          <table:table-cell office:value-type="string" table:style-name="ce35">
            <text:p>式</text:p>
          </table:table-cell>
          <table:table-cell office:value-type="string" table:style-name="ce60">
            <text:p>102.11.29</text:p>
          </table:table-cell>
          <table:table-cell table:style-name="ce43"/>
          <table:table-cell office:value-type="float" office:value="869281" table:style-name="ce47">
            <text:p>869,281<text:s/></text:p>
          </table:table-cell>
          <table:table-cell office:value-type="float" office:value="869281" table:style-name="ce47">
            <text:p>869,281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腰怪篇</text:span>(<text:span text:style-name="T4">慢性病防治組</text:span>)</text:p>
          </table:table-cell>
          <table:table-cell office:value-type="string" table:style-name="ce36">
            <text:p><text:span text:style-name="T4">電視</text:span></text:p>
          </table:table-cell>
          <table:table-cell office:value-type="string" table:style-name="ce36">
            <text:p><text:span text:style-name="T4">電視廣告</text:span></text:p>
          </table:table-cell>
          <table:table-cell office:value-type="string" table:style-name="ce36">
            <text:p>30<text:span text:style-name="T8">秒</text:span></text:p>
          </table:table-cell>
          <table:table-cell office:value-type="string" table:style-name="ce36">
            <text:p>11/15-11/24</text:p>
          </table:table-cell>
          <table:table-cell office:value-type="float" office:value="1" table:style-name="ce36">
            <text:p>1</text:p>
          </table:table-cell>
          <table:table-cell office:value-type="float" office:value="1936018" table:style-name="ce38">
            <text:p>1,936,018<text:s/></text:p>
          </table:table-cell>
          <table:table-cell office:value-type="float" office:value="1936018" table:formula="of:=[.F58]*[.G58]" table:style-name="ce38">
            <text:p>1,936,018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腰怪篇</text:span>(<text:span text:style-name="T4">慢性病防治組</text:span>)</text:p>
          </table:table-cell>
          <table:table-cell office:value-type="string" table:style-name="ce36">
            <text:p><text:span text:style-name="T4">電視</text:span></text:p>
          </table:table-cell>
          <table:table-cell office:value-type="string" table:style-name="ce36">
            <text:p><text:span text:style-name="T4">電視廣告</text:span></text:p>
          </table:table-cell>
          <table:table-cell office:value-type="string" table:style-name="ce36">
            <text:p>30<text:span text:style-name="T8">秒</text:span></text:p>
          </table:table-cell>
          <table:table-cell office:value-type="string" table:style-name="ce36">
            <text:p>11/19-11/24</text:p>
          </table:table-cell>
          <table:table-cell office:value-type="float" office:value="1" table:style-name="ce36">
            <text:p>1</text:p>
          </table:table-cell>
          <table:table-cell office:value-type="float" office:value="968000" table:style-name="ce38">
            <text:p>968,000<text:s/></text:p>
          </table:table-cell>
          <table:table-cell office:value-type="float" office:value="968000" table:formula="of:=[.F59]*[.G59]" table:style-name="ce38">
            <text:p>968,00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6">
            <text:p><text:span text:style-name="T4">電視</text:span></text:p>
          </table:table-cell>
          <table:table-cell office:value-type="string" table:style-name="ce36">
            <text:p><text:span text:style-name="T4">電視廣告</text:span></text:p>
          </table:table-cell>
          <table:table-cell office:value-type="string" table:style-name="ce36">
            <text:p>30<text:span text:style-name="T8">秒</text:span></text:p>
          </table:table-cell>
          <table:table-cell office:value-type="string" table:style-name="ce36">
            <text:p>11/23-11/30</text:p>
          </table:table-cell>
          <table:table-cell office:value-type="float" office:value="1" table:style-name="ce36">
            <text:p>1</text:p>
          </table:table-cell>
          <table:table-cell office:value-type="float" office:value="1396302" table:style-name="ce38">
            <text:p>1,396,302<text:s/></text:p>
          </table:table-cell>
          <table:table-cell office:value-type="float" office:value="1396302" table:formula="of:=[.F60]*[.G60]" table:style-name="ce38">
            <text:p>1,396,302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6">
            <text:p><text:span text:style-name="T4">電視</text:span></text:p>
          </table:table-cell>
          <table:table-cell office:value-type="string" table:style-name="ce37">
            <text:p><text:span text:style-name="T4">數位台</text:span></text:p>
          </table:table-cell>
          <table:table-cell office:value-type="string" table:style-name="ce36">
            <text:p>30<text:span text:style-name="T8">秒</text:span></text:p>
          </table:table-cell>
          <table:table-cell office:value-type="string" table:style-name="ce39">
            <text:p>11/23-11/30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廣播</text:span></text:p>
          </table:table-cell>
          <table:table-cell office:value-type="string" table:style-name="ce37">
            <text:p><text:span text:style-name="T4">廣播廣告</text:span></text:p>
          </table:table-cell>
          <table:table-cell office:value-type="string" table:style-name="ce37">
            <text:p>30<text:span text:style-name="T4">秒</text:span></text:p>
          </table:table-cell>
          <table:table-cell office:value-type="string" table:style-name="ce39">
            <text:p>11/23-11/29</text:p>
          </table:table-cell>
          <table:table-cell office:value-type="float" office:value="1" table:style-name="ce37">
            <text:p>1</text:p>
          </table:table-cell>
          <table:table-cell office:value-type="float" office:value="570910" table:style-name="ce38">
            <text:p>570,910<text:s/></text:p>
          </table:table-cell>
          <table:table-cell office:value-type="float" office:value="570910" table:formula="of:=[.F62]*[.G62]" table:style-name="ce38">
            <text:p>570,91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廣播</text:span></text:p>
          </table:table-cell>
          <table:table-cell office:value-type="string" table:style-name="ce37">
            <text:p><text:span text:style-name="T4">廣播廣告</text:span></text:p>
          </table:table-cell>
          <table:table-cell office:value-type="string" table:style-name="ce40">
            <text:p>20<text:span text:style-name="T6">秒、</text:span>30<text:span text:style-name="T6">秒</text:span></text:p>
          </table:table-cell>
          <table:table-cell office:value-type="string" table:style-name="ce41">
            <text:p>11/23-11/29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戶外</text:span></text:p>
          </table:table-cell>
          <table:table-cell office:value-type="string" table:style-name="ce37">
            <text:p><text:span text:style-name="T4">台鐵</text:span>16<text:span text:style-name="T4">站聯播電視</text:span></text:p>
          </table:table-cell>
          <table:table-cell office:value-type="string" table:style-name="ce37">
            <text:p>30<text:span text:style-name="T4">秒</text:span></text:p>
          </table:table-cell>
          <table:table-cell office:value-type="string" table:style-name="ce41">
            <text:p>11/18-12/17</text:p>
          </table:table-cell>
          <table:table-cell office:value-type="float" office:value="1" table:style-name="ce37">
            <text:p>1</text:p>
          </table:table-cell>
          <table:table-cell office:value-type="float" office:value="256520" table:style-name="ce38">
            <text:p>256,520<text:s/></text:p>
          </table:table-cell>
          <table:table-cell office:value-type="float" office:value="256520" table:formula="of:=[.F64]*[.G64]" table:style-name="ce38">
            <text:p>256,52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戶外</text:span></text:p>
          </table:table-cell>
          <table:table-cell office:value-type="string" table:style-name="ce37">
            <text:p><text:span text:style-name="T4">百貨影城美食街</text:span>LCD<text:span text:style-name="T4">螢幕</text:span>(<text:span text:style-name="T4">全台</text:span>)</text:p>
          </table:table-cell>
          <table:table-cell office:value-type="string" table:style-name="ce37">
            <text:p>30<text:span text:style-name="T4">秒</text:span></text:p>
          </table:table-cell>
          <table:table-cell office:value-type="string" table:style-name="ce41">
            <text:p>11/29-12/5</text:p>
          </table:table-cell>
          <table:table-cell office:value-type="float" office:value="1" table:style-name="ce37">
            <text:p>1</text:p>
          </table:table-cell>
          <table:table-cell office:value-type="float" office:value="156330" table:style-name="ce38">
            <text:p>156,330<text:s/></text:p>
          </table:table-cell>
          <table:table-cell office:value-type="float" office:value="156330" table:formula="of:=[.F65]*[.G65]" table:style-name="ce38">
            <text:p>156,33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戶外</text:span></text:p>
          </table:table-cell>
          <table:table-cell office:value-type="string" table:style-name="ce37">
            <text:p><text:span text:style-name="T4">台北捷運燈箱</text:span></text:p>
            <text:p>(<text:span text:style-name="T4">醫療院所組合</text:span>)</text:p>
          </table:table-cell>
          <table:table-cell office:value-type="string" table:style-name="ce40">
            <text:p><text:span text:style-name="T6">燈箱廣告</text:span></text:p>
          </table:table-cell>
          <table:table-cell office:value-type="string" table:style-name="ce41">
            <text:p>11/18-12/17</text:p>
          </table:table-cell>
          <table:table-cell office:value-type="float" office:value="1" table:style-name="ce37">
            <text:p>1</text:p>
          </table:table-cell>
          <table:table-cell office:value-type="float" office:value="425920" table:style-name="ce38">
            <text:p>425,920<text:s/></text:p>
          </table:table-cell>
          <table:table-cell office:value-type="float" office:value="425920" table:formula="of:=[.F66]*[.G66]" table:style-name="ce38">
            <text:p>425,92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戶外</text:span></text:p>
          </table:table-cell>
          <table:table-cell office:value-type="string" table:style-name="ce37">
            <text:p><text:span text:style-name="T4">精選商圈</text:span><text:s/>/<text:s/><text:span text:style-name="T4">夜市戶外</text:span>LED<text:span text:style-name="T4">電視牆</text:span></text:p>
          </table:table-cell>
          <table:table-cell office:value-type="string" table:style-name="ce40">
            <text:p>30<text:span text:style-name="T6">秒</text:span></text:p>
          </table:table-cell>
          <table:table-cell office:value-type="string" table:style-name="ce41">
            <text:p>12/3-12/9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戶外</text:span></text:p>
          </table:table-cell>
          <table:table-cell office:value-type="string" table:style-name="ce42">
            <text:p><text:span text:style-name="T4">全彩</text:span>LCD<text:span text:style-name="T4">多媒體電子看板</text:span></text:p>
          </table:table-cell>
          <table:table-cell office:value-type="string" table:style-name="ce40">
            <text:p>30<text:span text:style-name="T6">秒</text:span></text:p>
          </table:table-cell>
          <table:table-cell office:value-type="string" table:style-name="ce41">
            <text:p>11/25-12/8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網路</text:span></text:p>
          </table:table-cell>
          <table:table-cell office:value-type="string" table:style-name="ce37">
            <text:p><text:span text:style-name="T4">好事聯播網網站</text:span></text:p>
          </table:table-cell>
          <table:table-cell office:value-type="string" table:style-name="ce40">
            <text:p>banner</text:p>
          </table:table-cell>
          <table:table-cell office:value-type="string" table:style-name="ce41">
            <text:p>11/23-12/4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網路</text:span></text:p>
          </table:table-cell>
          <table:table-cell office:value-type="string" table:style-name="ce37">
            <text:p><text:span text:style-name="T4">民視會員電子報</text:span></text:p>
          </table:table-cell>
          <table:table-cell office:value-type="string" table:style-name="ce40">
            <text:p><text:span text:style-name="T6">電子報</text:span></text:p>
          </table:table-cell>
          <table:table-cell office:value-type="string" table:style-name="ce41">
            <text:p>11/22.11/29.12/6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網路</text:span></text:p>
          </table:table-cell>
          <table:table-cell office:value-type="string" table:style-name="ce37">
            <text:p><text:span text:style-name="T4">民視新聞網廣告</text:span></text:p>
          </table:table-cell>
          <table:table-cell office:value-type="string" table:style-name="ce40">
            <text:p>banner</text:p>
          </table:table-cell>
          <table:table-cell office:value-type="string" table:style-name="ce41">
            <text:p>11/29-12/12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<text:span text:style-name="T4">四癌救命工程</text:span></text:p>
          </table:table-cell>
          <table:table-cell office:value-type="string" table:style-name="ce37">
            <text:p><text:span text:style-name="T4">網路</text:span></text:p>
          </table:table-cell>
          <table:table-cell office:value-type="string" table:style-name="ce37">
            <text:p><text:span text:style-name="T4">民視新聞網</text:span></text:p>
          </table:table-cell>
          <table:table-cell office:value-type="string" table:style-name="ce40">
            <text:p><text:span text:style-name="T6">黃金文字廣告</text:span></text:p>
          </table:table-cell>
          <table:table-cell office:value-type="string" table:style-name="ce41">
            <text:p>12/3-12/7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0(<text:span text:style-name="T4">回饋</text:span>)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102年菸害防制及衛生保健基金</text:p>
          </table:table-cell>
          <table:table-cell office:value-type="string" table:style-name="ce36">
            <text:p>18+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中天家族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9-11/24</text:p>
          </table:table-cell>
          <table:table-cell office:value-type="float" office:value="8" table:style-name="ce36">
            <text:p>8</text:p>
          </table:table-cell>
          <table:table-cell office:value-type="float" office:value="209992" table:style-name="ce38">
            <text:p>209,992<text:s/></text:p>
          </table:table-cell>
          <table:table-cell office:value-type="float" office:value="209992" table:style-name="ce38">
            <text:p>209,992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衛星家族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9-11/24</text:p>
          </table:table-cell>
          <table:table-cell office:value-type="float" office:value="9" table:style-name="ce36">
            <text:p>9</text:p>
          </table:table-cell>
          <table:table-cell office:value-type="float" office:value="248082" table:style-name="ce38">
            <text:p>248,082<text:s/></text:p>
          </table:table-cell>
          <table:table-cell office:value-type="float" office:value="248082" table:style-name="ce38">
            <text:p>248,082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台視-金馬獎組合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9-11/24</text:p>
          </table:table-cell>
          <table:table-cell office:value-type="float" office:value="40" table:style-name="ce36">
            <text:p>40</text:p>
          </table:table-cell>
          <table:table-cell office:value-type="float" office:value="1008000" table:style-name="ce38">
            <text:p>1,008,000<text:s/></text:p>
          </table:table-cell>
          <table:table-cell office:value-type="float" office:value="1008000" table:style-name="ce38">
            <text:p>1,008,000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中天新聞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9-11/24</text:p>
          </table:table-cell>
          <table:table-cell office:value-type="float" office:value="4" table:style-name="ce36">
            <text:p>4</text:p>
          </table:table-cell>
          <table:table-cell office:value-type="float" office:value="78756" table:style-name="ce38">
            <text:p>78,756<text:s/></text:p>
          </table:table-cell>
          <table:table-cell office:value-type="float" office:value="78756" table:style-name="ce38">
            <text:p>78,756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家族頻道-含民視新聞台、年代家族、非凡家族、三立家族、東森家族</text:p>
          </table:table-cell>
          <table:table-cell office:value-type="string" table:style-name="ce35">
            <text:p>10秒CPRP</text:p>
          </table:table-cell>
          <table:table-cell office:value-type="string" table:style-name="ce36">
            <text:p>11/9-11/25</text:p>
          </table:table-cell>
          <table:table-cell office:value-type="float" office:value="4" table:style-name="ce36">
            <text:p>4</text:p>
          </table:table-cell>
          <table:table-cell office:value-type="float" office:value="190861" table:style-name="ce38">
            <text:p>190,861<text:s/></text:p>
          </table:table-cell>
          <table:table-cell office:value-type="float" office:value="763444" table:style-name="ce38">
            <text:p>763,444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緯來體育台-Live賽事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9-11/19</text:p>
          </table:table-cell>
          <table:table-cell office:value-type="float" office:value="9" table:style-name="ce36">
            <text:p>9</text:p>
          </table:table-cell>
          <table:table-cell office:value-type="float" office:value="33806" table:style-name="ce38">
            <text:p>33,806<text:s/></text:p>
          </table:table-cell>
          <table:table-cell office:value-type="float" office:value="304254" table:style-name="ce38">
            <text:p>304,254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特別企劃-三立新聞台、東森新聞台、東森財經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9-11/19</text:p>
          </table:table-cell>
          <table:table-cell office:value-type="float" office:value="6.3" table:style-name="ce36">
            <text:p>6.3</text:p>
          </table:table-cell>
          <table:table-cell office:value-type="float" office:value="76345" table:style-name="ce38">
            <text:p>76,345<text:s/></text:p>
          </table:table-cell>
          <table:table-cell office:value-type="float" office:value="480974" table:style-name="ce38">
            <text:p>480,974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民視無線台</text:p>
          </table:table-cell>
          <table:table-cell office:value-type="string" table:style-name="ce35">
            <text:p>10秒</text:p>
          </table:table-cell>
          <table:table-cell office:value-type="string" table:style-name="ce36">
            <text:p>11/9-11/22</text:p>
          </table:table-cell>
          <table:table-cell office:value-type="float" office:value="6" table:style-name="ce36">
            <text:p>6</text:p>
          </table:table-cell>
          <table:table-cell office:value-type="float" office:value="62625" table:style-name="ce38">
            <text:p>62,625<text:s/></text:p>
          </table:table-cell>
          <table:table-cell office:value-type="float" office:value="375750" table:style-name="ce38">
            <text:p>375,750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中視</text:p>
          </table:table-cell>
          <table:table-cell office:value-type="string" table:style-name="ce35">
            <text:p>10秒</text:p>
          </table:table-cell>
          <table:table-cell office:value-type="string" table:style-name="ce36">
            <text:p>11/9-11/22</text:p>
          </table:table-cell>
          <table:table-cell office:value-type="float" office:value="6" table:style-name="ce36">
            <text:p>6</text:p>
          </table:table-cell>
          <table:table-cell office:value-type="float" office:value="35912" table:style-name="ce38">
            <text:p>35,912<text:s/></text:p>
          </table:table-cell>
          <table:table-cell office:value-type="float" office:value="215472" table:style-name="ce38">
            <text:p>215,472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三立台灣台</text:p>
          </table:table-cell>
          <table:table-cell office:value-type="string" table:style-name="ce35">
            <text:p>10秒</text:p>
          </table:table-cell>
          <table:table-cell office:value-type="string" table:style-name="ce36">
            <text:p>11/9-11/22</text:p>
          </table:table-cell>
          <table:table-cell office:value-type="float" office:value="6" table:style-name="ce36">
            <text:p>6</text:p>
          </table:table-cell>
          <table:table-cell office:value-type="float" office:value="44362" table:style-name="ce38">
            <text:p>44,362<text:s/></text:p>
          </table:table-cell>
          <table:table-cell office:value-type="float" office:value="266172" table:style-name="ce38">
            <text:p>266,172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三立台灣台</text:p>
          </table:table-cell>
          <table:table-cell office:value-type="string" table:style-name="ce35">
            <text:p>10秒</text:p>
          </table:table-cell>
          <table:table-cell office:value-type="string" table:style-name="ce36">
            <text:p>11/9-11/22</text:p>
          </table:table-cell>
          <table:table-cell office:value-type="float" office:value="3" table:style-name="ce36">
            <text:p>3</text:p>
          </table:table-cell>
          <table:table-cell office:value-type="float" office:value="24677" table:style-name="ce38">
            <text:p>24,677<text:s/></text:p>
          </table:table-cell>
          <table:table-cell office:value-type="float" office:value="74031" table:style-name="ce38">
            <text:p>74,031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三立台灣台</text:p>
          </table:table-cell>
          <table:table-cell office:value-type="string" table:style-name="ce35">
            <text:p>10秒</text:p>
          </table:table-cell>
          <table:table-cell office:value-type="string" table:style-name="ce36">
            <text:p>11/9-11/22</text:p>
          </table:table-cell>
          <table:table-cell office:value-type="float" office:value="6" table:style-name="ce36">
            <text:p>6</text:p>
          </table:table-cell>
          <table:table-cell office:value-type="float" office:value="24677" table:style-name="ce38">
            <text:p>24,677<text:s/></text:p>
          </table:table-cell>
          <table:table-cell office:value-type="float" office:value="148062" table:style-name="ce38">
            <text:p>148,062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TVBS-N</text:p>
          </table:table-cell>
          <table:table-cell office:value-type="string" table:style-name="ce35">
            <text:p>10秒</text:p>
          </table:table-cell>
          <table:table-cell office:value-type="string" table:style-name="ce36">
            <text:p>11/9-11/22</text:p>
          </table:table-cell>
          <table:table-cell office:value-type="float" office:value="4" table:style-name="ce36">
            <text:p>4</text:p>
          </table:table-cell>
          <table:table-cell office:value-type="float" office:value="96021" table:style-name="ce38">
            <text:p>96,021<text:s/></text:p>
          </table:table-cell>
          <table:table-cell office:value-type="float" office:value="384084" table:style-name="ce38">
            <text:p>384,084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三立新聞台</text:p>
          </table:table-cell>
          <table:table-cell office:value-type="string" table:style-name="ce35">
            <text:p>10秒</text:p>
          </table:table-cell>
          <table:table-cell office:value-type="string" table:style-name="ce36">
            <text:p>11/9-11/22</text:p>
          </table:table-cell>
          <table:table-cell office:value-type="float" office:value="2" table:style-name="ce36">
            <text:p>2</text:p>
          </table:table-cell>
          <table:table-cell office:value-type="float" office:value="96021" table:style-name="ce38">
            <text:p>96,021<text:s/></text:p>
          </table:table-cell>
          <table:table-cell office:value-type="float" office:value="192042" table:style-name="ce38">
            <text:p>192,042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心臟病防治</text:p>
          </table:table-cell>
          <table:table-cell office:value-type="string" table:style-name="ce35">
            <text:p>雜誌</text:p>
          </table:table-cell>
          <table:table-cell office:value-type="string" table:style-name="ce35">
            <text:p>今週刊</text:p>
          </table:table-cell>
          <table:table-cell office:value-type="string" table:style-name="ce35">
            <text:p>2頁</text:p>
          </table:table-cell>
          <table:table-cell office:value-type="string" table:style-name="ce36">
            <text:p>12/2-12/8</text:p>
          </table:table-cell>
          <table:table-cell office:value-type="float" office:value="1" table:style-name="ce36">
            <text:p>1</text:p>
          </table:table-cell>
          <table:table-cell office:value-type="float" office:value="399954" table:style-name="ce38">
            <text:p>399,954<text:s/></text:p>
          </table:table-cell>
          <table:table-cell office:value-type="float" office:value="399954" table:style-name="ce38">
            <text:p>399,954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心臟病防治</text:p>
          </table:table-cell>
          <table:table-cell office:value-type="string" table:style-name="ce35">
            <text:p>雜誌</text:p>
          </table:table-cell>
          <table:table-cell office:value-type="string" table:style-name="ce35">
            <text:p>康健雜誌</text:p>
          </table:table-cell>
          <table:table-cell office:value-type="string" table:style-name="ce35">
            <text:p>2頁</text:p>
          </table:table-cell>
          <table:table-cell office:value-type="string" table:style-name="ce36">
            <text:p>12<text:span text:style-name="T8">月號</text:span></text:p>
          </table:table-cell>
          <table:table-cell office:value-type="float" office:value="1" table:style-name="ce36">
            <text:p>1</text:p>
          </table:table-cell>
          <table:table-cell office:value-type="float" office:value="379279" table:style-name="ce38">
            <text:p>379,279<text:s/></text:p>
          </table:table-cell>
          <table:table-cell office:value-type="float" office:value="379279" table:style-name="ce38">
            <text:p>379,279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糖尿病防治</text:p>
          </table:table-cell>
          <table:table-cell office:value-type="string" table:style-name="ce35">
            <text:p>雜誌</text:p>
          </table:table-cell>
          <table:table-cell office:value-type="string" table:style-name="ce35">
            <text:p>天下雜誌</text:p>
          </table:table-cell>
          <table:table-cell office:value-type="string" table:style-name="ce35">
            <text:p>4頁（其中1頁加厚）</text:p>
          </table:table-cell>
          <table:table-cell office:value-type="string" table:style-name="ce36">
            <text:p>11/13-11/26</text:p>
          </table:table-cell>
          <table:table-cell office:value-type="float" office:value="1" table:style-name="ce36">
            <text:p>1</text:p>
          </table:table-cell>
          <table:table-cell office:value-type="float" office:value="657747" table:style-name="ce38">
            <text:p>657,747<text:s/></text:p>
          </table:table-cell>
          <table:table-cell office:value-type="float" office:value="657747" table:style-name="ce38">
            <text:p>657,747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糖尿病防治</text:p>
          </table:table-cell>
          <table:table-cell office:value-type="string" table:style-name="ce35">
            <text:p>雜誌</text:p>
          </table:table-cell>
          <table:table-cell office:value-type="string" table:style-name="ce35">
            <text:p>康健雜誌</text:p>
          </table:table-cell>
          <table:table-cell office:value-type="string" table:style-name="ce35">
            <text:p>4頁（其中1頁加厚）</text:p>
          </table:table-cell>
          <table:table-cell office:value-type="string" table:style-name="ce36">
            <text:p>11<text:span text:style-name="T8">月號</text:span></text:p>
          </table:table-cell>
          <table:table-cell office:value-type="float" office:value="1" table:style-name="ce36">
            <text:p>1</text:p>
          </table:table-cell>
          <table:table-cell office:value-type="float" office:value="556924" table:style-name="ce38">
            <text:p>556,924<text:s/></text:p>
          </table:table-cell>
          <table:table-cell office:value-type="float" office:value="556924" table:style-name="ce38">
            <text:p>556,924<text:s/></text:p>
          </table:table-cell>
          <table:table-cell office:value-type="string" table:style-name="ce35">
            <text:p>102年菸害防制及衛生保健基金-提升中老年健康促進方案-246業務宣導費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緯來綜合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5-11/29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緯來戲劇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5-11/29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緯來日本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5-11/29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壹電視新聞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0-11/30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三立財經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0-11/30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廣播</text:p>
          </table:table-cell>
          <table:table-cell office:value-type="string" table:style-name="ce35">
            <text:p>Best好事聯播網花蓮蓮花電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8-12/4</text:p>
          </table:table-cell>
          <table:table-cell office:value-type="float" office:value="100" table:style-name="ce36">
            <text:p>100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台北大樹下電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8-12/4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電視</text:p>
          </table:table-cell>
          <table:table-cell office:value-type="string" table:style-name="ce35">
            <text:p>屏東金台灣廣播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8-12/4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預防代謝症候群-腰怪篇</text:p>
          </table:table-cell>
          <table:table-cell office:value-type="string" table:style-name="ce35">
            <text:p>廣播</text:p>
          </table:table-cell>
          <table:table-cell office:value-type="string" table:style-name="ce35">
            <text:p>新竹勞工電台</text:p>
          </table:table-cell>
          <table:table-cell office:value-type="string" table:style-name="ce35">
            <text:p>30秒</text:p>
          </table:table-cell>
          <table:table-cell office:value-type="string" table:style-name="ce36">
            <text:p>11/28-12/4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糖尿病防治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民視會員電子報</text:p>
          </table:table-cell>
          <table:table-cell office:value-type="string" table:style-name="ce36">
            <text:p>1<text:span text:style-name="T8">則</text:span></text:p>
          </table:table-cell>
          <table:table-cell office:value-type="date" office:date-value="2013-11-23T00:00:00" table:style-name="ce44">
            <text:p>11月23日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糖尿病防治</text:p>
          </table:table-cell>
          <table:table-cell office:value-type="string" table:style-name="ce35">
            <text:p>網路訊息PO文</text:p>
          </table:table-cell>
          <table:table-cell office:value-type="string" table:style-name="ce35">
            <text:p>sogo論壇</text:p>
          </table:table-cell>
          <table:table-cell office:value-type="string" table:style-name="ce36">
            <text:p>1<text:span text:style-name="T8">則</text:span>500<text:span text:style-name="T8">字</text:span></text:p>
          </table:table-cell>
          <table:table-cell office:value-type="date" office:date-value="2013-11-28T00:00:00" table:style-name="ce44">
            <text:p>11月28日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糖尿病防治</text:p>
          </table:table-cell>
          <table:table-cell office:value-type="string" table:style-name="ce35">
            <text:p>報紙訊息稿</text:p>
          </table:table-cell>
          <table:table-cell office:value-type="string" table:style-name="ce35">
            <text:p>中國時報AA3版</text:p>
          </table:table-cell>
          <table:table-cell office:value-type="string" table:style-name="ce36">
            <text:p>300-500<text:span text:style-name="T8">字</text:span></text:p>
          </table:table-cell>
          <table:table-cell office:value-type="date" office:date-value="2013-11-22T00:00:00" table:style-name="ce44">
            <text:p>11月22日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糖尿病防治</text:p>
          </table:table-cell>
          <table:table-cell office:value-type="string" table:style-name="ce35">
            <text:p>報紙訊息稿</text:p>
          </table:table-cell>
          <table:table-cell office:value-type="string" table:style-name="ce35">
            <text:p>經記日報</text:p>
          </table:table-cell>
          <table:table-cell office:value-type="string" table:style-name="ce36">
            <text:p>EDM600<text:span text:style-name="T8">字內</text:span></text:p>
          </table:table-cell>
          <table:table-cell office:value-type="date" office:date-value="2013-11-21T00:00:00" table:style-name="ce44">
            <text:p>11月21日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糖尿病防治</text:p>
          </table:table-cell>
          <table:table-cell office:value-type="string" table:style-name="ce35">
            <text:p>報紙訊息稿</text:p>
          </table:table-cell>
          <table:table-cell office:value-type="string" table:style-name="ce35">
            <text:p>工商時報</text:p>
          </table:table-cell>
          <table:table-cell office:value-type="string" table:style-name="ce36">
            <text:p>EDM600<text:span text:style-name="T8">字內</text:span></text:p>
          </table:table-cell>
          <table:table-cell office:value-type="date" office:date-value="2013-11-22T00:00:00" table:style-name="ce44">
            <text:p>11月22日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糖尿病防治</text:p>
          </table:table-cell>
          <table:table-cell office:value-type="string" table:style-name="ce35">
            <text:p>報紙訊息稿</text:p>
          </table:table-cell>
          <table:table-cell office:value-type="string" table:style-name="ce35">
            <text:p>蘋果日報</text:p>
          </table:table-cell>
          <table:table-cell office:value-type="string" table:style-name="ce45">
            <text:p>消息稿<text:span text:style-name="T2">600</text:span>字內</text:p>
          </table:table-cell>
          <table:table-cell office:value-type="date" office:date-value="2013-11-26T00:00:00" table:style-name="ce44">
            <text:p>11月26日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糖尿病防治</text:p>
          </table:table-cell>
          <table:table-cell office:value-type="string" table:style-name="ce35">
            <text:p>報紙訊息稿</text:p>
          </table:table-cell>
          <table:table-cell office:value-type="string" table:style-name="ce35">
            <text:p>工商時報</text:p>
          </table:table-cell>
          <table:table-cell office:value-type="string" table:style-name="ce36">
            <text:p>EDM600<text:span text:style-name="T8">字內</text:span></text:p>
          </table:table-cell>
          <table:table-cell office:value-type="date" office:date-value="2013-11-26T00:00:00" table:style-name="ce44">
            <text:p>11月26日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糖尿病防治</text:p>
          </table:table-cell>
          <table:table-cell office:value-type="string" table:style-name="ce43">
            <text:p>雜誌</text:p>
          </table:table-cell>
          <table:table-cell office:value-type="string" table:style-name="ce43">
            <text:p>理財週刊</text:p>
          </table:table-cell>
          <table:table-cell office:value-type="string" table:style-name="ce43">
            <text:p>雜誌訊息廣告100-500字</text:p>
          </table:table-cell>
          <table:table-cell office:value-type="string" table:style-name="ce46">
            <text:p>11/29-12/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43">
            <text:p>台北SOGO BR4商圈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47" table:style-name="ce43">
            <text:p>247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43">
            <text:p>台北美麗華商圈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23" table:style-name="ce43">
            <text:p>223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43">
            <text:p>台北101辦公大樓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11" table:style-name="ce43">
            <text:p>21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43">
            <text:p>台北新板特區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24" table:style-name="ce43">
            <text:p>224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43">
            <text:p>桃園台茂商圈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21" table:style-name="ce43">
            <text:p>22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35">
            <text:p>高雄三多商圈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17" table:style-name="ce43">
            <text:p>217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35">
            <text:p>寶慶遠百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35">
            <text:p>板橋遠百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22" table:style-name="ce43">
            <text:p>222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35">
            <text:p>桃園遠百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16" table:style-name="ce43">
            <text:p>216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35">
            <text:p>新竹遠百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18" table:style-name="ce43">
            <text:p>218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48">
            <text:p>台南遠百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22" table:style-name="ce43">
            <text:p>222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預防代謝症候群-腰怪篇</text:p>
          </table:table-cell>
          <table:table-cell office:value-type="string" table:style-name="ce43">
            <text:p>戶外商圈LED電視牆</text:p>
          </table:table-cell>
          <table:table-cell office:value-type="string" table:style-name="ce48">
            <text:p>高雄遠百</text:p>
          </table:table-cell>
          <table:table-cell office:value-type="string" table:style-name="ce43">
            <text:p>30秒</text:p>
          </table:table-cell>
          <table:table-cell office:value-type="string" table:style-name="ce46">
            <text:p>11/25-12/4</text:p>
          </table:table-cell>
          <table:table-cell office:value-type="float" office:value="220" table:style-name="ce43">
            <text:p>220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回饋</text:p>
          </table:table-cell>
          <table:table-cell office:value-type="string" table:style-name="ce35">
            <text:p>一般民眾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快樂動<text:span text:style-name="T2">-</text:span>維持動態生活篇</text:p>
          </table:table-cell>
          <table:table-cell office:value-type="string" table:style-name="ce12">
            <text:p>戶外媒體</text:p>
          </table:table-cell>
          <table:table-cell office:value-type="string" table:style-name="ce12">
            <text:p>商業大樓電梯電視聯播網</text:p>
          </table:table-cell>
          <table:table-cell office:value-type="string" table:style-name="ce49">
            <text:p>15<text:span text:style-name="T4">秒</text:span>/<text:span text:style-name="T4">檔</text:span></text:p>
          </table:table-cell>
          <table:table-cell office:value-type="string" table:style-name="ce49">
            <text:p>11/11-12/6</text:p>
          </table:table-cell>
          <table:table-cell office:value-type="float" office:value="1200" table:style-name="ce49">
            <text:p>1200</text:p>
          </table:table-cell>
          <table:table-cell office:value-type="float" office:value="730338" table:style-name="ce50">
            <text:p>730,338<text:s/></text:p>
          </table:table-cell>
          <table:table-cell office:value-type="float" office:value="730338" table:style-name="ce50">
            <text:p>730,338<text:s/></text:p>
          </table:table-cell>
          <table:table-cell office:value-type="string" table:style-name="ce36">
            <text:p>102<text:span text:style-name="T4">年度菸害防治及衛生保健基金</text:span>-<text:span text:style-name="T4">衛生保健計畫</text:span>-<text:span text:style-name="T4">提升中老年健康促進方案</text:span>-246<text:span text:style-name="T4">宣導費</text:span></text:p>
          </table:table-cell>
          <table:table-cell office:value-type="string" table:style-name="ce35">
            <text:p>全民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快樂動<text:span text:style-name="T2">-</text:span>維持動態生活篇</text:p>
          </table:table-cell>
          <table:table-cell office:value-type="string" table:style-name="ce12">
            <text:p>戶外媒體</text:p>
          </table:table-cell>
          <table:table-cell office:value-type="string" table:style-name="ce12">
            <text:p>醫<text:span text:style-name="T2">channel</text:span></text:p>
          </table:table-cell>
          <table:table-cell office:value-type="string" table:style-name="ce49">
            <text:p>15<text:span text:style-name="T4">秒</text:span>/<text:span text:style-name="T4">檔</text:span></text:p>
          </table:table-cell>
          <table:table-cell office:value-type="string" table:style-name="ce49">
            <text:p>11/11-12/6</text:p>
          </table:table-cell>
          <table:table-cell office:value-type="float" office:value="880" table:style-name="ce49">
            <text:p>880</text:p>
          </table:table-cell>
          <table:table-cell office:value-type="float" office:value="109710" table:style-name="ce50">
            <text:p>109,710<text:s/></text:p>
          </table:table-cell>
          <table:table-cell office:value-type="float" office:value="109710" table:style-name="ce50">
            <text:p>109,710<text:s/></text:p>
          </table:table-cell>
          <table:table-cell office:value-type="string" table:style-name="ce36">
            <text:p>102<text:span text:style-name="T4">年度菸害防治及衛生保健基金</text:span>-<text:span text:style-name="T4">衛生保健計畫</text:span>-<text:span text:style-name="T4">提升中老年健康促進方案</text:span>-246<text:span text:style-name="T4">宣導費</text:span></text:p>
          </table:table-cell>
          <table:table-cell office:value-type="string" table:style-name="ce35">
            <text:p>全民</text:p>
          </table:table-cell>
          <table:table-cell table:number-columns-repeated="16374"/>
        </table:table-row>
        <table:table-row table:style-name="ro2">
          <table:table-cell office:value-type="string" table:style-name="ce51">
            <text:p>快樂動<text:span text:style-name="T2">_</text:span>維持動態生活篇</text:p>
          </table:table-cell>
          <table:table-cell office:value-type="string" table:style-name="ce52">
            <text:p>有線電視</text:p>
          </table:table-cell>
          <table:table-cell office:value-type="string" table:style-name="ce52">
            <text:p>緯來家族、三立財經台</text:p>
          </table:table-cell>
          <table:table-cell office:value-type="string" table:style-name="ce53">
            <text:p>15/<text:span text:style-name="T4">檔</text:span></text:p>
          </table:table-cell>
          <table:table-cell office:value-type="string" table:style-name="ce53">
            <text:p>11/23-12/01</text:p>
          </table:table-cell>
          <table:table-cell office:value-type="string" table:style-name="ce53">
            <text:p>274<text:span text:style-name="T4">檔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免費加值</text:p>
          </table:table-cell>
          <table:table-cell office:value-type="string" table:style-name="ce35">
            <text:p>全民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免費健康體重<text:span text:style-name="T2"><text:s/></text:span>管理計畫</text:p>
            <text:p/>
          </table:table-cell>
          <table:table-cell office:value-type="string" table:style-name="ce55">
            <text:p>網路媒體</text:p>
          </table:table-cell>
          <table:table-cell office:value-type="string" table:style-name="ce55">
            <text:p>行動裝置<text:span text:style-name="T2">APP</text:span>廣告</text:p>
          </table:table-cell>
          <table:table-cell office:value-type="string" table:style-name="ce56">
            <text:p>320*50jpg<text:span text:style-name="T4">（行動橫幅廣告）</text:span></text:p>
          </table:table-cell>
          <table:table-cell office:value-type="string" table:style-name="ce56">
            <text:p>10/30-11/02</text:p>
          </table:table-cell>
          <table:table-cell office:value-type="string" table:style-name="ce56">
            <text:p>50<text:span text:style-name="T4">萬次</text:span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5">
            <text:p>免費加值</text:p>
          </table:table-cell>
          <table:table-cell office:value-type="string" table:style-name="ce57">
            <text:p>全民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健康生活動起來手冊</text:p>
          </table:table-cell>
          <table:table-cell office:value-type="string" table:style-name="ce35">
            <text:p>文宣品</text:p>
          </table:table-cell>
          <table:table-cell office:value-type="string" table:style-name="ce35">
            <text:p>宣導手冊</text:p>
          </table:table-cell>
          <table:table-cell office:value-type="string" table:style-name="ce36">
            <text:p>14.8cm*21cm</text:p>
          </table:table-cell>
          <table:table-cell office:value-type="string" table:style-name="ce36">
            <text:p>11/20<text:span text:style-name="T4">寄發至各縣市衛生局</text:span></text:p>
          </table:table-cell>
          <table:table-cell office:value-type="string" table:style-name="ce36">
            <text:p>40<text:span text:style-name="T4">萬本</text:span></text:p>
          </table:table-cell>
          <table:table-cell table:style-name="ce38"/>
          <table:table-cell office:value-type="float" office:value="2390000" table:style-name="ce38">
            <text:p>2,390,000<text:s/></text:p>
          </table:table-cell>
          <table:table-cell office:value-type="string" table:style-name="ce35">
            <text:p>「衛生保健計畫」－「推動兒童、青少年健康促進工作」－「<text:span text:style-name="T2">241</text:span>印刷及裝訂費」項下支應</text:p>
          </table:table-cell>
          <table:table-cell office:value-type="string" table:style-name="ce35">
            <text:p>各縣市衛生局</text:p>
          </table:table-cell>
          <table:table-cell table:number-columns-repeated="16374"/>
        </table:table-row>
        <table:table-row table:number-rows-repeated="4" table:style-name="ro2">
          <table:table-cell table:style-name="ce16"/>
          <table:table-cell table:style-name="ce14"/>
          <table:table-cell table:style-name="ce15"/>
          <table:table-cell table:style-name="ce14"/>
          <table:table-cell table:style-name="ce12"/>
          <table:table-cell table:style-name="ce13"/>
          <table:table-cell table:number-columns-repeated="2" table:style-name="ce16"/>
          <table:table-cell table:style-name="ce26"/>
          <table:table-cell table:style-name="ce15"/>
          <table:table-cell table:number-columns-repeated="16374"/>
        </table:table-row>
        <table:table-row table:style-name="ro2">
          <table:table-cell table:number-columns-repeated="16384" table:style-name="ce6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2" table:style-name="ce29"/>
          <table:table-cell table:style-name="ce34"/>
          <table:table-cell table:style-name="ce31"/>
          <table:table-cell table:number-columns-repeated="16374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11月份.$A$1:11月份.$J$128" table:base-cell-address="11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1">
      <number:month/>
      <number:text>月</number:text>
      <number:day/>
      <number:text>日</number:text>
    </number:dat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63__63__38_O_63__38_H_63__8__63__93__6__7__1__1__32_2" style:display-name="??&amp;O?&amp;H??] 2" style:family="table-cell" style:data-style-name="N20">
      <style:table-cell-properties style:vertical-align="automatic" fo:background-color="transparent"/>
    </style:style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2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2_32_2_32_4" style:display-name="一般 2 2 4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21" style:display-name="一般 21" style:family="table-cell" style:data-style-name="N0"/>
    <style:style style:name="_19968__33324__32_23" style:display-name="一般 23" style:family="table-cell" style:data-style-name="N0"/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10" style:display-name="一般 4 10" style:family="table-cell" style:data-style-name="N0"/>
    <style:style style:name="_19968__33324__32_5" style:display-name="一般 5" style:family="table-cell" style:data-style-name="N0"/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15:00Z</dc:date>
    <meta:print-date>2013-12-26T13:54:37Z</meta:print-date>
  </office:meta>
</office:document-meta>
</file>