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3_32_3_32_2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63__63__38_O_63__38_H_63__8__63__93__6__7__1__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61_C_58__92_WINNT_92_SYSTEM32_92_COMMAND.COM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63__63__38_O_63__38_H_63__8__63__93__6__7__1__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63__63__38_O_63__38_H_63__8__63__93__6__7__1__1_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3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61_C_58__92_WINNT_92_SYSTEM32_92_COMMAND.COM_32_3_32_2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61_C_58__92_WINNT_92_SYSTEM32_92_COMMAND.COM_32_10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61_C_58__92_WINNT_92_SYSTEM32_92_COMMAND.COM_32_10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61_C_58__92_WINNT_92_SYSTEM32_92_COMMAND.COM_32_3_32_2_32_2" style:data-style-name="N20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61_C_58__92_WINNT_92_SYSTEM32_92_COMMAND.COM_32_3_32_2_32_2" style:data-style-name="N2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61_C_58__92_WINNT_92_SYSTEM32_92_COMMAND.COM_32_10" style:data-style-name="N2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61_C_58__92_WINNT_92_SYSTEM32_92_COMMAND.COM_32_10" style:data-style-name="N2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61_C_58__92_WINNT_92_SYSTEM32_92_COMMAND.COM_32_10" style:data-style-name="N2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9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61_C_58__92_WINNT_92_SYSTEM32_92_COMMAND.COM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61_C_58__92_WINNT_92_SYSTEM32_92_COMMAND.COM_32_2" style:data-style-name="N6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61_C_58__92_WINNT_92_SYSTEM32_92_COMMAND.COM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61_C_58__92_WINNT_92_SYSTEM32_92_COMMAND.COM_32_2" style:data-style-name="N6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61_C_58__92_WINNT_92_SYSTEM32_92_COMMAND.COM_32_2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61_C_58__92_WINNT_92_SYSTEM32_92_COMMAND.COM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61_C_58__92_WINNT_92_SYSTEM32_92_COMMAND.COM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61_C_58__92_WINNT_92_SYSTEM32_92_COMMAND.COM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99.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視12月份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9"/>
        <table:table-column table:style-name="co8" table:default-cell-style-name="ce68"/>
        <table:table-column table:style-name="co9" table:default-cell-style-name="ce68"/>
        <table:table-column table:style-name="co10" table:default-cell-style-name="ce5" table:visibility="collapse"/>
        <table:table-column table:style-name="co10" table:number-columns-repeated="16373" table:default-cell-style-name="ce5"/>
        <table:table-row table:style-name="ro1">
          <table:table-cell office:value-type="string" table:number-columns-spanned="10" table:number-rows-spanned="1" table:style-name="ce120">
            <text:p>本部<text:span text:style-name="T3">102</text:span>年<text:span text:style-name="T3">12</text:span>月執行政策宣導（廣告）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4"/>
          <table:table-cell table:number-columns-repeated="2" table:style-name="ce8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2">
            <text:p>提報單位：衛生福利部</text:p>
          </table:table-cell>
          <table:covered-table-cell/>
          <table:table-cell table:number-columns-repeated="4" table:style-name="ce4"/>
          <table:table-cell table:number-columns-repeated="2" table:style-name="ce8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提報日期：<text:span text:style-name="T3">102</text:span>年<text:span text:style-name="T3">12</text:span>月</text:p>
          </table:table-cell>
          <table:table-cell table:number-columns-repeated="5" table:style-name="ce4"/>
          <table:table-cell table:number-columns-repeated="2" table:style-name="ce8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提報<text:span text:style-name="T3">12</text:span>月份資料</text:p>
          </table:table-cell>
          <table:table-cell table:number-columns-repeated="5" table:style-name="ce4"/>
          <table:table-cell table:number-columns-repeated="2" table:style-name="ce8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table:number-columns-repeated="6" table:style-name="ce3"/>
          <table:table-cell table:number-columns-repeated="2" table:style-name="ce9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6">
            <text:p>宣導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媒體名稱</text:p>
          </table:table-cell>
          <table:table-cell office:value-type="string" table:style-name="ce6">
            <text:p>媒體規格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次數</text:p>
          </table:table-cell>
          <table:table-cell office:value-type="string" table:style-name="ce6">
            <text:p>單次金額（元）</text:p>
          </table:table-cell>
          <table:table-cell office:value-type="string" table:style-name="ce6">
            <text:p>總金額（元）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託播對象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6">
            <text:p>菸害防制宣導<text:span text:style-name="T7">-</text:span>擁抱篇</text:p>
          </table:table-cell>
          <table:table-cell office:value-type="string" table:style-name="ce16">
            <text:p>電視</text:p>
          </table:table-cell>
          <table:table-cell office:value-type="string" table:style-name="ce70">
            <text:p>TVBS<text:span text:style-name="T9">頻道</text:span></text:p>
            <text:p>(TVBS-N+TVBS)<text:span text:style-name="T9">新聞組合</text:span></text:p>
          </table:table-cell>
          <table:table-cell office:value-type="string" table:style-name="ce17">
            <text:p>10<text:span text:style-name="T9">秒</text:span>/<text:span text:style-name="T9">檔</text:span></text:p>
          </table:table-cell>
          <table:table-cell office:value-type="string" table:style-name="ce18">
            <text:p>12/02-12/08</text:p>
          </table:table-cell>
          <table:table-cell office:value-type="string" table:style-name="ce19">
            <text:p>6<text:span text:style-name="T9">組</text:span></text:p>
          </table:table-cell>
          <table:table-cell office:value-type="float" office:value="26919" table:style-name="ce20">
            <text:p><text:s/>26,919<text:s/></text:p>
          </table:table-cell>
          <table:table-cell office:value-type="float" office:value="161514" table:style-name="ce20">
            <text:p><text:s/>161,514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0">
            <text:p>TVBS<text:span text:style-name="T9">頻道</text:span></text:p>
            <text:p>(TVBS-N+TVBS)<text:span text:style-name="T9">新聞組合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1">
            <text:p>TVBSNA8<text:span text:style-name="T8">組合</text:span></text:p>
            <text:p>1A8+2A3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12<text:span text:style-name="T8">組</text:span></text:p>
          </table:table-cell>
          <table:table-cell office:value-type="float" office:value="35501" table:style-name="ce20">
            <text:p><text:s/>35,501<text:s/></text:p>
          </table:table-cell>
          <table:table-cell office:value-type="float" office:value="426012" table:style-name="ce20">
            <text:p><text:s/>426,012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1">
            <text:p>TVBSNA8<text:span text:style-name="T8">組合</text:span></text:p>
            <text:p>1A8+2A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2">
            <text:p>東森新聞台</text:p>
            <text:p>關鍵時刻<text:span text:style-name="T4">SS</text:span>組合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12<text:span text:style-name="T8">組</text:span></text:p>
          </table:table-cell>
          <table:table-cell office:value-type="float" office:value="23789" table:style-name="ce20">
            <text:p><text:s/>23,789<text:s/></text:p>
          </table:table-cell>
          <table:table-cell office:value-type="float" office:value="285468" table:style-name="ce20">
            <text:p><text:s/>285,46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2">
            <text:p>東森新聞台</text:p>
            <text:p>關鍵時刻<text:span text:style-name="T4">SS</text:span>組合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三立新聞台</text:p>
            <text:p>新台灣加油<text:span text:style-name="T4">/54</text:span>新觀點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12<text:span text:style-name="T8">組</text:span></text:p>
          </table:table-cell>
          <table:table-cell office:value-type="float" office:value="24797" table:style-name="ce20">
            <text:p><text:s/>24,797<text:s/></text:p>
          </table:table-cell>
          <table:table-cell office:value-type="float" office:value="297564" table:style-name="ce20">
            <text:p><text:s/>297,564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三立新聞台</text:p>
            <text:p>新台灣加油<text:span text:style-name="T4">/54</text:span>新觀點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三立台灣台</text:p>
            <text:p>黃金八點檔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9<text:span text:style-name="T8">組</text:span></text:p>
          </table:table-cell>
          <table:table-cell office:value-type="float" office:value="42570" table:style-name="ce20">
            <text:p><text:s/>42,570<text:s/></text:p>
          </table:table-cell>
          <table:table-cell office:value-type="float" office:value="383130" table:style-name="ce20">
            <text:p><text:s/>383,130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三立台灣台</text:p>
            <text:p>黃金八點檔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三立都會台</text:p>
            <text:p>優質偶像劇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6<text:span text:style-name="T8">組</text:span></text:p>
          </table:table-cell>
          <table:table-cell office:value-type="float" office:value="22843" table:style-name="ce20">
            <text:p><text:s/>22,843<text:s/></text:p>
          </table:table-cell>
          <table:table-cell office:value-type="float" office:value="137058" table:style-name="ce20">
            <text:p><text:s/>137,05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三立都會台</text:p>
            <text:p>優質偶像劇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中天新聞台</text:p>
            <text:p>陳文茜<text:span text:style-name="T4"><text:s/></text:span>節目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2-12/08</text:p>
          </table:table-cell>
          <table:table-cell office:value-type="string" table:style-name="ce25">
            <text:p>3<text:span text:style-name="T8">組</text:span></text:p>
          </table:table-cell>
          <table:table-cell office:value-type="float" office:value="45074" table:style-name="ce20">
            <text:p><text:s/>45,074<text:s/></text:p>
          </table:table-cell>
          <table:table-cell office:value-type="float" office:value="135222" table:style-name="ce20">
            <text:p><text:s/>135,222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中天新聞台</text:p>
            <text:p>陳文茜<text:span text:style-name="T4"><text:s/></text:span>節目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31">
            <text:p>專案配套組合</text:p>
            <text:p><text:span text:style-name="T4">1.TVBS</text:span>歡樂台<text:span text:style-name="T4">-</text:span>食尚玩家</text:p>
            <text:p><text:span text:style-name="T4">2.TVBS-</text:span>健康兩點靈配套組合</text:p>
            <text:p><text:span text:style-name="T4">3.</text:span>中天娛樂台<text:span text:style-name="T4">-</text:span>蘭陵王套組合</text:p>
          </table:table-cell>
          <table:table-cell office:value-type="string" table:style-name="ce26">
            <text:p>特別企畫</text:p>
          </table:table-cell>
          <table:table-cell office:value-type="string" table:style-name="ce24">
            <text:p>12/02-12/08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389356" table:style-name="ce20">
            <text:p><text:s/>389,356<text:s/></text:p>
          </table:table-cell>
          <table:table-cell office:value-type="float" office:value="389356" table:style-name="ce20">
            <text:p><text:s/>389,35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31">
            <text:p>專案配套組合</text:p>
            <text:p><text:span text:style-name="T4">1.TVBS</text:span>歡樂台<text:span text:style-name="T4">-</text:span>食尚玩家</text:p>
            <text:p><text:span text:style-name="T4">2.TVBS-</text:span>健康兩點靈配套組合</text:p>
            <text:p><text:span text:style-name="T4">3.</text:span>中天娛樂台<text:span text:style-name="T4">-</text:span>蘭陵王套組合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31">
            <text:p>專案配套組合</text:p>
            <text:p><text:span text:style-name="T4">1.</text:span>中天綜合台<text:span text:style-name="T4">-</text:span>中國好聲音</text:p>
            <text:p><text:span text:style-name="T4">2.</text:span>中天娛樂台<text:span text:style-name="T4">-</text:span>蘭陵王</text:p>
          </table:table-cell>
          <table:table-cell office:value-type="string" table:style-name="ce22">
            <text:p>30<text:span text:style-name="T8">秒</text:span>/<text:span text:style-name="T8">檔</text:span></text:p>
          </table:table-cell>
          <table:table-cell office:value-type="string" table:style-name="ce24">
            <text:p>12/06-12/10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450435.5" table:style-name="ce20">
            <text:p><text:s/>450,436<text:s/></text:p>
          </table:table-cell>
          <table:table-cell office:value-type="float" office:value="450435.5" table:style-name="ce20">
            <text:p><text:s/>450,43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31">
            <text:p>專案配套組合</text:p>
            <text:p><text:span text:style-name="T4">1.</text:span>中天綜合台<text:span text:style-name="T4">-</text:span>中國好聲音</text:p>
            <text:p><text:span text:style-name="T4">2.</text:span>中天娛樂台<text:span text:style-name="T4">-</text:span>蘭陵王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東森新聞台<text:span text:style-name="T4">A1</text:span>組合</text:p>
            <text:p><text:span text:style-name="T4">1S+1A1+3B+2C</text:span>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8-12/15</text:p>
          </table:table-cell>
          <table:table-cell office:value-type="string" table:style-name="ce25">
            <text:p>3<text:span text:style-name="T8">組</text:span></text:p>
          </table:table-cell>
          <table:table-cell office:value-type="float" office:value="20033" table:style-name="ce20">
            <text:p><text:s/>20,033<text:s/></text:p>
          </table:table-cell>
          <table:table-cell office:value-type="float" office:value="60099" table:style-name="ce20">
            <text:p><text:s/>60,099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東森新聞台<text:span text:style-name="T4">A1</text:span>組合</text:p>
            <text:p><text:span text:style-name="T4">1S+1A1+3B+2C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東森新聞台<text:span text:style-name="T4">A2</text:span>組合</text:p>
            <text:p><text:span text:style-name="T4">1S+1A2+3B+2C</text:span>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8-12/15</text:p>
          </table:table-cell>
          <table:table-cell office:value-type="string" table:style-name="ce25">
            <text:p>3<text:span text:style-name="T8">組</text:span></text:p>
          </table:table-cell>
          <table:table-cell office:value-type="float" office:value="16903" table:style-name="ce20">
            <text:p><text:s/>16,903<text:s/></text:p>
          </table:table-cell>
          <table:table-cell office:value-type="float" office:value="50709" table:style-name="ce20">
            <text:p><text:s/>50,709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東森新聞台<text:span text:style-name="T4">A2</text:span>組合</text:p>
            <text:p><text:span text:style-name="T4">1S+1A2+3B+2C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中天新聞台</text:p>
            <text:p><text:span text:style-name="T4">1S2+1A2+1A3+3B1+3B2+6C</text:span></text:p>
          </table:table-cell>
          <table:table-cell office:value-type="string" table:style-name="ce23">
            <text:p>10<text:span text:style-name="T8">秒</text:span>/<text:span text:style-name="T8">檔</text:span></text:p>
          </table:table-cell>
          <table:table-cell office:value-type="string" table:style-name="ce24">
            <text:p>12/08-12/15</text:p>
          </table:table-cell>
          <table:table-cell office:value-type="string" table:style-name="ce25">
            <text:p>3<text:span text:style-name="T8">組</text:span></text:p>
          </table:table-cell>
          <table:table-cell office:value-type="float" office:value="51334" table:style-name="ce20">
            <text:p><text:s/>51,334<text:s/></text:p>
          </table:table-cell>
          <table:table-cell office:value-type="float" office:value="154002" table:style-name="ce20">
            <text:p><text:s/>154,002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中天新聞台</text:p>
            <text:p><text:span text:style-name="T4">1S2+1A2+1A3+3B1+3B2+6C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1">
            <text:p>電視</text:p>
          </table:table-cell>
          <table:table-cell office:value-type="string" table:style-name="ce73">
            <text:p>專案配合</text:p>
            <text:p><text:span text:style-name="T4">TVBS-N</text:span>新聞台檔購配套組合</text:p>
          </table:table-cell>
          <table:table-cell office:value-type="string" table:style-name="ce21">
            <text:p>特別企畫</text:p>
          </table:table-cell>
          <table:table-cell office:value-type="string" table:style-name="ce24">
            <text:p>12/08-12/15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748181" table:style-name="ce20">
            <text:p><text:s/>748,181<text:s/></text:p>
          </table:table-cell>
          <table:table-cell office:value-type="float" office:value="748181" table:style-name="ce20">
            <text:p><text:s/>748,181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專案配合</text:p>
            <text:p><text:span text:style-name="T4">TVBS-N</text:span>新聞台檔購配套組合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3">
            <text:p>CPRP</text:p>
          </table:table-cell>
          <table:table-cell office:value-type="string" table:style-name="ce73">
            <text:p>家族頻道</text:p>
          </table:table-cell>
          <table:table-cell office:value-type="string" table:style-name="ce23">
            <text:p>10<text:span text:style-name="T8">秒</text:span>CPRP</text:p>
          </table:table-cell>
          <table:table-cell office:value-type="string" table:style-name="ce24">
            <text:p>12/06-12/12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543954" table:style-name="ce20">
            <text:p><text:s/>543,954<text:s/></text:p>
          </table:table-cell>
          <table:table-cell office:value-type="float" office:value="543954" table:style-name="ce20">
            <text:p><text:s/>543,954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3">
            <text:p>家族頻道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9">
            <text:p>特別企劃</text:p>
          </table:table-cell>
          <table:table-cell office:value-type="string" table:style-name="ce28">
            <text:p>平面專案配合</text:p>
            <text:p>一手車訊，加厚插卡</text:p>
          </table:table-cell>
          <table:table-cell office:value-type="string" table:style-name="ce29">
            <text:p>專案配合</text:p>
          </table:table-cell>
          <table:table-cell office:value-type="string" table:style-name="ce30">
            <text:p>12<text:span text:style-name="T9">月號</text:span>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167538" table:style-name="ce20">
            <text:p><text:s/>167,538<text:s/></text:p>
          </table:table-cell>
          <table:table-cell office:value-type="float" office:value="167538" table:style-name="ce20">
            <text:p><text:s/>167,53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28">
            <text:p>平面專案配合</text:p>
            <text:p>一手車訊，加厚插卡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26">
            <text:p>特別企劃</text:p>
          </table:table-cell>
          <table:table-cell office:value-type="string" table:style-name="ce31">
            <text:p>平面專案配合</text:p>
            <text:p>財訊<text:span text:style-name="T4">-</text:span>雙週刊，加厚插卡</text:p>
          </table:table-cell>
          <table:table-cell office:value-type="string" table:style-name="ce26">
            <text:p>專案配合</text:p>
          </table:table-cell>
          <table:table-cell office:value-type="date" office:date-value="2013-12-05T00:00:00" table:style-name="ce32">
            <text:p>12/5</text:p>
          </table:table-cell>
          <table:table-cell office:value-type="string" table:style-name="ce27">
            <text:p>1<text:span text:style-name="T8">式</text:span></text:p>
          </table:table-cell>
          <table:table-cell office:value-type="float" office:value="145494" table:style-name="ce20">
            <text:p><text:s/>145,494<text:s/></text:p>
          </table:table-cell>
          <table:table-cell office:value-type="float" office:value="145494" table:style-name="ce20">
            <text:p><text:s/>145,494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31">
            <text:p>平面專案配合</text:p>
            <text:p>財訊<text:span text:style-name="T4">-</text:span>雙週刊，加厚插卡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平面媒體</text:p>
          </table:table-cell>
          <table:table-cell office:value-type="string" table:style-name="ce74">
            <text:p>大家說英語</text:p>
          </table:table-cell>
          <table:table-cell office:value-type="string" table:style-name="ce14">
            <text:p>單頁</text:p>
          </table:table-cell>
          <table:table-cell office:value-type="string" table:style-name="ce12">
            <text:p>12<text:span text:style-name="T9">月</text:span></text:p>
          </table:table-cell>
          <table:table-cell office:value-type="float" office:value="1" table:style-name="ce12">
            <text:p>1</text:p>
          </table:table-cell>
          <table:table-cell office:value-type="float" office:value="95416" table:style-name="ce13">
            <text:p><text:s/>95,416<text:s/></text:p>
          </table:table-cell>
          <table:table-cell office:value-type="float" office:value="95416" table:style-name="ce13">
            <text:p><text:s/>95,41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大家說英語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平面媒體</text:p>
          </table:table-cell>
          <table:table-cell office:value-type="string" table:style-name="ce74">
            <text:p>空中英語教室</text:p>
            <draw:frame draw:z-index="1" draw:id="id0" draw:style-name="a2" draw:name="Text Box 511" svg:x="0.97589in" svg:y="0.59601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512" svg:x="0.97589in" svg:y="0.59601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513" svg:x="0.97589in" svg:y="0.59601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Text Box 514" svg:x="0.97589in" svg:y="0.59601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Text Box 515" svg:x="0.97589in" svg:y="0.59601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Text Box 516" svg:x="0.97589in" svg:y="0.59601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14">
            <text:p>單頁</text:p>
          </table:table-cell>
          <table:table-cell office:value-type="string" table:style-name="ce12">
            <text:p>12<text:span text:style-name="T9">月</text:span></text:p>
          </table:table-cell>
          <table:table-cell office:value-type="float" office:value="1" table:style-name="ce12">
            <text:p>1</text:p>
            <draw:frame draw:z-index="14" draw:id="id13" draw:style-name="a41" draw:name="文字方塊 42" svg:x="0.30899in" svg:y="0.59601in" svg:width="0.21266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43" svg:x="0.30899in" svg:y="0.59601in" svg:width="0.21266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44" svg:x="0.30899in" svg:y="0.59601in" svg:width="0.21266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40" svg:x="0.30899in" svg:y="0.59601in" svg:width="0.21266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41" svg:x="0.30899in" svg:y="0.59601in" svg:width="0.21266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9" draw:id="id8" draw:style-name="a26" draw:name="文字方塊 37" svg:x="0.30899in" svg:y="0.59601in" svg:width="0.21266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38" svg:x="0.30899in" svg:y="0.59601in" svg:width="0.21266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39" svg:x="0.30899in" svg:y="0.59601in" svg:width="0.21266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35" svg:x="0.30899in" svg:y="0.59601in" svg:width="0.21266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36" svg:x="0.30899in" svg:y="0.59601in" svg:width="0.21266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float" office:value="74743" table:style-name="ce13">
            <text:p><text:s/>74,743<text:s/></text:p>
          </table:table-cell>
          <table:table-cell office:value-type="float" office:value="74743" table:style-name="ce13">
            <text:p><text:s/>74,743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空中英語教室</text:p>
            <draw:frame draw:z-index="45" draw:id="id44" draw:style-name="a134" draw:name="Text Box 511" svg:x="0.97725in" svg:y="0.59601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Text Box 512" svg:x="0.97725in" svg:y="0.59601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Text Box 513" svg:x="0.97725in" svg:y="0.59601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Text Box 514" svg:x="0.97725in" svg:y="0.59601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15" svg:x="0.97725in" svg:y="0.59601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Text Box 516" svg:x="0.97725in" svg:y="0.59601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戶外媒體</text:p>
          </table:table-cell>
          <table:table-cell office:value-type="string" table:style-name="ce74">
            <text:p>捷運車站月台層</text:p>
            <text:p><text:span text:style-name="T7">PDP</text:span>電視聯播網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table-cell office:value-type="string" table:style-name="ce12">
            <text:p>12/10-12/12</text:p>
          </table:table-cell>
          <table:table-cell office:value-type="string" table:style-name="ce12">
            <text:p>252<text:span text:style-name="T9">檔</text:span></text:p>
          </table:table-cell>
          <table:table-cell office:value-type="string" table:style-name="ce15">
            <text:p>免費加值</text:p>
          </table:table-cell>
          <table:table-cell office:value-type="string" table:style-name="ce15">
            <text:p>免費加值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捷運車站月台層</text:p>
            <text:p><text:span text:style-name="T7">PDP</text:span>電視聯播網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衛星家族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table-cell office:value-type="string" table:number-columns-spanned="1" table:number-rows-spanned="21" table:style-name="ce135">
            <text:p>12/20-12/29</text:p>
          </table:table-cell>
          <table:table-cell office:value-type="string" table:style-name="ce12">
            <text:p>0.8</text:p>
          </table:table-cell>
          <table:table-cell office:value-type="float" office:value="108536" table:style-name="ce13">
            <text:p><text:s/>108,536<text:s/></text:p>
          </table:table-cell>
          <table:table-cell office:value-type="float" office:value="96071" table:style-name="ce13">
            <text:p><text:s/>96,071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衛星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緯來家族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08536" table:style-name="ce13">
            <text:p><text:s/>108,536<text:s/></text:p>
          </table:table-cell>
          <table:table-cell office:value-type="float" office:value="108536" table:style-name="ce13">
            <text:p><text:s/>108,53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緯來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中視<text:span text:style-name="T7">(</text:span>新聞組合<text:span text:style-name="T7">)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02493" table:style-name="ce13">
            <text:p><text:s/>102,493<text:s/></text:p>
          </table:table-cell>
          <table:table-cell office:value-type="float" office:value="102493" table:style-name="ce13">
            <text:p><text:s/>102,493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中視<text:span text:style-name="T7">(</text:span>新聞組合<text:span text:style-name="T7">)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台灣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53779" table:style-name="ce13">
            <text:p><text:s/>153,779<text:s/></text:p>
          </table:table-cell>
          <table:table-cell office:value-type="float" office:value="307558" table:style-name="ce13">
            <text:p><text:s/>307,55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台灣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中天新聞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82694" table:style-name="ce13">
            <text:p><text:s/>82,694<text:s/></text:p>
          </table:table-cell>
          <table:table-cell office:value-type="float" office:value="165388" table:style-name="ce13">
            <text:p><text:s/>165,38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中天新聞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5">
            <text:p>TVBS-N+S<text:span text:style-name="T9">組合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75327" table:style-name="ce13">
            <text:p><text:s/>175,327<text:s/></text:p>
          </table:table-cell>
          <table:table-cell office:value-type="float" office:value="350654" table:style-name="ce13">
            <text:p><text:s/>350,654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5">
            <text:p>TVBS-N+S<text:span text:style-name="T9">組合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特別企劃<text:span text:style-name="T7">-<text:s/></text:span>中天娛樂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string" table:style-name="ce12">
            <text:p>0.7</text:p>
          </table:table-cell>
          <table:table-cell office:value-type="float" office:value="95416" table:style-name="ce13">
            <text:p><text:s/>95,416<text:s/></text:p>
          </table:table-cell>
          <table:table-cell office:value-type="float" office:value="69300" table:style-name="ce13">
            <text:p><text:s/>69,300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特別企劃<text:span text:style-name="T7">-<text:s/></text:span>中天娛樂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衛視家族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string" table:style-name="ce12">
            <text:p>1.5</text:p>
          </table:table-cell>
          <table:table-cell office:value-type="float" office:value="108536" table:style-name="ce13">
            <text:p><text:s/>108,536<text:s/></text:p>
          </table:table-cell>
          <table:table-cell office:value-type="float" office:value="157499" table:style-name="ce13">
            <text:p><text:s/>157,499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衛視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緯來家族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08536" table:style-name="ce13">
            <text:p><text:s/>108,536<text:s/></text:p>
          </table:table-cell>
          <table:table-cell office:value-type="float" office:value="108536" table:style-name="ce13">
            <text:p><text:s/>108,53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緯來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東森家族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30243" table:style-name="ce13">
            <text:p><text:s/>130,243<text:s/></text:p>
          </table:table-cell>
          <table:table-cell office:value-type="float" office:value="130243" table:style-name="ce13">
            <text:p><text:s/>130,243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東森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5">
            <text:p>AXN<text:span text:style-name="T9">家族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string" table:style-name="ce12">
            <text:p>0.7</text:p>
          </table:table-cell>
          <table:table-cell office:value-type="float" office:value="90248" table:style-name="ce13">
            <text:p><text:s/>90,248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5">
            <text:p>AXN<text:span text:style-name="T9">家族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台視<text:span text:style-name="T7">(</text:span>新聞組合<text:span text:style-name="T7">)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16487" table:style-name="ce13">
            <text:p><text:s/>116,487<text:s/></text:p>
          </table:table-cell>
          <table:table-cell office:value-type="float" office:value="116487" table:style-name="ce13">
            <text:p><text:s/>116,487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台視<text:span text:style-name="T7">(</text:span>新聞組合<text:span text:style-name="T7">)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中視<text:span text:style-name="T7">(</text:span>新聞組合<text:span text:style-name="T7">)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02493" table:style-name="ce13">
            <text:p><text:s/>102,493<text:s/></text:p>
          </table:table-cell>
          <table:table-cell office:value-type="float" office:value="102493" table:style-name="ce13">
            <text:p><text:s/>102,493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中視<text:span text:style-name="T7">(</text:span>新聞組合<text:span text:style-name="T7">)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中視<text:span text:style-name="T7">(</text:span>綜藝節目組合<text:span text:style-name="T7">)</text:span>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07479" table:style-name="ce13">
            <text:p><text:s/>307,479<text:s/></text:p>
          </table:table-cell>
          <table:table-cell office:value-type="float" office:value="307479" table:style-name="ce13">
            <text:p><text:s/>307,479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中視<text:span text:style-name="T7">(</text:span>綜藝節目組合<text:span text:style-name="T7">)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中天綜合台<text:span text:style-name="T7">(</text:span>康熙組合）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23592" table:style-name="ce13">
            <text:p><text:s/>223,592<text:s/></text:p>
          </table:table-cell>
          <table:table-cell office:value-type="float" office:value="223592" table:style-name="ce13">
            <text:p><text:s/>223,592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中天綜合台<text:span text:style-name="T7">(</text:span>康熙組合）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台灣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02493" table:style-name="ce13">
            <text:p><text:s/>102,493<text:s/></text:p>
          </table:table-cell>
          <table:table-cell office:value-type="float" office:value="204986" table:style-name="ce13">
            <text:p><text:s/>204,986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台灣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台灣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53779" table:style-name="ce13">
            <text:p><text:s/>153,779<text:s/></text:p>
          </table:table-cell>
          <table:table-cell office:value-type="float" office:value="307558" table:style-name="ce13">
            <text:p><text:s/>307,55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台灣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都會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53779" table:style-name="ce13">
            <text:p><text:s/>153,779<text:s/></text:p>
          </table:table-cell>
          <table:table-cell office:value-type="float" office:value="307558" table:style-name="ce13">
            <text:p><text:s/>307,558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都會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都會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53779" table:style-name="ce13">
            <text:p><text:s/>153,779<text:s/></text:p>
          </table:table-cell>
          <table:table-cell office:value-type="float" office:value="153779" table:style-name="ce13">
            <text:p><text:s/>153,779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都會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三立都會台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93190" table:style-name="ce13">
            <text:p><text:s/>93,190<text:s/></text:p>
          </table:table-cell>
          <table:table-cell office:value-type="float" office:value="93190" table:style-name="ce13">
            <text:p><text:s/>93,190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三立都會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14">
            <text:p>電視媒體</text:p>
          </table:table-cell>
          <table:table-cell office:value-type="string" table:style-name="ce74">
            <text:p>特別企劃<text:span text:style-name="T7">-<text:s/></text:span>中天娛樂台、台視</text:p>
          </table:table-cell>
          <table:table-cell office:value-type="string" table:style-name="ce12">
            <text:p>30<text:span text:style-name="T9">秒</text:span>/<text:span text:style-name="T9">檔</text:span></text:p>
          </table:table-cell>
          <table:covered-table-cell/>
          <table:table-cell office:value-type="float" office:value="5.4" table:style-name="ce12">
            <text:p>5.4</text:p>
          </table:table-cell>
          <table:table-cell office:value-type="float" office:value="95416" table:style-name="ce13">
            <text:p><text:s/>95,416<text:s/></text:p>
          </table:table-cell>
          <table:table-cell office:value-type="float" office:value="516600" table:style-name="ce13">
            <text:p><text:s/>516,600<text:s/>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4">
            <text:p>特別企劃<text:span text:style-name="T7">-<text:s/></text:span>中天娛樂台、台視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戒菸顧荷包</text:p>
          </table:table-cell>
          <table:table-cell office:value-type="string" table:style-name="ce34">
            <text:p>報紙</text:p>
          </table:table-cell>
          <table:table-cell office:value-type="string" table:style-name="ce76">
            <text:p>The China Post</text:p>
          </table:table-cell>
          <table:table-cell office:value-type="string" table:style-name="ce35">
            <text:p>半十</text:p>
          </table:table-cell>
          <table:table-cell office:value-type="string" table:style-name="ce36">
            <text:p>12/13<text:span text:style-name="T8">、</text:span>12/15</text:p>
          </table:table-cell>
          <table:table-cell office:value-type="float" office:value="4" table:style-name="ce37">
            <text:p>4</text:p>
          </table:table-cell>
          <table:table-cell office:value-type="float" office:value="65007" table:style-name="ce38">
            <text:p>65,007<text:s/></text:p>
          </table:table-cell>
          <table:table-cell office:value-type="float" office:value="260028" table:formula="of:=[.G48]*[.F48]" table:style-name="ce39">
            <text:p>260,02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6">
            <text:p>The China Post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0">
            <text:p>專案</text:p>
          </table:table-cell>
          <table:table-cell office:value-type="string" table:style-name="ce77">
            <text:p>特別企劃：<text:span text:style-name="T4">YouTube</text:span>特選組合</text:p>
          </table:table-cell>
          <table:table-cell office:value-type="string" table:style-name="ce41">
            <text:p>-</text:p>
          </table:table-cell>
          <table:table-cell office:value-type="string" table:style-name="ce36">
            <text:p>12/7-12/14</text:p>
          </table:table-cell>
          <table:table-cell office:value-type="float" office:value="1" table:style-name="ce36">
            <text:p>1</text:p>
          </table:table-cell>
          <table:table-cell office:value-type="float" office:value="260027" table:style-name="ce42">
            <text:p>260,027<text:s/></text:p>
          </table:table-cell>
          <table:table-cell office:value-type="float" office:value="260027" table:formula="of:=[.G49]*[.F49]" table:style-name="ce39">
            <text:p>260,027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特別企劃：<text:span text:style-name="T4">YouTube</text:span>特選組合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<text:span text:style-name="T8">二代戒菸</text:span><text:s/><text:span text:style-name="T8">省荷包</text:span><text:s/><text:span text:style-name="T8">顧健康</text:span></text:p>
            <text:p>2.<text:span text:style-name="T8">戒菸顧荷包</text:span></text:p>
          </table:table-cell>
          <table:table-cell office:value-type="string" table:style-name="ce40">
            <text:p>專案</text:p>
          </table:table-cell>
          <table:table-cell office:value-type="string" table:style-name="ce77">
            <text:p>特別企劃：<text:span text:style-name="T4">YAHOO</text:span>首頁<text:span text:style-name="T4">7</text:span>天專案</text:p>
          </table:table-cell>
          <table:table-cell office:value-type="string" table:style-name="ce41">
            <text:p>-</text:p>
          </table:table-cell>
          <table:table-cell office:value-type="string" table:style-name="ce36">
            <text:p>12/3-12/9</text:p>
          </table:table-cell>
          <table:table-cell office:value-type="float" office:value="2" table:style-name="ce36">
            <text:p>2</text:p>
          </table:table-cell>
          <table:table-cell office:value-type="float" office:value="260027" table:style-name="ce42">
            <text:p>260,027<text:s/></text:p>
          </table:table-cell>
          <table:table-cell office:value-type="float" office:value="520054" table:formula="of:=[.G50]*[.F50]" table:style-name="ce39">
            <text:p>520,054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特別企劃：<text:span text:style-name="T4">YAHOO</text:span>首頁<text:span text:style-name="T4">7</text:span>天專案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4">
            <text:p>戶外</text:p>
          </table:table-cell>
          <table:table-cell office:value-type="string" table:style-name="ce77">
            <text:p>高鐵車站內多媒體廣告</text:p>
          </table:table-cell>
          <table:table-cell office:value-type="string" table:style-name="ce45">
            <text:p>3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14" table:style-name="ce46">
            <text:p>14</text:p>
          </table:table-cell>
          <table:table-cell office:value-type="float" office:value="11604" table:style-name="ce47">
            <text:p>11,604<text:s/></text:p>
          </table:table-cell>
          <table:table-cell office:value-type="float" office:value="162456" table:formula="of:=[.G51]*[.F51]" table:style-name="ce39">
            <text:p>162,45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高鐵車站內多媒體廣告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4">
            <text:p>戶外</text:p>
          </table:table-cell>
          <table:table-cell office:value-type="string" table:style-name="ce78">
            <text:p>百貨影城美食街<text:span text:style-name="T4">LCD</text:span>螢幕<text:span text:style-name="T4">(</text:span>全台<text:span text:style-name="T4">)</text:span></text:p>
            <draw:frame draw:z-index="21" draw:id="id20" draw:style-name="a62" draw:name="Text Box 515" svg:x="0.93908in" svg:y="0.00634in" svg:width="0.20202in" svg:height="0.33224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17" draw:id="id16" draw:style-name="a50" draw:name="Text Box 511" svg:x="0.93908in" svg:y="0.00634in" svg:width="0.20202in" svg:height="0.33224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Text Box 512" svg:x="0.93908in" svg:y="0.00634in" svg:width="0.20202in" svg:height="0.33224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513" svg:x="0.93908in" svg:y="0.00634in" svg:width="0.20202in" svg:height="0.33224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Text Box 514" svg:x="0.93908in" svg:y="0.00634in" svg:width="0.20202in" svg:height="0.33224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2" draw:id="id21" draw:style-name="a65" draw:name="Text Box 516" svg:x="0.93908in" svg:y="0.00634in" svg:width="0.20202in" svg:height="0.33224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office:value-type="string" table:style-name="ce45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42" table:style-name="ce46">
            <text:p>42</text:p>
            <draw:frame draw:z-index="30" draw:id="id29" draw:style-name="a89" draw:name="文字方塊 14" svg:x="0.31408in" svg:y="0.00634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5" svg:x="0.31408in" svg:y="0.00634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6" svg:x="0.31408in" svg:y="0.00634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28" draw:id="id27" draw:style-name="a83" draw:name="文字方塊 12" svg:x="0.31408in" svg:y="0.00634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3" svg:x="0.31408in" svg:y="0.00634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6" draw:id="id25" draw:style-name="a77" draw:name="文字方塊 10" svg:x="0.31408in" svg:y="0.00634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1" svg:x="0.31408in" svg:y="0.00634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3" draw:id="id22" draw:style-name="a68" draw:name="文字方塊 7" svg:x="0.31408in" svg:y="0.00634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8" svg:x="0.31408in" svg:y="0.00634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9" svg:x="0.31408in" svg:y="0.00634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office:value-type="float" office:value="7248" table:style-name="ce47">
            <text:p>7,248<text:s/></text:p>
          </table:table-cell>
          <table:table-cell office:value-type="float" office:value="304416" table:formula="of:=[.G52]*[.F52]" table:style-name="ce39">
            <text:p>304,41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8">
            <text:p>百貨影城美食街<text:span text:style-name="T4">LCD</text:span>螢幕<text:span text:style-name="T4">(</text:span>全台<text:span text:style-name="T4">)</text:span></text:p>
            <draw:frame draw:z-index="33" draw:id="id32" draw:style-name="a98" draw:name="Text Box 555" svg:x="0.73075in" svg:y="0.00634in" svg:width="0.20202in" svg:height="0.33224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Text Box 556" svg:x="0.73075in" svg:y="0.00634in" svg:width="0.20202in" svg:height="0.33224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Text Box 557" svg:x="0.73075in" svg:y="0.00634in" svg:width="0.20202in" svg:height="0.33224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Text Box 558" svg:x="0.73075in" svg:y="0.00634in" svg:width="0.20202in" svg:height="0.33224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Text Box 559" svg:x="0.73075in" svg:y="0.00634in" svg:width="0.20202in" svg:height="0.33224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56" draw:id="id55" draw:style-name="a167" draw:name="Text Box 516" svg:x="1.39877in" svg:y="0.00634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44" draw:id="id43" draw:style-name="a131" draw:name="Text Box 516" svg:x="0.73075in" svg:y="0.00634in" svg:width="0.20202in" svg:height="0.33224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51" draw:id="id50" draw:style-name="a152" draw:name="Text Box 511" svg:x="1.39877in" svg:y="0.00634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1.39877in" svg:y="0.00634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1.39877in" svg:y="0.00634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1.39877in" svg:y="0.00634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Text Box 515" svg:x="1.39877in" svg:y="0.00634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38" draw:id="id37" draw:style-name="a113" draw:name="Text Box 560" svg:x="0.73075in" svg:y="0.00634in" svg:width="0.20202in" svg:height="0.33224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Text Box 511" svg:x="0.73075in" svg:y="0.00634in" svg:width="0.20202in" svg:height="0.33224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Text Box 512" svg:x="0.73075in" svg:y="0.00634in" svg:width="0.20202in" svg:height="0.33224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Text Box 513" svg:x="0.73075in" svg:y="0.00634in" svg:width="0.20202in" svg:height="0.33224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Text Box 514" svg:x="0.73075in" svg:y="0.00634in" svg:width="0.20202in" svg:height="0.33224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Text Box 515" svg:x="0.73075in" svg:y="0.00634in" svg:width="0.20202in" svg:height="0.33224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4">
            <text:p>戶外</text:p>
          </table:table-cell>
          <table:table-cell office:value-type="string" table:style-name="ce78">
            <text:p>台北捷運<text:span text:style-name="T4">LED</text:span>電視</text:p>
          </table:table-cell>
          <table:table-cell office:value-type="string" table:style-name="ce46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3" table:style-name="ce46">
            <text:p>3</text:p>
          </table:table-cell>
          <table:table-cell office:value-type="float" office:value="78821" table:style-name="ce48">
            <text:p>78,821<text:s/></text:p>
          </table:table-cell>
          <table:table-cell office:value-type="float" office:value="236463" table:formula="of:=[.G53]*[.F53]" table:style-name="ce39">
            <text:p>236,463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8">
            <text:p>台北捷運<text:span text:style-name="T4">LED</text:span>電視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0">
            <text:p>專案</text:p>
          </table:table-cell>
          <table:table-cell office:value-type="string" table:style-name="ce77">
            <text:p>特別企劃：中天綜合台「大學生了沒」節目廣告尾支專案<text:span text:style-name="T4">(</text:span>新<text:span text:style-name="T4">)</text:span></text:p>
          </table:table-cell>
          <table:table-cell office:value-type="string" table:style-name="ce41">
            <text:p>-</text:p>
          </table:table-cell>
          <table:table-cell office:value-type="string" table:style-name="ce36">
            <text:p>12/6-12/12</text:p>
          </table:table-cell>
          <table:table-cell office:value-type="float" office:value="1" table:style-name="ce36">
            <text:p>1</text:p>
          </table:table-cell>
          <table:table-cell office:value-type="float" office:value="260027" table:style-name="ce42">
            <text:p>260,027<text:s/></text:p>
          </table:table-cell>
          <table:table-cell office:value-type="float" office:value="260027" table:formula="of:=[.G54]*[.F54]" table:style-name="ce39">
            <text:p>260,027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特別企劃：中天綜合台「大學生了沒」節目廣告尾支專案<text:span text:style-name="T4">(</text:span>新<text:span text:style-name="T4">)</text:span>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9">
            <text:p>電視廣告</text:p>
          </table:table-cell>
          <table:table-cell office:value-type="string" table:style-name="ce79">
            <text:p>中天新聞</text:p>
          </table:table-cell>
          <table:table-cell office:value-type="string" table:style-name="ce50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6" table:style-name="ce51">
            <text:p>6</text:p>
          </table:table-cell>
          <table:table-cell office:value-type="float" office:value="39085" table:style-name="ce52">
            <text:p>39,085<text:s/></text:p>
          </table:table-cell>
          <table:table-cell office:value-type="float" office:value="234510" table:formula="of:=[.G55]*[.F55]" table:style-name="ce39">
            <text:p>234,510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9">
            <text:p>中天新聞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9">
            <text:p>電視廣告</text:p>
          </table:table-cell>
          <table:table-cell office:value-type="string" table:style-name="ce80">
            <text:p>東森新聞台</text:p>
          </table:table-cell>
          <table:table-cell office:value-type="string" table:style-name="ce50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3" table:style-name="ce51">
            <text:p>3</text:p>
          </table:table-cell>
          <table:table-cell office:value-type="float" office:value="17552" table:style-name="ce52">
            <text:p>17,552<text:s/></text:p>
          </table:table-cell>
          <table:table-cell office:value-type="float" office:value="52656" table:formula="of:=[.G56]*[.F56]" table:style-name="ce39">
            <text:p>52,65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0">
            <text:p>東森新聞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9">
            <text:p>電視媒體</text:p>
          </table:table-cell>
          <table:table-cell office:value-type="string" table:style-name="ce77">
            <text:p>年代家族</text:p>
          </table:table-cell>
          <table:table-cell office:value-type="string" table:style-name="ce50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1" table:style-name="ce51">
            <text:p>1</text:p>
          </table:table-cell>
          <table:table-cell office:value-type="float" office:value="121888" table:style-name="ce52">
            <text:p>121,888<text:s/></text:p>
          </table:table-cell>
          <table:table-cell office:value-type="float" office:value="121888" table:formula="of:=[.G57]*[.F57]" table:style-name="ce39">
            <text:p>121,88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年代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9">
            <text:p>電視媒體</text:p>
          </table:table-cell>
          <table:table-cell office:value-type="string" table:style-name="ce77">
            <text:p>緯來家族</text:p>
          </table:table-cell>
          <table:table-cell office:value-type="string" table:style-name="ce50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1" table:style-name="ce51">
            <text:p>1</text:p>
          </table:table-cell>
          <table:table-cell office:value-type="float" office:value="121888" table:style-name="ce52">
            <text:p>121,888<text:s/></text:p>
          </table:table-cell>
          <table:table-cell office:value-type="float" office:value="121888" table:formula="of:=[.G58]*[.F58]" table:style-name="ce39">
            <text:p>121,88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緯來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9">
            <text:p>電視媒體</text:p>
          </table:table-cell>
          <table:table-cell office:value-type="string" table:style-name="ce77">
            <text:p>衛視家族</text:p>
          </table:table-cell>
          <table:table-cell office:value-type="string" table:style-name="ce50">
            <text:p>10<text:span text:style-name="T8">秒</text:span>/<text:span text:style-name="T8">檔</text:span></text:p>
          </table:table-cell>
          <table:table-cell office:value-type="string" table:style-name="ce36">
            <text:p>12/6-12/12</text:p>
          </table:table-cell>
          <table:table-cell office:value-type="float" office:value="1" table:style-name="ce51">
            <text:p>1</text:p>
          </table:table-cell>
          <table:table-cell office:value-type="float" office:value="121888" table:style-name="ce52">
            <text:p>121,888<text:s/></text:p>
          </table:table-cell>
          <table:table-cell office:value-type="float" office:value="121888" table:formula="of:=[.G59]*[.F59]" table:style-name="ce39">
            <text:p>121,88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衛視家族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40">
            <text:p>專案</text:p>
          </table:table-cell>
          <table:table-cell office:value-type="string" table:style-name="ce77">
            <text:p>特別企劃：民視無線台八點檔「風水世家」專案</text:p>
          </table:table-cell>
          <table:table-cell office:value-type="string" table:style-name="ce41">
            <text:p>-</text:p>
          </table:table-cell>
          <table:table-cell office:value-type="string" table:style-name="ce36">
            <text:p>12/9-12/12</text:p>
          </table:table-cell>
          <table:table-cell office:value-type="float" office:value="1" table:style-name="ce36">
            <text:p>1</text:p>
          </table:table-cell>
          <table:table-cell office:value-type="float" office:value="260027" table:style-name="ce42">
            <text:p>260,027<text:s/></text:p>
          </table:table-cell>
          <table:table-cell office:value-type="float" office:value="260027" table:formula="of:=[.G60]*[.F60]" table:style-name="ce39">
            <text:p>260,027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77">
            <text:p>特別企劃：民視無線台八點檔「風水世家」專案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54">
            <text:p>電視媒體</text:p>
          </table:table-cell>
          <table:table-cell office:value-type="string" table:style-name="ce81">
            <text:p>無線台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121888" table:style-name="ce58">
            <text:p>121,888<text:s/></text:p>
          </table:table-cell>
          <table:table-cell office:value-type="float" office:value="365664" table:formula="of:=[.G61]*[.F61]" table:style-name="ce59">
            <text:p>365,664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無線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60">
            <text:p>電視廣告</text:p>
          </table:table-cell>
          <table:table-cell office:value-type="string" table:style-name="ce81">
            <text:p>民視新聞台</text:p>
          </table:table-cell>
          <table:table-cell office:value-type="string" table:style-name="ce61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9" table:style-name="ce57">
            <text:p>9</text:p>
          </table:table-cell>
          <table:table-cell office:value-type="float" office:value="24784" table:style-name="ce62">
            <text:p>24,784<text:s/></text:p>
          </table:table-cell>
          <table:table-cell office:value-type="float" office:value="223056" table:formula="of:=[.G62]*[.F62]" table:style-name="ce59">
            <text:p>223,05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民視新聞台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60">
            <text:p>電視廣告</text:p>
          </table:table-cell>
          <table:table-cell office:value-type="string" table:style-name="ce82">
            <text:p>TVBS-N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6" table:style-name="ce57">
            <text:p>6</text:p>
          </table:table-cell>
          <table:table-cell office:value-type="float" office:value="31610" table:style-name="ce62">
            <text:p>31,610<text:s/></text:p>
          </table:table-cell>
          <table:table-cell office:value-type="float" office:value="189660" table:formula="of:=[.G63]*[.F63]" table:style-name="ce59">
            <text:p>189,660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2">
            <text:p>TVBS-N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54">
            <text:p>電視廣告</text:p>
          </table:table-cell>
          <table:table-cell office:value-type="string" table:style-name="ce82">
            <text:p>TVBS-N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42092" table:style-name="ce62">
            <text:p>42,092<text:s/></text:p>
          </table:table-cell>
          <table:table-cell office:value-type="float" office:value="126276" table:formula="of:=[.G64]*[.F64]" table:style-name="ce59">
            <text:p>126,27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2">
            <text:p>TVBS-N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54">
            <text:p>電視廣告</text:p>
          </table:table-cell>
          <table:table-cell office:value-type="string" table:style-name="ce83">
            <text:p>三立新聞台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6" table:style-name="ce57">
            <text:p>6</text:p>
          </table:table-cell>
          <table:table-cell office:value-type="float" office:value="19502" table:style-name="ce62">
            <text:p>19,502<text:s/></text:p>
          </table:table-cell>
          <table:table-cell office:value-type="float" office:value="117012" table:formula="of:=[.G65]*[.F65]" table:style-name="ce59">
            <text:p>117,012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3">
            <text:p>三立新聞台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54">
            <text:p>新聞頻道</text:p>
          </table:table-cell>
          <table:table-cell office:value-type="string" table:style-name="ce83">
            <text:p>中天新聞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9" table:style-name="ce57">
            <text:p>9</text:p>
          </table:table-cell>
          <table:table-cell office:value-type="float" office:value="35185" table:style-name="ce62">
            <text:p>35,185<text:s/></text:p>
          </table:table-cell>
          <table:table-cell office:value-type="float" office:value="316665" table:formula="of:=[.G66]*[.F66]" table:style-name="ce59">
            <text:p>316,665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3">
            <text:p>中天新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87">
            <text:p>菸害防制宣導<text:span text:style-name="T4">-</text:span>擁抱篇</text:p>
          </table:table-cell>
          <table:table-cell office:value-type="string" table:style-name="ce60">
            <text:p>電視廣告</text:p>
          </table:table-cell>
          <table:table-cell office:value-type="string" table:style-name="ce84">
            <text:p>東森新聞台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18" table:style-name="ce57">
            <text:p>18</text:p>
          </table:table-cell>
          <table:table-cell office:value-type="float" office:value="17552" table:style-name="ce62">
            <text:p>17,552<text:s/></text:p>
          </table:table-cell>
          <table:table-cell office:value-type="float" office:value="315936" table:formula="of:=[.G67]*[.F67]" table:style-name="ce59">
            <text:p>315,93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4">
            <text:p>東森新聞台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3">
            <text:p>專案</text:p>
          </table:table-cell>
          <table:table-cell office:value-type="string" table:style-name="ce81">
            <text:p>特別企劃：中天綜合台「大學生了沒」節目廣告尾支專案<text:span text:style-name="T4">(</text:span>新<text:span text:style-name="T4">)</text:span></text:p>
          </table:table-cell>
          <table:table-cell office:value-type="string" table:style-name="ce64">
            <text:p>-</text:p>
          </table:table-cell>
          <table:table-cell office:value-type="string" table:style-name="ce56">
            <text:p>12/20-12/27</text:p>
          </table:table-cell>
          <table:table-cell office:value-type="float" office:value="2" table:style-name="ce56">
            <text:p>2</text:p>
          </table:table-cell>
          <table:table-cell office:value-type="float" office:value="260027" table:style-name="ce65">
            <text:p>260,027<text:s/></text:p>
          </table:table-cell>
          <table:table-cell office:value-type="float" office:value="520054" table:formula="of:=[.G68]*[.F68]" table:style-name="ce59">
            <text:p>520,054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特別企劃：中天綜合台「大學生了沒」節目廣告尾支專案<text:span text:style-name="T4">(</text:span>新<text:span text:style-name="T4">)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3">
            <text:p>專案</text:p>
          </table:table-cell>
          <table:table-cell office:value-type="string" table:style-name="ce81">
            <text:p>特別企劃：東森新聞台「關鍵時刻」節目廣告專案</text:p>
          </table:table-cell>
          <table:table-cell office:value-type="string" table:style-name="ce64">
            <text:p>-</text:p>
          </table:table-cell>
          <table:table-cell office:value-type="string" table:style-name="ce56">
            <text:p>12/20-12/27</text:p>
          </table:table-cell>
          <table:table-cell office:value-type="float" office:value="1" table:style-name="ce56">
            <text:p>1</text:p>
          </table:table-cell>
          <table:table-cell office:value-type="float" office:value="203146" table:style-name="ce66">
            <text:p>203,146<text:s/></text:p>
          </table:table-cell>
          <table:table-cell office:value-type="float" office:value="203146" table:formula="of:=[.G69]*[.F69]" table:style-name="ce59">
            <text:p>203,14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特別企劃：東森新聞台「關鍵時刻」節目廣告專案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3">
            <text:p>專案</text:p>
          </table:table-cell>
          <table:table-cell office:value-type="string" table:style-name="ce81">
            <text:p>特別企劃：中天娛樂台「蘭陵王」節目廣告專案</text:p>
          </table:table-cell>
          <table:table-cell office:value-type="string" table:style-name="ce64">
            <text:p>-</text:p>
          </table:table-cell>
          <table:table-cell office:value-type="string" table:style-name="ce56">
            <text:p>12/20-12/27</text:p>
          </table:table-cell>
          <table:table-cell office:value-type="float" office:value="1" table:style-name="ce56">
            <text:p>1</text:p>
          </table:table-cell>
          <table:table-cell office:value-type="float" office:value="203146" table:style-name="ce66">
            <text:p>203,146<text:s/></text:p>
          </table:table-cell>
          <table:table-cell office:value-type="float" office:value="203146" table:formula="of:=[.G70]*[.F70]" table:style-name="ce59">
            <text:p>203,14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特別企劃：中天娛樂台「蘭陵王」節目廣告專案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0">
            <text:p>電視廣告</text:p>
          </table:table-cell>
          <table:table-cell office:value-type="string" table:style-name="ce85">
            <text:p>民視</text:p>
          </table:table-cell>
          <table:table-cell office:value-type="string" table:style-name="ce61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103036" table:style-name="ce62">
            <text:p>103,036<text:s/></text:p>
          </table:table-cell>
          <table:table-cell office:value-type="float" office:value="309108" table:formula="of:=[.G71]*[.F71]" table:style-name="ce59">
            <text:p>309,10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5">
            <text:p>民視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0">
            <text:p>電視廣告</text:p>
          </table:table-cell>
          <table:table-cell office:value-type="string" table:style-name="ce81">
            <text:p>民視新聞台</text:p>
          </table:table-cell>
          <table:table-cell office:value-type="string" table:style-name="ce61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9" table:style-name="ce57">
            <text:p>9</text:p>
          </table:table-cell>
          <table:table-cell office:value-type="float" office:value="24784" table:style-name="ce62">
            <text:p>24,784<text:s/></text:p>
          </table:table-cell>
          <table:table-cell office:value-type="float" office:value="223056" table:formula="of:=[.G72]*[.F72]" table:style-name="ce59">
            <text:p>223,05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民視新聞台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0">
            <text:p>電視廣告</text:p>
          </table:table-cell>
          <table:table-cell office:value-type="string" table:style-name="ce83">
            <text:p>中天新聞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9" table:style-name="ce57">
            <text:p>9</text:p>
          </table:table-cell>
          <table:table-cell office:value-type="float" office:value="35185" table:style-name="ce62">
            <text:p>35,185<text:s/></text:p>
          </table:table-cell>
          <table:table-cell office:value-type="float" office:value="316665" table:formula="of:=[.G73]*[.F73]" table:style-name="ce59">
            <text:p>316,665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3">
            <text:p>中天新聞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0">
            <text:p>電視廣告</text:p>
          </table:table-cell>
          <table:table-cell office:value-type="string" table:style-name="ce84">
            <text:p>東森新聞台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6" table:style-name="ce67">
            <text:p>6</text:p>
          </table:table-cell>
          <table:table-cell office:value-type="float" office:value="17552" table:style-name="ce62">
            <text:p>17,552<text:s/></text:p>
          </table:table-cell>
          <table:table-cell office:value-type="float" office:value="105312" table:formula="of:=[.G74]*[.F74]" table:style-name="ce59">
            <text:p>105,312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4">
            <text:p>東森新聞台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60">
            <text:p>電視廣告</text:p>
          </table:table-cell>
          <table:table-cell office:value-type="string" table:style-name="ce82">
            <text:p>TVBS-N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6" table:style-name="ce57">
            <text:p>6</text:p>
          </table:table-cell>
          <table:table-cell office:value-type="float" office:value="31610" table:style-name="ce62">
            <text:p>31,610<text:s/></text:p>
          </table:table-cell>
          <table:table-cell office:value-type="float" office:value="189660" table:formula="of:=[.G75]*[.F75]" table:style-name="ce59">
            <text:p>189,660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2">
            <text:p>TVBS-N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54">
            <text:p>電視廣告</text:p>
          </table:table-cell>
          <table:table-cell office:value-type="string" table:style-name="ce82">
            <text:p>TVBS-N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42092" table:style-name="ce62">
            <text:p>42,092<text:s/></text:p>
          </table:table-cell>
          <table:table-cell office:value-type="float" office:value="126276" table:formula="of:=[.G76]*[.F76]" table:style-name="ce59">
            <text:p>126,276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2">
            <text:p>TVBS-N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54">
            <text:p>電視媒體</text:p>
          </table:table-cell>
          <table:table-cell office:value-type="string" table:style-name="ce81">
            <text:p>衛視家族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121888" table:style-name="ce62">
            <text:p>121,888<text:s/></text:p>
          </table:table-cell>
          <table:table-cell office:value-type="float" office:value="365664" table:formula="of:=[.G77]*[.F77]" table:style-name="ce59">
            <text:p>365,664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衛視家族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54">
            <text:p>電視媒體</text:p>
          </table:table-cell>
          <table:table-cell office:value-type="string" table:style-name="ce81">
            <text:p>無線台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3" table:style-name="ce57">
            <text:p>3</text:p>
          </table:table-cell>
          <table:table-cell office:value-type="float" office:value="121888" table:style-name="ce62">
            <text:p>121,888<text:s/></text:p>
          </table:table-cell>
          <table:table-cell office:value-type="float" office:value="365664" table:formula="of:=[.G78]*[.F78]" table:style-name="ce59">
            <text:p>365,664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無線台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53">
            <text:p>菸害防制宣導-打鼓篇</text:p>
          </table:table-cell>
          <table:table-cell office:value-type="string" table:style-name="ce54">
            <text:p>電視媒體</text:p>
          </table:table-cell>
          <table:table-cell office:value-type="string" table:style-name="ce81">
            <text:p>三立家族</text:p>
          </table:table-cell>
          <table:table-cell office:value-type="string" table:style-name="ce55">
            <text:p>10<text:span text:style-name="T8">秒</text:span>/<text:span text:style-name="T8">檔</text:span></text:p>
          </table:table-cell>
          <table:table-cell office:value-type="string" table:style-name="ce56">
            <text:p>12/20-12/27</text:p>
          </table:table-cell>
          <table:table-cell office:value-type="float" office:value="1" table:style-name="ce57">
            <text:p>1</text:p>
          </table:table-cell>
          <table:table-cell office:value-type="float" office:value="121888" table:style-name="ce62">
            <text:p>121,888<text:s/></text:p>
          </table:table-cell>
          <table:table-cell office:value-type="float" office:value="121888" table:formula="of:=[.G79]*[.F79]" table:style-name="ce59">
            <text:p>121,888</text:p>
          </table:table-cell>
          <table:table-cell office:value-type="string" table:style-name="ce17">
            <text:p>102<text:span text:style-name="T9">年菸害防制及衛生保健基金</text:span></text:p>
          </table:table-cell>
          <table:table-cell office:value-type="string" table:style-name="ce81">
            <text:p>三立家族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93">
            <text:p>近視防治</text:p>
          </table:table-cell>
          <table:table-cell office:value-type="string" table:style-name="ce93">
            <text:p>其他：宣導品規劃</text:p>
          </table:table-cell>
          <table:table-cell office:value-type="string" table:style-name="ce115">
            <text:p>單張平面設計</text:p>
          </table:table-cell>
          <table:table-cell office:value-type="string" table:style-name="ce115">
            <text:p>AI格式</text:p>
          </table:table-cell>
          <table:table-cell office:value-type="float" office:value="102.12" table:style-name="ce92">
            <text:p>102.12</text:p>
          </table:table-cell>
          <table:table-cell office:value-type="float" office:value="1" table:style-name="ce92">
            <text:p>1</text:p>
          </table:table-cell>
          <table:table-cell office:value-type="float" office:value="39757" table:style-name="ce116">
            <text:p>39,757<text:s/></text:p>
          </table:table-cell>
          <table:table-cell office:value-type="float" office:value="39757" table:style-name="ce116">
            <text:p>39,757<text:s/></text:p>
          </table:table-cell>
          <table:table-cell office:value-type="string" table:style-name="ce93">
            <text:p>102年菸害防制及衛生保健基金</text:p>
          </table:table-cell>
          <table:table-cell office:value-type="string" table:style-name="ce93">
            <text:p>一般民眾</text:p>
          </table:table-cell>
          <table:table-cell table:number-columns-repeated="3" table:style-name="ce88"/>
          <table:table-cell table:number-columns-repeated="16371" table:style-name="ce89"/>
        </table:table-row>
        <table:table-row table:style-name="ro7">
          <table:table-cell office:value-type="string" table:style-name="ce93">
            <text:p>近視防治</text:p>
          </table:table-cell>
          <table:table-cell office:value-type="string" table:style-name="ce93">
            <text:p>文宣製作</text:p>
          </table:table-cell>
          <table:table-cell office:value-type="string" table:style-name="ce93">
            <text:p>海報</text:p>
          </table:table-cell>
          <table:table-cell office:value-type="string" table:style-name="ce93">
            <text:p>菊全</text:p>
          </table:table-cell>
          <table:table-cell office:value-type="float" office:value="102.12" table:style-name="ce92">
            <text:p>102.12</text:p>
          </table:table-cell>
          <table:table-cell office:value-type="float" office:value="10000" table:style-name="ce117">
            <text:p><text:s/>10,000<text:s/></text:p>
          </table:table-cell>
          <table:table-cell office:value-type="float" office:value="25" table:style-name="ce116">
            <text:p>25<text:s/></text:p>
          </table:table-cell>
          <table:table-cell office:value-type="float" office:value="250000" table:style-name="ce116">
            <text:p>250,000<text:s/></text:p>
          </table:table-cell>
          <table:table-cell office:value-type="string" table:style-name="ce93">
            <text:p>102年菸害防制及衛生保健基金</text:p>
          </table:table-cell>
          <table:table-cell office:value-type="string" table:style-name="ce93">
            <text:p>一般民眾</text:p>
          </table:table-cell>
          <table:table-cell table:number-columns-repeated="16374" table:style-name="ce89"/>
        </table:table-row>
        <table:table-row table:style-name="ro7">
          <table:table-cell office:value-type="string" table:style-name="ce93">
            <text:p>近視防治</text:p>
          </table:table-cell>
          <table:table-cell office:value-type="string" table:style-name="ce93">
            <text:p>文宣製作</text:p>
          </table:table-cell>
          <table:table-cell office:value-type="string" table:style-name="ce115">
            <text:p>包裝郵寄費</text:p>
          </table:table-cell>
          <table:table-cell office:value-type="string" table:style-name="ce115">
            <text:p>式</text:p>
          </table:table-cell>
          <table:table-cell office:value-type="float" office:value="102.12" table:style-name="ce92">
            <text:p>102.12</text:p>
          </table:table-cell>
          <table:table-cell office:value-type="float" office:value="2681" table:style-name="ce117">
            <text:p><text:s/>2,681<text:s/></text:p>
          </table:table-cell>
          <table:table-cell office:value-type="float" office:value="175" table:style-name="ce116">
            <text:p>175<text:s/></text:p>
          </table:table-cell>
          <table:table-cell office:value-type="float" office:value="469175" table:style-name="ce116">
            <text:p>469,175<text:s/></text:p>
          </table:table-cell>
          <table:table-cell office:value-type="string" table:style-name="ce93">
            <text:p>102年菸害防制及衛生保健基金</text:p>
          </table:table-cell>
          <table:table-cell office:value-type="string" table:style-name="ce93">
            <text:p>一般民眾</text:p>
          </table:table-cell>
          <table:table-cell table:number-columns-repeated="16374" table:style-name="ce89"/>
        </table:table-row>
        <table:table-row table:style-name="ro2">
          <table:table-cell office:value-type="string" table:style-name="ce118">
            <text:p>孕產婦雲端關懷服務</text:p>
          </table:table-cell>
          <table:table-cell office:value-type="string" table:style-name="ce93">
            <text:p>文宣製作</text:p>
          </table:table-cell>
          <table:table-cell office:value-type="string" table:style-name="ce119">
            <text:p>媽咪寶貝</text:p>
          </table:table-cell>
          <table:table-cell office:value-type="string" table:style-name="ce93">
            <text:p>1/8開平面廣告</text:p>
          </table:table-cell>
          <table:table-cell office:value-type="float" office:value="102.12" table:style-name="ce92">
            <text:p>102.12</text:p>
          </table:table-cell>
          <table:table-cell office:value-type="float" office:value="1" table:style-name="ce92">
            <text:p>1</text:p>
          </table:table-cell>
          <table:table-cell office:value-type="float" office:value="25000" table:style-name="ce116">
            <text:p>25,000<text:s/></text:p>
          </table:table-cell>
          <table:table-cell office:value-type="float" office:value="25000" table:style-name="ce116">
            <text:p>25,000<text:s/></text:p>
          </table:table-cell>
          <table:table-cell office:value-type="string" table:style-name="ce93">
            <text:p>103年菸害防制及衛生保健基金</text:p>
          </table:table-cell>
          <table:table-cell office:value-type="string" table:style-name="ce93">
            <text:p>孕產婦</text:p>
          </table:table-cell>
          <table:table-cell table:number-columns-repeated="16374" table:style-name="ce90"/>
        </table:table-row>
        <table:table-row table:style-name="ro1">
          <table:table-cell office:value-type="string" table:style-name="ce26">
            <text:p>健康體能-走走走篇</text:p>
          </table:table-cell>
          <table:table-cell office:value-type="string" table:number-columns-spanned="1" table:number-rows-spanned="2" table:style-name="ce136">
            <text:p>廣播媒體</text:p>
            <text:p>專案託播</text:p>
          </table:table-cell>
          <table:table-cell office:value-type="string" table:style-name="ce26">
            <text:p>新鄉親聯盟</text:p>
          </table:table-cell>
          <table:table-cell office:value-type="string" table:style-name="ce56">
            <text:p>30<text:span text:style-name="T10">秒</text:span></text:p>
          </table:table-cell>
          <table:table-cell office:value-type="string" table:style-name="ce56">
            <text:p>102/12/4-12/11</text:p>
          </table:table-cell>
          <table:table-cell office:value-type="float" office:value="176" table:style-name="ce56">
            <text:p>176</text:p>
          </table:table-cell>
          <table:table-cell office:value-type="float" office:value="138136" table:number-columns-spanned="1" table:number-rows-spanned="2" table:style-name="ce137">
            <text:p>138,136<text:s/></text:p>
          </table:table-cell>
          <table:table-cell office:value-type="float" office:value="138136" table:number-columns-spanned="1" table:number-rows-spanned="2" table:style-name="ce137">
            <text:p>138,136<text:s/></text:p>
          </table:table-cell>
          <table:table-cell office:value-type="string" table:number-columns-spanned="1" table:number-rows-spanned="2" table:style-name="ce138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number-columns-spanned="1" table:number-rows-spanned="2" table:style-name="ce139">
            <text:p>同媒體名稱欄位所列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健康體能-走走走篇</text:p>
          </table:table-cell>
          <table:covered-table-cell/>
          <table:table-cell office:value-type="string" table:style-name="ce26">
            <text:p>飛碟聯播網上下班組合</text:p>
          </table:table-cell>
          <table:table-cell office:value-type="string" table:style-name="ce56">
            <text:p>30<text:span text:style-name="T10">秒</text:span></text:p>
          </table:table-cell>
          <table:table-cell office:value-type="string" table:style-name="ce56">
            <text:p>102/12/4-12/11</text:p>
          </table:table-cell>
          <table:table-cell office:value-type="float" office:value="108" table:style-name="ce56">
            <text:p>10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健康體能-走走走篇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好事聯播網</text:p>
          </table:table-cell>
          <table:table-cell office:value-type="string" table:style-name="ce56">
            <text:p>30<text:span text:style-name="T10">秒</text:span></text:p>
          </table:table-cell>
          <table:table-cell office:value-type="string" table:style-name="ce56">
            <text:p>102/12/4-12/11</text:p>
          </table:table-cell>
          <table:table-cell office:value-type="float" office:value="240" table:style-name="ce56">
            <text:p>240</text:p>
          </table:table-cell>
          <table:table-cell office:value-type="float" office:value="150328" table:style-name="ce91">
            <text:p>150,328<text:s/></text:p>
          </table:table-cell>
          <table:table-cell office:value-type="float" office:value="150328" table:style-name="ce91">
            <text:p>150,328<text:s/></text:p>
          </table:table-cell>
          <table:table-cell office:value-type="string" table:style-name="ce92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健康體能-走走走篇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中廣流行網</text:p>
          </table:table-cell>
          <table:table-cell office:value-type="string" table:style-name="ce56">
            <text:p>30<text:span text:style-name="T10">秒</text:span></text:p>
          </table:table-cell>
          <table:table-cell office:value-type="string" table:style-name="ce56">
            <text:p>102/12/4-12/11</text:p>
          </table:table-cell>
          <table:table-cell office:value-type="float" office:value="32" table:style-name="ce56">
            <text:p>32</text:p>
          </table:table-cell>
          <table:table-cell office:value-type="float" office:value="572064" table:style-name="ce91">
            <text:p>572,064<text:s/></text:p>
          </table:table-cell>
          <table:table-cell office:value-type="float" office:value="572064" table:style-name="ce91">
            <text:p>572,064<text:s/></text:p>
          </table:table-cell>
          <table:table-cell office:value-type="string" table:style-name="ce92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健康體能-走走走篇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大眾KISS聯播網</text:p>
          </table:table-cell>
          <table:table-cell office:value-type="string" table:style-name="ce56">
            <text:p>30<text:span text:style-name="T10">秒</text:span></text:p>
          </table:table-cell>
          <table:table-cell office:value-type="string" table:style-name="ce56">
            <text:p>102/12/4-12/11</text:p>
          </table:table-cell>
          <table:table-cell office:value-type="float" office:value="72" table:style-name="ce56">
            <text:p>72</text:p>
          </table:table-cell>
          <table:table-cell office:value-type="float" office:value="3819" table:style-name="ce91">
            <text:p>3,819<text:s/></text:p>
          </table:table-cell>
          <table:table-cell office:value-type="float" office:value="274968" table:style-name="ce91">
            <text:p>274,968<text:s/></text:p>
          </table:table-cell>
          <table:table-cell office:value-type="string" table:style-name="ce92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快樂動<text:span text:style-name="T4">-</text:span>維持動態生活篇</text:p>
          </table:table-cell>
          <table:table-cell office:value-type="string" table:style-name="ce26">
            <text:p>戶外媒體</text:p>
          </table:table-cell>
          <table:table-cell office:value-type="string" table:style-name="ce26">
            <text:p>商業大樓電梯電視聯播網</text:p>
          </table:table-cell>
          <table:table-cell office:value-type="string" table:style-name="ce56">
            <text:p>15<text:span text:style-name="T8">秒</text:span>/<text:span text:style-name="T8">檔</text:span></text:p>
          </table:table-cell>
          <table:table-cell office:value-type="string" table:style-name="ce56">
            <text:p>11/11-12/6</text:p>
          </table:table-cell>
          <table:table-cell office:value-type="float" office:value="1200" table:style-name="ce56">
            <text:p>1200</text:p>
          </table:table-cell>
          <table:table-cell office:value-type="float" office:value="730338" table:style-name="ce91">
            <text:p>730,338<text:s/></text:p>
          </table:table-cell>
          <table:table-cell office:value-type="float" office:value="730338" table:style-name="ce91">
            <text:p>730,338<text:s/></text:p>
          </table:table-cell>
          <table:table-cell office:value-type="string" table:style-name="ce92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快樂動<text:span text:style-name="T4">-</text:span>維持動態生活篇</text:p>
          </table:table-cell>
          <table:table-cell office:value-type="string" table:style-name="ce26">
            <text:p>戶外媒體</text:p>
          </table:table-cell>
          <table:table-cell office:value-type="string" table:style-name="ce26">
            <text:p>醫channel</text:p>
          </table:table-cell>
          <table:table-cell office:value-type="string" table:style-name="ce56">
            <text:p>15<text:span text:style-name="T8">秒</text:span>/<text:span text:style-name="T8">檔</text:span></text:p>
          </table:table-cell>
          <table:table-cell office:value-type="string" table:style-name="ce56">
            <text:p>11/11-12/6</text:p>
          </table:table-cell>
          <table:table-cell office:value-type="float" office:value="880" table:style-name="ce56">
            <text:p>880</text:p>
          </table:table-cell>
          <table:table-cell office:value-type="float" office:value="109710" table:style-name="ce91">
            <text:p>109,710<text:s/></text:p>
          </table:table-cell>
          <table:table-cell office:value-type="float" office:value="109710" table:style-name="ce91">
            <text:p>109,710<text:s/></text:p>
          </table:table-cell>
          <table:table-cell office:value-type="string" table:style-name="ce92">
            <text:p>102<text:span text:style-name="T8">年度菸害防治及衛生保健基金</text:span>-<text:span text:style-name="T8">衛生保健計畫</text:span>-<text:span text:style-name="T8">提升中老年健康促進方案</text:span>-246<text:span text:style-name="T8">宣導費</text:span>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1">
          <table:table-cell office:value-type="string" table:style-name="ce94">
            <text:p>快樂動_維持動態生活篇</text:p>
          </table:table-cell>
          <table:table-cell office:value-type="string" table:style-name="ce95">
            <text:p>有線電視</text:p>
          </table:table-cell>
          <table:table-cell office:value-type="string" table:style-name="ce95">
            <text:p>緯來家族、三立財經台</text:p>
          </table:table-cell>
          <table:table-cell office:value-type="string" table:style-name="ce95">
            <text:p>15/檔</text:p>
          </table:table-cell>
          <table:table-cell office:value-type="string" table:style-name="ce95">
            <text:p>11/23-12/01</text:p>
          </table:table-cell>
          <table:table-cell office:value-type="string" table:style-name="ce95">
            <text:p>274檔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免費加值</text:p>
          </table:table-cell>
          <table:table-cell office:value-type="string" table:style-name="ce93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99">
            <text:p>癌症防治宣導-癌症篩檢</text:p>
          </table:table-cell>
          <table:table-cell office:value-type="string" table:style-name="ce99">
            <text:p>財經管理類雜誌</text:p>
          </table:table-cell>
          <table:table-cell office:value-type="string" table:style-name="ce99">
            <text:p>天下雜誌、今週刊</text:p>
          </table:table-cell>
          <table:table-cell office:value-type="string" table:style-name="ce96">
            <text:p>兩跨頁四廣編</text:p>
          </table:table-cell>
          <table:table-cell office:value-type="string" table:style-name="ce97">
            <text:p>102年12月號</text:p>
          </table:table-cell>
          <table:table-cell office:value-type="string" table:style-name="ce100">
            <text:p>1組</text:p>
          </table:table-cell>
          <table:table-cell table:style-name="ce101"/>
          <table:table-cell office:value-type="float" office:value="1070000" table:style-name="ce101">
            <text:p>1,070,000</text:p>
          </table:table-cell>
          <table:table-cell office:value-type="string" table:style-name="ce102">
            <text:p>102年癌症平面媒體宣導計畫</text:p>
            <text:p>102年部統購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9">
          <table:table-cell office:value-type="string" table:style-name="ce99">
            <text:p>癌症防治宣導-癌症篩檢</text:p>
          </table:table-cell>
          <table:table-cell office:value-type="string" table:style-name="ce99">
            <text:p>平面媒體</text:p>
          </table:table-cell>
          <table:table-cell office:value-type="string" table:style-name="ce103">
            <text:p>中國時報、聯合晚報、爽報、聯合報、自由時報、經濟時報</text:p>
          </table:table-cell>
          <table:table-cell office:value-type="string" table:style-name="ce96">
            <text:p>全國雙A十全</text:p>
          </table:table-cell>
          <table:table-cell office:value-type="string" table:style-name="ce97">
            <text:p>102/12/23-27</text:p>
          </table:table-cell>
          <table:table-cell office:value-type="string" table:style-name="ce100">
            <text:p>13次</text:p>
          </table:table-cell>
          <table:table-cell table:style-name="ce101"/>
          <table:table-cell office:value-type="float" office:value="6290152" table:style-name="ce101">
            <text:p>6,290,152</text:p>
          </table:table-cell>
          <table:table-cell office:value-type="string" table:style-name="ce102">
            <text:p>102年癌症平面媒體宣導計畫</text:p>
            <text:p>102年部統購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5">
          <table:table-cell office:value-type="string" table:style-name="ce99">
            <text:p>癌症防治宣導-口腔癌防治</text:p>
          </table:table-cell>
          <table:table-cell office:value-type="string" table:style-name="ce97">
            <text:p>電視媒體</text:p>
          </table:table-cell>
          <table:table-cell office:value-type="string" table:style-name="ce97">
            <text:p>中視、三立、TVBS、民視、緯來家族、FOX家族、AXN家族等全國性電台</text:p>
            <draw:frame draw:z-index="60" draw:id="id59" draw:style-name="a179" draw:name="Text Box 514" svg:x="0.98075in" svg:y="0.00906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15" svg:x="0.98075in" svg:y="0.00906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7" draw:id="id56" draw:style-name="a170" draw:name="Text Box 511" svg:x="0.98075in" svg:y="0.00906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Text Box 512" svg:x="0.98075in" svg:y="0.00906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Text Box 513" svg:x="0.98075in" svg:y="0.00906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2" draw:id="id61" draw:style-name="a185" draw:name="Text Box 516" svg:x="0.98075in" svg:y="0.00906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office:value-type="string" table:style-name="ce97">
            <text:p>30秒/檔</text:p>
          </table:table-cell>
          <table:table-cell office:value-type="string" table:style-name="ce97">
            <text:p>102/11/24-12/6期間</text:p>
          </table:table-cell>
          <table:table-cell office:value-type="string" table:style-name="ce97">
            <text:p>273檔</text:p>
            <draw:frame draw:z-index="66" draw:id="id65" draw:style-name="a197" draw:name="文字方塊 10" svg:x="0.31408in" svg:y="0.00906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1" svg:x="0.31408in" svg:y="0.00906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3" draw:id="id62" draw:style-name="a188" draw:name="文字方塊 7" svg:x="0.31408in" svg:y="0.00906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8" svg:x="0.31408in" svg:y="0.00906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9" svg:x="0.31408in" svg:y="0.00906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8" draw:id="id67" draw:style-name="a203" draw:name="文字方塊 12" svg:x="0.31408in" svg:y="0.00906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3" svg:x="0.31408in" svg:y="0.00906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</table:table-cell>
          <table:table-cell table:style-name="ce98"/>
          <table:table-cell office:value-type="float" office:value="1383826" table:style-name="ce98">
            <text:p>1,383,826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  <draw:frame draw:z-index="72" draw:id="id71" draw:style-name="a215" draw:name="Text Box 557" svg:x="0.98075in" svg:y="0.00906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Text Box 558" svg:x="0.98075in" svg:y="0.00906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0" draw:id="id69" draw:style-name="a209" draw:name="Text Box 555" svg:x="0.98075in" svg:y="0.00906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91" draw:id="id90" draw:style-name="a272" draw:name="Text Box 514" svg:x="0.98075in" svg:y="0.00906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Text Box 515" svg:x="0.98075in" svg:y="0.00906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Text Box 516" svg:x="0.98075in" svg:y="0.00906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Text Box 555" svg:x="0.98075in" svg:y="0.00906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Text Box 556" svg:x="0.98075in" svg:y="0.00906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Text Box 557" svg:x="0.98075in" svg:y="0.00906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85" draw:id="id84" draw:style-name="a254" draw:name="Text Box 558" svg:x="0.98075in" svg:y="0.00906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Text Box 559" svg:x="0.98075in" svg:y="0.00906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Text Box 560" svg:x="0.98075in" svg:y="0.00906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Text Box 511" svg:x="0.98075in" svg:y="0.00906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Text Box 512" svg:x="0.98075in" svg:y="0.00906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Text Box 513" svg:x="0.98075in" svg:y="0.00906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79" draw:id="id78" draw:style-name="a236" draw:name="Text Box 514" svg:x="0.98075in" svg:y="0.00906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Text Box 515" svg:x="0.98075in" svg:y="0.00906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Text Box 516" svg:x="0.98075in" svg:y="0.00906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Text Box 555" svg:x="0.98075in" svg:y="0.00906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Text Box 556" svg:x="0.98075in" svg:y="0.00906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Text Box 557" svg:x="0.98075in" svg:y="0.00906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210" draw:id="id209" draw:style-name="a629" draw:name="Text Box 513" svg:x="0.98075in" svg:y="0.00906in" svg:width="0.20202in" svg:height="0.28933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212" draw:id="id211" draw:style-name="a635" draw:name="Text Box 515" svg:x="0.98075in" svg:y="0.00906in" svg:width="0.20202in" svg:height="0.28933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11" draw:id="id210" draw:style-name="a632" draw:name="Text Box 514" svg:x="0.98075in" svg:y="0.00906in" svg:width="0.20202in" svg:height="0.28933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78" draw:id="id77" draw:style-name="a233" draw:name="Text Box 513" svg:x="0.98075in" svg:y="0.00906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97" draw:id="id96" draw:style-name="a290" draw:name="Text Box 558" svg:x="0.98075in" svg:y="0.00906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Text Box 559" svg:x="0.98075in" svg:y="0.00906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Text Box 560" svg:x="0.98075in" svg:y="0.00906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Text Box 511" svg:x="0.98075in" svg:y="0.00906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Text Box 512" svg:x="0.98075in" svg:y="0.00906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Text Box 513" svg:x="0.98075in" svg:y="0.00906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Text Box 514" svg:x="0.98075in" svg:y="0.00906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Text Box 515" svg:x="0.98075in" svg:y="0.00906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Text Box 516" svg:x="0.98075in" svg:y="0.00906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Text Box 555" svg:x="0.98075in" svg:y="0.00906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Text Box 556" svg:x="0.98075in" svg:y="0.00906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Text Box 557" svg:x="0.98075in" svg:y="0.00906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Text Box 558" svg:x="0.98075in" svg:y="0.00906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Text Box 559" svg:x="0.98075in" svg:y="0.00906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Text Box 560" svg:x="0.98075in" svg:y="0.00906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Text Box 511" svg:x="0.98075in" svg:y="0.00906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Text Box 512" svg:x="0.98075in" svg:y="0.00906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Text Box 513" svg:x="0.98075in" svg:y="0.00906in" svg:width="0.20202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Text Box 514" svg:x="0.98075in" svg:y="0.00906in" svg:width="0.20202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Text Box 515" svg:x="0.98075in" svg:y="0.00906in" svg:width="0.20202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Text Box 516" svg:x="0.98075in" svg:y="0.00906in" svg:width="0.20202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Text Box 555" svg:x="0.98075in" svg:y="0.00906in" svg:width="0.20202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Text Box 556" svg:x="0.98075in" svg:y="0.00906in" svg:width="0.20202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204" draw:id="id203" draw:style-name="a611" draw:name="Text Box 557" svg:x="0.98075in" svg:y="0.00906in" svg:width="0.20202in" svg:height="0.28933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Text Box 558" svg:x="0.98075in" svg:y="0.00906in" svg:width="0.20202in" svg:height="0.28933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Text Box 559" svg:x="0.98075in" svg:y="0.00906in" svg:width="0.20202in" svg:height="0.28933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Text Box 560" svg:x="0.98075in" svg:y="0.00906in" svg:width="0.20202in" svg:height="0.28933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Text Box 511" svg:x="0.98075in" svg:y="0.00906in" svg:width="0.20202in" svg:height="0.28933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209" draw:id="id208" draw:style-name="a626" draw:name="Text Box 512" svg:x="0.98075in" svg:y="0.00906in" svg:width="0.20202in" svg:height="0.28933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198" draw:id="id197" draw:style-name="a593" draw:name="Text Box 513" svg:x="0.98075in" svg:y="0.00906in" svg:width="0.20202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Text Box 514" svg:x="0.98075in" svg:y="0.00906in" svg:width="0.20202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Text Box 515" svg:x="0.98075in" svg:y="0.00906in" svg:width="0.20202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201" draw:id="id200" draw:style-name="a602" draw:name="Text Box 516" svg:x="0.98075in" svg:y="0.00906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Text Box 555" svg:x="0.98075in" svg:y="0.00906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Text Box 556" svg:x="0.98075in" svg:y="0.00906in" svg:width="0.20202in" svg:height="0.28933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192" draw:id="id191" draw:style-name="a575" draw:name="Text Box 557" svg:x="0.98075in" svg:y="0.00906in" svg:width="0.20202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Text Box 558" svg:x="0.98075in" svg:y="0.00906in" svg:width="0.20202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Text Box 559" svg:x="0.98075in" svg:y="0.00906in" svg:width="0.20202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Text Box 560" svg:x="0.98075in" svg:y="0.00906in" svg:width="0.20202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Text Box 511" svg:x="0.98075in" svg:y="0.00906in" svg:width="0.20202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Text Box 512" svg:x="0.98075in" svg:y="0.00906in" svg:width="0.20202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20" draw:id="id119" draw:style-name="a359" draw:name="Text Box 557" svg:x="0.98075in" svg:y="0.00906in" svg:width="0.20202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Text Box 558" svg:x="0.98075in" svg:y="0.00906in" svg:width="0.20202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Text Box 559" svg:x="0.98075in" svg:y="0.00906in" svg:width="0.20202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Text Box 560" svg:x="0.98075in" svg:y="0.00906in" svg:width="0.20202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Text Box 511" svg:x="0.98075in" svg:y="0.00906in" svg:width="0.20202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Text Box 512" svg:x="0.98075in" svg:y="0.00906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213" draw:id="id212" draw:style-name="a638" draw:name="Text Box 516" svg:x="0.98075in" svg:y="0.00906in" svg:width="0.20202in" svg:height="0.28933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126" draw:id="id125" draw:style-name="a377" draw:name="Text Box 513" svg:x="0.98075in" svg:y="0.00906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Text Box 514" svg:x="0.98075in" svg:y="0.00906in" svg:width="0.20202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Text Box 515" svg:x="0.98075in" svg:y="0.00906in" svg:width="0.20202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Text Box 516" svg:x="0.98075in" svg:y="0.00906in" svg:width="0.20202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Text Box 555" svg:x="0.98075in" svg:y="0.00906in" svg:width="0.20202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Text Box 556" svg:x="0.98075in" svg:y="0.00906in" svg:width="0.20202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Text Box 557" svg:x="0.98075in" svg:y="0.00906in" svg:width="0.20202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Text Box 558" svg:x="0.98075in" svg:y="0.00906in" svg:width="0.20202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Text Box 559" svg:x="0.98075in" svg:y="0.00906in" svg:width="0.20202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Text Box 560" svg:x="0.98075in" svg:y="0.00906in" svg:width="0.20202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Text Box 511" svg:x="0.98075in" svg:y="0.00906in" svg:width="0.20202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Text Box 512" svg:x="0.98075in" svg:y="0.00906in" svg:width="0.20202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Text Box 513" svg:x="0.98075in" svg:y="0.00906in" svg:width="0.20202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Text Box 514" svg:x="0.98075in" svg:y="0.00906in" svg:width="0.20202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Text Box 515" svg:x="0.98075in" svg:y="0.00906in" svg:width="0.20202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Text Box 516" svg:x="0.98075in" svg:y="0.00906in" svg:width="0.20202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Text Box 555" svg:x="0.98075in" svg:y="0.00906in" svg:width="0.20202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Text Box 556" svg:x="0.98075in" svg:y="0.00906in" svg:width="0.20202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Text Box 557" svg:x="0.98075in" svg:y="0.00906in" svg:width="0.20202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Text Box 558" svg:x="0.98075in" svg:y="0.00906in" svg:width="0.20202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Text Box 559" svg:x="0.98075in" svg:y="0.00906in" svg:width="0.20202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Text Box 560" svg:x="0.98075in" svg:y="0.00906in" svg:width="0.20202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Text Box 511" svg:x="0.98075in" svg:y="0.00906in" svg:width="0.20202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Text Box 512" svg:x="0.98075in" svg:y="0.00906in" svg:width="0.20202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Text Box 513" svg:x="0.98075in" svg:y="0.00906in" svg:width="0.20202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Text Box 514" svg:x="0.98075in" svg:y="0.00906in" svg:width="0.20202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Text Box 515" svg:x="0.98075in" svg:y="0.00906in" svg:width="0.20202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Text Box 516" svg:x="0.98075in" svg:y="0.00906in" svg:width="0.20202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Text Box 555" svg:x="0.98075in" svg:y="0.00906in" svg:width="0.20202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Text Box 556" svg:x="0.98075in" svg:y="0.00906in" svg:width="0.20202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77" draw:id="id76" draw:style-name="a230" draw:name="Text Box 512" svg:x="0.98075in" svg:y="0.00906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1" draw:id="id70" draw:style-name="a212" draw:name="Text Box 556" svg:x="0.98075in" svg:y="0.00906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4" draw:id="id73" draw:style-name="a221" draw:name="Text Box 559" svg:x="0.98075in" svg:y="0.00906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Text Box 560" svg:x="0.98075in" svg:y="0.00906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Text Box 511" svg:x="0.98075in" svg:y="0.00906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156" draw:id="id155" draw:style-name="a467" draw:name="Text Box 557" svg:x="0.98075in" svg:y="0.00906in" svg:width="0.20202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Text Box 558" svg:x="0.98075in" svg:y="0.00906in" svg:width="0.20202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Text Box 559" svg:x="0.98075in" svg:y="0.00906in" svg:width="0.20202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Text Box 560" svg:x="0.98075in" svg:y="0.00906in" svg:width="0.20202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Text Box 511" svg:x="0.98075in" svg:y="0.00906in" svg:width="0.20202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Text Box 512" svg:x="0.98075in" svg:y="0.00906in" svg:width="0.20202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Text Box 513" svg:x="0.98075in" svg:y="0.00906in" svg:width="0.20202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Text Box 514" svg:x="0.98075in" svg:y="0.00906in" svg:width="0.20202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Text Box 515" svg:x="0.98075in" svg:y="0.00906in" svg:width="0.20202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Text Box 516" svg:x="0.98075in" svg:y="0.00906in" svg:width="0.20202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Text Box 555" svg:x="0.98075in" svg:y="0.00906in" svg:width="0.20202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Text Box 556" svg:x="0.98075in" svg:y="0.00906in" svg:width="0.20202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168" draw:id="id167" draw:style-name="a503" draw:name="Text Box 557" svg:x="0.98075in" svg:y="0.00906in" svg:width="0.20202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Text Box 558" svg:x="0.98075in" svg:y="0.00906in" svg:width="0.20202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Text Box 559" svg:x="0.98075in" svg:y="0.00906in" svg:width="0.20202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Text Box 560" svg:x="0.98075in" svg:y="0.00906in" svg:width="0.20202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Text Box 511" svg:x="0.98075in" svg:y="0.00906in" svg:width="0.20202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Text Box 512" svg:x="0.98075in" svg:y="0.00906in" svg:width="0.20202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Text Box 513" svg:x="0.98075in" svg:y="0.00906in" svg:width="0.20202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Text Box 514" svg:x="0.98075in" svg:y="0.00906in" svg:width="0.20202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Text Box 515" svg:x="0.98075in" svg:y="0.00906in" svg:width="0.20202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Text Box 516" svg:x="0.98075in" svg:y="0.00906in" svg:width="0.20202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Text Box 555" svg:x="0.98075in" svg:y="0.00906in" svg:width="0.20202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Text Box 556" svg:x="0.98075in" svg:y="0.00906in" svg:width="0.20202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Text Box 557" svg:x="0.98075in" svg:y="0.00906in" svg:width="0.20202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Text Box 558" svg:x="0.98075in" svg:y="0.00906in" svg:width="0.20202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Text Box 559" svg:x="0.98075in" svg:y="0.00906in" svg:width="0.20202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Text Box 560" svg:x="0.98075in" svg:y="0.00906in" svg:width="0.20202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Text Box 511" svg:x="0.98075in" svg:y="0.00906in" svg:width="0.20202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Text Box 512" svg:x="0.98075in" svg:y="0.00906in" svg:width="0.20202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Text Box 513" svg:x="0.98075in" svg:y="0.00906in" svg:width="0.20202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Text Box 514" svg:x="0.98075in" svg:y="0.00906in" svg:width="0.20202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Text Box 515" svg:x="0.98075in" svg:y="0.00906in" svg:width="0.20202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Text Box 516" svg:x="0.98075in" svg:y="0.00906in" svg:width="0.20202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Text Box 555" svg:x="0.98075in" svg:y="0.00906in" svg:width="0.20202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Text Box 556" svg:x="0.98075in" svg:y="0.00906in" svg:width="0.20202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office:value-type="string" table:style-name="ce99">
            <text:p>癌症防治宣導-口腔癌防治</text:p>
          </table:table-cell>
          <table:table-cell office:value-type="string" table:style-name="ce99">
            <text:p>廣播媒體</text:p>
          </table:table-cell>
          <table:table-cell office:value-type="string" table:style-name="ce96">
            <text:p>中廣流行網FM103.3、台中大千、台南知音、高雄港都、蓮花電台</text:p>
            <draw:frame draw:z-index="218" draw:id="id217" draw:style-name="a653" draw:name="Text Box 515" svg:x="0.98075in" svg:y="0.78668in" svg:width="0.20202in" svg:height="0.28933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4" draw:id="id213" draw:style-name="a641" draw:name="Text Box 511" svg:x="0.98075in" svg:y="0.78668in" svg:width="0.20202in" svg:height="0.28933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5" draw:id="id214" draw:style-name="a644" draw:name="Text Box 512" svg:x="0.98075in" svg:y="0.78668in" svg:width="0.20202in" svg:height="0.28933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Text Box 513" svg:x="0.98075in" svg:y="0.78668in" svg:width="0.20202in" svg:height="0.28933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Text Box 514" svg:x="0.98075in" svg:y="0.78668in" svg:width="0.20202in" svg:height="0.28933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9" draw:id="id218" draw:style-name="a656" draw:name="Text Box 516" svg:x="0.98075in" svg:y="0.78668in" svg:width="0.20202in" svg:height="0.28933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</table:table-cell>
          <table:table-cell office:value-type="string" table:style-name="ce97">
            <text:p>30秒/檔</text:p>
          </table:table-cell>
          <table:table-cell office:value-type="string" table:style-name="ce104">
            <text:p>102/12/2-12/6</text:p>
          </table:table-cell>
          <table:table-cell office:value-type="string" table:style-name="ce105">
            <text:p>6132檔</text:p>
            <draw:frame draw:z-index="223" draw:id="id222" draw:style-name="a668" draw:name="文字方塊 10" svg:x="0.31408in" svg:y="0.78668in" svg:width="0.20202in" svg:height="0.28933in">
              <draw:text-box>
                <text:p text:style-name="a667" text:class-names="" text:cond-style-name=""><text:span text:style-name="a666" text:class-names=""/></text:p>
              </draw:text-box>
              <svg:title/>
              <svg:desc/>
            </draw:frame>
            <draw:frame draw:z-index="224" draw:id="id223" draw:style-name="a671" draw:name="文字方塊 11" svg:x="0.31408in" svg:y="0.78668in" svg:width="0.20202in" svg:height="0.28933in">
              <draw:text-box>
                <text:p text:style-name="a670" text:class-names="" text:cond-style-name=""><text:span text:style-name="a669" text:class-names=""/></text:p>
              </draw:text-box>
              <svg:title/>
              <svg:desc/>
            </draw:frame>
            <draw:frame draw:z-index="220" draw:id="id219" draw:style-name="a659" draw:name="文字方塊 7" svg:x="0.31408in" svg:y="0.78668in" svg:width="0.20202in" svg:height="0.28933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21" draw:id="id220" draw:style-name="a662" draw:name="文字方塊 8" svg:x="0.31408in" svg:y="0.78668in" svg:width="0.20202in" svg:height="0.28933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  <draw:frame draw:z-index="222" draw:id="id221" draw:style-name="a665" draw:name="文字方塊 9" svg:x="0.31408in" svg:y="0.78668in" svg:width="0.20202in" svg:height="0.28933in">
              <draw:text-box>
                <text:p text:style-name="a664" text:class-names="" text:cond-style-name=""><text:span text:style-name="a663" text:class-names=""/></text:p>
              </draw:text-box>
              <svg:title/>
              <svg:desc/>
            </draw:frame>
            <draw:frame draw:z-index="225" draw:id="id224" draw:style-name="a674" draw:name="文字方塊 12" svg:x="0.31408in" svg:y="0.78668in" svg:width="0.20202in" svg:height="0.28933in">
              <draw:text-box>
                <text:p text:style-name="a673" text:class-names="" text:cond-style-name=""><text:span text:style-name="a672" text:class-names=""/></text:p>
              </draw:text-box>
              <svg:title/>
              <svg:desc/>
            </draw:frame>
            <draw:frame draw:z-index="226" draw:id="id225" draw:style-name="a677" draw:name="文字方塊 13" svg:x="0.31408in" svg:y="0.78668in" svg:width="0.20202in" svg:height="0.28933in">
              <draw:text-box>
                <text:p text:style-name="a676" text:class-names="" text:cond-style-name=""><text:span text:style-name="a675" text:class-names=""/></text:p>
              </draw:text-box>
              <svg:title/>
              <svg:desc/>
            </draw:frame>
            <draw:frame draw:z-index="227" draw:id="id226" draw:style-name="a680" draw:name="文字方塊 14" svg:x="0.31408in" svg:y="0.78668in" svg:width="0.20202in" svg:height="0.28933in">
              <draw:text-box>
                <text:p text:style-name="a679" text:class-names="" text:cond-style-name=""><text:span text:style-name="a678" text:class-names=""/></text:p>
              </draw:text-box>
              <svg:title/>
              <svg:desc/>
            </draw:frame>
            <draw:frame draw:z-index="228" draw:id="id227" draw:style-name="a683" draw:name="文字方塊 15" svg:x="0.31408in" svg:y="0.78668in" svg:width="0.20202in" svg:height="0.28933in">
              <draw:text-box>
                <text:p text:style-name="a682" text:class-names="" text:cond-style-name=""><text:span text:style-name="a681" text:class-names=""/></text:p>
              </draw:text-box>
              <svg:title/>
              <svg:desc/>
            </draw:frame>
            <draw:frame draw:z-index="229" draw:id="id228" draw:style-name="a686" draw:name="文字方塊 16" svg:x="0.31408in" svg:y="0.78668in" svg:width="0.20202in" svg:height="0.28933in">
              <draw:text-box>
                <text:p text:style-name="a685" text:class-names="" text:cond-style-name=""><text:span text:style-name="a684" text:class-names=""/></text:p>
              </draw:text-box>
              <svg:title/>
              <svg:desc/>
            </draw:frame>
          </table:table-cell>
          <table:table-cell table:style-name="ce106"/>
          <table:table-cell office:value-type="float" office:value="1339048" table:style-name="ce106">
            <text:p>1,339,048<text:s/>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  <draw:frame draw:z-index="234" draw:id="id233" draw:style-name="a701" draw:name="Text Box 559" svg:x="0.98075in" svg:y="0.78668in" svg:width="0.20202in" svg:height="0.28933in">
              <draw:text-box>
                <text:p text:style-name="a700" text:class-names="" text:cond-style-name=""><text:span text:style-name="a699" text:class-names=""/></text:p>
              </draw:text-box>
              <svg:title/>
              <svg:desc/>
            </draw:frame>
            <draw:frame draw:z-index="230" draw:id="id229" draw:style-name="a689" draw:name="Text Box 555" svg:x="0.98075in" svg:y="0.78668in" svg:width="0.20202in" svg:height="0.28933in">
              <draw:text-box>
                <text:p text:style-name="a688" text:class-names="" text:cond-style-name=""><text:span text:style-name="a687" text:class-names=""/></text:p>
              </draw:text-box>
              <svg:title/>
              <svg:desc/>
            </draw:frame>
            <draw:frame draw:z-index="231" draw:id="id230" draw:style-name="a692" draw:name="Text Box 556" svg:x="0.98075in" svg:y="0.78668in" svg:width="0.20202in" svg:height="0.28933in">
              <draw:text-box>
                <text:p text:style-name="a691" text:class-names="" text:cond-style-name=""><text:span text:style-name="a690" text:class-names=""/></text:p>
              </draw:text-box>
              <svg:title/>
              <svg:desc/>
            </draw:frame>
            <draw:frame draw:z-index="232" draw:id="id231" draw:style-name="a695" draw:name="Text Box 557" svg:x="0.98075in" svg:y="0.78668in" svg:width="0.20202in" svg:height="0.28933in">
              <draw:text-box>
                <text:p text:style-name="a694" text:class-names="" text:cond-style-name=""><text:span text:style-name="a693" text:class-names=""/></text:p>
              </draw:text-box>
              <svg:title/>
              <svg:desc/>
            </draw:frame>
            <draw:frame draw:z-index="233" draw:id="id232" draw:style-name="a698" draw:name="Text Box 558" svg:x="0.98075in" svg:y="0.78668in" svg:width="0.20202in" svg:height="0.28933in">
              <draw:text-box>
                <text:p text:style-name="a697" text:class-names="" text:cond-style-name=""><text:span text:style-name="a696" text:class-names=""/></text:p>
              </draw:text-box>
              <svg:title/>
              <svg:desc/>
            </draw:frame>
            <draw:frame draw:z-index="241" draw:id="id240" draw:style-name="a722" draw:name="Text Box 516" svg:x="0.98075in" svg:y="0.78668in" svg:width="0.20202in" svg:height="0.28933in">
              <draw:text-box>
                <text:p text:style-name="a721" text:class-names="" text:cond-style-name=""><text:span text:style-name="a720" text:class-names=""/></text:p>
              </draw:text-box>
              <svg:title/>
              <svg:desc/>
            </draw:frame>
            <draw:frame draw:z-index="235" draw:id="id234" draw:style-name="a704" draw:name="Text Box 560" svg:x="0.98075in" svg:y="0.78668in" svg:width="0.20202in" svg:height="0.28933in">
              <draw:text-box>
                <text:p text:style-name="a703" text:class-names="" text:cond-style-name=""><text:span text:style-name="a702" text:class-names=""/></text:p>
              </draw:text-box>
              <svg:title/>
              <svg:desc/>
            </draw:frame>
            <draw:frame draw:z-index="236" draw:id="id235" draw:style-name="a707" draw:name="Text Box 511" svg:x="0.98075in" svg:y="0.78668in" svg:width="0.20202in" svg:height="0.28933in">
              <draw:text-box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237" draw:id="id236" draw:style-name="a710" draw:name="Text Box 512" svg:x="0.98075in" svg:y="0.78668in" svg:width="0.20202in" svg:height="0.28933in">
              <draw:text-box>
                <text:p text:style-name="a709" text:class-names="" text:cond-style-name=""><text:span text:style-name="a708" text:class-names=""/></text:p>
              </draw:text-box>
              <svg:title/>
              <svg:desc/>
            </draw:frame>
            <draw:frame draw:z-index="238" draw:id="id237" draw:style-name="a713" draw:name="Text Box 513" svg:x="0.98075in" svg:y="0.78668in" svg:width="0.20202in" svg:height="0.28933in">
              <draw:text-box>
                <text:p text:style-name="a712" text:class-names="" text:cond-style-name=""><text:span text:style-name="a711" text:class-names=""/></text:p>
              </draw:text-box>
              <svg:title/>
              <svg:desc/>
            </draw:frame>
            <draw:frame draw:z-index="239" draw:id="id238" draw:style-name="a716" draw:name="Text Box 514" svg:x="0.98075in" svg:y="0.78668in" svg:width="0.20202in" svg:height="0.28933in">
              <draw:text-box>
                <text:p text:style-name="a715" text:class-names="" text:cond-style-name=""><text:span text:style-name="a714" text:class-names=""/></text:p>
              </draw:text-box>
              <svg:title/>
              <svg:desc/>
            </draw:frame>
            <draw:frame draw:z-index="240" draw:id="id239" draw:style-name="a719" draw:name="Text Box 515" svg:x="0.98075in" svg:y="0.78668in" svg:width="0.20202in" svg:height="0.28933in">
              <draw:text-box>
                <text:p text:style-name="a718" text:class-names="" text:cond-style-name=""><text:span text:style-name="a717" text:class-names=""/></text:p>
              </draw:text-box>
              <svg:title/>
              <svg:desc/>
            </draw:frame>
            <draw:frame draw:z-index="255" draw:id="id254" draw:style-name="a764" draw:name="Text Box 556" svg:x="0.98075in" svg:y="0.78442in" svg:width="0.20202in" svg:height="0.28933in">
              <draw:text-box>
                <text:p text:style-name="a763" text:class-names="" text:cond-style-name=""><text:span text:style-name="a762" text:class-names=""/></text:p>
              </draw:text-box>
              <svg:title/>
              <svg:desc/>
            </draw:frame>
            <draw:frame draw:z-index="254" draw:id="id253" draw:style-name="a761" draw:name="Text Box 555" svg:x="0.98075in" svg:y="0.78442in" svg:width="0.20202in" svg:height="0.28933in">
              <draw:text-box>
                <text:p text:style-name="a760" text:class-names="" text:cond-style-name=""><text:span text:style-name="a759" text:class-names=""/></text:p>
              </draw:text-box>
              <svg:title/>
              <svg:desc/>
            </draw:frame>
            <draw:frame draw:z-index="291" draw:id="id290" draw:style-name="a872" draw:name="Text Box 556" svg:x="0.98075in" svg:y="0.78623in" svg:width="0.20202in" svg:height="0.28933in">
              <draw:text-box>
                <text:p text:style-name="a871" text:class-names="" text:cond-style-name=""><text:span text:style-name="a870" text:class-names=""/></text:p>
              </draw:text-box>
              <svg:title/>
              <svg:desc/>
            </draw:frame>
            <draw:frame draw:z-index="292" draw:id="id291" draw:style-name="a875" draw:name="Text Box 557" svg:x="0.98075in" svg:y="0.78623in" svg:width="0.20202in" svg:height="0.28933in">
              <draw:text-box>
                <text:p text:style-name="a874" text:class-names="" text:cond-style-name=""><text:span text:style-name="a873" text:class-names=""/></text:p>
              </draw:text-box>
              <svg:title/>
              <svg:desc/>
            </draw:frame>
            <draw:frame draw:z-index="293" draw:id="id292" draw:style-name="a878" draw:name="Text Box 558" svg:x="0.98075in" svg:y="0.78623in" svg:width="0.20202in" svg:height="0.28933in">
              <draw:text-box>
                <text:p text:style-name="a877" text:class-names="" text:cond-style-name=""><text:span text:style-name="a876" text:class-names=""/></text:p>
              </draw:text-box>
              <svg:title/>
              <svg:desc/>
            </draw:frame>
            <draw:frame draw:z-index="294" draw:id="id293" draw:style-name="a881" draw:name="Text Box 559" svg:x="0.98075in" svg:y="0.78623in" svg:width="0.20202in" svg:height="0.28933in">
              <draw:text-box>
                <text:p text:style-name="a880" text:class-names="" text:cond-style-name=""><text:span text:style-name="a879" text:class-names=""/></text:p>
              </draw:text-box>
              <svg:title/>
              <svg:desc/>
            </draw:frame>
            <draw:frame draw:z-index="295" draw:id="id294" draw:style-name="a884" draw:name="Text Box 560" svg:x="0.98075in" svg:y="0.78623in" svg:width="0.20202in" svg:height="0.28933in">
              <draw:text-box>
                <text:p text:style-name="a883" text:class-names="" text:cond-style-name=""><text:span text:style-name="a882" text:class-names=""/></text:p>
              </draw:text-box>
              <svg:title/>
              <svg:desc/>
            </draw:frame>
            <draw:frame draw:z-index="261" draw:id="id260" draw:style-name="a782" draw:name="Text Box 512" svg:x="0.98075in" svg:y="0.78442in" svg:width="0.20202in" svg:height="0.28933in">
              <draw:text-box>
                <text:p text:style-name="a781" text:class-names="" text:cond-style-name=""><text:span text:style-name="a780" text:class-names=""/></text:p>
              </draw:text-box>
              <svg:title/>
              <svg:desc/>
            </draw:frame>
            <draw:frame draw:z-index="262" draw:id="id261" draw:style-name="a785" draw:name="Text Box 513" svg:x="0.98075in" svg:y="0.78442in" svg:width="0.20202in" svg:height="0.28933in">
              <draw:text-box>
                <text:p text:style-name="a784" text:class-names="" text:cond-style-name=""><text:span text:style-name="a783" text:class-names=""/></text:p>
              </draw:text-box>
              <svg:title/>
              <svg:desc/>
            </draw:frame>
            <draw:frame draw:z-index="263" draw:id="id262" draw:style-name="a788" draw:name="Text Box 514" svg:x="0.98075in" svg:y="0.78442in" svg:width="0.20202in" svg:height="0.28933in">
              <draw:text-box>
                <text:p text:style-name="a787" text:class-names="" text:cond-style-name=""><text:span text:style-name="a786" text:class-names=""/></text:p>
              </draw:text-box>
              <svg:title/>
              <svg:desc/>
            </draw:frame>
            <draw:frame draw:z-index="264" draw:id="id263" draw:style-name="a791" draw:name="Text Box 515" svg:x="0.98075in" svg:y="0.78442in" svg:width="0.20202in" svg:height="0.28933in">
              <draw:text-box>
                <text:p text:style-name="a790" text:class-names="" text:cond-style-name=""><text:span text:style-name="a789" text:class-names=""/></text:p>
              </draw:text-box>
              <svg:title/>
              <svg:desc/>
            </draw:frame>
            <draw:frame draw:z-index="265" draw:id="id264" draw:style-name="a794" draw:name="Text Box 516" svg:x="0.98075in" svg:y="0.78442in" svg:width="0.20202in" svg:height="0.28933in">
              <draw:text-box>
                <text:p text:style-name="a793" text:class-names="" text:cond-style-name=""><text:span text:style-name="a792" text:class-names=""/></text:p>
              </draw:text-box>
              <svg:title/>
              <svg:desc/>
            </draw:frame>
            <draw:frame draw:z-index="290" draw:id="id289" draw:style-name="a869" draw:name="Text Box 555" svg:x="0.98075in" svg:y="0.78623in" svg:width="0.20202in" svg:height="0.28933in">
              <draw:text-box>
                <text:p text:style-name="a868" text:class-names="" text:cond-style-name=""><text:span text:style-name="a867" text:class-names=""/></text:p>
              </draw:text-box>
              <svg:title/>
              <svg:desc/>
            </draw:frame>
            <draw:frame draw:z-index="256" draw:id="id255" draw:style-name="a767" draw:name="Text Box 557" svg:x="0.98075in" svg:y="0.78442in" svg:width="0.20202in" svg:height="0.28933in">
              <draw:text-box>
                <text:p text:style-name="a766" text:class-names="" text:cond-style-name=""><text:span text:style-name="a765" text:class-names=""/></text:p>
              </draw:text-box>
              <svg:title/>
              <svg:desc/>
            </draw:frame>
            <draw:frame draw:z-index="257" draw:id="id256" draw:style-name="a770" draw:name="Text Box 558" svg:x="0.98075in" svg:y="0.78442in" svg:width="0.20202in" svg:height="0.28933in">
              <draw:text-box>
                <text:p text:style-name="a769" text:class-names="" text:cond-style-name=""><text:span text:style-name="a768" text:class-names=""/></text:p>
              </draw:text-box>
              <svg:title/>
              <svg:desc/>
            </draw:frame>
            <draw:frame draw:z-index="258" draw:id="id257" draw:style-name="a773" draw:name="Text Box 559" svg:x="0.98075in" svg:y="0.78442in" svg:width="0.20202in" svg:height="0.28933in">
              <draw:text-box>
                <text:p text:style-name="a772" text:class-names="" text:cond-style-name=""><text:span text:style-name="a771" text:class-names=""/></text:p>
              </draw:text-box>
              <svg:title/>
              <svg:desc/>
            </draw:frame>
            <draw:frame draw:z-index="259" draw:id="id258" draw:style-name="a776" draw:name="Text Box 560" svg:x="0.98075in" svg:y="0.78442in" svg:width="0.20202in" svg:height="0.28933in">
              <draw:text-box>
                <text:p text:style-name="a775" text:class-names="" text:cond-style-name=""><text:span text:style-name="a774" text:class-names=""/></text:p>
              </draw:text-box>
              <svg:title/>
              <svg:desc/>
            </draw:frame>
            <draw:frame draw:z-index="260" draw:id="id259" draw:style-name="a779" draw:name="Text Box 511" svg:x="0.98075in" svg:y="0.78442in" svg:width="0.20202in" svg:height="0.28933in">
              <draw:text-box>
                <text:p text:style-name="a778" text:class-names="" text:cond-style-name=""><text:span text:style-name="a777" text:class-names=""/></text:p>
              </draw:text-box>
              <svg:title/>
              <svg:desc/>
            </draw:frame>
            <draw:frame draw:z-index="296" draw:id="id295" draw:style-name="a887" draw:name="Text Box 511" svg:x="0.98075in" svg:y="0.78623in" svg:width="0.20202in" svg:height="0.28933in">
              <draw:text-box>
                <text:p text:style-name="a886" text:class-names="" text:cond-style-name=""><text:span text:style-name="a885" text:class-names=""/></text:p>
              </draw:text-box>
              <svg:title/>
              <svg:desc/>
            </draw:frame>
            <draw:frame draw:z-index="297" draw:id="id296" draw:style-name="a890" draw:name="Text Box 512" svg:x="0.98075in" svg:y="0.78623in" svg:width="0.20202in" svg:height="0.28933in">
              <draw:text-box>
                <text:p text:style-name="a889" text:class-names="" text:cond-style-name=""><text:span text:style-name="a888" text:class-names=""/></text:p>
              </draw:text-box>
              <svg:title/>
              <svg:desc/>
            </draw:frame>
            <draw:frame draw:z-index="298" draw:id="id297" draw:style-name="a893" draw:name="Text Box 513" svg:x="0.98075in" svg:y="0.78623in" svg:width="0.20202in" svg:height="0.28933in">
              <draw:text-box>
                <text:p text:style-name="a892" text:class-names="" text:cond-style-name=""><text:span text:style-name="a891" text:class-names=""/></text:p>
              </draw:text-box>
              <svg:title/>
              <svg:desc/>
            </draw:frame>
            <draw:frame draw:z-index="299" draw:id="id298" draw:style-name="a896" draw:name="Text Box 514" svg:x="0.98075in" svg:y="0.78623in" svg:width="0.20202in" svg:height="0.28933in">
              <draw:text-box>
                <text:p text:style-name="a895" text:class-names="" text:cond-style-name=""><text:span text:style-name="a894" text:class-names=""/></text:p>
              </draw:text-box>
              <svg:title/>
              <svg:desc/>
            </draw:frame>
            <draw:frame draw:z-index="300" draw:id="id299" draw:style-name="a899" draw:name="Text Box 515" svg:x="0.98075in" svg:y="0.78623in" svg:width="0.20202in" svg:height="0.28933in">
              <draw:text-box>
                <text:p text:style-name="a898" text:class-names="" text:cond-style-name=""><text:span text:style-name="a897" text:class-names=""/></text:p>
              </draw:text-box>
              <svg:title/>
              <svg:desc/>
            </draw:frame>
            <draw:frame draw:z-index="301" draw:id="id300" draw:style-name="a902" draw:name="Text Box 516" svg:x="0.98075in" svg:y="0.78623in" svg:width="0.20202in" svg:height="0.28933in">
              <draw:text-box>
                <text:p text:style-name="a901" text:class-names="" text:cond-style-name=""><text:span text:style-name="a900" text:class-names=""/></text:p>
              </draw:text-box>
              <svg:title/>
              <svg:desc/>
            </draw:frame>
            <draw:frame draw:z-index="314" draw:id="id313" draw:style-name="a941" draw:name="Text Box 555" svg:x="0.98075in" svg:y="0.78397in" svg:width="0.20202in" svg:height="0.28933in">
              <draw:text-box>
                <text:p text:style-name="a940" text:class-names="" text:cond-style-name=""><text:span text:style-name="a939" text:class-names=""/></text:p>
              </draw:text-box>
              <svg:title/>
              <svg:desc/>
            </draw:frame>
            <draw:frame draw:z-index="315" draw:id="id314" draw:style-name="a944" draw:name="Text Box 556" svg:x="0.98075in" svg:y="0.78397in" svg:width="0.20202in" svg:height="0.28933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316" draw:id="id315" draw:style-name="a947" draw:name="Text Box 557" svg:x="0.98075in" svg:y="0.78397in" svg:width="0.20202in" svg:height="0.28933in">
              <draw:text-box>
                <text:p text:style-name="a946" text:class-names="" text:cond-style-name=""><text:span text:style-name="a945" text:class-names=""/></text:p>
              </draw:text-box>
              <svg:title/>
              <svg:desc/>
            </draw:frame>
            <draw:frame draw:z-index="317" draw:id="id316" draw:style-name="a950" draw:name="Text Box 558" svg:x="0.98075in" svg:y="0.78397in" svg:width="0.20202in" svg:height="0.28933in">
              <draw:text-box>
                <text:p text:style-name="a949" text:class-names="" text:cond-style-name=""><text:span text:style-name="a948" text:class-names=""/></text:p>
              </draw:text-box>
              <svg:title/>
              <svg:desc/>
            </draw:frame>
            <draw:frame draw:z-index="318" draw:id="id317" draw:style-name="a953" draw:name="Text Box 559" svg:x="0.98075in" svg:y="0.78397in" svg:width="0.20202in" svg:height="0.28933in">
              <draw:text-box>
                <text:p text:style-name="a952" text:class-names="" text:cond-style-name=""><text:span text:style-name="a951" text:class-names=""/></text:p>
              </draw:text-box>
              <svg:title/>
              <svg:desc/>
            </draw:frame>
            <draw:frame draw:z-index="319" draw:id="id318" draw:style-name="a956" draw:name="Text Box 560" svg:x="0.98075in" svg:y="0.78397in" svg:width="0.20202in" svg:height="0.28933in">
              <draw:text-box>
                <text:p text:style-name="a955" text:class-names="" text:cond-style-name=""><text:span text:style-name="a954" text:class-names=""/></text:p>
              </draw:text-box>
              <svg:title/>
              <svg:desc/>
            </draw:frame>
            <draw:frame draw:z-index="320" draw:id="id319" draw:style-name="a959" draw:name="Text Box 511" svg:x="0.98075in" svg:y="0.78397in" svg:width="0.20202in" svg:height="0.28933in">
              <draw:text-box>
                <text:p text:style-name="a958" text:class-names="" text:cond-style-name=""><text:span text:style-name="a957" text:class-names=""/></text:p>
              </draw:text-box>
              <svg:title/>
              <svg:desc/>
            </draw:frame>
            <draw:frame draw:z-index="321" draw:id="id320" draw:style-name="a962" draw:name="Text Box 512" svg:x="0.98075in" svg:y="0.78397in" svg:width="0.20202in" svg:height="0.28933in">
              <draw:text-box>
                <text:p text:style-name="a961" text:class-names="" text:cond-style-name=""><text:span text:style-name="a960" text:class-names=""/></text:p>
              </draw:text-box>
              <svg:title/>
              <svg:desc/>
            </draw:frame>
            <draw:frame draw:z-index="322" draw:id="id321" draw:style-name="a965" draw:name="Text Box 513" svg:x="0.98075in" svg:y="0.78397in" svg:width="0.20202in" svg:height="0.28933in">
              <draw:text-box>
                <text:p text:style-name="a964" text:class-names="" text:cond-style-name=""><text:span text:style-name="a963" text:class-names=""/></text:p>
              </draw:text-box>
              <svg:title/>
              <svg:desc/>
            </draw:frame>
            <draw:frame draw:z-index="323" draw:id="id322" draw:style-name="a968" draw:name="Text Box 514" svg:x="0.98075in" svg:y="0.78397in" svg:width="0.20202in" svg:height="0.28933in">
              <draw:text-box>
                <text:p text:style-name="a967" text:class-names="" text:cond-style-name=""><text:span text:style-name="a966" text:class-names=""/></text:p>
              </draw:text-box>
              <svg:title/>
              <svg:desc/>
            </draw:frame>
            <draw:frame draw:z-index="324" draw:id="id323" draw:style-name="a971" draw:name="Text Box 515" svg:x="0.98075in" svg:y="0.78397in" svg:width="0.20202in" svg:height="0.28933in">
              <draw:text-box>
                <text:p text:style-name="a970" text:class-names="" text:cond-style-name=""><text:span text:style-name="a969" text:class-names=""/></text:p>
              </draw:text-box>
              <svg:title/>
              <svg:desc/>
            </draw:frame>
            <draw:frame draw:z-index="325" draw:id="id324" draw:style-name="a974" draw:name="Text Box 516" svg:x="0.98075in" svg:y="0.78397in" svg:width="0.20202in" svg:height="0.28933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frame draw:z-index="338" draw:id="id337" draw:style-name="a1013" draw:name="Text Box 555" svg:x="0.98075in" svg:y="0.78397in" svg:width="0.20202in" svg:height="0.28933in">
              <draw:text-box>
                <text:p text:style-name="a1012" text:class-names="" text:cond-style-name=""><text:span text:style-name="a1011" text:class-names=""/></text:p>
              </draw:text-box>
              <svg:title/>
              <svg:desc/>
            </draw:frame>
            <draw:frame draw:z-index="339" draw:id="id338" draw:style-name="a1016" draw:name="Text Box 556" svg:x="0.98075in" svg:y="0.78397in" svg:width="0.20202in" svg:height="0.28933in">
              <draw:text-box>
                <text:p text:style-name="a1015" text:class-names="" text:cond-style-name=""><text:span text:style-name="a1014" text:class-names=""/></text:p>
              </draw:text-box>
              <svg:title/>
              <svg:desc/>
            </draw:frame>
            <draw:frame draw:z-index="340" draw:id="id339" draw:style-name="a1019" draw:name="Text Box 557" svg:x="0.98075in" svg:y="0.78397in" svg:width="0.20202in" svg:height="0.28933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  <draw:frame draw:z-index="341" draw:id="id340" draw:style-name="a1022" draw:name="Text Box 558" svg:x="0.98075in" svg:y="0.78397in" svg:width="0.20202in" svg:height="0.28933in">
              <draw:text-box>
                <text:p text:style-name="a1021" text:class-names="" text:cond-style-name=""><text:span text:style-name="a1020" text:class-names=""/></text:p>
              </draw:text-box>
              <svg:title/>
              <svg:desc/>
            </draw:frame>
            <draw:frame draw:z-index="342" draw:id="id341" draw:style-name="a1025" draw:name="Text Box 559" svg:x="0.98075in" svg:y="0.78397in" svg:width="0.20202in" svg:height="0.28933in">
              <draw:text-box>
                <text:p text:style-name="a1024" text:class-names="" text:cond-style-name=""><text:span text:style-name="a1023" text:class-names=""/></text:p>
              </draw:text-box>
              <svg:title/>
              <svg:desc/>
            </draw:frame>
            <draw:frame draw:z-index="343" draw:id="id342" draw:style-name="a1028" draw:name="Text Box 560" svg:x="0.98075in" svg:y="0.78397in" svg:width="0.20202in" svg:height="0.28933in">
              <draw:text-box>
                <text:p text:style-name="a1027" text:class-names="" text:cond-style-name=""><text:span text:style-name="a1026" text:class-names=""/></text:p>
              </draw:text-box>
              <svg:title/>
              <svg:desc/>
            </draw:frame>
            <draw:frame draw:z-index="344" draw:id="id343" draw:style-name="a1031" draw:name="Text Box 511" svg:x="0.98075in" svg:y="0.78397in" svg:width="0.20202in" svg:height="0.28933in">
              <draw:text-box>
                <text:p text:style-name="a1030" text:class-names="" text:cond-style-name=""><text:span text:style-name="a1029" text:class-names=""/></text:p>
              </draw:text-box>
              <svg:title/>
              <svg:desc/>
            </draw:frame>
            <draw:frame draw:z-index="345" draw:id="id344" draw:style-name="a1034" draw:name="Text Box 512" svg:x="0.98075in" svg:y="0.78397in" svg:width="0.20202in" svg:height="0.28933in">
              <draw:text-box>
                <text:p text:style-name="a1033" text:class-names="" text:cond-style-name=""><text:span text:style-name="a1032" text:class-names=""/></text:p>
              </draw:text-box>
              <svg:title/>
              <svg:desc/>
            </draw:frame>
            <draw:frame draw:z-index="346" draw:id="id345" draw:style-name="a1037" draw:name="Text Box 513" svg:x="0.98075in" svg:y="0.78397in" svg:width="0.20202in" svg:height="0.28933in">
              <draw:text-box>
                <text:p text:style-name="a1036" text:class-names="" text:cond-style-name=""><text:span text:style-name="a1035" text:class-names=""/></text:p>
              </draw:text-box>
              <svg:title/>
              <svg:desc/>
            </draw:frame>
            <draw:frame draw:z-index="347" draw:id="id346" draw:style-name="a1040" draw:name="Text Box 514" svg:x="0.98075in" svg:y="0.78397in" svg:width="0.20202in" svg:height="0.28933in">
              <draw:text-box>
                <text:p text:style-name="a1039" text:class-names="" text:cond-style-name=""><text:span text:style-name="a1038" text:class-names=""/></text:p>
              </draw:text-box>
              <svg:title/>
              <svg:desc/>
            </draw:frame>
            <draw:frame draw:z-index="348" draw:id="id347" draw:style-name="a1043" draw:name="Text Box 515" svg:x="0.98075in" svg:y="0.78397in" svg:width="0.20202in" svg:height="0.28933in">
              <draw:text-box>
                <text:p text:style-name="a1042" text:class-names="" text:cond-style-name=""><text:span text:style-name="a1041" text:class-names=""/></text:p>
              </draw:text-box>
              <svg:title/>
              <svg:desc/>
            </draw:frame>
            <draw:frame draw:z-index="349" draw:id="id348" draw:style-name="a1046" draw:name="Text Box 516" svg:x="0.98075in" svg:y="0.78397in" svg:width="0.20202in" svg:height="0.28933in">
              <draw:text-box>
                <text:p text:style-name="a1045" text:class-names="" text:cond-style-name=""><text:span text:style-name="a104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台鐵系統或公路系統聯播電視</text:p>
          </table:table-cell>
          <table:table-cell office:value-type="string" table:style-name="ce107">
            <text:p>0600-2300於台鐵16站或國光20站擇一系統播放，每小時播出30秒3次, 一天播出48次</text:p>
            <text:p/>
          </table:table-cell>
          <table:table-cell office:value-type="string" table:style-name="ce108">
            <text:p>102/12/01-12/21</text:p>
          </table:table-cell>
          <table:table-cell office:value-type="string" table:style-name="ce109">
            <text:p>3週</text:p>
          </table:table-cell>
          <table:table-cell office:value-type="float" office:value="59717" table:style-name="ce110">
            <text:p>59,717</text:p>
          </table:table-cell>
          <table:table-cell office:value-type="float" office:value="179151" table:style-name="ce110">
            <text:p>179,151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  <draw:frame draw:z-index="250" draw:id="id249" draw:style-name="a749" draw:name="Text Box 513" svg:x="0.98075in" svg:y="0.00272in" svg:width="0.20202in" svg:height="0.28933in">
              <draw:text-box>
                <text:p text:style-name="a748" text:class-names="" text:cond-style-name=""><text:span text:style-name="a747" text:class-names=""/></text:p>
              </draw:text-box>
              <svg:title/>
              <svg:desc/>
            </draw:frame>
            <draw:frame draw:z-index="251" draw:id="id250" draw:style-name="a752" draw:name="Text Box 514" svg:x="0.98075in" svg:y="0.00272in" svg:width="0.20202in" svg:height="0.28933in">
              <draw:text-box>
                <text:p text:style-name="a751" text:class-names="" text:cond-style-name=""><text:span text:style-name="a750" text:class-names=""/></text:p>
              </draw:text-box>
              <svg:title/>
              <svg:desc/>
            </draw:frame>
            <draw:frame draw:z-index="252" draw:id="id251" draw:style-name="a755" draw:name="Text Box 515" svg:x="0.98075in" svg:y="0.00272in" svg:width="0.20202in" svg:height="0.28933in">
              <draw:text-box>
                <text:p text:style-name="a754" text:class-names="" text:cond-style-name=""><text:span text:style-name="a753" text:class-names=""/></text:p>
              </draw:text-box>
              <svg:title/>
              <svg:desc/>
            </draw:frame>
            <draw:frame draw:z-index="253" draw:id="id252" draw:style-name="a758" draw:name="Text Box 516" svg:x="0.98075in" svg:y="0.00272in" svg:width="0.20202in" svg:height="0.28933in">
              <draw:text-box>
                <text:p text:style-name="a757" text:class-names="" text:cond-style-name=""><text:span text:style-name="a756" text:class-names=""/></text:p>
              </draw:text-box>
              <svg:title/>
              <svg:desc/>
            </draw:frame>
            <draw:frame draw:z-index="249" draw:id="id248" draw:style-name="a746" draw:name="Text Box 512" svg:x="0.98075in" svg:y="0.00272in" svg:width="0.20202in" svg:height="0.28933in">
              <draw:text-box>
                <text:p text:style-name="a745" text:class-names="" text:cond-style-name=""><text:span text:style-name="a744" text:class-names=""/></text:p>
              </draw:text-box>
              <svg:title/>
              <svg:desc/>
            </draw:frame>
            <draw:frame draw:z-index="277" draw:id="id276" draw:style-name="a830" draw:name="Text Box 516" svg:x="0.98075in" svg:y="0.00045in" svg:width="0.20202in" svg:height="0.28933in">
              <draw:text-box>
                <text:p text:style-name="a829" text:class-names="" text:cond-style-name=""><text:span text:style-name="a828" text:class-names=""/></text:p>
              </draw:text-box>
              <svg:title/>
              <svg:desc/>
            </draw:frame>
            <draw:frame draw:z-index="278" draw:id="id277" draw:style-name="a833" draw:name="Text Box 555" svg:x="0.98075in" svg:y="0.00453in" svg:width="0.20202in" svg:height="0.28933in">
              <draw:text-box>
                <text:p text:style-name="a832" text:class-names="" text:cond-style-name=""><text:span text:style-name="a831" text:class-names=""/></text:p>
              </draw:text-box>
              <svg:title/>
              <svg:desc/>
            </draw:frame>
            <draw:frame draw:z-index="279" draw:id="id278" draw:style-name="a836" draw:name="Text Box 556" svg:x="0.98075in" svg:y="0.00453in" svg:width="0.20202in" svg:height="0.28933in">
              <draw:text-box>
                <text:p text:style-name="a835" text:class-names="" text:cond-style-name=""><text:span text:style-name="a834" text:class-names=""/></text:p>
              </draw:text-box>
              <svg:title/>
              <svg:desc/>
            </draw:frame>
            <draw:frame draw:z-index="280" draw:id="id279" draw:style-name="a839" draw:name="Text Box 557" svg:x="0.98075in" svg:y="0.00453in" svg:width="0.20202in" svg:height="0.28933in">
              <draw:text-box>
                <text:p text:style-name="a838" text:class-names="" text:cond-style-name=""><text:span text:style-name="a837" text:class-names=""/></text:p>
              </draw:text-box>
              <svg:title/>
              <svg:desc/>
            </draw:frame>
            <draw:frame draw:z-index="281" draw:id="id280" draw:style-name="a842" draw:name="Text Box 558" svg:x="0.98075in" svg:y="0.00453in" svg:width="0.20202in" svg:height="0.28933in">
              <draw:text-box>
                <text:p text:style-name="a841" text:class-names="" text:cond-style-name=""><text:span text:style-name="a840" text:class-names=""/></text:p>
              </draw:text-box>
              <svg:title/>
              <svg:desc/>
            </draw:frame>
            <draw:frame draw:z-index="372" draw:id="id371" draw:style-name="a1115" draw:name="Text Box 515" svg:x="0.98075in" svg:y="0in" svg:width="0.20202in" svg:height="0.28933in">
              <draw:text-box>
                <text:p text:style-name="a1114" text:class-names="" text:cond-style-name=""><text:span text:style-name="a1113" text:class-names=""/></text:p>
              </draw:text-box>
              <svg:title/>
              <svg:desc/>
            </draw:frame>
            <draw:frame draw:z-index="373" draw:id="id372" draw:style-name="a1118" draw:name="Text Box 516" svg:x="0.98075in" svg:y="0in" svg:width="0.20202in" svg:height="0.28933in">
              <draw:text-box>
                <text:p text:style-name="a1117" text:class-names="" text:cond-style-name=""><text:span text:style-name="a1116" text:class-names=""/></text:p>
              </draw:text-box>
              <svg:title/>
              <svg:desc/>
            </draw:frame>
            <draw:frame draw:z-index="283" draw:id="id282" draw:style-name="a848" draw:name="Text Box 560" svg:x="0.98075in" svg:y="0.00453in" svg:width="0.20202in" svg:height="0.28933in">
              <draw:text-box>
                <text:p text:style-name="a847" text:class-names="" text:cond-style-name=""><text:span text:style-name="a846" text:class-names=""/></text:p>
              </draw:text-box>
              <svg:title/>
              <svg:desc/>
            </draw:frame>
            <draw:frame draw:z-index="284" draw:id="id283" draw:style-name="a851" draw:name="Text Box 511" svg:x="0.98075in" svg:y="0.00453in" svg:width="0.20202in" svg:height="0.28933in">
              <draw:text-box>
                <text:p text:style-name="a850" text:class-names="" text:cond-style-name=""><text:span text:style-name="a849" text:class-names=""/></text:p>
              </draw:text-box>
              <svg:title/>
              <svg:desc/>
            </draw:frame>
            <draw:frame draw:z-index="285" draw:id="id284" draw:style-name="a854" draw:name="Text Box 512" svg:x="0.98075in" svg:y="0.00453in" svg:width="0.20202in" svg:height="0.28933in">
              <draw:text-box>
                <text:p text:style-name="a853" text:class-names="" text:cond-style-name=""><text:span text:style-name="a852" text:class-names=""/></text:p>
              </draw:text-box>
              <svg:title/>
              <svg:desc/>
            </draw:frame>
            <draw:frame draw:z-index="286" draw:id="id285" draw:style-name="a857" draw:name="Text Box 513" svg:x="0.98075in" svg:y="0.00453in" svg:width="0.20202in" svg:height="0.28933in">
              <draw:text-box>
                <text:p text:style-name="a856" text:class-names="" text:cond-style-name=""><text:span text:style-name="a855" text:class-names=""/></text:p>
              </draw:text-box>
              <svg:title/>
              <svg:desc/>
            </draw:frame>
            <draw:frame draw:z-index="287" draw:id="id286" draw:style-name="a860" draw:name="Text Box 514" svg:x="0.98075in" svg:y="0.00453in" svg:width="0.20202in" svg:height="0.28933in">
              <draw:text-box>
                <text:p text:style-name="a859" text:class-names="" text:cond-style-name=""><text:span text:style-name="a858" text:class-names=""/></text:p>
              </draw:text-box>
              <svg:title/>
              <svg:desc/>
            </draw:frame>
            <draw:frame draw:z-index="288" draw:id="id287" draw:style-name="a863" draw:name="Text Box 515" svg:x="0.98075in" svg:y="0.00453in" svg:width="0.20202in" svg:height="0.28933in">
              <draw:text-box>
                <text:p text:style-name="a862" text:class-names="" text:cond-style-name=""><text:span text:style-name="a861" text:class-names=""/></text:p>
              </draw:text-box>
              <svg:title/>
              <svg:desc/>
            </draw:frame>
            <draw:frame draw:z-index="248" draw:id="id247" draw:style-name="a743" draw:name="Text Box 511" svg:x="0.98075in" svg:y="0.00272in" svg:width="0.20202in" svg:height="0.28933in">
              <draw:text-box>
                <text:p text:style-name="a742" text:class-names="" text:cond-style-name=""><text:span text:style-name="a741" text:class-names=""/></text:p>
              </draw:text-box>
              <svg:title/>
              <svg:desc/>
            </draw:frame>
            <draw:frame draw:z-index="266" draw:id="id265" draw:style-name="a797" draw:name="Text Box 555" svg:x="0.98075in" svg:y="0.00045in" svg:width="0.20202in" svg:height="0.28933in">
              <draw:text-box>
                <text:p text:style-name="a796" text:class-names="" text:cond-style-name=""><text:span text:style-name="a795" text:class-names=""/></text:p>
              </draw:text-box>
              <svg:title/>
              <svg:desc/>
            </draw:frame>
            <draw:frame draw:z-index="267" draw:id="id266" draw:style-name="a800" draw:name="Text Box 556" svg:x="0.98075in" svg:y="0.00045in" svg:width="0.20202in" svg:height="0.28933in">
              <draw:text-box>
                <text:p text:style-name="a799" text:class-names="" text:cond-style-name=""><text:span text:style-name="a798" text:class-names=""/></text:p>
              </draw:text-box>
              <svg:title/>
              <svg:desc/>
            </draw:frame>
            <draw:frame draw:z-index="268" draw:id="id267" draw:style-name="a803" draw:name="Text Box 557" svg:x="0.98075in" svg:y="0.00045in" svg:width="0.20202in" svg:height="0.28933in">
              <draw:text-box>
                <text:p text:style-name="a802" text:class-names="" text:cond-style-name=""><text:span text:style-name="a801" text:class-names=""/></text:p>
              </draw:text-box>
              <svg:title/>
              <svg:desc/>
            </draw:frame>
            <draw:frame draw:z-index="269" draw:id="id268" draw:style-name="a806" draw:name="Text Box 558" svg:x="0.98075in" svg:y="0.00045in" svg:width="0.20202in" svg:height="0.28933in">
              <draw:text-box>
                <text:p text:style-name="a805" text:class-names="" text:cond-style-name=""><text:span text:style-name="a804" text:class-names=""/></text:p>
              </draw:text-box>
              <svg:title/>
              <svg:desc/>
            </draw:frame>
            <draw:frame draw:z-index="270" draw:id="id269" draw:style-name="a809" draw:name="Text Box 559" svg:x="0.98075in" svg:y="0.00045in" svg:width="0.20202in" svg:height="0.28933in">
              <draw:text-box>
                <text:p text:style-name="a808" text:class-names="" text:cond-style-name=""><text:span text:style-name="a807" text:class-names=""/></text:p>
              </draw:text-box>
              <svg:title/>
              <svg:desc/>
            </draw:frame>
            <draw:frame draw:z-index="242" draw:id="id241" draw:style-name="a725" draw:name="Text Box 555" svg:x="0.98075in" svg:y="0.00272in" svg:width="0.20202in" svg:height="0.28933in">
              <draw:text-box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244" draw:id="id243" draw:style-name="a731" draw:name="Text Box 557" svg:x="0.98075in" svg:y="0.00272in" svg:width="0.20202in" svg:height="0.28933in">
              <draw:text-box>
                <text:p text:style-name="a730" text:class-names="" text:cond-style-name=""><text:span text:style-name="a729" text:class-names=""/></text:p>
              </draw:text-box>
              <svg:title/>
              <svg:desc/>
            </draw:frame>
            <draw:frame draw:z-index="245" draw:id="id244" draw:style-name="a734" draw:name="Text Box 558" svg:x="0.98075in" svg:y="0.00272in" svg:width="0.20202in" svg:height="0.28933in">
              <draw:text-box>
                <text:p text:style-name="a733" text:class-names="" text:cond-style-name=""><text:span text:style-name="a732" text:class-names=""/></text:p>
              </draw:text-box>
              <svg:title/>
              <svg:desc/>
            </draw:frame>
            <draw:frame draw:z-index="246" draw:id="id245" draw:style-name="a737" draw:name="Text Box 559" svg:x="0.98075in" svg:y="0.00272in" svg:width="0.20202in" svg:height="0.28933in">
              <draw:text-box>
                <text:p text:style-name="a736" text:class-names="" text:cond-style-name=""><text:span text:style-name="a735" text:class-names=""/></text:p>
              </draw:text-box>
              <svg:title/>
              <svg:desc/>
            </draw:frame>
            <draw:frame draw:z-index="247" draw:id="id246" draw:style-name="a740" draw:name="Text Box 560" svg:x="0.98075in" svg:y="0.00272in" svg:width="0.20202in" svg:height="0.28933in">
              <draw:text-box>
                <text:p text:style-name="a739" text:class-names="" text:cond-style-name=""><text:span text:style-name="a738" text:class-names=""/></text:p>
              </draw:text-box>
              <svg:title/>
              <svg:desc/>
            </draw:frame>
            <draw:frame draw:z-index="289" draw:id="id288" draw:style-name="a866" draw:name="Text Box 516" svg:x="0.98075in" svg:y="0.00453in" svg:width="0.20202in" svg:height="0.28933in">
              <draw:text-box>
                <text:p text:style-name="a865" text:class-names="" text:cond-style-name=""><text:span text:style-name="a864" text:class-names=""/></text:p>
              </draw:text-box>
              <svg:title/>
              <svg:desc/>
            </draw:frame>
            <draw:frame draw:z-index="271" draw:id="id270" draw:style-name="a812" draw:name="Text Box 560" svg:x="0.98075in" svg:y="0.00045in" svg:width="0.20202in" svg:height="0.28933in">
              <draw:text-box>
                <text:p text:style-name="a811" text:class-names="" text:cond-style-name=""><text:span text:style-name="a810" text:class-names=""/></text:p>
              </draw:text-box>
              <svg:title/>
              <svg:desc/>
            </draw:frame>
            <draw:frame draw:z-index="272" draw:id="id271" draw:style-name="a815" draw:name="Text Box 511" svg:x="0.98075in" svg:y="0.00045in" svg:width="0.20202in" svg:height="0.28933in">
              <draw:text-box>
                <text:p text:style-name="a814" text:class-names="" text:cond-style-name=""><text:span text:style-name="a813" text:class-names=""/></text:p>
              </draw:text-box>
              <svg:title/>
              <svg:desc/>
            </draw:frame>
            <draw:frame draw:z-index="273" draw:id="id272" draw:style-name="a818" draw:name="Text Box 512" svg:x="0.98075in" svg:y="0.00045in" svg:width="0.20202in" svg:height="0.28933in">
              <draw:text-box>
                <text:p text:style-name="a817" text:class-names="" text:cond-style-name=""><text:span text:style-name="a816" text:class-names=""/></text:p>
              </draw:text-box>
              <svg:title/>
              <svg:desc/>
            </draw:frame>
            <draw:frame draw:z-index="274" draw:id="id273" draw:style-name="a821" draw:name="Text Box 513" svg:x="0.98075in" svg:y="0.00045in" svg:width="0.20202in" svg:height="0.28933in">
              <draw:text-box>
                <text:p text:style-name="a820" text:class-names="" text:cond-style-name=""><text:span text:style-name="a819" text:class-names=""/></text:p>
              </draw:text-box>
              <svg:title/>
              <svg:desc/>
            </draw:frame>
            <draw:frame draw:z-index="275" draw:id="id274" draw:style-name="a824" draw:name="Text Box 514" svg:x="0.98075in" svg:y="0.00045in" svg:width="0.20202in" svg:height="0.28933in">
              <draw:text-box>
                <text:p text:style-name="a823" text:class-names="" text:cond-style-name=""><text:span text:style-name="a822" text:class-names=""/></text:p>
              </draw:text-box>
              <svg:title/>
              <svg:desc/>
            </draw:frame>
            <draw:frame draw:z-index="276" draw:id="id275" draw:style-name="a827" draw:name="Text Box 515" svg:x="0.98075in" svg:y="0.00045in" svg:width="0.20202in" svg:height="0.28933in">
              <draw:text-box>
                <text:p text:style-name="a826" text:class-names="" text:cond-style-name=""><text:span text:style-name="a825" text:class-names=""/></text:p>
              </draw:text-box>
              <svg:title/>
              <svg:desc/>
            </draw:frame>
            <draw:frame draw:z-index="360" draw:id="id359" draw:style-name="a1079" draw:name="Text Box 515" svg:x="0.98075in" svg:y="0in" svg:width="0.20202in" svg:height="0.28933in">
              <draw:text-box>
                <text:p text:style-name="a1078" text:class-names="" text:cond-style-name=""><text:span text:style-name="a1077" text:class-names=""/></text:p>
              </draw:text-box>
              <svg:title/>
              <svg:desc/>
            </draw:frame>
            <draw:frame draw:z-index="361" draw:id="id360" draw:style-name="a1082" draw:name="Text Box 516" svg:x="0.98075in" svg:y="0in" svg:width="0.20202in" svg:height="0.28933in">
              <draw:text-box>
                <text:p text:style-name="a1081" text:class-names="" text:cond-style-name=""><text:span text:style-name="a1080" text:class-names=""/></text:p>
              </draw:text-box>
              <svg:title/>
              <svg:desc/>
            </draw:frame>
            <draw:frame draw:z-index="362" draw:id="id361" draw:style-name="a1085" draw:name="Text Box 555" svg:x="0.98075in" svg:y="0in" svg:width="0.20202in" svg:height="0.28933in">
              <draw:text-box>
                <text:p text:style-name="a1084" text:class-names="" text:cond-style-name=""><text:span text:style-name="a1083" text:class-names=""/></text:p>
              </draw:text-box>
              <svg:title/>
              <svg:desc/>
            </draw:frame>
            <draw:frame draw:z-index="363" draw:id="id362" draw:style-name="a1088" draw:name="Text Box 556" svg:x="0.98075in" svg:y="0in" svg:width="0.20202in" svg:height="0.28933in">
              <draw:text-box>
                <text:p text:style-name="a1087" text:class-names="" text:cond-style-name=""><text:span text:style-name="a1086" text:class-names=""/></text:p>
              </draw:text-box>
              <svg:title/>
              <svg:desc/>
            </draw:frame>
            <draw:frame draw:z-index="364" draw:id="id363" draw:style-name="a1091" draw:name="Text Box 557" svg:x="0.98075in" svg:y="0in" svg:width="0.20202in" svg:height="0.28933in">
              <draw:text-box>
                <text:p text:style-name="a1090" text:class-names="" text:cond-style-name=""><text:span text:style-name="a1089" text:class-names=""/></text:p>
              </draw:text-box>
              <svg:title/>
              <svg:desc/>
            </draw:frame>
            <draw:frame draw:z-index="365" draw:id="id364" draw:style-name="a1094" draw:name="Text Box 558" svg:x="0.98075in" svg:y="0in" svg:width="0.20202in" svg:height="0.28933in">
              <draw:text-box>
                <text:p text:style-name="a1093" text:class-names="" text:cond-style-name=""><text:span text:style-name="a1092" text:class-names=""/></text:p>
              </draw:text-box>
              <svg:title/>
              <svg:desc/>
            </draw:frame>
            <draw:frame draw:z-index="366" draw:id="id365" draw:style-name="a1097" draw:name="Text Box 559" svg:x="0.98075in" svg:y="0in" svg:width="0.20202in" svg:height="0.28933in">
              <draw:text-box>
                <text:p text:style-name="a1096" text:class-names="" text:cond-style-name=""><text:span text:style-name="a1095" text:class-names=""/></text:p>
              </draw:text-box>
              <svg:title/>
              <svg:desc/>
            </draw:frame>
            <draw:frame draw:z-index="367" draw:id="id366" draw:style-name="a1100" draw:name="Text Box 560" svg:x="0.98075in" svg:y="0in" svg:width="0.20202in" svg:height="0.28933in">
              <draw:text-box>
                <text:p text:style-name="a1099" text:class-names="" text:cond-style-name=""><text:span text:style-name="a1098" text:class-names=""/></text:p>
              </draw:text-box>
              <svg:title/>
              <svg:desc/>
            </draw:frame>
            <draw:frame draw:z-index="368" draw:id="id367" draw:style-name="a1103" draw:name="Text Box 511" svg:x="0.98075in" svg:y="0in" svg:width="0.20202in" svg:height="0.28933in">
              <draw:text-box>
                <text:p text:style-name="a1102" text:class-names="" text:cond-style-name=""><text:span text:style-name="a1101" text:class-names=""/></text:p>
              </draw:text-box>
              <svg:title/>
              <svg:desc/>
            </draw:frame>
            <draw:frame draw:z-index="369" draw:id="id368" draw:style-name="a1106" draw:name="Text Box 512" svg:x="0.98075in" svg:y="0in" svg:width="0.20202in" svg:height="0.28933in">
              <draw:text-box>
                <text:p text:style-name="a1105" text:class-names="" text:cond-style-name=""><text:span text:style-name="a1104" text:class-names=""/></text:p>
              </draw:text-box>
              <svg:title/>
              <svg:desc/>
            </draw:frame>
            <draw:frame draw:z-index="370" draw:id="id369" draw:style-name="a1109" draw:name="Text Box 513" svg:x="0.98075in" svg:y="0in" svg:width="0.20202in" svg:height="0.28933in">
              <draw:text-box>
                <text:p text:style-name="a1108" text:class-names="" text:cond-style-name=""><text:span text:style-name="a1107" text:class-names=""/></text:p>
              </draw:text-box>
              <svg:title/>
              <svg:desc/>
            </draw:frame>
            <draw:frame draw:z-index="371" draw:id="id370" draw:style-name="a1112" draw:name="Text Box 514" svg:x="0.98075in" svg:y="0in" svg:width="0.20202in" svg:height="0.28933in">
              <draw:text-box>
                <text:p text:style-name="a1111" text:class-names="" text:cond-style-name=""><text:span text:style-name="a1110" text:class-names=""/></text:p>
              </draw:text-box>
              <svg:title/>
              <svg:desc/>
            </draw:frame>
            <draw:frame draw:z-index="243" draw:id="id242" draw:style-name="a728" draw:name="Text Box 556" svg:x="0.98075in" svg:y="0.00272in" svg:width="0.20202in" svg:height="0.28933in">
              <draw:text-box>
                <text:p text:style-name="a727" text:class-names="" text:cond-style-name=""><text:span text:style-name="a726" text:class-names=""/></text:p>
              </draw:text-box>
              <svg:title/>
              <svg:desc/>
            </draw:frame>
            <draw:frame draw:z-index="302" draw:id="id301" draw:style-name="a905" draw:name="Text Box 555" svg:x="0.98075in" svg:y="0.00226in" svg:width="0.20202in" svg:height="0.28933in">
              <draw:text-box>
                <text:p text:style-name="a904" text:class-names="" text:cond-style-name=""><text:span text:style-name="a903" text:class-names=""/></text:p>
              </draw:text-box>
              <svg:title/>
              <svg:desc/>
            </draw:frame>
            <draw:frame draw:z-index="303" draw:id="id302" draw:style-name="a908" draw:name="Text Box 556" svg:x="0.98075in" svg:y="0.00226in" svg:width="0.20202in" svg:height="0.28933in">
              <draw:text-box>
                <text:p text:style-name="a907" text:class-names="" text:cond-style-name=""><text:span text:style-name="a906" text:class-names=""/></text:p>
              </draw:text-box>
              <svg:title/>
              <svg:desc/>
            </draw:frame>
            <draw:frame draw:z-index="304" draw:id="id303" draw:style-name="a911" draw:name="Text Box 557" svg:x="0.98075in" svg:y="0.00226in" svg:width="0.20202in" svg:height="0.28933in">
              <draw:text-box>
                <text:p text:style-name="a910" text:class-names="" text:cond-style-name=""><text:span text:style-name="a909" text:class-names=""/></text:p>
              </draw:text-box>
              <svg:title/>
              <svg:desc/>
            </draw:frame>
            <draw:frame draw:z-index="305" draw:id="id304" draw:style-name="a914" draw:name="Text Box 558" svg:x="0.98075in" svg:y="0.00226in" svg:width="0.20202in" svg:height="0.28933in">
              <draw:text-box>
                <text:p text:style-name="a913" text:class-names="" text:cond-style-name=""><text:span text:style-name="a912" text:class-names=""/></text:p>
              </draw:text-box>
              <svg:title/>
              <svg:desc/>
            </draw:frame>
            <draw:frame draw:z-index="306" draw:id="id305" draw:style-name="a917" draw:name="Text Box 559" svg:x="0.98075in" svg:y="0.00226in" svg:width="0.20202in" svg:height="0.28933in">
              <draw:text-box>
                <text:p text:style-name="a916" text:class-names="" text:cond-style-name=""><text:span text:style-name="a915" text:class-names=""/></text:p>
              </draw:text-box>
              <svg:title/>
              <svg:desc/>
            </draw:frame>
            <draw:frame draw:z-index="282" draw:id="id281" draw:style-name="a845" draw:name="Text Box 559" svg:x="0.98075in" svg:y="0.00453in" svg:width="0.20202in" svg:height="0.28933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  <draw:frame draw:z-index="307" draw:id="id306" draw:style-name="a920" draw:name="Text Box 560" svg:x="0.98075in" svg:y="0.00226in" svg:width="0.20202in" svg:height="0.28933in">
              <draw:text-box>
                <text:p text:style-name="a919" text:class-names="" text:cond-style-name=""><text:span text:style-name="a918" text:class-names=""/></text:p>
              </draw:text-box>
              <svg:title/>
              <svg:desc/>
            </draw:frame>
            <draw:frame draw:z-index="308" draw:id="id307" draw:style-name="a923" draw:name="Text Box 511" svg:x="0.98075in" svg:y="0.00226in" svg:width="0.20202in" svg:height="0.28933in">
              <draw:text-box>
                <text:p text:style-name="a922" text:class-names="" text:cond-style-name=""><text:span text:style-name="a921" text:class-names=""/></text:p>
              </draw:text-box>
              <svg:title/>
              <svg:desc/>
            </draw:frame>
            <draw:frame draw:z-index="309" draw:id="id308" draw:style-name="a926" draw:name="Text Box 512" svg:x="0.98075in" svg:y="0.00226in" svg:width="0.20202in" svg:height="0.28933in">
              <draw:text-box>
                <text:p text:style-name="a925" text:class-names="" text:cond-style-name=""><text:span text:style-name="a924" text:class-names=""/></text:p>
              </draw:text-box>
              <svg:title/>
              <svg:desc/>
            </draw:frame>
            <draw:frame draw:z-index="310" draw:id="id309" draw:style-name="a929" draw:name="Text Box 513" svg:x="0.98075in" svg:y="0.00226in" svg:width="0.20202in" svg:height="0.28933in">
              <draw:text-box>
                <text:p text:style-name="a928" text:class-names="" text:cond-style-name=""><text:span text:style-name="a927" text:class-names=""/></text:p>
              </draw:text-box>
              <svg:title/>
              <svg:desc/>
            </draw:frame>
            <draw:frame draw:z-index="311" draw:id="id310" draw:style-name="a932" draw:name="Text Box 514" svg:x="0.98075in" svg:y="0.00226in" svg:width="0.20202in" svg:height="0.28933in">
              <draw:text-box>
                <text:p text:style-name="a931" text:class-names="" text:cond-style-name=""><text:span text:style-name="a930" text:class-names=""/></text:p>
              </draw:text-box>
              <svg:title/>
              <svg:desc/>
            </draw:frame>
            <draw:frame draw:z-index="312" draw:id="id311" draw:style-name="a935" draw:name="Text Box 515" svg:x="0.98075in" svg:y="0.00226in" svg:width="0.20202in" svg:height="0.28933in">
              <draw:text-box>
                <text:p text:style-name="a934" text:class-names="" text:cond-style-name=""><text:span text:style-name="a933" text:class-names=""/></text:p>
              </draw:text-box>
              <svg:title/>
              <svg:desc/>
            </draw:frame>
            <draw:frame draw:z-index="313" draw:id="id312" draw:style-name="a938" draw:name="Text Box 516" svg:x="0.98075in" svg:y="0.00226in" svg:width="0.20202in" svg:height="0.28933in">
              <draw:text-box>
                <text:p text:style-name="a937" text:class-names="" text:cond-style-name=""><text:span text:style-name="a936" text:class-names=""/></text:p>
              </draw:text-box>
              <svg:title/>
              <svg:desc/>
            </draw:frame>
            <draw:frame draw:z-index="326" draw:id="id325" draw:style-name="a977" draw:name="Text Box 555" svg:x="0.98075in" svg:y="0.00226in" svg:width="0.20202in" svg:height="0.28933in">
              <draw:text-box>
                <text:p text:style-name="a976" text:class-names="" text:cond-style-name=""><text:span text:style-name="a975" text:class-names=""/></text:p>
              </draw:text-box>
              <svg:title/>
              <svg:desc/>
            </draw:frame>
            <draw:frame draw:z-index="327" draw:id="id326" draw:style-name="a980" draw:name="Text Box 556" svg:x="0.98075in" svg:y="0.00226in" svg:width="0.20202in" svg:height="0.28933in">
              <draw:text-box>
                <text:p text:style-name="a979" text:class-names="" text:cond-style-name=""><text:span text:style-name="a978" text:class-names=""/></text:p>
              </draw:text-box>
              <svg:title/>
              <svg:desc/>
            </draw:frame>
            <draw:frame draw:z-index="328" draw:id="id327" draw:style-name="a983" draw:name="Text Box 557" svg:x="0.98075in" svg:y="0.00226in" svg:width="0.20202in" svg:height="0.28933in">
              <draw:text-box>
                <text:p text:style-name="a982" text:class-names="" text:cond-style-name=""><text:span text:style-name="a981" text:class-names=""/></text:p>
              </draw:text-box>
              <svg:title/>
              <svg:desc/>
            </draw:frame>
            <draw:frame draw:z-index="329" draw:id="id328" draw:style-name="a986" draw:name="Text Box 558" svg:x="0.98075in" svg:y="0.00226in" svg:width="0.20202in" svg:height="0.28933in">
              <draw:text-box>
                <text:p text:style-name="a985" text:class-names="" text:cond-style-name=""><text:span text:style-name="a984" text:class-names=""/></text:p>
              </draw:text-box>
              <svg:title/>
              <svg:desc/>
            </draw:frame>
            <draw:frame draw:z-index="330" draw:id="id329" draw:style-name="a989" draw:name="Text Box 559" svg:x="0.98075in" svg:y="0.00226in" svg:width="0.20202in" svg:height="0.28933in">
              <draw:text-box>
                <text:p text:style-name="a988" text:class-names="" text:cond-style-name=""><text:span text:style-name="a987" text:class-names=""/></text:p>
              </draw:text-box>
              <svg:title/>
              <svg:desc/>
            </draw:frame>
            <draw:frame draw:z-index="331" draw:id="id330" draw:style-name="a992" draw:name="Text Box 560" svg:x="0.98075in" svg:y="0.00226in" svg:width="0.20202in" svg:height="0.28933in">
              <draw:text-box>
                <text:p text:style-name="a991" text:class-names="" text:cond-style-name=""><text:span text:style-name="a990" text:class-names=""/></text:p>
              </draw:text-box>
              <svg:title/>
              <svg:desc/>
            </draw:frame>
            <draw:frame draw:z-index="332" draw:id="id331" draw:style-name="a995" draw:name="Text Box 511" svg:x="0.98075in" svg:y="0.00226in" svg:width="0.20202in" svg:height="0.28933in">
              <draw:text-box>
                <text:p text:style-name="a994" text:class-names="" text:cond-style-name=""><text:span text:style-name="a993" text:class-names=""/></text:p>
              </draw:text-box>
              <svg:title/>
              <svg:desc/>
            </draw:frame>
            <draw:frame draw:z-index="333" draw:id="id332" draw:style-name="a998" draw:name="Text Box 512" svg:x="0.98075in" svg:y="0.00226in" svg:width="0.20202in" svg:height="0.28933in">
              <draw:text-box>
                <text:p text:style-name="a997" text:class-names="" text:cond-style-name=""><text:span text:style-name="a996" text:class-names=""/></text:p>
              </draw:text-box>
              <svg:title/>
              <svg:desc/>
            </draw:frame>
            <draw:frame draw:z-index="334" draw:id="id333" draw:style-name="a1001" draw:name="Text Box 513" svg:x="0.98075in" svg:y="0.00226in" svg:width="0.20202in" svg:height="0.28933in">
              <draw:text-box>
                <text:p text:style-name="a1000" text:class-names="" text:cond-style-name=""><text:span text:style-name="a999" text:class-names=""/></text:p>
              </draw:text-box>
              <svg:title/>
              <svg:desc/>
            </draw:frame>
            <draw:frame draw:z-index="335" draw:id="id334" draw:style-name="a1004" draw:name="Text Box 514" svg:x="0.98075in" svg:y="0.00226in" svg:width="0.20202in" svg:height="0.28933in">
              <draw:text-box>
                <text:p text:style-name="a1003" text:class-names="" text:cond-style-name=""><text:span text:style-name="a1002" text:class-names=""/></text:p>
              </draw:text-box>
              <svg:title/>
              <svg:desc/>
            </draw:frame>
            <draw:frame draw:z-index="336" draw:id="id335" draw:style-name="a1007" draw:name="Text Box 515" svg:x="0.98075in" svg:y="0.00226in" svg:width="0.20202in" svg:height="0.28933in">
              <draw:text-box>
                <text:p text:style-name="a1006" text:class-names="" text:cond-style-name=""><text:span text:style-name="a1005" text:class-names=""/></text:p>
              </draw:text-box>
              <svg:title/>
              <svg:desc/>
            </draw:frame>
            <draw:frame draw:z-index="337" draw:id="id336" draw:style-name="a1010" draw:name="Text Box 516" svg:x="0.98075in" svg:y="0.00226in" svg:width="0.20202in" svg:height="0.28933in">
              <draw:text-box>
                <text:p text:style-name="a1009" text:class-names="" text:cond-style-name=""><text:span text:style-name="a1008" text:class-names=""/></text:p>
              </draw:text-box>
              <svg:title/>
              <svg:desc/>
            </draw:frame>
            <draw:frame draw:z-index="350" draw:id="id349" draw:style-name="a1049" draw:name="Text Box 555" svg:x="0.98075in" svg:y="0in" svg:width="0.20202in" svg:height="0.28933in">
              <draw:text-box>
                <text:p text:style-name="a1048" text:class-names="" text:cond-style-name=""><text:span text:style-name="a1047" text:class-names=""/></text:p>
              </draw:text-box>
              <svg:title/>
              <svg:desc/>
            </draw:frame>
            <draw:frame draw:z-index="351" draw:id="id350" draw:style-name="a1052" draw:name="Text Box 556" svg:x="0.98075in" svg:y="0in" svg:width="0.20202in" svg:height="0.28933in">
              <draw:text-box>
                <text:p text:style-name="a1051" text:class-names="" text:cond-style-name=""><text:span text:style-name="a1050" text:class-names=""/></text:p>
              </draw:text-box>
              <svg:title/>
              <svg:desc/>
            </draw:frame>
            <draw:frame draw:z-index="352" draw:id="id351" draw:style-name="a1055" draw:name="Text Box 557" svg:x="0.98075in" svg:y="0in" svg:width="0.20202in" svg:height="0.28933in">
              <draw:text-box>
                <text:p text:style-name="a1054" text:class-names="" text:cond-style-name=""><text:span text:style-name="a1053" text:class-names=""/></text:p>
              </draw:text-box>
              <svg:title/>
              <svg:desc/>
            </draw:frame>
            <draw:frame draw:z-index="353" draw:id="id352" draw:style-name="a1058" draw:name="Text Box 558" svg:x="0.98075in" svg:y="0in" svg:width="0.20202in" svg:height="0.28933in">
              <draw:text-box>
                <text:p text:style-name="a1057" text:class-names="" text:cond-style-name=""><text:span text:style-name="a1056" text:class-names=""/></text:p>
              </draw:text-box>
              <svg:title/>
              <svg:desc/>
            </draw:frame>
            <draw:frame draw:z-index="354" draw:id="id353" draw:style-name="a1061" draw:name="Text Box 559" svg:x="0.98075in" svg:y="0in" svg:width="0.20202in" svg:height="0.28933in">
              <draw:text-box>
                <text:p text:style-name="a1060" text:class-names="" text:cond-style-name=""><text:span text:style-name="a1059" text:class-names=""/></text:p>
              </draw:text-box>
              <svg:title/>
              <svg:desc/>
            </draw:frame>
            <draw:frame draw:z-index="355" draw:id="id354" draw:style-name="a1064" draw:name="Text Box 560" svg:x="0.98075in" svg:y="0in" svg:width="0.20202in" svg:height="0.28933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z-index="356" draw:id="id355" draw:style-name="a1067" draw:name="Text Box 511" svg:x="0.98075in" svg:y="0in" svg:width="0.20202in" svg:height="0.28933in">
              <draw:text-box>
                <text:p text:style-name="a1066" text:class-names="" text:cond-style-name=""><text:span text:style-name="a1065" text:class-names=""/></text:p>
              </draw:text-box>
              <svg:title/>
              <svg:desc/>
            </draw:frame>
            <draw:frame draw:z-index="357" draw:id="id356" draw:style-name="a1070" draw:name="Text Box 512" svg:x="0.98075in" svg:y="0in" svg:width="0.20202in" svg:height="0.28933in">
              <draw:text-box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  <draw:frame draw:z-index="358" draw:id="id357" draw:style-name="a1073" draw:name="Text Box 513" svg:x="0.98075in" svg:y="0in" svg:width="0.20202in" svg:height="0.28933in">
              <draw:text-box>
                <text:p text:style-name="a1072" text:class-names="" text:cond-style-name=""><text:span text:style-name="a1071" text:class-names=""/></text:p>
              </draw:text-box>
              <svg:title/>
              <svg:desc/>
            </draw:frame>
            <draw:frame draw:z-index="359" draw:id="id358" draw:style-name="a1076" draw:name="Text Box 514" svg:x="0.98075in" svg:y="0in" svg:width="0.20202in" svg:height="0.28933in">
              <draw:text-box>
                <text:p text:style-name="a1075" text:class-names="" text:cond-style-name=""><text:span text:style-name="a107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0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精選商圈 / 夜市戶外LED電視牆</text:p>
          </table:table-cell>
          <table:table-cell office:value-type="string" table:style-name="ce107">
            <text:p>中.南.東部戶外大型電視牆廣告，點位分部中南東部5大縣市，包括嘉義文化路商圈、台南北門站前商圈、高雄瑞豐商圈、屏東站前商圈、花蓮中正路商圈，每小時播出4檔</text:p>
            <text:p/>
          </table:table-cell>
          <table:table-cell office:value-type="string" table:style-name="ce108">
            <text:p>102/12/01-12/10</text:p>
          </table:table-cell>
          <table:table-cell office:value-type="string" table:style-name="ce105">
            <text:p>10天</text:p>
          </table:table-cell>
          <table:table-cell office:value-type="float" office:value="24701" table:style-name="ce110">
            <text:p>24,701</text:p>
          </table:table-cell>
          <table:table-cell office:value-type="float" office:value="247010" table:style-name="ce110">
            <text:p>247,010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8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台鐵通勤電聯車區間車車廂內廣告</text:p>
          </table:table-cell>
          <table:table-cell office:value-type="string" table:style-name="ce111">
            <text:p>車廂內璧貼，可彈性運用於中區或南區上刊/中區 (新竹－苗栗－台中－彰化－嘉義) /南區 (雲林－嘉義－台南－高雄－屏東)</text:p>
          </table:table-cell>
          <table:table-cell office:value-type="string" table:style-name="ce108">
            <text:p>102/12/01-12/31</text:p>
          </table:table-cell>
          <table:table-cell office:value-type="string" table:style-name="ce105">
            <text:p>40面</text:p>
          </table:table-cell>
          <table:table-cell office:value-type="float" office:value="2895" table:style-name="ce110">
            <text:p>2,895</text:p>
          </table:table-cell>
          <table:table-cell office:value-type="float" office:value="115800" table:style-name="ce110">
            <text:p>115,800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5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國道客運車背廣告</text:p>
          </table:table-cell>
          <table:table-cell office:value-type="string" table:style-name="ce107">
            <text:p>每輛車車背上刊廣告1面，彩色印刷</text:p>
            <text:p/>
          </table:table-cell>
          <table:table-cell office:value-type="string" table:style-name="ce104">
            <text:p>102/12/01-12/31</text:p>
          </table:table-cell>
          <table:table-cell office:value-type="string" table:style-name="ce105">
            <text:p>30面</text:p>
          </table:table-cell>
          <table:table-cell office:value-type="float" office:value="5429" table:style-name="ce110">
            <text:p>5,429</text:p>
          </table:table-cell>
          <table:table-cell office:value-type="float" office:value="162870" table:style-name="ce110">
            <text:p>162,870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9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加油站面紙盒</text:p>
          </table:table-cell>
          <table:table-cell office:value-type="string" table:style-name="ce107">
            <text:p>加油站大面紙盒廣告刊登，可指定中、南部區域發送</text:p>
            <text:p/>
          </table:table-cell>
          <table:table-cell office:value-type="string" table:style-name="ce104">
            <text:p>102/12/01-12/31</text:p>
          </table:table-cell>
          <table:table-cell office:value-type="string" table:style-name="ce105">
            <text:p>50,000盒</text:p>
          </table:table-cell>
          <table:table-cell office:value-type="float" office:value="4.5" table:style-name="ce112">
            <text:p>4.5</text:p>
          </table:table-cell>
          <table:table-cell office:value-type="float" office:value="225000" table:style-name="ce110">
            <text:p>225,000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5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夜市商圈戶外廣告牆大看板</text:p>
          </table:table-cell>
          <table:table-cell office:value-type="string" table:style-name="ce107">
            <text:p>點位鄰近人氣最夯的高雄夜市入口旁</text:p>
            <text:p/>
          </table:table-cell>
          <table:table-cell office:value-type="string" table:style-name="ce104">
            <text:p>102/12/01-12/31</text:p>
          </table:table-cell>
          <table:table-cell office:value-type="string" table:style-name="ce105">
            <text:p>1面</text:p>
          </table:table-cell>
          <table:table-cell office:value-type="float" office:value="180960" table:style-name="ce110">
            <text:p>180,960</text:p>
          </table:table-cell>
          <table:table-cell office:value-type="float" office:value="180960" table:style-name="ce110">
            <text:p>180,960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9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行動宣傳廣播車</text:p>
          </table:table-cell>
          <table:table-cell office:value-type="string" table:style-name="ce107">
            <text:p>中、南區可自行選擇，每組合計3輛車，每輛車執行5天</text:p>
            <text:p/>
          </table:table-cell>
          <table:table-cell office:value-type="string" table:style-name="ce104">
            <text:p>102/12/01-12/05</text:p>
          </table:table-cell>
          <table:table-cell office:value-type="string" table:style-name="ce105">
            <text:p>3台</text:p>
          </table:table-cell>
          <table:table-cell office:value-type="float" office:value="34952" table:style-name="ce110">
            <text:p>34,952</text:p>
          </table:table-cell>
          <table:table-cell office:value-type="float" office:value="104856" table:style-name="ce110">
            <text:p>104,856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9">
          <table:table-cell office:value-type="string" table:style-name="ce99">
            <text:p>癌症防治宣導-口腔癌防治</text:p>
          </table:table-cell>
          <table:table-cell office:value-type="string" table:style-name="ce99">
            <text:p>戶外媒體</text:p>
          </table:table-cell>
          <table:table-cell office:value-type="string" table:style-name="ce107">
            <text:p>戰略高手網咖</text:p>
          </table:table-cell>
          <table:table-cell office:value-type="string" table:style-name="ce107">
            <text:p>中南部3,000台戰略高手網咖電腦桌面輪播廣告</text:p>
            <text:p/>
          </table:table-cell>
          <table:table-cell office:value-type="string" table:style-name="ce104">
            <text:p>102/12/01-12/31</text:p>
          </table:table-cell>
          <table:table-cell office:value-type="string" table:style-name="ce105">
            <text:p>1式</text:p>
          </table:table-cell>
          <table:table-cell office:value-type="float" office:value="86275" table:style-name="ce110">
            <text:p>86,275</text:p>
          </table:table-cell>
          <table:table-cell office:value-type="float" office:value="86275" table:style-name="ce110">
            <text:p>86,275</text:p>
          </table:table-cell>
          <table:table-cell office:value-type="string" table:style-name="ce93">
            <text:p>102年檳榔防制暨口腔癌防治媒體宣導計畫</text:p>
          </table:table-cell>
          <table:table-cell office:value-type="string" table:style-name="ce93">
            <text:p>符合本署補助癌症篩檢資格對象</text:p>
          </table:table-cell>
          <table:table-cell table:number-columns-repeated="16374"/>
        </table:table-row>
        <table:table-row table:style-name="ro8">
          <table:table-cell office:value-type="string" table:style-name="ce104">
            <text:p>心臟病防治</text:p>
          </table:table-cell>
          <table:table-cell office:value-type="string" table:style-name="ce104">
            <text:p>雜誌</text:p>
          </table:table-cell>
          <table:table-cell office:value-type="string" table:style-name="ce104">
            <text:p>康健雜誌</text:p>
          </table:table-cell>
          <table:table-cell office:value-type="string" table:style-name="ce104">
            <text:p>2頁（1頁加厚）</text:p>
          </table:table-cell>
          <table:table-cell office:value-type="string" table:style-name="ce104">
            <text:p>102年12月</text:p>
          </table:table-cell>
          <table:table-cell office:value-type="float" office:value="1" table:style-name="ce104">
            <text:p>1</text:p>
          </table:table-cell>
          <table:table-cell office:value-type="float" office:value="379279" table:style-name="ce113">
            <text:p>379,279<text:s/></text:p>
          </table:table-cell>
          <table:table-cell office:value-type="float" office:value="379279" table:style-name="ce113">
            <text:p>379,279<text:s/></text:p>
          </table:table-cell>
          <table:table-cell office:value-type="string" table:style-name="ce104">
            <text:p>102年度菸害防治及衛生保</text:p>
            <text:p>健基金-衛生保健計畫-提升</text:p>
            <text:p>中老年健康促進方案-</text:p>
            <text:p>業務宣導費</text:p>
          </table:table-cell>
          <table:table-cell office:value-type="string" table:style-name="ce104">
            <text:p>康健雜誌讀者</text:p>
          </table:table-cell>
          <table:table-cell table:number-columns-repeated="16374"/>
        </table:table-row>
        <table:table-row table:style-name="ro8">
          <table:table-cell office:value-type="string" table:style-name="ce97">
            <text:p>慢性病防治-腰怪篇</text:p>
          </table:table-cell>
          <table:table-cell office:value-type="string" table:style-name="ce104">
            <text:p>廣告</text:p>
          </table:table-cell>
          <table:table-cell office:value-type="string" table:style-name="ce104">
            <text:p>特別企劃-商業廣告(凱絡)</text:p>
          </table:table-cell>
          <table:table-cell office:value-type="string" table:style-name="ce104">
            <text:p>式</text:p>
          </table:table-cell>
          <table:table-cell office:value-type="string" table:style-name="ce104">
            <text:p>102年11/9-12/1</text:p>
          </table:table-cell>
          <table:table-cell office:value-type="string" table:style-name="ce104">
            <text:p>17式</text:p>
          </table:table-cell>
          <table:table-cell office:value-type="float" office:value="95416" table:style-name="ce113">
            <text:p>95,416<text:s/></text:p>
          </table:table-cell>
          <table:table-cell office:value-type="float" office:value="1622072" table:style-name="ce113">
            <text:p>1,622,072<text:s/></text:p>
          </table:table-cell>
          <table:table-cell office:value-type="string" table:style-name="ce104">
            <text:p>102年度菸害防治及衛生保</text:p>
            <text:p>健基金-衛生保健計畫-提升</text:p>
            <text:p>中老年健康促進方案-</text:p>
            <text:p>業務宣導費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04">
            <text:p>廣告</text:p>
          </table:table-cell>
          <table:table-cell office:value-type="string" table:style-name="ce104">
            <text:p>醫channel</text:p>
            <text:p>(全台100家診所電視聯播。)</text:p>
          </table:table-cell>
          <table:table-cell office:value-type="string" table:style-name="ce104">
            <text:p>30秒</text:p>
          </table:table-cell>
          <table:table-cell office:value-type="string" table:style-name="ce104">
            <text:p>102年11/28-12/7</text:p>
          </table:table-cell>
          <table:table-cell office:value-type="string" table:style-name="ce104">
            <text:p>200檔/10天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民視專案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04">
            <text:p>廣告</text:p>
          </table:table-cell>
          <table:table-cell office:value-type="string" table:style-name="ce104">
            <text:p>台灣交通電視台</text:p>
          </table:table-cell>
          <table:table-cell office:value-type="string" table:style-name="ce104">
            <text:p>10秒</text:p>
          </table:table-cell>
          <table:table-cell office:value-type="string" table:style-name="ce104">
            <text:p>102年11/27-12/1</text:p>
          </table:table-cell>
          <table:table-cell office:value-type="string" table:style-name="ce104">
            <text:p>150檔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民視專案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04">
            <text:p>戶外廣告</text:p>
          </table:table-cell>
          <table:table-cell office:value-type="string" table:style-name="ce104">
            <text:p>夜市戶外LED電視牆</text:p>
          </table:table-cell>
          <table:table-cell office:value-type="string" table:style-name="ce104">
            <text:p>30秒</text:p>
          </table:table-cell>
          <table:table-cell office:value-type="string" table:style-name="ce104">
            <text:p>102年11/25-12/1</text:p>
          </table:table-cell>
          <table:table-cell office:value-type="string" table:style-name="ce104">
            <text:p>4檔/1小時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民視專案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04">
            <text:p>戶外廣告</text:p>
          </table:table-cell>
          <table:table-cell office:value-type="string" table:style-name="ce104">
            <text:p>戶外商圈LED電視牆</text:p>
          </table:table-cell>
          <table:table-cell office:value-type="string" table:style-name="ce104">
            <text:p>10秒/檔</text:p>
          </table:table-cell>
          <table:table-cell office:value-type="string" table:style-name="ce104">
            <text:p>102年11/25-12/4</text:p>
          </table:table-cell>
          <table:table-cell office:value-type="string" table:style-name="ce104">
            <text:p>5400檔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凱絡統購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3">
          <table:table-cell office:value-type="string" table:style-name="ce97">
            <text:p>慢性病防治-腰怪篇</text:p>
          </table:table-cell>
          <table:table-cell office:value-type="string" table:style-name="ce104">
            <text:p>廣播</text:p>
          </table:table-cell>
          <table:table-cell office:value-type="string" table:style-name="ce104">
            <text:p>BEST好事聯播網-花蓮蓮花電台、台北大樹下電台、屏東金台灣廣播、新竹勞工電台</text:p>
          </table:table-cell>
          <table:table-cell office:value-type="string" table:style-name="ce104">
            <text:p>30秒</text:p>
          </table:table-cell>
          <table:table-cell office:value-type="string" table:style-name="ce104">
            <text:p>102年12/31以前</text:p>
          </table:table-cell>
          <table:table-cell office:value-type="string" table:style-name="ce104">
            <text:p>230次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凱絡統購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04">
            <text:p>廣播</text:p>
          </table:table-cell>
          <table:table-cell office:value-type="string" table:style-name="ce104">
            <text:p>健康生活組合-POP radio、台中大千電台、正港電台</text:p>
          </table:table-cell>
          <table:table-cell office:value-type="string" table:style-name="ce104">
            <text:p>30秒</text:p>
          </table:table-cell>
          <table:table-cell office:value-type="string" table:style-name="ce104">
            <text:p>102年11/30日-12/2</text:p>
          </table:table-cell>
          <table:table-cell office:value-type="string" table:style-name="ce104">
            <text:p>1組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3">
            <text:p>0<text:s/></text:p>
          </table:table-cell>
          <table:table-cell office:value-type="string" table:style-name="ce104">
            <text:p>加值回饋-</text:p>
            <text:p>民視專案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14">
            <text:p>網路</text:p>
          </table:table-cell>
          <table:table-cell office:value-type="string" table:style-name="ce97">
            <text:p>各社群及</text:p>
            <text:p>論壇網站</text:p>
          </table:table-cell>
          <table:table-cell office:value-type="string" table:style-name="ce114">
            <text:p>網路訊息PO文</text:p>
          </table:table-cell>
          <table:table-cell office:value-type="string" table:style-name="ce104">
            <text:p>102年12/31以前</text:p>
          </table:table-cell>
          <table:table-cell office:value-type="string" table:style-name="ce114">
            <text:p>1次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4">
            <text:p>0</text:p>
          </table:table-cell>
          <table:table-cell office:value-type="string" table:style-name="ce104">
            <text:p>加值回饋-</text:p>
            <text:p>凱絡統購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慢性病防治-腰怪篇</text:p>
          </table:table-cell>
          <table:table-cell office:value-type="string" table:style-name="ce114">
            <text:p>平面媒體</text:p>
          </table:table-cell>
          <table:table-cell office:value-type="string" table:style-name="ce114">
            <text:p>各大報</text:p>
          </table:table-cell>
          <table:table-cell office:value-type="string" table:style-name="ce114">
            <text:p>訊息稿廣編</text:p>
          </table:table-cell>
          <table:table-cell office:value-type="string" table:style-name="ce104">
            <text:p>102年12/31以前</text:p>
          </table:table-cell>
          <table:table-cell office:value-type="string" table:style-name="ce114">
            <text:p>1次</text:p>
          </table:table-cell>
          <table:table-cell office:value-type="string" table:style-name="ce113">
            <text:p>加值回饋</text:p>
          </table:table-cell>
          <table:table-cell office:value-type="float" office:value="0" table:style-name="ce114">
            <text:p>0</text:p>
          </table:table-cell>
          <table:table-cell office:value-type="string" table:style-name="ce104">
            <text:p>加值回饋-</text:p>
            <text:p>凱絡統購</text:p>
          </table:table-cell>
          <table:table-cell office:value-type="string" table:style-name="ce104">
            <text:p>35歲以上</text:p>
          </table:table-cell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華視12月份.$A$1:華視12月份.$K$113" table:base-cell-address="華視12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1"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6P0"/>
    </number:number-style>
    <number:date-style style:name="N57">
      <number:month/>
      <number:text>/</number:text>
      <number:day/>
    </number:date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style:style style:name="_63__63__38_O_63__38_H_63__8__63__93__6__7__1__1_" style:display-name="??&amp;O?&amp;H??]" style:family="table-cell" style:data-style-name="N0"/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21" style:display-name="一般 21" style:family="table-cell" style:data-style-name="N0"/>
    <style:style style:name="_19968__33324__32_23" style:display-name="一般 23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32_5" style:display-name="一般 5" style:family="table-cell" style:data-style-name="N0"/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_32_2" style:display-name="千分位 3 2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5_32_2" style:display-name="千分位 5 2" style:family="table-cell" style:data-style-name="N35"/>
    <style:style style:name="_30334__20998__27604__32_2" style:display-name="百分比 2" style:family="table-cell" style:data-style-name="N13"/>
    <style:style style:name="_30334__20998__27604__32_4_32_2" style:display-name="百分比 4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5:16Z</dc:date>
    <meta:print-date>2013-12-31T01:28:05Z</meta:print-date>
  </office:meta>
</office:document-meta>
</file>