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_21315__20998__20301_" style:data-style-name="N52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_21315__20998__20301_" style:data-style-name="N5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52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48.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67.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49.5pt" style:use-optimal-row-height="true" fo:break-before="auto"/>
    </style:style>
    <style:style style:name="ro13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月份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31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4" table:default-cell-style-name="ce5"/>
        <table:table-row table:style-name="ro1">
          <table:table-cell office:value-type="string" table:number-columns-spanned="10" table:number-rows-spanned="1" table:style-name="ce32">
            <text:p>本部<text:span text:style-name="T3">103</text:span>年<text:span text:style-name="T4">2</text:span><text:span text:style-name="T5">月</text:span>執行政策宣導（廣告）一覽表</text:p>
          </table:table-cell>
          <table:covered-table-cell table:number-columns-repeated="9"/>
          <table:table-cell table:number-columns-repeated="3" table:style-name="ce4"/>
          <table:table-cell table:number-columns-repeated="16371"/>
        </table:table-row>
        <table:table-row table:style-name="ro2">
          <table:table-cell table:number-columns-repeated="5" table:style-name="ce3"/>
          <table:table-cell table:style-name="ce26"/>
          <table:table-cell table:number-columns-repeated="3" table:style-name="ce3"/>
          <table:table-cell table:style-name="ce2"/>
          <table:table-cell table:number-columns-repeated="3" table:style-name="ce4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34">
            <text:p>提報單位：衛生福利部國民健康署</text:p>
          </table:table-cell>
          <table:covered-table-cell table:number-columns-repeated="2"/>
          <table:table-cell table:number-columns-repeated="2" table:style-name="ce3"/>
          <table:table-cell table:style-name="ce26"/>
          <table:table-cell table:number-columns-repeated="3" table:style-name="ce3"/>
          <table:table-cell table:style-name="ce2"/>
          <table:table-cell table:number-columns-repeated="3" table:style-name="ce4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34">
            <text:p>提報日期：103年3月</text:p>
          </table:table-cell>
          <table:covered-table-cell/>
          <table:table-cell table:number-columns-repeated="3" table:style-name="ce3"/>
          <table:table-cell table:style-name="ce26"/>
          <table:table-cell table:number-columns-repeated="3" table:style-name="ce3"/>
          <table:table-cell table:style-name="ce2"/>
          <table:table-cell table:number-columns-repeated="3" table:style-name="ce4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36">
            <text:p>提報2月份資料</text:p>
          </table:table-cell>
          <table:covered-table-cell/>
          <table:table-cell table:number-columns-repeated="3" table:style-name="ce3"/>
          <table:table-cell table:style-name="ce26"/>
          <table:table-cell table:number-columns-repeated="3" table:style-name="ce3"/>
          <table:table-cell table:style-name="ce2"/>
          <table:table-cell table:number-columns-repeated="3" table:style-name="ce4"/>
          <table:table-cell table:number-columns-repeated="16371"/>
        </table:table-row>
        <table:table-row table:style-name="ro2">
          <table:table-cell table:number-columns-repeated="5" table:style-name="ce2"/>
          <table:table-cell table:style-name="ce27"/>
          <table:table-cell table:number-columns-repeated="4" table:style-name="ce2"/>
          <table:table-cell table:number-columns-repeated="3" table:style-name="ce4"/>
          <table:table-cell table:number-columns-repeated="16371"/>
        </table:table-row>
        <table:table-row table:style-name="ro3">
          <table:table-cell office:value-type="string" table:style-name="ce1">
            <text:p>宣導內容</text:p>
          </table:table-cell>
          <table:table-cell office:value-type="string" table:style-name="ce1">
            <text:p>媒體類型</text:p>
          </table:table-cell>
          <table:table-cell office:value-type="string" table:style-name="ce1">
            <text:p>媒體名稱</text:p>
          </table:table-cell>
          <table:table-cell office:value-type="string" table:style-name="ce1">
            <text:p>媒體規格</text:p>
          </table:table-cell>
          <table:table-cell office:value-type="string" table:style-name="ce1">
            <text:p>刊登或播出時間</text:p>
          </table:table-cell>
          <table:table-cell office:value-type="string" table:style-name="ce28">
            <text:p>次數</text:p>
          </table:table-cell>
          <table:table-cell office:value-type="string" table:style-name="ce1">
            <text:p>單次金額（元）</text:p>
          </table:table-cell>
          <table:table-cell office:value-type="string" table:style-name="ce1">
            <text:p>總金額（元）</text:p>
          </table:table-cell>
          <table:table-cell office:value-type="string" table:style-name="ce1">
            <text:p>經費來源</text:p>
          </table:table-cell>
          <table:table-cell office:value-type="string" table:style-name="ce1">
            <text:p>託播對象</text:p>
          </table:table-cell>
          <table:table-cell table:number-columns-repeated="3" table:style-name="ce4"/>
          <table:table-cell table:number-columns-repeated="16371"/>
        </table:table-row>
        <table:table-row table:style-name="ro4">
          <table:table-cell office:value-type="string" table:style-name="ce6">
            <text:p>全政府、全社會動員的健康工程</text:p>
          </table:table-cell>
          <table:table-cell office:value-type="string" table:style-name="ce10">
            <text:p>廣編稿</text:p>
          </table:table-cell>
          <table:table-cell office:value-type="string" table:style-name="ce7">
            <text:p>天下</text:p>
          </table:table-cell>
          <table:table-cell office:value-type="string" table:style-name="ce15">
            <text:p>4<text:span text:style-name="T6">頁</text:span></text:p>
          </table:table-cell>
          <table:table-cell office:value-type="string" table:style-name="ce15">
            <text:p>2<text:span text:style-name="T6">月</text:span>19<text:span text:style-name="T6">日</text:span></text:p>
          </table:table-cell>
          <table:table-cell office:value-type="string" table:style-name="ce29">
            <text:p>1<text:span text:style-name="T6">次</text:span></text:p>
          </table:table-cell>
          <table:table-cell office:value-type="float" office:value="615650" table:style-name="ce16">
            <text:p><text:s/>615,650<text:s/></text:p>
          </table:table-cell>
          <table:table-cell office:value-type="float" office:value="615650" table:style-name="ce16">
            <text:p><text:s/>615,650<text:s/></text:p>
          </table:table-cell>
          <table:table-cell office:value-type="string" table:style-name="ce11">
            <text:p>衛生福利部<text:span text:style-name="T1">102</text:span>年媒體通路集中採購案<text:span text:style-name="T1">(</text:span>後擴<text:span text:style-name="T1">)</text:span></text:p>
          </table:table-cell>
          <table:table-cell office:value-type="string" table:style-name="ce10">
            <text:p>一般民眾</text:p>
          </table:table-cell>
          <table:table-cell table:number-columns-repeated="3" table:style-name="ce4"/>
          <table:table-cell table:number-columns-repeated="16371"/>
        </table:table-row>
        <table:table-row table:style-name="ro5">
          <table:table-cell office:value-type="string" table:style-name="ce10">
            <text:p>性別平衡<text:span text:style-name="T1">-</text:span>女孩男孩都是寶</text:p>
          </table:table-cell>
          <table:table-cell office:value-type="string" table:style-name="ce15">
            <text:p>CF</text:p>
          </table:table-cell>
          <table:table-cell office:value-type="string" table:style-name="ce10">
            <text:p>電視廣告</text:p>
          </table:table-cell>
          <table:table-cell office:value-type="string" table:style-name="ce15">
            <text:p>10<text:span text:style-name="T6">秒</text:span>CF</text:p>
          </table:table-cell>
          <table:table-cell office:value-type="string" table:style-name="ce15">
            <text:p>1/30-2/4</text:p>
            <text:p/>
          </table:table-cell>
          <table:table-cell office:value-type="string" table:style-name="ce29">
            <text:p>663<text:span text:style-name="T6">檔次</text:span></text:p>
          </table:table-cell>
          <table:table-cell office:value-type="float" office:value="2800000" table:style-name="ce16">
            <text:p><text:s/>2,800,000<text:s/></text:p>
          </table:table-cell>
          <table:table-cell office:value-type="float" office:value="2800000" table:style-name="ce16">
            <text:p><text:s/>2,800,000<text:s/></text:p>
          </table:table-cell>
          <table:table-cell office:value-type="string" table:style-name="ce11">
            <text:p>衛生福利部<text:span text:style-name="T1">102</text:span>年媒體通路集中採購案<text:span text:style-name="T1">(</text:span>後擴<text:span text:style-name="T1">)</text:span></text:p>
          </table:table-cell>
          <table:table-cell office:value-type="string" table:style-name="ce10">
            <text:p>一般民眾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11">
            <text:p>近視防治</text:p>
          </table:table-cell>
          <table:table-cell office:value-type="string" table:style-name="ce10">
            <text:p>特別企劃</text:p>
          </table:table-cell>
          <table:table-cell office:value-type="string" table:style-name="ce10">
            <text:p>小型專案配合</text:p>
          </table:table-cell>
          <table:table-cell office:value-type="string" table:style-name="ce10">
            <text:p>特別企劃</text:p>
          </table:table-cell>
          <table:table-cell office:value-type="string" table:style-name="ce15">
            <text:p>2<text:span text:style-name="T6">月</text:span></text:p>
          </table:table-cell>
          <table:table-cell office:value-type="string" table:style-name="ce29">
            <text:p>1<text:span text:style-name="T6">次</text:span></text:p>
          </table:table-cell>
          <table:table-cell office:value-type="float" office:value="400785" table:style-name="ce16">
            <text:p><text:s/>400,785<text:s/></text:p>
          </table:table-cell>
          <table:table-cell office:value-type="float" office:value="400785" table:style-name="ce16">
            <text:p><text:s/>400,785<text:s/></text:p>
          </table:table-cell>
          <table:table-cell office:value-type="string" table:style-name="ce11">
            <text:p>衛生福利部<text:span text:style-name="T1">102</text:span>年媒體通路集中採購案<text:span text:style-name="T1">(</text:span>後擴<text:span text:style-name="T1">)</text:span></text:p>
          </table:table-cell>
          <table:table-cell office:value-type="string" table:style-name="ce10">
            <text:p>一般民眾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1">
            <text:p>過年保健有三寶</text:p>
          </table:table-cell>
          <table:table-cell office:value-type="string" table:style-name="ce15">
            <text:p>CF<text:span text:style-name="T6">廣告</text:span></text:p>
          </table:table-cell>
          <table:table-cell office:value-type="string" table:style-name="ce10">
            <text:p>民視<text:span text:style-name="T1">32</text:span>檔、民視新聞台<text:span text:style-name="T1">48</text:span>檔、三立新聞台<text:span text:style-name="T1">78</text:span>檔、<text:span text:style-name="T1">TVBS</text:span>新聞台<text:span text:style-name="T1">24</text:span>檔、<text:span text:style-name="T1">TVBS12</text:span>檔、三立台灣台<text:span text:style-name="T1">10</text:span>檔、東森電影台<text:span text:style-name="T1">80</text:span>檔、衛視電影台<text:span text:style-name="T1">12</text:span>檔、緯來家族頻道<text:span text:style-name="T1">63</text:span>檔。</text:p>
          </table:table-cell>
          <table:table-cell office:value-type="string" table:style-name="ce15">
            <text:p>15<text:span text:style-name="T6">秒</text:span>CF</text:p>
          </table:table-cell>
          <table:table-cell office:value-type="string" table:style-name="ce15">
            <text:p>1<text:span text:style-name="T6">月</text:span>29<text:span text:style-name="T6">日</text:span>-2<text:span text:style-name="T6">月</text:span>3<text:span text:style-name="T6">日</text:span></text:p>
          </table:table-cell>
          <table:table-cell office:value-type="string" table:style-name="ce29">
            <text:p>200<text:span text:style-name="T6">檔次</text:span></text:p>
          </table:table-cell>
          <table:table-cell office:value-type="float" office:value="2000000" table:style-name="ce16">
            <text:p><text:s/>2,000,000<text:s/></text:p>
          </table:table-cell>
          <table:table-cell office:value-type="float" office:value="2000000" table:style-name="ce16">
            <text:p><text:s/>2,000,000<text:s/></text:p>
          </table:table-cell>
          <table:table-cell office:value-type="string" table:style-name="ce11">
            <text:p>衛生福利部<text:span text:style-name="T1">102</text:span>年媒體通路集中採購案<text:span text:style-name="T1">(</text:span>後擴<text:span text:style-name="T1">)</text:span></text:p>
          </table:table-cell>
          <table:table-cell office:value-type="string" table:style-name="ce10">
            <text:p>慢性疾病患者、三高危險群與老年人。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1">
            <text:p>高齡有善城市</text:p>
          </table:table-cell>
          <table:table-cell office:value-type="string" table:style-name="ce11">
            <text:p>雜誌</text:p>
          </table:table-cell>
          <table:table-cell office:value-type="string" table:style-name="ce11">
            <text:p>康健雜誌、遠見雜誌</text:p>
          </table:table-cell>
          <table:table-cell office:value-type="string" table:style-name="ce11">
            <text:p>一般內頁<text:span text:style-name="T1">2</text:span>頁及<text:span text:style-name="T1">150</text:span>磅厚卡<text:span text:style-name="T1">2</text:span>頁，共計各<text:span text:style-name="T1">4</text:span>頁。</text:p>
          </table:table-cell>
          <table:table-cell office:value-type="string" table:style-name="ce12">
            <text:p>康健雜誌<text:span text:style-name="T1">2</text:span>月刊、遠見雜誌<text:span text:style-name="T1">2</text:span>月刊</text:p>
          </table:table-cell>
          <table:table-cell office:value-type="string" table:style-name="ce30">
            <text:p>2<text:span text:style-name="T6">刊</text:span></text:p>
          </table:table-cell>
          <table:table-cell office:value-type="float" office:value="1300000" table:style-name="ce16">
            <text:p><text:s/>1,300,000<text:s/></text:p>
          </table:table-cell>
          <table:table-cell office:value-type="float" office:value="1300000" table:style-name="ce16">
            <text:p><text:s/>1,300,000<text:s/></text:p>
          </table:table-cell>
          <table:table-cell office:value-type="string" table:style-name="ce11">
            <text:p>衛生福利部<text:span text:style-name="T1">102</text:span>年媒體通路集中採購案<text:span text:style-name="T1">(</text:span>後擴<text:span text:style-name="T1">)</text:span></text:p>
          </table:table-cell>
          <table:table-cell office:value-type="string" table:style-name="ce11">
            <text:p>一般民眾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1">
            <text:p>菸害防制宣導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中廣流行網<text:span text:style-name="T1">FM103.3(i-like)</text:span></text:p>
          </table:table-cell>
          <table:table-cell office:value-type="string" table:style-name="ce17">
            <text:p>30<text:span text:style-name="T6">秒</text:span>/<text:span text:style-name="T6">檔</text:span></text:p>
          </table:table-cell>
          <table:table-cell office:value-type="string" table:style-name="ce18">
            <text:p>1<text:span text:style-name="T6">月</text:span>29<text:span text:style-name="T6">日</text:span>-2<text:span text:style-name="T6">月</text:span>4<text:span text:style-name="T6">日</text:span></text:p>
          </table:table-cell>
          <table:table-cell office:value-type="string" table:style-name="ce30">
            <text:p>120<text:span text:style-name="T6">檔</text:span></text:p>
          </table:table-cell>
          <table:table-cell office:value-type="float" office:value="3316" table:style-name="ce16">
            <text:p><text:s/>3,316<text:s/></text:p>
          </table:table-cell>
          <table:table-cell office:value-type="float" office:value="397920" table:style-name="ce16">
            <text:p><text:s/>397,920<text:s/></text:p>
          </table:table-cell>
          <table:table-cell office:value-type="string" table:style-name="ce11">
            <text:p>衛生福利部<text:span text:style-name="T1">102</text:span>年媒體通路集中採購案<text:span text:style-name="T1">(</text:span>後擴<text:span text:style-name="T1">)</text:span></text:p>
          </table:table-cell>
          <table:table-cell office:value-type="string" table:style-name="ce11">
            <text:p>一般民眾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11">
            <text:p>菸害防制宣導</text:p>
          </table:table-cell>
          <table:table-cell office:value-type="string" table:style-name="ce11">
            <text:p>廣播媒體</text:p>
          </table:table-cell>
          <table:table-cell office:value-type="string" table:style-name="ce10">
            <text:p>特別企劃<text:span text:style-name="T1">-</text:span>警察廣播電台</text:p>
          </table:table-cell>
          <table:table-cell office:value-type="string" table:style-name="ce11">
            <text:p>製作<text:span text:style-name="T1">1</text:span>分鐘內插播廣告<text:span text:style-name="T1">2</text:span>則<text:span text:style-name="T1">+</text:span>廣告播出<text:span text:style-name="T1">80</text:span>檔次</text:p>
          </table:table-cell>
          <table:table-cell office:value-type="string" table:style-name="ce19">
            <text:p>1<text:span text:style-name="T6">月</text:span>27<text:span text:style-name="T6">日</text:span>-2<text:span text:style-name="T6">月</text:span>15<text:span text:style-name="T6">日</text:span></text:p>
          </table:table-cell>
          <table:table-cell office:value-type="string" table:style-name="ce30">
            <text:p>1<text:span text:style-name="T6">式</text:span></text:p>
          </table:table-cell>
          <table:table-cell office:value-type="float" office:value="114499" table:style-name="ce16">
            <text:p><text:s/>114,499<text:s/></text:p>
          </table:table-cell>
          <table:table-cell office:value-type="float" office:value="114499" table:style-name="ce16">
            <text:p><text:s/>114,499<text:s/></text:p>
          </table:table-cell>
          <table:table-cell office:value-type="string" table:style-name="ce11">
            <text:p>衛生福利部<text:span text:style-name="T1">102</text:span>年媒體通路集中採購案<text:span text:style-name="T1">(</text:span>後擴<text:span text:style-name="T1">)</text:span></text:p>
          </table:table-cell>
          <table:table-cell office:value-type="string" table:style-name="ce11">
            <text:p>一般民眾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11">
            <text:p>戒菸顧荷包<text:span text:style-name="T1">(</text:span>過年版<text:span text:style-name="T1">)</text:span></text:p>
          </table:table-cell>
          <table:table-cell office:value-type="string" table:style-name="ce11">
            <text:p>報紙</text:p>
          </table:table-cell>
          <table:table-cell office:value-type="string" table:style-name="ce13">
            <text:p>自由時報</text:p>
            <draw:frame draw:z-index="1" draw:id="id0" draw:style-name="a2" draw:name="Text Box 511" svg:x="0.98075in" svg:y="0.81159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2" draw:id="id1" draw:style-name="a5" draw:name="Text Box 512" svg:x="0.98075in" svg:y="0.81159in" svg:width="0.20202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3" draw:id="id2" draw:style-name="a8" draw:name="Text Box 513" svg:x="0.98075in" svg:y="0.81159in" svg:width="0.20202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4" draw:id="id3" draw:style-name="a11" draw:name="Text Box 514" svg:x="0.98075in" svg:y="0.81159in" svg:width="0.20202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5" draw:id="id4" draw:style-name="a14" draw:name="Text Box 515" svg:x="0.98075in" svg:y="0.81159in" svg:width="0.20202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6" draw:id="id5" draw:style-name="a17" draw:name="Text Box 516" svg:x="0.98075in" svg:y="0.81159in" svg:width="0.20202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office:value-type="string" table:style-name="ce11">
            <text:p>十全</text:p>
          </table:table-cell>
          <table:table-cell office:value-type="date" office:date-value="2014-02-01T00:00:00" table:style-name="ce20">
            <text:p>2月1日</text:p>
          </table:table-cell>
          <table:table-cell office:value-type="float" office:value="2" table:style-name="ce30">
            <text:p>2</text:p>
            <draw:frame draw:z-index="14" draw:id="id13" draw:style-name="a41" draw:name="文字方塊 14" svg:x="0.31408in" svg:y="0.81159in" svg:width="0.20202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5" draw:id="id14" draw:style-name="a44" draw:name="文字方塊 15" svg:x="0.31408in" svg:y="0.81159in" svg:width="0.20202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16" svg:x="0.31408in" svg:y="0.81159in" svg:width="0.20202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2" draw:id="id11" draw:style-name="a35" draw:name="文字方塊 12" svg:x="0.31408in" svg:y="0.81159in" svg:width="0.20202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3" draw:id="id12" draw:style-name="a38" draw:name="文字方塊 13" svg:x="0.31408in" svg:y="0.81159in" svg:width="0.20202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9" draw:id="id8" draw:style-name="a26" draw:name="文字方塊 9" svg:x="0.31408in" svg:y="0.81159in" svg:width="0.20202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10" svg:x="0.31408in" svg:y="0.81159in" svg:width="0.20202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1" draw:id="id10" draw:style-name="a32" draw:name="文字方塊 11" svg:x="0.31408in" svg:y="0.81159in" svg:width="0.20202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7" draw:id="id6" draw:style-name="a20" draw:name="文字方塊 7" svg:x="0.31408in" svg:y="0.81159in" svg:width="0.20202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8" svg:x="0.31408in" svg:y="0.81159in" svg:width="0.20202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</table:table-cell>
          <table:table-cell office:value-type="float" office:value="274816" table:style-name="ce16">
            <text:p><text:s/>274,816<text:s/></text:p>
          </table:table-cell>
          <table:table-cell office:value-type="float" office:value="549632" table:style-name="ce16">
            <text:p><text:s/>549,632<text:s/></text:p>
          </table:table-cell>
          <table:table-cell office:value-type="string" table:style-name="ce14">
            <text:p>衛生福利部<text:span text:style-name="T1">102</text:span>年媒體通路集中採購案<text:span text:style-name="T1">(</text:span>後擴<text:span text:style-name="T1">)</text:span></text:p>
          </table:table-cell>
          <table:table-cell office:value-type="string" table:style-name="ce11">
            <text:p>一般民眾</text:p>
            <draw:frame draw:z-index="22" draw:id="id21" draw:style-name="a65" draw:name="Text Box 560" svg:x="0.98075in" svg:y="0.81159in" svg:width="0.20202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Text Box 511" svg:x="0.98075in" svg:y="0.81159in" svg:width="0.20202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24" draw:id="id23" draw:style-name="a71" draw:name="Text Box 512" svg:x="0.98075in" svg:y="0.81159in" svg:width="0.20202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5" draw:id="id24" draw:style-name="a74" draw:name="Text Box 513" svg:x="0.98075in" svg:y="0.81159in" svg:width="0.20202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Text Box 514" svg:x="0.98075in" svg:y="0.81159in" svg:width="0.20202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27" draw:id="id26" draw:style-name="a80" draw:name="Text Box 515" svg:x="0.98075in" svg:y="0.81159in" svg:width="0.20202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17" draw:id="id16" draw:style-name="a50" draw:name="Text Box 555" svg:x="0.98075in" svg:y="0.81159in" svg:width="0.20202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18" draw:id="id17" draw:style-name="a53" draw:name="Text Box 556" svg:x="0.98075in" svg:y="0.81159in" svg:width="0.20202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Text Box 557" svg:x="0.98075in" svg:y="0.81159in" svg:width="0.20202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Text Box 558" svg:x="0.98075in" svg:y="0.81159in" svg:width="0.20202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Text Box 559" svg:x="0.98075in" svg:y="0.81159in" svg:width="0.20202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8" draw:id="id27" draw:style-name="a83" draw:name="Text Box 516" svg:x="0.98075in" svg:y="0.81159in" svg:width="0.20202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</table:table-cell>
          <table:table-cell table:number-columns-repeated="16374" table:style-name="ce5"/>
        </table:table-row>
        <table:table-row table:style-name="ro11">
          <table:table-cell office:value-type="string" table:style-name="ce11">
            <text:p>戒菸顧荷包<text:span text:style-name="T1">(</text:span>過年版<text:span text:style-name="T1">)</text:span></text:p>
          </table:table-cell>
          <table:table-cell office:value-type="string" table:style-name="ce10">
            <text:p>平面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特殊規格<text:span text:style-name="T1">/</text:span>版位</text:p>
          </table:table-cell>
          <table:table-cell office:value-type="date" office:date-value="2014-02-01T00:00:00" table:style-name="ce21">
            <text:p>2月1日</text:p>
          </table:table-cell>
          <table:table-cell office:value-type="float" office:value="3" table:style-name="ce29">
            <text:p>3</text:p>
          </table:table-cell>
          <table:table-cell office:value-type="float" office:value="121888" table:style-name="ce16">
            <text:p><text:s/>121,888<text:s/></text:p>
          </table:table-cell>
          <table:table-cell office:value-type="float" office:value="365664" table:style-name="ce22">
            <text:p><text:s/>365,664<text:s/></text:p>
          </table:table-cell>
          <table:table-cell office:value-type="string" table:style-name="ce11">
            <text:p>衛生福利部<text:span text:style-name="T1">102</text:span>年媒體通路集中採購案<text:span text:style-name="T1">(</text:span>後擴<text:span text:style-name="T1">)</text:span></text:p>
          </table:table-cell>
          <table:table-cell office:value-type="string" table:style-name="ce11">
            <text:p>一般民眾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8">
            <text:p>口腔癌防治宣導</text:p>
          </table:table-cell>
          <table:table-cell office:value-type="string" table:style-name="ce8">
            <text:p>廣播</text:p>
          </table:table-cell>
          <table:table-cell office:value-type="string" table:style-name="ce8">
            <text:p>中廣流行網<text:span text:style-name="T1"><text:s/></text:span></text:p>
            <text:p><text:span text:style-name="T1">(FM103.3)</text:span></text:p>
          </table:table-cell>
          <table:table-cell office:value-type="string" table:style-name="ce23">
            <text:p>30<text:span text:style-name="T6">秒</text:span>/<text:span text:style-name="T6">檔</text:span></text:p>
          </table:table-cell>
          <table:table-cell office:value-type="string" table:style-name="ce23">
            <text:p>2<text:span text:style-name="T7">月</text:span>1<text:span text:style-name="T7">日</text:span>-2<text:span text:style-name="T7">月</text:span>8<text:span text:style-name="T7">日</text:span></text:p>
          </table:table-cell>
          <table:table-cell office:value-type="float" office:value="40" table:style-name="ce23">
            <text:p>40</text:p>
          </table:table-cell>
          <table:table-cell office:value-type="float" office:value="120090" table:style-name="ce9">
            <text:p><text:s/>120,090<text:s/></text:p>
          </table:table-cell>
          <table:table-cell office:value-type="float" office:value="120090" table:formula="of:=[.G17]" table:style-name="ce9">
            <text:p><text:s/>120,090<text:s/></text:p>
          </table:table-cell>
          <table:table-cell office:value-type="string" table:style-name="ce11">
            <text:p>衛生福利部<text:span text:style-name="T1">102</text:span>年媒體通路集中採購案<text:span text:style-name="T1">(</text:span>後擴<text:span text:style-name="T1">)</text:span></text:p>
          </table:table-cell>
          <table:table-cell office:value-type="string" table:style-name="ce8">
            <text:p>符合篩檢資格民眾及一般民眾</text:p>
          </table:table-cell>
          <table:table-cell table:number-columns-repeated="16374"/>
        </table:table-row>
        <table:table-row table:style-name="ro12">
          <table:table-cell office:value-type="string" table:style-name="ce8">
            <text:p>口腔癌防治宣導</text:p>
          </table:table-cell>
          <table:table-cell office:value-type="string" table:style-name="ce8">
            <text:p>廣播</text:p>
          </table:table-cell>
          <table:table-cell office:value-type="string" table:style-name="ce8">
            <text:p>中廣新聞網</text:p>
            <text:p><text:span text:style-name="T1">(AM649)</text:span></text:p>
          </table:table-cell>
          <table:table-cell office:value-type="string" table:style-name="ce23">
            <text:p>30<text:span text:style-name="T6">秒</text:span>/<text:span text:style-name="T6">檔</text:span></text:p>
          </table:table-cell>
          <table:table-cell office:value-type="string" table:style-name="ce23">
            <text:p>2<text:span text:style-name="T7">月</text:span>1<text:span text:style-name="T7">日</text:span>-2<text:span text:style-name="T7">月</text:span>8<text:span text:style-name="T7">日</text:span></text:p>
          </table:table-cell>
          <table:table-cell office:value-type="float" office:value="28" table:style-name="ce23">
            <text:p>28</text:p>
          </table:table-cell>
          <table:table-cell office:value-type="float" office:value="43669" table:style-name="ce9">
            <text:p><text:s/>43,669<text:s/></text:p>
          </table:table-cell>
          <table:table-cell office:value-type="float" office:value="43669" table:formula="of:=[.G18]" table:style-name="ce9">
            <text:p><text:s/>43,669<text:s/></text:p>
          </table:table-cell>
          <table:table-cell office:value-type="string" table:style-name="ce11">
            <text:p>衛生福利部<text:span text:style-name="T1">102</text:span>年媒體通路集中採購案<text:span text:style-name="T1">(</text:span>後擴<text:span text:style-name="T1">)</text:span></text:p>
          </table:table-cell>
          <table:table-cell office:value-type="string" table:style-name="ce8">
            <text:p>符合篩檢資格民眾及一般民眾</text:p>
          </table:table-cell>
          <table:table-cell table:number-columns-repeated="16374"/>
        </table:table-row>
        <table:table-row table:style-name="ro12">
          <table:table-cell office:value-type="string" table:style-name="ce8">
            <text:p>口腔癌防治宣導</text:p>
          </table:table-cell>
          <table:table-cell office:value-type="string" table:style-name="ce8">
            <text:p>廣播</text:p>
          </table:table-cell>
          <table:table-cell office:value-type="string" table:style-name="ce8">
            <text:p>中廣音樂網</text:p>
            <text:p><text:span text:style-name="T1">(FM96.3)</text:span></text:p>
          </table:table-cell>
          <table:table-cell office:value-type="string" table:style-name="ce23">
            <text:p>30<text:span text:style-name="T6">秒</text:span>/<text:span text:style-name="T6">檔</text:span></text:p>
          </table:table-cell>
          <table:table-cell office:value-type="string" table:style-name="ce23">
            <text:p>2<text:span text:style-name="T7">月</text:span>1<text:span text:style-name="T7">日</text:span>-2<text:span text:style-name="T7">月</text:span>8<text:span text:style-name="T7">日</text:span></text:p>
          </table:table-cell>
          <table:table-cell office:value-type="float" office:value="45" table:style-name="ce23">
            <text:p>45</text:p>
          </table:table-cell>
          <table:table-cell office:value-type="float" office:value="287589" table:style-name="ce9">
            <text:p><text:s/>287,589<text:s/></text:p>
          </table:table-cell>
          <table:table-cell office:value-type="float" office:value="287589" table:formula="of:=[.G19]" table:style-name="ce9">
            <text:p><text:s/>287,589<text:s/></text:p>
          </table:table-cell>
          <table:table-cell office:value-type="string" table:style-name="ce11">
            <text:p>衛生福利部<text:span text:style-name="T1">102</text:span>年媒體通路集中採購案<text:span text:style-name="T1">(</text:span>後擴<text:span text:style-name="T1">)</text:span></text:p>
          </table:table-cell>
          <table:table-cell office:value-type="string" table:style-name="ce8">
            <text:p>符合篩檢資格民眾及一般民眾</text:p>
          </table:table-cell>
          <table:table-cell table:number-columns-repeated="16374"/>
        </table:table-row>
        <table:table-row table:style-name="ro12">
          <table:table-cell office:value-type="string" table:style-name="ce8">
            <text:p>口腔癌防治宣導</text:p>
          </table:table-cell>
          <table:table-cell office:value-type="string" table:style-name="ce8">
            <text:p>廣播</text:p>
          </table:table-cell>
          <table:table-cell office:value-type="string" table:style-name="ce23">
            <text:p>HIT FM<text:span text:style-name="T6">聯播網</text:span></text:p>
          </table:table-cell>
          <table:table-cell office:value-type="string" table:style-name="ce23">
            <text:p>30<text:span text:style-name="T6">秒</text:span>/<text:span text:style-name="T6">檔</text:span></text:p>
          </table:table-cell>
          <table:table-cell office:value-type="string" table:style-name="ce23">
            <text:p>2<text:span text:style-name="T7">月</text:span>1<text:span text:style-name="T7">日</text:span>-2<text:span text:style-name="T7">月</text:span>8<text:span text:style-name="T7">日</text:span></text:p>
          </table:table-cell>
          <table:table-cell office:value-type="float" office:value="112" table:style-name="ce23">
            <text:p>112</text:p>
          </table:table-cell>
          <table:table-cell office:value-type="float" office:value="26835" table:style-name="ce9">
            <text:p><text:s/>26,835<text:s/></text:p>
          </table:table-cell>
          <table:table-cell office:value-type="float" office:value="26835" table:formula="of:=[.G20]" table:style-name="ce9">
            <text:p><text:s/>26,835<text:s/></text:p>
          </table:table-cell>
          <table:table-cell office:value-type="string" table:style-name="ce11">
            <text:p>衛生福利部<text:span text:style-name="T1">102</text:span>年媒體通路集中採購案<text:span text:style-name="T1">(</text:span>後擴<text:span text:style-name="T1">)</text:span></text:p>
          </table:table-cell>
          <table:table-cell office:value-type="string" table:style-name="ce8">
            <text:p>符合篩檢資格民眾及一般民眾</text:p>
          </table:table-cell>
          <table:table-cell table:number-columns-repeated="16374"/>
        </table:table-row>
        <table:table-row table:style-name="ro12">
          <table:table-cell office:value-type="string" table:style-name="ce8">
            <text:p>口腔癌防治宣導</text:p>
          </table:table-cell>
          <table:table-cell office:value-type="string" table:style-name="ce8">
            <text:p>廣播</text:p>
          </table:table-cell>
          <table:table-cell office:value-type="string" table:style-name="ce8">
            <text:p>快樂聯播網</text:p>
          </table:table-cell>
          <table:table-cell office:value-type="string" table:style-name="ce23">
            <text:p>30<text:span text:style-name="T6">秒</text:span>/<text:span text:style-name="T6">檔</text:span></text:p>
          </table:table-cell>
          <table:table-cell office:value-type="string" table:style-name="ce23">
            <text:p>2<text:span text:style-name="T7">月</text:span>1<text:span text:style-name="T7">日</text:span>-2<text:span text:style-name="T7">月</text:span>8<text:span text:style-name="T7">日</text:span></text:p>
          </table:table-cell>
          <table:table-cell office:value-type="float" office:value="20" table:style-name="ce23">
            <text:p>20</text:p>
          </table:table-cell>
          <table:table-cell office:value-type="float" office:value="65660" table:style-name="ce9">
            <text:p><text:s/>65,660<text:s/></text:p>
          </table:table-cell>
          <table:table-cell office:value-type="float" office:value="65660" table:formula="of:=[.G21]" table:style-name="ce9">
            <text:p><text:s/>65,660<text:s/></text:p>
          </table:table-cell>
          <table:table-cell office:value-type="string" table:style-name="ce11">
            <text:p>衛生福利部<text:span text:style-name="T1">102</text:span>年媒體通路集中採購案<text:span text:style-name="T1">(</text:span>後擴<text:span text:style-name="T1">)</text:span></text:p>
          </table:table-cell>
          <table:table-cell office:value-type="string" table:style-name="ce8">
            <text:p>符合篩檢資格民眾及一般民眾</text:p>
          </table:table-cell>
          <table:table-cell table:number-columns-repeated="16374"/>
        </table:table-row>
        <table:table-row table:style-name="ro12">
          <table:table-cell office:value-type="string" table:style-name="ce8">
            <text:p>口腔癌防治宣導</text:p>
          </table:table-cell>
          <table:table-cell office:value-type="string" table:style-name="ce8">
            <text:p>廣播</text:p>
          </table:table-cell>
          <table:table-cell office:value-type="string" table:style-name="ce8">
            <text:p>青春線上聯播網</text:p>
          </table:table-cell>
          <table:table-cell office:value-type="string" table:style-name="ce23">
            <text:p>30<text:span text:style-name="T6">秒</text:span>/<text:span text:style-name="T6">檔</text:span></text:p>
          </table:table-cell>
          <table:table-cell office:value-type="string" table:style-name="ce23">
            <text:p>2<text:span text:style-name="T7">月</text:span>1<text:span text:style-name="T7">日</text:span>-2<text:span text:style-name="T7">月</text:span>8<text:span text:style-name="T7">日</text:span></text:p>
          </table:table-cell>
          <table:table-cell office:value-type="float" office:value="70" table:style-name="ce23">
            <text:p>70</text:p>
          </table:table-cell>
          <table:table-cell office:value-type="float" office:value="49166" table:style-name="ce9">
            <text:p><text:s/>49,166<text:s/></text:p>
          </table:table-cell>
          <table:table-cell office:value-type="float" office:value="49166" table:formula="of:=[.G22]" table:style-name="ce9">
            <text:p><text:s/>49,166<text:s/></text:p>
          </table:table-cell>
          <table:table-cell office:value-type="string" table:style-name="ce11">
            <text:p>衛生福利部<text:span text:style-name="T1">102</text:span>年媒體通路集中採購案<text:span text:style-name="T1">(</text:span>後擴<text:span text:style-name="T1">)</text:span></text:p>
          </table:table-cell>
          <table:table-cell office:value-type="string" table:style-name="ce8">
            <text:p>符合篩檢資格民眾及一般民眾</text:p>
          </table:table-cell>
          <table:table-cell table:number-columns-repeated="16374"/>
        </table:table-row>
        <table:table-row table:style-name="ro12">
          <table:table-cell office:value-type="string" table:style-name="ce8">
            <text:p>口腔癌防治宣導</text:p>
          </table:table-cell>
          <table:table-cell office:value-type="string" table:style-name="ce8">
            <text:p>廣播</text:p>
          </table:table-cell>
          <table:table-cell office:value-type="string" table:style-name="ce8">
            <text:p>城市廣播網</text:p>
          </table:table-cell>
          <table:table-cell office:value-type="string" table:style-name="ce23">
            <text:p>30<text:span text:style-name="T6">秒</text:span>/<text:span text:style-name="T6">檔</text:span></text:p>
          </table:table-cell>
          <table:table-cell office:value-type="string" table:style-name="ce23">
            <text:p>2<text:span text:style-name="T7">月</text:span>1<text:span text:style-name="T7">日</text:span>-2<text:span text:style-name="T7">月</text:span>8<text:span text:style-name="T7">日</text:span></text:p>
          </table:table-cell>
          <table:table-cell office:value-type="float" office:value="60" table:style-name="ce23">
            <text:p>60</text:p>
          </table:table-cell>
          <table:table-cell office:value-type="float" office:value="64435" table:style-name="ce9">
            <text:p><text:s/>64,435<text:s/></text:p>
          </table:table-cell>
          <table:table-cell office:value-type="float" office:value="64435" table:formula="of:=[.G23]" table:style-name="ce9">
            <text:p><text:s/>64,435<text:s/></text:p>
          </table:table-cell>
          <table:table-cell office:value-type="string" table:style-name="ce11">
            <text:p>衛生福利部<text:span text:style-name="T1">102</text:span>年媒體通路集中採購案<text:span text:style-name="T1">(</text:span>後擴<text:span text:style-name="T1">)</text:span></text:p>
          </table:table-cell>
          <table:table-cell office:value-type="string" table:style-name="ce8">
            <text:p>符合篩檢資格民眾及一般民眾</text:p>
          </table:table-cell>
          <table:table-cell table:number-columns-repeated="16374"/>
        </table:table-row>
        <table:table-row table:style-name="ro12">
          <table:table-cell office:value-type="string" table:style-name="ce8">
            <text:p>口腔癌防治宣導</text:p>
          </table:table-cell>
          <table:table-cell office:value-type="string" table:style-name="ce8">
            <text:p>廣播</text:p>
          </table:table-cell>
          <table:table-cell office:value-type="string" table:style-name="ce8">
            <text:p>好事聯播網<text:span text:style-name="T1"><text:s/></text:span></text:p>
            <draw:frame draw:z-index="33" draw:id="id32" draw:style-name="a98" draw:name="Text Box 515" svg:x="0.98075in" svg:y="0.6875in" svg:width="0.20202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29" draw:id="id28" draw:style-name="a86" draw:name="Text Box 511" svg:x="0.98075in" svg:y="0.6875in" svg:width="0.20202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30" draw:id="id29" draw:style-name="a89" draw:name="Text Box 512" svg:x="0.98075in" svg:y="0.6875in" svg:width="0.20202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31" draw:id="id30" draw:style-name="a92" draw:name="Text Box 513" svg:x="0.98075in" svg:y="0.6875in" svg:width="0.20202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2" draw:id="id31" draw:style-name="a95" draw:name="Text Box 514" svg:x="0.98075in" svg:y="0.6875in" svg:width="0.20202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62" draw:id="id61" draw:style-name="a185" draw:name="Text Box 516" svg:x="0.98075in" svg:y="0.6875in" svg:width="0.20202in" svg:height="0.28933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34" draw:id="id33" draw:style-name="a101" draw:name="Text Box 516" svg:x="0.98075in" svg:y="0.6875in" svg:width="0.20202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57" draw:id="id56" draw:style-name="a170" draw:name="Text Box 511" svg:x="0.98075in" svg:y="0.6875in" svg:width="0.20202in" svg:height="0.2893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Text Box 512" svg:x="0.98075in" svg:y="0.6875in" svg:width="0.20202in" svg:height="0.2893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59" draw:id="id58" draw:style-name="a176" draw:name="Text Box 513" svg:x="0.98075in" svg:y="0.6875in" svg:width="0.20202in" svg:height="0.2893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0" draw:id="id59" draw:style-name="a179" draw:name="Text Box 514" svg:x="0.98075in" svg:y="0.6875in" svg:width="0.20202in" svg:height="0.2893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Text Box 515" svg:x="0.98075in" svg:y="0.6875in" svg:width="0.20202in" svg:height="0.2893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</table:table-cell>
          <table:table-cell office:value-type="string" table:style-name="ce23">
            <text:p>30<text:span text:style-name="T6">秒</text:span>/<text:span text:style-name="T6">檔</text:span></text:p>
          </table:table-cell>
          <table:table-cell office:value-type="string" table:style-name="ce23">
            <text:p>2<text:span text:style-name="T7">月</text:span>1<text:span text:style-name="T7">日</text:span>-2<text:span text:style-name="T7">月</text:span>8<text:span text:style-name="T7">日</text:span></text:p>
          </table:table-cell>
          <table:table-cell office:value-type="float" office:value="32" table:style-name="ce23">
            <text:p>32</text:p>
            <draw:frame draw:z-index="42" draw:id="id41" draw:style-name="a125" draw:name="文字方塊 14" svg:x="0.31408in" svg:y="0.6875in" svg:width="0.20202in" svg:height="0.2893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文字方塊 15" svg:x="0.31408in" svg:y="0.6875in" svg:width="0.20202in" svg:height="0.2893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16" svg:x="0.31408in" svg:y="0.6875in" svg:width="0.20202in" svg:height="0.2893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0" draw:id="id39" draw:style-name="a119" draw:name="文字方塊 12" svg:x="0.31408in" svg:y="0.6875in" svg:width="0.20202in" svg:height="0.2893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文字方塊 13" svg:x="0.31408in" svg:y="0.6875in" svg:width="0.20202in" svg:height="0.2893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38" draw:id="id37" draw:style-name="a113" draw:name="文字方塊 10" svg:x="0.31408in" svg:y="0.6875in" svg:width="0.20202in" svg:height="0.2893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11" svg:x="0.31408in" svg:y="0.6875in" svg:width="0.20202in" svg:height="0.2893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35" draw:id="id34" draw:style-name="a104" draw:name="文字方塊 7" svg:x="0.31408in" svg:y="0.6875in" svg:width="0.20202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36" draw:id="id35" draw:style-name="a107" draw:name="文字方塊 8" svg:x="0.31408in" svg:y="0.6875in" svg:width="0.20202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文字方塊 9" svg:x="0.31408in" svg:y="0.6875in" svg:width="0.20202in" svg:height="0.2893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</table:table-cell>
          <table:table-cell office:value-type="float" office:value="175905" table:style-name="ce9">
            <text:p><text:s/>175,905<text:s/></text:p>
          </table:table-cell>
          <table:table-cell office:value-type="float" office:value="175905" table:formula="of:=[.G24]" table:style-name="ce9">
            <text:p><text:s/>175,905<text:s/></text:p>
          </table:table-cell>
          <table:table-cell office:value-type="string" table:style-name="ce11">
            <text:p>衛生福利部<text:span text:style-name="T1">102</text:span>年媒體通路集中採購案<text:span text:style-name="T1">(</text:span>後擴<text:span text:style-name="T1">)</text:span></text:p>
          </table:table-cell>
          <table:table-cell office:value-type="string" table:style-name="ce8">
            <text:p>符合篩檢資格民眾及一般民眾</text:p>
            <draw:frame draw:z-index="50" draw:id="id49" draw:style-name="a149" draw:name="Text Box 560" svg:x="0.98075in" svg:y="0.6875in" svg:width="0.20202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51" draw:id="id50" draw:style-name="a152" draw:name="Text Box 511" svg:x="0.98075in" svg:y="0.6875in" svg:width="0.20202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Text Box 512" svg:x="0.98075in" svg:y="0.6875in" svg:width="0.20202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Text Box 513" svg:x="0.98075in" svg:y="0.6875in" svg:width="0.20202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54" draw:id="id53" draw:style-name="a161" draw:name="Text Box 514" svg:x="0.98075in" svg:y="0.6875in" svg:width="0.20202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Text Box 515" svg:x="0.98075in" svg:y="0.6875in" svg:width="0.20202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45" draw:id="id44" draw:style-name="a134" draw:name="Text Box 555" svg:x="0.98075in" svg:y="0.6875in" svg:width="0.20202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Text Box 556" svg:x="0.98075in" svg:y="0.6875in" svg:width="0.20202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Text Box 557" svg:x="0.98075in" svg:y="0.6875in" svg:width="0.20202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48" draw:id="id47" draw:style-name="a143" draw:name="Text Box 558" svg:x="0.98075in" svg:y="0.6875in" svg:width="0.20202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49" draw:id="id48" draw:style-name="a146" draw:name="Text Box 559" svg:x="0.98075in" svg:y="0.6875in" svg:width="0.20202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56" draw:id="id55" draw:style-name="a167" draw:name="Text Box 516" svg:x="0.98075in" svg:y="0.6875in" svg:width="0.20202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12">
          <table:table-cell office:value-type="string" table:style-name="ce8">
            <text:p>口腔癌防治宣導</text:p>
          </table:table-cell>
          <table:table-cell office:value-type="string" table:style-name="ce8">
            <text:p>廣播</text:p>
          </table:table-cell>
          <table:table-cell office:value-type="string" table:style-name="ce8">
            <text:p>北台灣鄉親連線</text:p>
          </table:table-cell>
          <table:table-cell office:value-type="string" table:style-name="ce23">
            <text:p>30<text:span text:style-name="T6">秒</text:span>/<text:span text:style-name="T6">檔</text:span></text:p>
          </table:table-cell>
          <table:table-cell office:value-type="string" table:style-name="ce23">
            <text:p>2<text:span text:style-name="T7">月</text:span>1<text:span text:style-name="T7">日</text:span>-2<text:span text:style-name="T7">月</text:span>8<text:span text:style-name="T7">日</text:span></text:p>
          </table:table-cell>
          <table:table-cell office:value-type="float" office:value="60" table:style-name="ce23">
            <text:p>60</text:p>
          </table:table-cell>
          <table:table-cell office:value-type="float" office:value="136504" table:style-name="ce9">
            <text:p><text:s/>136,504<text:s/></text:p>
          </table:table-cell>
          <table:table-cell office:value-type="float" office:value="136504" table:formula="of:=[.G25]" table:style-name="ce9">
            <text:p><text:s/>136,504<text:s/></text:p>
          </table:table-cell>
          <table:table-cell office:value-type="string" table:style-name="ce11">
            <text:p>衛生福利部<text:span text:style-name="T1">102</text:span>年媒體通路集中採購案<text:span text:style-name="T1">(</text:span>後擴<text:span text:style-name="T1">)</text:span></text:p>
          </table:table-cell>
          <table:table-cell office:value-type="string" table:style-name="ce8">
            <text:p>符合篩檢資格民眾及一般民眾</text:p>
          </table:table-cell>
          <table:table-cell table:number-columns-repeated="16374"/>
        </table:table-row>
        <table:table-row table:style-name="ro12">
          <table:table-cell office:value-type="string" table:style-name="ce8">
            <text:p>口腔癌防治宣導</text:p>
          </table:table-cell>
          <table:table-cell office:value-type="string" table:style-name="ce8">
            <text:p>廣播</text:p>
          </table:table-cell>
          <table:table-cell office:value-type="string" table:style-name="ce8">
            <text:p>中台灣鄉親連線</text:p>
          </table:table-cell>
          <table:table-cell office:value-type="string" table:style-name="ce23">
            <text:p>30<text:span text:style-name="T6">秒</text:span>/<text:span text:style-name="T6">檔</text:span></text:p>
          </table:table-cell>
          <table:table-cell office:value-type="string" table:style-name="ce23">
            <text:p>2<text:span text:style-name="T7">月</text:span>1<text:span text:style-name="T7">日</text:span>-2<text:span text:style-name="T7">月</text:span>8<text:span text:style-name="T7">日</text:span></text:p>
          </table:table-cell>
          <table:table-cell office:value-type="float" office:value="30" table:style-name="ce23">
            <text:p>30</text:p>
          </table:table-cell>
          <table:table-cell office:value-type="float" office:value="37714" table:style-name="ce9">
            <text:p><text:s/>37,714<text:s/></text:p>
          </table:table-cell>
          <table:table-cell office:value-type="float" office:value="37714" table:formula="of:=[.G26]" table:style-name="ce9">
            <text:p><text:s/>37,714<text:s/></text:p>
          </table:table-cell>
          <table:table-cell office:value-type="string" table:style-name="ce11">
            <text:p>衛生福利部<text:span text:style-name="T1">102</text:span>年媒體通路集中採購案<text:span text:style-name="T1">(</text:span>後擴<text:span text:style-name="T1">)</text:span></text:p>
          </table:table-cell>
          <table:table-cell office:value-type="string" table:style-name="ce8">
            <text:p>符合篩檢資格民眾及一般民眾</text:p>
          </table:table-cell>
          <table:table-cell table:number-columns-repeated="16374"/>
        </table:table-row>
        <table:table-row table:style-name="ro12">
          <table:table-cell office:value-type="string" table:style-name="ce8">
            <text:p>口腔癌防治宣導</text:p>
          </table:table-cell>
          <table:table-cell office:value-type="string" table:style-name="ce8">
            <text:p>廣播</text:p>
          </table:table-cell>
          <table:table-cell office:value-type="string" table:style-name="ce8">
            <text:p>南台灣鄉親連線</text:p>
          </table:table-cell>
          <table:table-cell office:value-type="string" table:style-name="ce23">
            <text:p>30<text:span text:style-name="T6">秒</text:span>/<text:span text:style-name="T6">檔</text:span></text:p>
          </table:table-cell>
          <table:table-cell office:value-type="string" table:style-name="ce23">
            <text:p>2<text:span text:style-name="T7">月</text:span>1<text:span text:style-name="T7">日</text:span>-2<text:span text:style-name="T7">月</text:span>8<text:span text:style-name="T7">日</text:span></text:p>
          </table:table-cell>
          <table:table-cell office:value-type="float" office:value="30" table:style-name="ce23">
            <text:p>30</text:p>
          </table:table-cell>
          <table:table-cell office:value-type="float" office:value="41532" table:style-name="ce9">
            <text:p><text:s/>41,532<text:s/></text:p>
          </table:table-cell>
          <table:table-cell office:value-type="float" office:value="41532" table:formula="of:=[.G27]" table:style-name="ce9">
            <text:p><text:s/>41,532<text:s/></text:p>
          </table:table-cell>
          <table:table-cell office:value-type="string" table:style-name="ce11">
            <text:p>衛生福利部<text:span text:style-name="T1">102</text:span>年媒體通路集中採購案<text:span text:style-name="T1">(</text:span>後擴<text:span text:style-name="T1">)</text:span></text:p>
          </table:table-cell>
          <table:table-cell office:value-type="string" table:style-name="ce8">
            <text:p>符合篩檢資格民眾及一般民眾</text:p>
          </table:table-cell>
          <table:table-cell table:number-columns-repeated="16374"/>
        </table:table-row>
        <table:table-row table:style-name="ro12">
          <table:table-cell office:value-type="string" table:style-name="ce8">
            <text:p>口腔癌防治宣導</text:p>
          </table:table-cell>
          <table:table-cell office:value-type="string" table:style-name="ce8">
            <text:p>廣播</text:p>
          </table:table-cell>
          <table:table-cell office:value-type="string" table:style-name="ce8">
            <text:p>東台灣連線聯盟</text:p>
          </table:table-cell>
          <table:table-cell office:value-type="string" table:style-name="ce23">
            <text:p>30<text:span text:style-name="T6">秒</text:span>/<text:span text:style-name="T6">檔</text:span></text:p>
          </table:table-cell>
          <table:table-cell office:value-type="string" table:style-name="ce23">
            <text:p>2<text:span text:style-name="T7">月</text:span>1<text:span text:style-name="T7">日</text:span>-2<text:span text:style-name="T7">月</text:span>8<text:span text:style-name="T7">日</text:span></text:p>
          </table:table-cell>
          <table:table-cell office:value-type="float" office:value="21" table:style-name="ce23">
            <text:p>21</text:p>
          </table:table-cell>
          <table:table-cell office:value-type="float" office:value="29546" table:style-name="ce9">
            <text:p><text:s/>29,546<text:s/></text:p>
          </table:table-cell>
          <table:table-cell office:value-type="float" office:value="29546" table:formula="of:=[.G28]" table:style-name="ce9">
            <text:p><text:s/>29,546<text:s/></text:p>
          </table:table-cell>
          <table:table-cell office:value-type="string" table:style-name="ce11">
            <text:p>衛生福利部<text:span text:style-name="T1">102</text:span>年媒體通路集中採購案<text:span text:style-name="T1">(</text:span>後擴<text:span text:style-name="T1">)</text:span></text:p>
          </table:table-cell>
          <table:table-cell office:value-type="string" table:style-name="ce8">
            <text:p>符合篩檢資格民眾及一般民眾</text:p>
          </table:table-cell>
          <table:table-cell table:number-columns-repeated="16374"/>
        </table:table-row>
        <table:table-row table:style-name="ro12">
          <table:table-cell office:value-type="string" table:style-name="ce8">
            <text:p>口腔癌防治宣導</text:p>
          </table:table-cell>
          <table:table-cell office:value-type="string" table:style-name="ce8">
            <text:p>廣播</text:p>
          </table:table-cell>
          <table:table-cell office:value-type="string" table:style-name="ce8">
            <text:p>外島四聯盟</text:p>
          </table:table-cell>
          <table:table-cell office:value-type="string" table:style-name="ce23">
            <text:p>30<text:span text:style-name="T6">秒</text:span>/<text:span text:style-name="T6">檔</text:span></text:p>
          </table:table-cell>
          <table:table-cell office:value-type="string" table:style-name="ce23">
            <text:p>2<text:span text:style-name="T7">月</text:span>1<text:span text:style-name="T7">日</text:span>-2<text:span text:style-name="T7">月</text:span>8<text:span text:style-name="T7">日</text:span></text:p>
          </table:table-cell>
          <table:table-cell office:value-type="float" office:value="14" table:style-name="ce23">
            <text:p>14</text:p>
          </table:table-cell>
          <table:table-cell office:value-type="float" office:value="39318" table:style-name="ce9">
            <text:p><text:s/>39,318<text:s/></text:p>
          </table:table-cell>
          <table:table-cell office:value-type="float" office:value="39318" table:formula="of:=[.G29]" table:style-name="ce9">
            <text:p><text:s/>39,318<text:s/></text:p>
          </table:table-cell>
          <table:table-cell office:value-type="string" table:style-name="ce11">
            <text:p>衛生福利部<text:span text:style-name="T1">102</text:span>年媒體通路集中採購案<text:span text:style-name="T1">(</text:span>後擴<text:span text:style-name="T1">)</text:span></text:p>
          </table:table-cell>
          <table:table-cell office:value-type="string" table:style-name="ce8">
            <text:p>符合篩檢資格民眾及一般民眾</text:p>
          </table:table-cell>
          <table:table-cell table:number-columns-repeated="16374"/>
        </table:table-row>
        <table:table-row table:style-name="ro12">
          <table:table-cell office:value-type="string" table:style-name="ce8">
            <text:p>大腸癌防治宣導</text:p>
          </table:table-cell>
          <table:table-cell office:value-type="string" table:style-name="ce8">
            <text:p>戶外</text:p>
          </table:table-cell>
          <table:table-cell office:value-type="string" table:style-name="ce8">
            <text:p>台鐵車站<text:span text:style-name="T1">+</text:span>國光客運車站電視聯播</text:p>
          </table:table-cell>
          <table:table-cell office:value-type="string" table:style-name="ce23">
            <text:p>30<text:span text:style-name="T6">秒</text:span>/<text:span text:style-name="T6">檔</text:span></text:p>
          </table:table-cell>
          <table:table-cell office:value-type="string" table:style-name="ce23">
            <text:p>2<text:span text:style-name="T7">月</text:span>1<text:span text:style-name="T7">日</text:span>-2<text:span text:style-name="T7">月</text:span>8<text:span text:style-name="T7">日</text:span></text:p>
          </table:table-cell>
          <table:table-cell office:value-type="float" office:value="700" table:style-name="ce23">
            <text:p>700</text:p>
          </table:table-cell>
          <table:table-cell office:value-type="float" office:value="123449" table:style-name="ce9">
            <text:p><text:s/>123,449<text:s/></text:p>
          </table:table-cell>
          <table:table-cell office:value-type="float" office:value="123449" table:formula="of:=[.G30]" table:style-name="ce9">
            <text:p><text:s/>123,449<text:s/></text:p>
          </table:table-cell>
          <table:table-cell office:value-type="string" table:style-name="ce11">
            <text:p>衛生福利部<text:span text:style-name="T1">102</text:span>年媒體通路集中採購案<text:span text:style-name="T1">(</text:span>後擴<text:span text:style-name="T1">)</text:span></text:p>
          </table:table-cell>
          <table:table-cell office:value-type="string" table:style-name="ce8">
            <text:p>符合篩檢資格民眾及一般民眾</text:p>
          </table:table-cell>
          <table:table-cell table:number-columns-repeated="16374"/>
        </table:table-row>
        <table:table-row table:style-name="ro12">
          <table:table-cell office:value-type="string" table:style-name="ce8">
            <text:p>大腸癌防治宣導</text:p>
          </table:table-cell>
          <table:table-cell office:value-type="string" table:style-name="ce8">
            <text:p>戶外</text:p>
          </table:table-cell>
          <table:table-cell office:value-type="string" table:style-name="ce8">
            <text:p>台北捷運<text:span text:style-name="T1">PDP</text:span>電視</text:p>
          </table:table-cell>
          <table:table-cell office:value-type="string" table:style-name="ce23">
            <text:p>30<text:span text:style-name="T6">秒</text:span>/<text:span text:style-name="T6">檔</text:span></text:p>
          </table:table-cell>
          <table:table-cell office:value-type="string" table:style-name="ce23">
            <text:p>2<text:span text:style-name="T7">月</text:span>1<text:span text:style-name="T7">日</text:span>-2<text:span text:style-name="T7">月</text:span>8<text:span text:style-name="T7">日</text:span></text:p>
          </table:table-cell>
          <table:table-cell office:value-type="float" office:value="504" table:style-name="ce23">
            <text:p>504</text:p>
          </table:table-cell>
          <table:table-cell office:value-type="float" office:value="193533" table:style-name="ce9">
            <text:p><text:s/>193,533<text:s/></text:p>
          </table:table-cell>
          <table:table-cell office:value-type="float" office:value="193533" table:formula="of:=[.G31]" table:style-name="ce9">
            <text:p><text:s/>193,533<text:s/></text:p>
          </table:table-cell>
          <table:table-cell office:value-type="string" table:style-name="ce11">
            <text:p>衛生福利部<text:span text:style-name="T1">102</text:span>年媒體通路集中採購案<text:span text:style-name="T1">(</text:span>後擴<text:span text:style-name="T1">)</text:span></text:p>
          </table:table-cell>
          <table:table-cell office:value-type="string" table:style-name="ce8">
            <text:p>符合篩檢資格民眾及一般民眾</text:p>
          </table:table-cell>
          <table:table-cell table:number-columns-repeated="16374"/>
        </table:table-row>
        <table:table-row table:style-name="ro12">
          <table:table-cell office:value-type="string" table:style-name="ce8">
            <text:p>大腸癌防治宣導</text:p>
          </table:table-cell>
          <table:table-cell office:value-type="string" table:style-name="ce8">
            <text:p>戶外</text:p>
          </table:table-cell>
          <table:table-cell office:value-type="string" table:style-name="ce8">
            <text:p>高雄捷運<text:span text:style-name="T1">PDP</text:span>電視</text:p>
          </table:table-cell>
          <table:table-cell office:value-type="string" table:style-name="ce23">
            <text:p>30<text:span text:style-name="T6">秒</text:span>/<text:span text:style-name="T6">檔</text:span></text:p>
          </table:table-cell>
          <table:table-cell office:value-type="string" table:style-name="ce23">
            <text:p>2<text:span text:style-name="T7">月</text:span>1<text:span text:style-name="T7">日</text:span>-2<text:span text:style-name="T7">月</text:span>8<text:span text:style-name="T7">日</text:span></text:p>
          </table:table-cell>
          <table:table-cell office:value-type="float" office:value="350" table:style-name="ce23">
            <text:p>350</text:p>
          </table:table-cell>
          <table:table-cell office:value-type="float" office:value="111104" table:style-name="ce9">
            <text:p><text:s/>111,104<text:s/></text:p>
          </table:table-cell>
          <table:table-cell office:value-type="float" office:value="111104" table:formula="of:=[.G32]" table:style-name="ce9">
            <text:p><text:s/>111,104<text:s/></text:p>
          </table:table-cell>
          <table:table-cell office:value-type="string" table:style-name="ce11">
            <text:p>衛生福利部<text:span text:style-name="T1">102</text:span>年媒體通路集中採購案<text:span text:style-name="T1">(</text:span>後擴<text:span text:style-name="T1">)</text:span></text:p>
          </table:table-cell>
          <table:table-cell office:value-type="string" table:style-name="ce8">
            <text:p>符合篩檢資格民眾及一般民眾</text:p>
          </table:table-cell>
          <table:table-cell table:number-columns-repeated="16374"/>
        </table:table-row>
        <table:table-row table:style-name="ro12">
          <table:table-cell office:value-type="string" table:style-name="ce8">
            <text:p>大腸癌防治宣導</text:p>
          </table:table-cell>
          <table:table-cell office:value-type="string" table:style-name="ce8">
            <text:p>戶外</text:p>
          </table:table-cell>
          <table:table-cell office:value-type="string" table:style-name="ce8">
            <text:p>夜市<text:span text:style-name="T1">LED</text:span>電視聯播網</text:p>
          </table:table-cell>
          <table:table-cell office:value-type="string" table:style-name="ce23">
            <text:p>30<text:span text:style-name="T6">秒</text:span>/<text:span text:style-name="T6">檔</text:span></text:p>
          </table:table-cell>
          <table:table-cell office:value-type="string" table:style-name="ce23">
            <text:p>2<text:span text:style-name="T7">月</text:span>1<text:span text:style-name="T7">日</text:span>-2<text:span text:style-name="T7">月</text:span>8<text:span text:style-name="T7">日</text:span></text:p>
          </table:table-cell>
          <table:table-cell office:value-type="float" office:value="4990" table:style-name="ce23">
            <text:p>4990</text:p>
          </table:table-cell>
          <table:table-cell office:value-type="float" office:value="38707" table:style-name="ce9">
            <text:p><text:s/>38,707<text:s/></text:p>
          </table:table-cell>
          <table:table-cell office:value-type="float" office:value="38707" table:formula="of:=[.G33]" table:style-name="ce9">
            <text:p><text:s/>38,707<text:s/></text:p>
          </table:table-cell>
          <table:table-cell office:value-type="string" table:style-name="ce11">
            <text:p>衛生福利部<text:span text:style-name="T1">102</text:span>年媒體通路集中採購案<text:span text:style-name="T1">(</text:span>後擴<text:span text:style-name="T1">)</text:span></text:p>
          </table:table-cell>
          <table:table-cell office:value-type="string" table:style-name="ce8">
            <text:p>符合篩檢資格民眾及一般民眾</text:p>
          </table:table-cell>
          <table:table-cell table:number-columns-repeated="16374"/>
        </table:table-row>
        <table:table-row table:style-name="ro12">
          <table:table-cell office:value-type="string" table:style-name="ce8">
            <text:p>大腸癌防治宣導</text:p>
          </table:table-cell>
          <table:table-cell office:value-type="string" table:style-name="ce8">
            <text:p>戶外</text:p>
          </table:table-cell>
          <table:table-cell office:value-type="string" table:style-name="ce8">
            <text:p>家樂福賣場電視</text:p>
          </table:table-cell>
          <table:table-cell office:value-type="string" table:style-name="ce23">
            <text:p>30<text:span text:style-name="T6">秒</text:span>/<text:span text:style-name="T6">檔</text:span></text:p>
          </table:table-cell>
          <table:table-cell office:value-type="string" table:style-name="ce23">
            <text:p>2<text:span text:style-name="T7">月</text:span>1<text:span text:style-name="T7">日</text:span>-2<text:span text:style-name="T7">月</text:span>8<text:span text:style-name="T7">日</text:span></text:p>
          </table:table-cell>
          <table:table-cell office:value-type="float" office:value="588" table:style-name="ce23">
            <text:p>588</text:p>
          </table:table-cell>
          <table:table-cell office:value-type="float" office:value="90316" table:style-name="ce9">
            <text:p><text:s/>90,316<text:s/></text:p>
          </table:table-cell>
          <table:table-cell office:value-type="float" office:value="90316" table:formula="of:=[.G34]" table:style-name="ce9">
            <text:p><text:s/>90,316<text:s/></text:p>
          </table:table-cell>
          <table:table-cell office:value-type="string" table:style-name="ce11">
            <text:p>衛生福利部<text:span text:style-name="T1">102</text:span>年媒體通路集中採購案<text:span text:style-name="T1">(</text:span>後擴<text:span text:style-name="T1">)</text:span></text:p>
          </table:table-cell>
          <table:table-cell office:value-type="string" table:style-name="ce8">
            <text:p>符合篩檢資格民眾及一般民眾</text:p>
          </table:table-cell>
          <table:table-cell table:number-columns-repeated="16374"/>
        </table:table-row>
        <table:table-row table:style-name="ro12">
          <table:table-cell office:value-type="string" table:style-name="ce8">
            <text:p>大腸癌防治宣導</text:p>
          </table:table-cell>
          <table:table-cell office:value-type="string" table:style-name="ce8">
            <text:p>戶外</text:p>
          </table:table-cell>
          <table:table-cell office:value-type="string" table:style-name="ce8">
            <text:p>全家便利商店電視</text:p>
          </table:table-cell>
          <table:table-cell office:value-type="string" table:style-name="ce23">
            <text:p>30<text:span text:style-name="T6">秒</text:span>/<text:span text:style-name="T6">檔</text:span></text:p>
          </table:table-cell>
          <table:table-cell office:value-type="string" table:style-name="ce23">
            <text:p>2<text:span text:style-name="T7">月</text:span>1<text:span text:style-name="T7">日</text:span>-2<text:span text:style-name="T7">月</text:span>8<text:span text:style-name="T7">日</text:span></text:p>
          </table:table-cell>
          <table:table-cell office:value-type="float" office:value="250" table:style-name="ce23">
            <text:p>250</text:p>
          </table:table-cell>
          <table:table-cell office:value-type="float" office:value="138882" table:style-name="ce9">
            <text:p><text:s/>138,882<text:s/></text:p>
          </table:table-cell>
          <table:table-cell office:value-type="float" office:value="138882" table:formula="of:=[.G35]" table:style-name="ce9">
            <text:p><text:s/>138,882<text:s/></text:p>
          </table:table-cell>
          <table:table-cell office:value-type="string" table:style-name="ce11">
            <text:p>衛生福利部<text:span text:style-name="T1">102</text:span>年媒體通路集中採購案<text:span text:style-name="T1">(</text:span>後擴<text:span text:style-name="T1">)</text:span></text:p>
          </table:table-cell>
          <table:table-cell office:value-type="string" table:style-name="ce8">
            <text:p>符合篩檢資格民眾及一般民眾</text:p>
          </table:table-cell>
          <table:table-cell table:number-columns-repeated="16374"/>
        </table:table-row>
        <table:table-row table:style-name="ro13">
          <table:table-cell office:value-type="string" table:style-name="ce8">
            <text:p>大腸癌防治宣導</text:p>
          </table:table-cell>
          <table:table-cell office:value-type="string" table:style-name="ce8">
            <text:p>戶外</text:p>
          </table:table-cell>
          <table:table-cell office:value-type="string" table:style-name="ce8">
            <text:p>特別企劃</text:p>
          </table:table-cell>
          <table:table-cell office:value-type="string" table:style-name="ce23">
            <text:p>30<text:span text:style-name="T6">秒</text:span>/<text:span text:style-name="T6">檔</text:span></text:p>
          </table:table-cell>
          <table:table-cell office:value-type="string" table:style-name="ce23">
            <text:p>2<text:span text:style-name="T7">月</text:span>1<text:span text:style-name="T7">日</text:span>-2<text:span text:style-name="T7">月</text:span>8<text:span text:style-name="T7">日</text:span></text:p>
          </table:table-cell>
          <table:table-cell office:value-type="string" table:style-name="ce8">
            <text:p>保證收視人次<text:span text:style-name="T1">3</text:span>萬<text:span text:style-name="T1">7500</text:span>人</text:p>
          </table:table-cell>
          <table:table-cell office:value-type="float" office:value="108791" table:style-name="ce9">
            <text:p><text:s/>108,791<text:s/></text:p>
          </table:table-cell>
          <table:table-cell office:value-type="float" office:value="108791" table:formula="of:=[.G36]" table:style-name="ce9">
            <text:p><text:s/>108,791<text:s/></text:p>
          </table:table-cell>
          <table:table-cell office:value-type="string" table:style-name="ce11">
            <text:p>衛生福利部<text:span text:style-name="T1">102</text:span>年媒體通路集中採購案<text:span text:style-name="T1">(</text:span>後擴<text:span text:style-name="T1">)</text:span></text:p>
          </table:table-cell>
          <table:table-cell office:value-type="string" table:style-name="ce8">
            <text:p>符合篩檢資格民眾及一般民眾</text:p>
          </table:table-cell>
          <table:table-cell table:number-columns-repeated="16374"/>
        </table:table-row>
        <table:table-row table:style-name="ro12">
          <table:table-cell office:value-type="string" table:style-name="ce8">
            <text:p>大腸癌第一名篇</text:p>
          </table:table-cell>
          <table:table-cell office:value-type="string" table:style-name="ce8">
            <text:p>電視廣告</text:p>
          </table:table-cell>
          <table:table-cell office:value-type="string" table:style-name="ce8">
            <text:p>民視新聞台</text:p>
          </table:table-cell>
          <table:table-cell office:value-type="string" table:style-name="ce23">
            <text:p>30<text:span text:style-name="T6">秒</text:span>/<text:span text:style-name="T6">檔</text:span></text:p>
          </table:table-cell>
          <table:table-cell office:value-type="string" table:style-name="ce23">
            <text:p>2<text:span text:style-name="T7">月</text:span>1<text:span text:style-name="T7">日</text:span>-2<text:span text:style-name="T7">月</text:span>8<text:span text:style-name="T7">日</text:span></text:p>
          </table:table-cell>
          <table:table-cell office:value-type="float" office:value="3" table:style-name="ce23">
            <text:p>3</text:p>
          </table:table-cell>
          <table:table-cell office:value-type="float" office:value="24784" table:style-name="ce9">
            <text:p><text:s/>24,784<text:s/></text:p>
          </table:table-cell>
          <table:table-cell office:value-type="float" office:value="74352" table:formula="of:=[.G37]*[.F37]" table:style-name="ce9">
            <text:p><text:s/>74,352<text:s/></text:p>
          </table:table-cell>
          <table:table-cell office:value-type="string" table:style-name="ce11">
            <text:p>衛生福利部<text:span text:style-name="T1">102</text:span>年媒體通路集中採購案<text:span text:style-name="T1">(</text:span>後擴<text:span text:style-name="T1">)</text:span></text:p>
          </table:table-cell>
          <table:table-cell office:value-type="string" table:style-name="ce8">
            <text:p>符合篩檢資格民眾及一般民眾</text:p>
          </table:table-cell>
          <table:table-cell table:number-columns-repeated="16374"/>
        </table:table-row>
        <table:table-row table:style-name="ro12">
          <table:table-cell office:value-type="string" table:style-name="ce8">
            <text:p>大腸癌第一名篇</text:p>
          </table:table-cell>
          <table:table-cell office:value-type="string" table:style-name="ce8">
            <text:p>電視廣告</text:p>
          </table:table-cell>
          <table:table-cell office:value-type="string" table:style-name="ce8">
            <text:p>三立新聞台</text:p>
          </table:table-cell>
          <table:table-cell office:value-type="string" table:style-name="ce23">
            <text:p>30<text:span text:style-name="T6">秒</text:span>/<text:span text:style-name="T6">檔</text:span></text:p>
          </table:table-cell>
          <table:table-cell office:value-type="string" table:style-name="ce23">
            <text:p>2<text:span text:style-name="T7">月</text:span>1<text:span text:style-name="T7">日</text:span>-2<text:span text:style-name="T7">月</text:span>8<text:span text:style-name="T7">日</text:span></text:p>
          </table:table-cell>
          <table:table-cell office:value-type="float" office:value="4" table:style-name="ce23">
            <text:p>4</text:p>
          </table:table-cell>
          <table:table-cell office:value-type="float" office:value="19502" table:style-name="ce9">
            <text:p><text:s/>19,502<text:s/></text:p>
          </table:table-cell>
          <table:table-cell office:value-type="float" office:value="78008" table:formula="of:=[.G38]*[.F38]" table:style-name="ce9">
            <text:p><text:s/>78,008<text:s/></text:p>
          </table:table-cell>
          <table:table-cell office:value-type="string" table:style-name="ce11">
            <text:p>衛生福利部<text:span text:style-name="T1">102</text:span>年媒體通路集中採購案<text:span text:style-name="T1">(</text:span>後擴<text:span text:style-name="T1">)</text:span></text:p>
          </table:table-cell>
          <table:table-cell office:value-type="string" table:style-name="ce8">
            <text:p>符合篩檢資格民眾及一般民眾</text:p>
          </table:table-cell>
          <table:table-cell table:number-columns-repeated="16374"/>
        </table:table-row>
        <table:table-row table:style-name="ro12">
          <table:table-cell office:value-type="string" table:style-name="ce8">
            <text:p>大腸癌第一名篇</text:p>
          </table:table-cell>
          <table:table-cell office:value-type="string" table:style-name="ce8">
            <text:p>電視廣告</text:p>
          </table:table-cell>
          <table:table-cell office:value-type="string" table:style-name="ce8">
            <text:p>中天新聞</text:p>
          </table:table-cell>
          <table:table-cell office:value-type="string" table:style-name="ce23">
            <text:p>30<text:span text:style-name="T6">秒</text:span>/<text:span text:style-name="T6">檔</text:span></text:p>
          </table:table-cell>
          <table:table-cell office:value-type="string" table:style-name="ce23">
            <text:p>2<text:span text:style-name="T7">月</text:span>1<text:span text:style-name="T7">日</text:span>-2<text:span text:style-name="T7">月</text:span>8<text:span text:style-name="T7">日</text:span></text:p>
          </table:table-cell>
          <table:table-cell office:value-type="float" office:value="3" table:style-name="ce23">
            <text:p>3</text:p>
          </table:table-cell>
          <table:table-cell office:value-type="float" office:value="39085" table:style-name="ce9">
            <text:p><text:s/>39,085<text:s/></text:p>
          </table:table-cell>
          <table:table-cell office:value-type="float" office:value="117255" table:formula="of:=[.G39]*[.F39]" table:style-name="ce9">
            <text:p><text:s/>117,255<text:s/></text:p>
          </table:table-cell>
          <table:table-cell office:value-type="string" table:style-name="ce11">
            <text:p>衛生福利部<text:span text:style-name="T1">102</text:span>年媒體通路集中採購案<text:span text:style-name="T1">(</text:span>後擴<text:span text:style-name="T1">)</text:span></text:p>
          </table:table-cell>
          <table:table-cell office:value-type="string" table:style-name="ce8">
            <text:p>符合篩檢資格民眾及一般民眾</text:p>
          </table:table-cell>
          <table:table-cell table:number-columns-repeated="16374"/>
        </table:table-row>
        <table:table-row table:style-name="ro12">
          <table:table-cell office:value-type="string" table:style-name="ce8">
            <text:p>大腸癌第一名篇</text:p>
          </table:table-cell>
          <table:table-cell office:value-type="string" table:style-name="ce8">
            <text:p>電視廣告</text:p>
          </table:table-cell>
          <table:table-cell office:value-type="string" table:style-name="ce23">
            <text:p>TVBS-N</text:p>
          </table:table-cell>
          <table:table-cell office:value-type="string" table:style-name="ce23">
            <text:p>30<text:span text:style-name="T6">秒</text:span>/<text:span text:style-name="T6">檔</text:span></text:p>
          </table:table-cell>
          <table:table-cell office:value-type="string" table:style-name="ce23">
            <text:p>2<text:span text:style-name="T7">月</text:span>1<text:span text:style-name="T7">日</text:span>-2<text:span text:style-name="T7">月</text:span>8<text:span text:style-name="T7">日</text:span></text:p>
          </table:table-cell>
          <table:table-cell office:value-type="float" office:value="3" table:style-name="ce23">
            <text:p>3</text:p>
          </table:table-cell>
          <table:table-cell office:value-type="float" office:value="31610" table:style-name="ce9">
            <text:p><text:s/>31,610<text:s/></text:p>
          </table:table-cell>
          <table:table-cell office:value-type="float" office:value="94830" table:formula="of:=[.G40]*[.F40]" table:style-name="ce9">
            <text:p><text:s/>94,830<text:s/></text:p>
          </table:table-cell>
          <table:table-cell office:value-type="string" table:style-name="ce11">
            <text:p>衛生福利部<text:span text:style-name="T1">102</text:span>年媒體通路集中採購案<text:span text:style-name="T1">(</text:span>後擴<text:span text:style-name="T1">)</text:span></text:p>
          </table:table-cell>
          <table:table-cell office:value-type="string" table:style-name="ce8">
            <text:p>符合篩檢資格民眾及一般民眾</text:p>
          </table:table-cell>
          <table:table-cell table:number-columns-repeated="16374"/>
        </table:table-row>
        <table:table-row table:style-name="ro12">
          <table:table-cell office:value-type="string" table:style-name="ce8">
            <text:p>大腸癌第一名篇</text:p>
          </table:table-cell>
          <table:table-cell office:value-type="string" table:style-name="ce8">
            <text:p>電視廣告</text:p>
          </table:table-cell>
          <table:table-cell office:value-type="string" table:style-name="ce8">
            <text:p>東森新聞台</text:p>
          </table:table-cell>
          <table:table-cell office:value-type="string" table:style-name="ce23">
            <text:p>30<text:span text:style-name="T6">秒</text:span>/<text:span text:style-name="T6">檔</text:span></text:p>
          </table:table-cell>
          <table:table-cell office:value-type="string" table:style-name="ce23">
            <text:p>2<text:span text:style-name="T7">月</text:span>1<text:span text:style-name="T7">日</text:span>-2<text:span text:style-name="T7">月</text:span>8<text:span text:style-name="T7">日</text:span></text:p>
          </table:table-cell>
          <table:table-cell office:value-type="float" office:value="3" table:style-name="ce23">
            <text:p>3</text:p>
          </table:table-cell>
          <table:table-cell office:value-type="float" office:value="17552" table:style-name="ce9">
            <text:p><text:s/>17,552<text:s/></text:p>
          </table:table-cell>
          <table:table-cell office:value-type="float" office:value="157968" table:style-name="ce9">
            <text:p><text:s/>157,968<text:s/></text:p>
          </table:table-cell>
          <table:table-cell office:value-type="string" table:style-name="ce11">
            <text:p>衛生福利部<text:span text:style-name="T1">102</text:span>年媒體通路集中採購案<text:span text:style-name="T1">(</text:span>後擴<text:span text:style-name="T1">)</text:span></text:p>
          </table:table-cell>
          <table:table-cell office:value-type="string" table:style-name="ce8">
            <text:p>符合篩檢資格民眾及一般民眾</text:p>
          </table:table-cell>
          <table:table-cell table:number-columns-repeated="16374"/>
        </table:table-row>
        <table:table-row table:style-name="ro12">
          <table:table-cell office:value-type="string" table:style-name="ce8">
            <text:p>大腸癌第一名篇</text:p>
          </table:table-cell>
          <table:table-cell office:value-type="string" table:style-name="ce8">
            <text:p>電視廣告</text:p>
          </table:table-cell>
          <table:table-cell office:value-type="string" table:style-name="ce8">
            <text:p>東森財經台</text:p>
          </table:table-cell>
          <table:table-cell office:value-type="string" table:style-name="ce23">
            <text:p>30<text:span text:style-name="T6">秒</text:span>/<text:span text:style-name="T6">檔</text:span></text:p>
          </table:table-cell>
          <table:table-cell office:value-type="string" table:style-name="ce23">
            <text:p>2<text:span text:style-name="T7">月</text:span>1<text:span text:style-name="T7">日</text:span>-2<text:span text:style-name="T7">月</text:span>8<text:span text:style-name="T7">日</text:span></text:p>
          </table:table-cell>
          <table:table-cell office:value-type="float" office:value="2" table:style-name="ce23">
            <text:p>2</text:p>
          </table:table-cell>
          <table:table-cell office:value-type="float" office:value="17552" table:style-name="ce9">
            <text:p><text:s/>17,552<text:s/></text:p>
          </table:table-cell>
          <table:table-cell office:value-type="float" office:value="105312" table:style-name="ce9">
            <text:p><text:s/>105,312<text:s/></text:p>
          </table:table-cell>
          <table:table-cell office:value-type="string" table:style-name="ce11">
            <text:p>衛生福利部<text:span text:style-name="T1">102</text:span>年媒體通路集中採購案<text:span text:style-name="T1">(</text:span>後擴<text:span text:style-name="T1">)</text:span></text:p>
          </table:table-cell>
          <table:table-cell office:value-type="string" table:style-name="ce8">
            <text:p>符合篩檢資格民眾及一般民眾</text:p>
          </table:table-cell>
          <table:table-cell table:number-columns-repeated="16374"/>
        </table:table-row>
        <table:table-row table:style-name="ro12">
          <table:table-cell office:value-type="string" table:style-name="ce8">
            <text:p>大腸癌第一名篇</text:p>
          </table:table-cell>
          <table:table-cell office:value-type="string" table:style-name="ce8">
            <text:p>電視廣告</text:p>
          </table:table-cell>
          <table:table-cell office:value-type="string" table:style-name="ce8">
            <text:p>非凡新聞台</text:p>
          </table:table-cell>
          <table:table-cell office:value-type="string" table:style-name="ce23">
            <text:p>30<text:span text:style-name="T6">秒</text:span>/<text:span text:style-name="T6">檔</text:span></text:p>
          </table:table-cell>
          <table:table-cell office:value-type="string" table:style-name="ce23">
            <text:p>2<text:span text:style-name="T7">月</text:span>1<text:span text:style-name="T7">日</text:span>-2<text:span text:style-name="T7">月</text:span>8<text:span text:style-name="T7">日</text:span></text:p>
          </table:table-cell>
          <table:table-cell office:value-type="float" office:value="3" table:style-name="ce23">
            <text:p>3</text:p>
          </table:table-cell>
          <table:table-cell office:value-type="float" office:value="19502" table:style-name="ce9">
            <text:p><text:s/>19,502<text:s/></text:p>
          </table:table-cell>
          <table:table-cell office:value-type="float" office:value="175518" table:style-name="ce9">
            <text:p><text:s/>175,518<text:s/></text:p>
          </table:table-cell>
          <table:table-cell office:value-type="string" table:style-name="ce11">
            <text:p>衛生福利部<text:span text:style-name="T1">102</text:span>年媒體通路集中採購案<text:span text:style-name="T1">(</text:span>後擴<text:span text:style-name="T1">)</text:span></text:p>
          </table:table-cell>
          <table:table-cell office:value-type="string" table:style-name="ce8">
            <text:p>符合篩檢資格民眾及一般民眾</text:p>
          </table:table-cell>
          <table:table-cell table:number-columns-repeated="16374"/>
        </table:table-row>
        <table:table-row table:style-name="ro12">
          <table:table-cell office:value-type="string" table:style-name="ce8">
            <text:p>大腸癌第一名篇</text:p>
          </table:table-cell>
          <table:table-cell office:value-type="string" table:style-name="ce8">
            <text:p>電視廣告</text:p>
          </table:table-cell>
          <table:table-cell office:value-type="string" table:style-name="ce8">
            <text:p>年代電視台</text:p>
          </table:table-cell>
          <table:table-cell office:value-type="string" table:style-name="ce23">
            <text:p>30<text:span text:style-name="T6">秒</text:span>/<text:span text:style-name="T6">檔</text:span></text:p>
          </table:table-cell>
          <table:table-cell office:value-type="string" table:style-name="ce23">
            <text:p>2<text:span text:style-name="T7">月</text:span>1<text:span text:style-name="T7">日</text:span>-2<text:span text:style-name="T7">月</text:span>8<text:span text:style-name="T7">日</text:span></text:p>
          </table:table-cell>
          <table:table-cell office:value-type="float" office:value="4" table:style-name="ce23">
            <text:p>4</text:p>
          </table:table-cell>
          <table:table-cell office:value-type="float" office:value="14627" table:style-name="ce9">
            <text:p><text:s/>14,627<text:s/></text:p>
          </table:table-cell>
          <table:table-cell office:value-type="float" office:value="175524" table:style-name="ce9">
            <text:p><text:s/>175,524<text:s/></text:p>
          </table:table-cell>
          <table:table-cell office:value-type="string" table:style-name="ce11">
            <text:p>衛生福利部<text:span text:style-name="T1">102</text:span>年媒體通路集中採購案<text:span text:style-name="T1">(</text:span>後擴<text:span text:style-name="T1">)</text:span></text:p>
          </table:table-cell>
          <table:table-cell office:value-type="string" table:style-name="ce8">
            <text:p>符合篩檢資格民眾及一般民眾</text:p>
          </table:table-cell>
          <table:table-cell table:number-columns-repeated="16374"/>
        </table:table-row>
        <table:table-row table:style-name="ro12">
          <table:table-cell office:value-type="string" table:style-name="ce8">
            <text:p>大腸癌第一名篇</text:p>
          </table:table-cell>
          <table:table-cell office:value-type="string" table:style-name="ce8">
            <text:p>電視廣告</text:p>
          </table:table-cell>
          <table:table-cell office:value-type="string" table:style-name="ce8">
            <text:p>緯來育樂台</text:p>
          </table:table-cell>
          <table:table-cell office:value-type="string" table:style-name="ce23">
            <text:p>30<text:span text:style-name="T6">秒</text:span>/<text:span text:style-name="T6">檔</text:span></text:p>
          </table:table-cell>
          <table:table-cell office:value-type="string" table:style-name="ce23">
            <text:p>2<text:span text:style-name="T7">月</text:span>1<text:span text:style-name="T7">日</text:span>-2<text:span text:style-name="T7">月</text:span>8<text:span text:style-name="T7">日</text:span></text:p>
          </table:table-cell>
          <table:table-cell office:value-type="float" office:value="2" table:style-name="ce23">
            <text:p>2</text:p>
          </table:table-cell>
          <table:table-cell office:value-type="float" office:value="14627" table:style-name="ce9">
            <text:p><text:s/>14,627<text:s/></text:p>
          </table:table-cell>
          <table:table-cell office:value-type="float" office:value="87762" table:style-name="ce9">
            <text:p><text:s/>87,762<text:s/></text:p>
          </table:table-cell>
          <table:table-cell office:value-type="string" table:style-name="ce11">
            <text:p>衛生福利部<text:span text:style-name="T1">102</text:span>年媒體通路集中採購案<text:span text:style-name="T1">(</text:span>後擴<text:span text:style-name="T1">)</text:span></text:p>
          </table:table-cell>
          <table:table-cell office:value-type="string" table:style-name="ce8">
            <text:p>符合篩檢資格民眾及一般民眾</text:p>
          </table:table-cell>
          <table:table-cell table:number-columns-repeated="16374"/>
        </table:table-row>
        <table:table-row table:style-name="ro12">
          <table:table-cell office:value-type="string" table:style-name="ce8">
            <text:p>大腸癌第一名篇</text:p>
          </table:table-cell>
          <table:table-cell office:value-type="string" table:style-name="ce8">
            <text:p>電視廣告</text:p>
          </table:table-cell>
          <table:table-cell office:value-type="string" table:style-name="ce8">
            <text:p>衛視中文台</text:p>
            <draw:frame draw:z-index="66" draw:id="id65" draw:style-name="a197" draw:name="Text Box 514" svg:x="0.95991in" svg:y="0.0077in" svg:width="0.20202in" svg:height="0.2893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67" draw:id="id66" draw:style-name="a200" draw:name="Text Box 515" svg:x="0.95991in" svg:y="0.0077in" svg:width="0.20202in" svg:height="0.28933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3" draw:id="id62" draw:style-name="a188" draw:name="Text Box 511" svg:x="0.95991in" svg:y="0.0077in" svg:width="0.20202in" svg:height="0.28933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Text Box 512" svg:x="0.95991in" svg:y="0.0077in" svg:width="0.20202in" svg:height="0.28933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65" draw:id="id64" draw:style-name="a194" draw:name="Text Box 513" svg:x="0.95991in" svg:y="0.0077in" svg:width="0.20202in" svg:height="0.28933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frame draw:z-index="68" draw:id="id67" draw:style-name="a203" draw:name="Text Box 516" svg:x="0.95991in" svg:y="0.0077in" svg:width="0.20202in" svg:height="0.28933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</table:table-cell>
          <table:table-cell office:value-type="string" table:style-name="ce23">
            <text:p>30<text:span text:style-name="T6">秒</text:span>/<text:span text:style-name="T6">檔</text:span></text:p>
          </table:table-cell>
          <table:table-cell office:value-type="string" table:style-name="ce23">
            <text:p>2<text:span text:style-name="T7">月</text:span>1<text:span text:style-name="T7">日</text:span>-2<text:span text:style-name="T7">月</text:span>8<text:span text:style-name="T7">日</text:span></text:p>
          </table:table-cell>
          <table:table-cell office:value-type="float" office:value="2" table:style-name="ce23">
            <text:p>2</text:p>
            <draw:frame draw:z-index="76" draw:id="id75" draw:style-name="a227" draw:name="文字方塊 14" svg:x="0.31408in" svg:y="0.0077in" svg:width="0.20202in" svg:height="0.33066in">
              <draw:text-box>
                <text:p text:style-name="a226" text:class-names="" text:cond-style-name=""><text:span text:style-name="a225" text:class-names=""/></text:p>
              </draw:text-box>
              <svg:title/>
              <svg:desc/>
            </draw:frame>
            <draw:frame draw:z-index="77" draw:id="id76" draw:style-name="a230" draw:name="文字方塊 15" svg:x="0.31408in" svg:y="0.0077in" svg:width="0.20202in" svg:height="0.33066in">
              <draw:text-box>
                <text:p text:style-name="a229" text:class-names="" text:cond-style-name=""><text:span text:style-name="a228" text:class-names=""/></text:p>
              </draw:text-box>
              <svg:title/>
              <svg:desc/>
            </draw:frame>
            <draw:frame draw:z-index="78" draw:id="id77" draw:style-name="a233" draw:name="文字方塊 16" svg:x="0.31408in" svg:y="0.0077in" svg:width="0.20202in" svg:height="0.33066in">
              <draw:text-box>
                <text:p text:style-name="a232" text:class-names="" text:cond-style-name=""><text:span text:style-name="a231" text:class-names=""/></text:p>
              </draw:text-box>
              <svg:title/>
              <svg:desc/>
            </draw:frame>
            <draw:frame draw:z-index="74" draw:id="id73" draw:style-name="a221" draw:name="文字方塊 12" svg:x="0.31408in" svg:y="0.0077in" svg:width="0.20202in" svg:height="0.33066in">
              <draw:text-box>
                <text:p text:style-name="a220" text:class-names="" text:cond-style-name=""><text:span text:style-name="a219" text:class-names=""/></text:p>
              </draw:text-box>
              <svg:title/>
              <svg:desc/>
            </draw:frame>
            <draw:frame draw:z-index="75" draw:id="id74" draw:style-name="a224" draw:name="文字方塊 13" svg:x="0.31408in" svg:y="0.0077in" svg:width="0.20202in" svg:height="0.33066in">
              <draw:text-box>
                <text:p text:style-name="a223" text:class-names="" text:cond-style-name=""><text:span text:style-name="a222" text:class-names=""/></text:p>
              </draw:text-box>
              <svg:title/>
              <svg:desc/>
            </draw:frame>
            <draw:frame draw:z-index="72" draw:id="id71" draw:style-name="a215" draw:name="文字方塊 10" svg:x="0.31408in" svg:y="0.0077in" svg:width="0.20202in" svg:height="0.33066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73" draw:id="id72" draw:style-name="a218" draw:name="文字方塊 11" svg:x="0.31408in" svg:y="0.0077in" svg:width="0.20202in" svg:height="0.33066in">
              <draw:text-box>
                <text:p text:style-name="a217" text:class-names="" text:cond-style-name=""><text:span text:style-name="a216" text:class-names=""/></text:p>
              </draw:text-box>
              <svg:title/>
              <svg:desc/>
            </draw:frame>
            <draw:frame draw:z-index="69" draw:id="id68" draw:style-name="a206" draw:name="文字方塊 7" svg:x="0.31408in" svg:y="0.0077in" svg:width="0.20202in" svg:height="0.33066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70" draw:id="id69" draw:style-name="a209" draw:name="文字方塊 8" svg:x="0.31408in" svg:y="0.0077in" svg:width="0.20202in" svg:height="0.33066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71" draw:id="id70" draw:style-name="a212" draw:name="文字方塊 9" svg:x="0.31408in" svg:y="0.0077in" svg:width="0.20202in" svg:height="0.33066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</table:table-cell>
          <table:table-cell office:value-type="float" office:value="22021" table:style-name="ce9">
            <text:p><text:s/>22,021<text:s/></text:p>
          </table:table-cell>
          <table:table-cell office:value-type="float" office:value="132126" table:style-name="ce9">
            <text:p><text:s/>132,126<text:s/></text:p>
          </table:table-cell>
          <table:table-cell office:value-type="string" table:style-name="ce11">
            <text:p>衛生福利部<text:span text:style-name="T1">102</text:span>年媒體通路集中採購案<text:span text:style-name="T1">(</text:span>後擴<text:span text:style-name="T1">)</text:span></text:p>
          </table:table-cell>
          <table:table-cell office:value-type="string" table:style-name="ce8">
            <text:p>符合篩檢資格民眾及一般民眾</text:p>
            <draw:frame draw:z-index="84" draw:id="id83" draw:style-name="a251" draw:name="Text Box 560" svg:x="0.95991in" svg:y="0.0077in" svg:width="0.20202in" svg:height="0.28933in">
              <draw:text-box>
                <text:p text:style-name="a250" text:class-names="" text:cond-style-name=""><text:span text:style-name="a249" text:class-names=""/></text:p>
              </draw:text-box>
              <svg:title/>
              <svg:desc/>
            </draw:frame>
            <draw:frame draw:z-index="85" draw:id="id84" draw:style-name="a254" draw:name="Text Box 511" svg:x="0.95991in" svg:y="0.0077in" svg:width="0.20202in" svg:height="0.28933in">
              <draw:text-box>
                <text:p text:style-name="a253" text:class-names="" text:cond-style-name=""><text:span text:style-name="a252" text:class-names=""/></text:p>
              </draw:text-box>
              <svg:title/>
              <svg:desc/>
            </draw:frame>
            <draw:frame draw:z-index="86" draw:id="id85" draw:style-name="a257" draw:name="Text Box 512" svg:x="0.95991in" svg:y="0.0077in" svg:width="0.20202in" svg:height="0.28933in">
              <draw:text-box>
                <text:p text:style-name="a256" text:class-names="" text:cond-style-name=""><text:span text:style-name="a255" text:class-names=""/></text:p>
              </draw:text-box>
              <svg:title/>
              <svg:desc/>
            </draw:frame>
            <draw:frame draw:z-index="87" draw:id="id86" draw:style-name="a260" draw:name="Text Box 513" svg:x="0.95991in" svg:y="0.0077in" svg:width="0.20202in" svg:height="0.28933in">
              <draw:text-box>
                <text:p text:style-name="a259" text:class-names="" text:cond-style-name=""><text:span text:style-name="a258" text:class-names=""/></text:p>
              </draw:text-box>
              <svg:title/>
              <svg:desc/>
            </draw:frame>
            <draw:frame draw:z-index="88" draw:id="id87" draw:style-name="a263" draw:name="Text Box 514" svg:x="0.95991in" svg:y="0.0077in" svg:width="0.20202in" svg:height="0.28933in">
              <draw:text-box>
                <text:p text:style-name="a262" text:class-names="" text:cond-style-name=""><text:span text:style-name="a261" text:class-names=""/></text:p>
              </draw:text-box>
              <svg:title/>
              <svg:desc/>
            </draw:frame>
            <draw:frame draw:z-index="89" draw:id="id88" draw:style-name="a266" draw:name="Text Box 515" svg:x="0.95991in" svg:y="0.0077in" svg:width="0.20202in" svg:height="0.28933in">
              <draw:text-box>
                <text:p text:style-name="a265" text:class-names="" text:cond-style-name=""><text:span text:style-name="a264" text:class-names=""/></text:p>
              </draw:text-box>
              <svg:title/>
              <svg:desc/>
            </draw:frame>
            <draw:frame draw:z-index="90" draw:id="id89" draw:style-name="a269" draw:name="Text Box 516" svg:x="0.95991in" svg:y="0.0077in" svg:width="0.20202in" svg:height="0.28933in">
              <draw:text-box>
                <text:p text:style-name="a268" text:class-names="" text:cond-style-name=""><text:span text:style-name="a267" text:class-names=""/></text:p>
              </draw:text-box>
              <svg:title/>
              <svg:desc/>
            </draw:frame>
            <draw:frame draw:z-index="79" draw:id="id78" draw:style-name="a236" draw:name="Text Box 555" svg:x="0.95991in" svg:y="0.0077in" svg:width="0.20202in" svg:height="0.28933in">
              <draw:text-box>
                <text:p text:style-name="a235" text:class-names="" text:cond-style-name=""><text:span text:style-name="a234" text:class-names=""/></text:p>
              </draw:text-box>
              <svg:title/>
              <svg:desc/>
            </draw:frame>
            <draw:frame draw:z-index="80" draw:id="id79" draw:style-name="a239" draw:name="Text Box 556" svg:x="0.95991in" svg:y="0.0077in" svg:width="0.20202in" svg:height="0.28933in">
              <draw:text-box>
                <text:p text:style-name="a238" text:class-names="" text:cond-style-name=""><text:span text:style-name="a237" text:class-names=""/></text:p>
              </draw:text-box>
              <svg:title/>
              <svg:desc/>
            </draw:frame>
            <draw:frame draw:z-index="81" draw:id="id80" draw:style-name="a242" draw:name="Text Box 557" svg:x="0.95991in" svg:y="0.0077in" svg:width="0.20202in" svg:height="0.28933in">
              <draw:text-box>
                <text:p text:style-name="a241" text:class-names="" text:cond-style-name=""><text:span text:style-name="a240" text:class-names=""/></text:p>
              </draw:text-box>
              <svg:title/>
              <svg:desc/>
            </draw:frame>
            <draw:frame draw:z-index="82" draw:id="id81" draw:style-name="a245" draw:name="Text Box 558" svg:x="0.95991in" svg:y="0.0077in" svg:width="0.20202in" svg:height="0.28933in">
              <draw:text-box>
                <text:p text:style-name="a244" text:class-names="" text:cond-style-name=""><text:span text:style-name="a243" text:class-names=""/></text:p>
              </draw:text-box>
              <svg:title/>
              <svg:desc/>
            </draw:frame>
            <draw:frame draw:z-index="83" draw:id="id82" draw:style-name="a248" draw:name="Text Box 559" svg:x="0.95991in" svg:y="0.0077in" svg:width="0.20202in" svg:height="0.28933in">
              <draw:text-box>
                <text:p text:style-name="a247" text:class-names="" text:cond-style-name=""><text:span text:style-name="a246" text:class-names=""/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12">
          <table:table-cell office:value-type="string" table:style-name="ce8">
            <text:p>大腸癌第一名篇</text:p>
          </table:table-cell>
          <table:table-cell office:value-type="string" table:style-name="ce8">
            <text:p>電視廣告</text:p>
          </table:table-cell>
          <table:table-cell office:value-type="string" table:style-name="ce23">
            <text:p>AXN</text:p>
          </table:table-cell>
          <table:table-cell office:value-type="string" table:style-name="ce23">
            <text:p>30<text:span text:style-name="T6">秒</text:span>/<text:span text:style-name="T6">檔</text:span></text:p>
          </table:table-cell>
          <table:table-cell office:value-type="string" table:style-name="ce23">
            <text:p>2<text:span text:style-name="T7">月</text:span>1<text:span text:style-name="T7">日</text:span>-2<text:span text:style-name="T7">月</text:span>8<text:span text:style-name="T7">日</text:span></text:p>
          </table:table-cell>
          <table:table-cell office:value-type="float" office:value="5" table:style-name="ce23">
            <text:p>5</text:p>
          </table:table-cell>
          <table:table-cell office:value-type="float" office:value="9751" table:style-name="ce9">
            <text:p><text:s/>9,751<text:s/></text:p>
          </table:table-cell>
          <table:table-cell office:value-type="float" office:value="146265" table:style-name="ce9">
            <text:p><text:s/>146,265<text:s/></text:p>
          </table:table-cell>
          <table:table-cell office:value-type="string" table:style-name="ce11">
            <text:p>衛生福利部<text:span text:style-name="T1">102</text:span>年媒體通路集中採購案<text:span text:style-name="T1">(</text:span>後擴<text:span text:style-name="T1">)</text:span></text:p>
          </table:table-cell>
          <table:table-cell office:value-type="string" table:style-name="ce8">
            <text:p>符合篩檢資格民眾及一般民眾</text:p>
          </table:table-cell>
          <table:table-cell table:number-columns-repeated="16374"/>
        </table:table-row>
        <table:table-row table:style-name="ro12">
          <table:table-cell office:value-type="string" table:style-name="ce8">
            <text:p>大腸癌第一名篇</text:p>
          </table:table-cell>
          <table:table-cell office:value-type="string" table:style-name="ce8">
            <text:p>電視廣告</text:p>
          </table:table-cell>
          <table:table-cell office:value-type="string" table:style-name="ce8">
            <text:p>東森電影台</text:p>
          </table:table-cell>
          <table:table-cell office:value-type="string" table:style-name="ce23">
            <text:p>30<text:span text:style-name="T6">秒</text:span>/<text:span text:style-name="T6">檔</text:span></text:p>
          </table:table-cell>
          <table:table-cell office:value-type="string" table:style-name="ce23">
            <text:p>2<text:span text:style-name="T7">月</text:span>1<text:span text:style-name="T7">日</text:span>-2<text:span text:style-name="T7">月</text:span>8<text:span text:style-name="T7">日</text:span></text:p>
          </table:table-cell>
          <table:table-cell office:value-type="float" office:value="3" table:style-name="ce23">
            <text:p>3</text:p>
          </table:table-cell>
          <table:table-cell office:value-type="float" office:value="14058" table:style-name="ce9">
            <text:p><text:s/>14,058<text:s/></text:p>
          </table:table-cell>
          <table:table-cell office:value-type="float" office:value="126522" table:style-name="ce9">
            <text:p><text:s/>126,522<text:s/></text:p>
          </table:table-cell>
          <table:table-cell office:value-type="string" table:style-name="ce11">
            <text:p>衛生福利部<text:span text:style-name="T1">102</text:span>年媒體通路集中採購案<text:span text:style-name="T1">(</text:span>後擴<text:span text:style-name="T1">)</text:span></text:p>
          </table:table-cell>
          <table:table-cell office:value-type="string" table:style-name="ce8">
            <text:p>符合篩檢資格民眾及一般民眾</text:p>
          </table:table-cell>
          <table:table-cell table:number-columns-repeated="16374"/>
        </table:table-row>
        <table:table-row table:style-name="ro12">
          <table:table-cell office:value-type="string" table:style-name="ce8">
            <text:p>大腸癌第一名篇</text:p>
          </table:table-cell>
          <table:table-cell office:value-type="string" table:style-name="ce8">
            <text:p>電視廣告</text:p>
          </table:table-cell>
          <table:table-cell office:value-type="string" table:style-name="ce23">
            <text:p>JET<text:span text:style-name="T6">綜合台</text:span></text:p>
          </table:table-cell>
          <table:table-cell office:value-type="string" table:style-name="ce23">
            <text:p>30<text:span text:style-name="T6">秒</text:span>/<text:span text:style-name="T6">檔</text:span></text:p>
          </table:table-cell>
          <table:table-cell office:value-type="string" table:style-name="ce23">
            <text:p>2<text:span text:style-name="T7">月</text:span>1<text:span text:style-name="T7">日</text:span>-2<text:span text:style-name="T7">月</text:span>8<text:span text:style-name="T7">日</text:span></text:p>
          </table:table-cell>
          <table:table-cell office:value-type="float" office:value="3" table:style-name="ce23">
            <text:p>3</text:p>
          </table:table-cell>
          <table:table-cell office:value-type="float" office:value="14627" table:style-name="ce9">
            <text:p><text:s/>14,627<text:s/></text:p>
          </table:table-cell>
          <table:table-cell office:value-type="float" office:value="131643" table:style-name="ce9">
            <text:p><text:s/>131,643<text:s/></text:p>
          </table:table-cell>
          <table:table-cell office:value-type="string" table:style-name="ce11">
            <text:p>衛生福利部<text:span text:style-name="T1">102</text:span>年媒體通路集中採購案<text:span text:style-name="T1">(</text:span>後擴<text:span text:style-name="T1">)</text:span></text:p>
          </table:table-cell>
          <table:table-cell office:value-type="string" table:style-name="ce8">
            <text:p>符合篩檢資格民眾及一般民眾</text:p>
          </table:table-cell>
          <table:table-cell table:number-columns-repeated="16374"/>
        </table:table-row>
        <table:table-row table:style-name="ro12">
          <table:table-cell office:value-type="string" table:style-name="ce8">
            <text:p>大腸癌第一名篇</text:p>
          </table:table-cell>
          <table:table-cell office:value-type="string" table:style-name="ce8">
            <text:p>電視廣告</text:p>
          </table:table-cell>
          <table:table-cell office:value-type="string" table:style-name="ce8">
            <text:p>國家地理頻道</text:p>
          </table:table-cell>
          <table:table-cell office:value-type="string" table:style-name="ce23">
            <text:p>30<text:span text:style-name="T6">秒</text:span>/<text:span text:style-name="T6">檔</text:span></text:p>
          </table:table-cell>
          <table:table-cell office:value-type="string" table:style-name="ce23">
            <text:p>2<text:span text:style-name="T7">月</text:span>1<text:span text:style-name="T7">日</text:span>-2<text:span text:style-name="T7">月</text:span>8<text:span text:style-name="T7">日</text:span></text:p>
          </table:table-cell>
          <table:table-cell office:value-type="float" office:value="2" table:style-name="ce23">
            <text:p>2</text:p>
          </table:table-cell>
          <table:table-cell office:value-type="float" office:value="12026" table:style-name="ce9">
            <text:p><text:s/>12,026<text:s/></text:p>
          </table:table-cell>
          <table:table-cell office:value-type="float" office:value="72156" table:style-name="ce9">
            <text:p><text:s/>72,156<text:s/></text:p>
          </table:table-cell>
          <table:table-cell office:value-type="string" table:style-name="ce11">
            <text:p>衛生福利部<text:span text:style-name="T1">102</text:span>年媒體通路集中採購案<text:span text:style-name="T1">(</text:span>後擴<text:span text:style-name="T1">)</text:span></text:p>
          </table:table-cell>
          <table:table-cell office:value-type="string" table:style-name="ce8">
            <text:p>符合篩檢資格民眾及一般民眾</text:p>
          </table:table-cell>
          <table:table-cell table:number-columns-repeated="16374"/>
        </table:table-row>
        <table:table-row table:style-name="ro12">
          <table:table-cell office:value-type="string" table:style-name="ce8">
            <text:p>大腸癌第一名篇</text:p>
          </table:table-cell>
          <table:table-cell office:value-type="string" table:style-name="ce8">
            <text:p>電視廣告</text:p>
          </table:table-cell>
          <table:table-cell office:value-type="string" table:style-name="ce8">
            <text:p>衛視體育台</text:p>
          </table:table-cell>
          <table:table-cell office:value-type="string" table:style-name="ce23">
            <text:p>30<text:span text:style-name="T6">秒</text:span>/<text:span text:style-name="T6">檔</text:span></text:p>
          </table:table-cell>
          <table:table-cell office:value-type="string" table:style-name="ce23">
            <text:p>2<text:span text:style-name="T7">月</text:span>1<text:span text:style-name="T7">日</text:span>-2<text:span text:style-name="T7">月</text:span>8<text:span text:style-name="T7">日</text:span></text:p>
          </table:table-cell>
          <table:table-cell office:value-type="float" office:value="5" table:style-name="ce23">
            <text:p>5</text:p>
          </table:table-cell>
          <table:table-cell office:value-type="float" office:value="3982" table:style-name="ce9">
            <text:p><text:s/>3,982<text:s/></text:p>
          </table:table-cell>
          <table:table-cell office:value-type="float" office:value="59730" table:style-name="ce9">
            <text:p><text:s/>59,730<text:s/></text:p>
          </table:table-cell>
          <table:table-cell office:value-type="string" table:style-name="ce11">
            <text:p>衛生福利部<text:span text:style-name="T1">102</text:span>年媒體通路集中採購案<text:span text:style-name="T1">(</text:span>後擴<text:span text:style-name="T1">)</text:span></text:p>
          </table:table-cell>
          <table:table-cell office:value-type="string" table:style-name="ce8">
            <text:p>符合篩檢資格民眾及一般民眾</text:p>
          </table:table-cell>
          <table:table-cell table:number-columns-repeated="16374"/>
        </table:table-row>
        <table:table-row table:style-name="ro2">
          <table:table-cell table:number-columns-repeated="5" table:style-name="ce5"/>
          <table:table-cell table:style-name="ce31"/>
          <table:table-cell office:value-type="string" table:style-name="ce24">
            <text:p>總計</text:p>
          </table:table-cell>
          <table:table-cell office:value-type="float" office:value="12201866" table:formula="of:=SUM([.H8:.H51])" table:style-name="ce25">
            <text:p><text:s/>12,201,866<text:s/></text:p>
          </table:table-cell>
          <table:table-cell table:number-columns-repeated="16376" table:style-name="ce5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12月份.$A$1:12月份.$J$52" table:base-cell-address="12月份.$A$1"/>
          <table:named-range table:name="Print_Titles" table:cell-range-address="12月份.$A$7:12月份.$IV$7" table:base-cell-address="12月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number:date-style style:name="N51">
      <number:month/>
      <number:text>月</number:text>
      <number:day/>
      <number:text>日</number:text>
    </number:date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61_C_58__92_WINNT_92_SYSTEM32_92_COMMAND.COM_32_10" style:display-name="=C:\WINNT\SYSTEM32\COMMAND.COM 10" style:family="table-cell" style:data-style-name="N0">
      <style:text-properties style:font-name="Times New Roman" style:font-name-asian="Times New Roman" style:font-name-complex="Times New Roman"/>
    </style:style>
    <style:style style:name="_61_C_58__92_WINNT_92_SYSTEM32_92_COMMAND.COM_32_2" style:display-name="=C:\WINNT\SYSTEM32\COMMAND.COM 2" style:family="table-cell" style:data-style-name="N0"/>
    <style:style style:name="_61_C_58__92_WINNT_92_SYSTEM32_92_COMMAND.COM_32_3" style:display-name="=C:\WINNT\SYSTEM32\COMMAND.COM 3" style:family="table-cell" style:data-style-name="N0">
      <style:text-properties style:font-name="Times New Roman" style:font-name-asian="Times New Roman" style:font-name-complex="Times New Roman"/>
    </style:style>
    <style:style style:name="_61_C_58__92_WINNT_92_SYSTEM32_92_COMMAND.COM_32_3_32_2_32_2" style:display-name="=C:\WINNT\SYSTEM32\COMMAND.COM 3 2 2" style:family="table-cell" style:data-style-name="N0">
      <style:text-properties style:font-name="Times New Roman" style:font-name-asian="Times New Roman" style:font-name-complex="Times New Roman"/>
    </style:style>
    <style:style style:name="_61_C_58__92_WINNT_92_SYSTEM32_92_COMMAND.COM_32_4" style:display-name="=C:\WINNT\SYSTEM32\COMMAND.COM 4" style:family="table-cell" style:data-style-name="N0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3" style:display-name="一般 13" style:family="table-cell" style:data-style-name="N2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4" style:display-name="一般 2 2 4" style:family="table-cell" style:data-style-name="N0"/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10" style:display-name="一般 4 10" style:family="table-cell" style:data-style-name="N0"/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echin99</meta:initial-creator>
    <dc:creator>張微玲@資訊及健康傳播小組</dc:creator>
    <meta:creation-date>2011-08-30T01:59:46Z</meta:creation-date>
    <dc:date>2018-04-20T03:31:55Z</dc:date>
    <meta:print-date>2014-03-26T07:16:37Z</meta:print-date>
  </office:meta>
</office:document-meta>
</file>