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21315__20998__20301_" style:data-style-name="N5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61_C_58__92_WINNT_92_SYSTEM32_92_COMMAND.COM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63__63__38_O_63__38_H_63__8__63__93__6__7__1__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61_C_58__92_WINNT_92_SYSTEM32_92_COMMAND.COM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63__63__38_O_63__38_H_63__8__63__93__6__7__1__1_" style:data-style-name="N5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8_32_2" style:data-style-name="N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5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61_C_58__92_WINNT_92_SYSTEM32_92_COMMAND.COM_32_10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61_C_58__92_WINNT_92_SYSTEM32_92_COMMAND.COM_32_10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61_C_58__92_WINNT_92_SYSTEM32_92_COMMAND.COM_32_10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5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61_C_58__92_WINNT_92_SYSTEM32_92_COMMAND.COM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61_C_58__92_WINNT_92_SYSTEM32_92_COMMAND.COM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61_C_58__92_WINNT_92_SYSTEM32_92_COMMAND.COM_32_10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61_C_58__92_WINNT_92_SYSTEM32_92_COMMAND.COM_32_10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61_C_58__92_WINNT_92_SYSTEM32_92_COMMAND.COM_32_10" style:data-style-name="N2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213.75pt" style:use-optimal-row-height="true" fo:break-before="auto"/>
    </style:style>
    <style:style style:name="ro11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56"/>
        <table:table-column table:style-name="co9" table:default-cell-style-name="ce12"/>
        <table:table-column table:style-name="co10" table:number-columns-repeated="16374" table:default-cell-style-name="ce12"/>
        <table:table-row table:style-name="ro1">
          <table:table-cell office:value-type="string" table:number-columns-spanned="10" table:number-rows-spanned="1" table:style-name="ce66">
            <text:p>本部<text:span text:style-name="T7">103</text:span>年<text:span text:style-name="T8">1</text:span><text:span text:style-name="T9">月</text:span>執行政策宣導（廣告）一覽表</text:p>
          </table:table-cell>
          <table:covered-table-cell table:number-columns-repeated="9"/>
          <table:table-cell table:number-columns-repeated="3" table:style-name="ce11"/>
          <table:table-cell table:number-columns-repeated="16371"/>
        </table:table-row>
        <table:table-row table:style-name="ro2">
          <table:table-cell table:number-columns-repeated="8" table:style-name="ce8"/>
          <table:table-cell table:style-name="ce48"/>
          <table:table-cell table:style-name="ce7"/>
          <table:table-cell table:number-columns-repeated="3" table:style-name="ce11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68">
            <text:p>提報單位：國民健康署健康教育及菸害防制組</text:p>
          </table:table-cell>
          <table:covered-table-cell table:number-columns-repeated="2"/>
          <table:table-cell table:number-columns-repeated="5" table:style-name="ce8"/>
          <table:table-cell table:style-name="ce48"/>
          <table:table-cell table:style-name="ce7"/>
          <table:table-cell table:number-columns-repeated="3" table:style-name="ce11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68">
            <text:p>提報日期：103年1月</text:p>
          </table:table-cell>
          <table:covered-table-cell/>
          <table:table-cell table:number-columns-repeated="6" table:style-name="ce8"/>
          <table:table-cell table:style-name="ce48"/>
          <table:table-cell table:style-name="ce7"/>
          <table:table-cell table:number-columns-repeated="3" table:style-name="ce11"/>
          <table:table-cell table:number-columns-repeated="16371"/>
        </table:table-row>
        <table:table-row table:style-name="ro2">
          <table:table-cell office:value-type="string" table:style-name="ce1">
            <text:p>提報1月份資料</text:p>
          </table:table-cell>
          <table:table-cell table:number-columns-repeated="7" table:style-name="ce8"/>
          <table:table-cell table:style-name="ce48"/>
          <table:table-cell table:style-name="ce7"/>
          <table:table-cell table:number-columns-repeated="3" table:style-name="ce11"/>
          <table:table-cell table:number-columns-repeated="16371"/>
        </table:table-row>
        <table:table-row table:style-name="ro2">
          <table:table-cell table:number-columns-repeated="8" table:style-name="ce7"/>
          <table:table-cell table:style-name="ce49"/>
          <table:table-cell table:style-name="ce7"/>
          <table:table-cell table:number-columns-repeated="3" table:style-name="ce11"/>
          <table:table-cell table:number-columns-repeated="16371"/>
        </table:table-row>
        <table:table-row table:style-name="ro5">
          <table:table-cell office:value-type="string" table:style-name="ce14">
            <text:p>宣導內容</text:p>
          </table:table-cell>
          <table:table-cell office:value-type="string" table:style-name="ce14">
            <text:p>媒體類型</text:p>
          </table:table-cell>
          <table:table-cell office:value-type="string" table:style-name="ce57">
            <text:p>媒體名稱</text:p>
          </table:table-cell>
          <table:table-cell office:value-type="string" table:style-name="ce14">
            <text:p>媒體規格</text:p>
          </table:table-cell>
          <table:table-cell office:value-type="string" table:style-name="ce14">
            <text:p>刊登或播出時間</text:p>
          </table:table-cell>
          <table:table-cell office:value-type="string" table:style-name="ce14">
            <text:p>次數</text:p>
          </table:table-cell>
          <table:table-cell office:value-type="string" table:style-name="ce14">
            <text:p>單次金額（元）</text:p>
          </table:table-cell>
          <table:table-cell office:value-type="string" table:style-name="ce14">
            <text:p>總金額（元）</text:p>
          </table:table-cell>
          <table:table-cell office:value-type="string" table:style-name="ce50">
            <text:p>經費來源</text:p>
          </table:table-cell>
          <table:table-cell office:value-type="string" table:style-name="ce14">
            <text:p>託播對象</text:p>
          </table:table-cell>
          <table:table-cell table:number-columns-repeated="3" table:style-name="ce11"/>
          <table:table-cell table:number-columns-repeated="16371"/>
        </table:table-row>
        <table:table-row table:style-name="ro5">
          <table:table-cell office:value-type="string" table:style-name="ce36">
            <text:p>菸害防制宣導</text:p>
          </table:table-cell>
          <table:table-cell office:value-type="string" table:style-name="ce36">
            <text:p>廣播媒體</text:p>
          </table:table-cell>
          <table:table-cell office:value-type="string" table:style-name="ce58">
            <text:p>中廣流行網<text:span text:style-name="T11">FM103.3(i-like)</text:span></text:p>
          </table:table-cell>
          <table:table-cell office:value-type="string" table:style-name="ce37">
            <text:p>30<text:span text:style-name="T6">秒</text:span>/<text:span text:style-name="T6">檔</text:span></text:p>
          </table:table-cell>
          <table:table-cell office:value-type="string" table:style-name="ce37">
            <text:p>1/29-2/4</text:p>
          </table:table-cell>
          <table:table-cell office:value-type="string" table:style-name="ce37">
            <text:p>120<text:span text:style-name="T4">檔</text:span></text:p>
          </table:table-cell>
          <table:table-cell office:value-type="float" office:value="3316" table:style-name="ce38">
            <text:p><text:s/>3,316<text:s/></text:p>
          </table:table-cell>
          <table:table-cell office:value-type="float" office:value="397920" table:style-name="ce38">
            <text:p><text:s/>397,920<text:s/></text:p>
          </table:table-cell>
          <table:table-cell office:value-type="string" table:style-name="ce51">
            <text:p>102<text:span text:style-name="T6">年度媒體通路集中採購案後續擴充案</text:span>-<text:span text:style-name="T6">業務宣導費</text:span></text:p>
          </table:table-cell>
          <table:table-cell office:value-type="string" table:style-name="ce36">
            <text:p>同媒體名稱欄位所列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36">
            <text:p>菸害防制宣導</text:p>
          </table:table-cell>
          <table:table-cell office:value-type="string" table:style-name="ce36">
            <text:p>廣播媒體</text:p>
          </table:table-cell>
          <table:table-cell office:value-type="string" table:style-name="ce58">
            <text:p>特別企劃<text:span text:style-name="T11">-</text:span>警察廣播電台</text:p>
          </table:table-cell>
          <table:table-cell office:value-type="string" table:style-name="ce36">
            <text:p>製作<text:span text:style-name="T2">1</text:span><text:span text:style-name="T12">分鐘內插播廣告</text:span><text:span text:style-name="T2">2</text:span><text:span text:style-name="T12">則</text:span><text:span text:style-name="T2">+</text:span><text:span text:style-name="T12">廣告播出</text:span><text:span text:style-name="T2">80檔次</text:span></text:p>
          </table:table-cell>
          <table:table-cell office:value-type="string" table:style-name="ce37">
            <text:p>1/27-2/15</text:p>
          </table:table-cell>
          <table:table-cell office:value-type="string" table:style-name="ce37">
            <text:p>1<text:span text:style-name="T4">式</text:span></text:p>
          </table:table-cell>
          <table:table-cell office:value-type="float" office:value="114499.2" table:style-name="ce38">
            <text:p><text:s/>114,499<text:s/></text:p>
          </table:table-cell>
          <table:table-cell office:value-type="float" office:value="114499.2" table:style-name="ce38">
            <text:p><text:s/>114,499<text:s/></text:p>
          </table:table-cell>
          <table:table-cell office:value-type="string" table:style-name="ce51">
            <text:p>102<text:span text:style-name="T6">年度媒體通路集中採購案後續擴充案</text:span>-<text:span text:style-name="T6">業務宣導費</text:span></text:p>
          </table:table-cell>
          <table:table-cell office:value-type="string" table:style-name="ce36">
            <text:p>同媒體名稱欄位所列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8">
            <text:p><text:span text:style-name="T4">戒菸顧荷包</text:span>(<text:span text:style-name="T4">過年版</text:span>)</text:p>
          </table:table-cell>
          <table:table-cell office:value-type="string" table:style-name="ce19">
            <text:p><text:span text:style-name="T4">設計</text:span></text:p>
          </table:table-cell>
          <table:table-cell office:value-type="string" table:style-name="ce59">
            <text:p><text:span text:style-name="T4">平面印刷</text:span></text:p>
            <text:p><text:span text:style-name="T4">文宣品設計</text:span></text:p>
          </table:table-cell>
          <table:table-cell office:value-type="string" table:style-name="ce21">
            <text:p><text:span text:style-name="T4">美術設計</text:span></text:p>
          </table:table-cell>
          <table:table-cell office:value-type="float" office:value="103.1" table:style-name="ce22">
            <text:p>103.1</text:p>
          </table:table-cell>
          <table:table-cell office:value-type="float" office:value="1" table:style-name="ce18">
            <text:p>1</text:p>
          </table:table-cell>
          <table:table-cell office:value-type="float" office:value="28440" table:style-name="ce23">
            <text:p>28,440<text:s/></text:p>
          </table:table-cell>
          <table:table-cell office:value-type="float" office:value="28440" table:formula="of:=[.G10]*[.F10]" table:style-name="ce16">
            <text:p><text:s/>28,440<text:s/></text:p>
          </table:table-cell>
          <table:table-cell office:value-type="string" table:style-name="ce52">
            <text:p><text:span text:style-name="T4">衛生福利部</text:span>102<text:span text:style-name="T4">年媒體通路集中採購案</text:span>(<text:span text:style-name="T4">後擴</text:span>)</text:p>
          </table:table-cell>
          <table:table-cell office:value-type="string" table:style-name="ce17">
            <text:p>同媒體名稱欄位所列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8">
            <text:p><text:span text:style-name="T4">菸害防制</text:span>-<text:span text:style-name="T4">過年省荷包</text:span></text:p>
          </table:table-cell>
          <table:table-cell office:value-type="string" table:style-name="ce19">
            <text:p><text:span text:style-name="T4">廣告</text:span></text:p>
          </table:table-cell>
          <table:table-cell office:value-type="string" table:style-name="ce60">
            <text:p><text:span text:style-name="T4">廣播帶</text:span></text:p>
          </table:table-cell>
          <table:table-cell office:value-type="string" table:style-name="ce24">
            <text:p>15-30<text:span text:style-name="T4">秒</text:span></text:p>
          </table:table-cell>
          <table:table-cell office:value-type="float" office:value="103.1" table:style-name="ce22">
            <text:p>103.1</text:p>
          </table:table-cell>
          <table:table-cell office:value-type="float" office:value="1" table:style-name="ce18">
            <text:p>1</text:p>
          </table:table-cell>
          <table:table-cell office:value-type="float" office:value="24378" table:style-name="ce23">
            <text:p>24,378<text:s/></text:p>
          </table:table-cell>
          <table:table-cell office:value-type="float" office:value="24378" table:formula="of:=[.G11]*[.F11]" table:style-name="ce16">
            <text:p><text:s/>24,378<text:s/></text:p>
          </table:table-cell>
          <table:table-cell office:value-type="string" table:style-name="ce52">
            <text:p><text:span text:style-name="T4">衛生福利部</text:span>102<text:span text:style-name="T4">年媒體通路集中採購案</text:span>(<text:span text:style-name="T4">後擴</text:span>)</text:p>
          </table:table-cell>
          <table:table-cell office:value-type="string" table:style-name="ce17">
            <text:p>同媒體名稱欄位所列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8">
            <text:p><text:span text:style-name="T4">戒菸顧荷包</text:span>(<text:span text:style-name="T4">過年版</text:span>)</text:p>
          </table:table-cell>
          <table:table-cell office:value-type="string" table:style-name="ce25">
            <text:p><text:span text:style-name="T4">報紙</text:span></text:p>
          </table:table-cell>
          <table:table-cell office:value-type="string" table:style-name="ce61">
            <text:p><text:span text:style-name="T4">聯合晚報</text:span></text:p>
          </table:table-cell>
          <table:table-cell office:value-type="string" table:style-name="ce26">
            <text:p><text:span text:style-name="T4">半十</text:span></text:p>
          </table:table-cell>
          <table:table-cell office:value-type="string" table:style-name="ce22">
            <text:p>103.1.29</text:p>
          </table:table-cell>
          <table:table-cell office:value-type="float" office:value="2" table:style-name="ce18">
            <text:p>2</text:p>
          </table:table-cell>
          <table:table-cell office:value-type="float" office:value="62732" table:style-name="ce27">
            <text:p>62,732<text:s/></text:p>
          </table:table-cell>
          <table:table-cell office:value-type="float" office:value="125464" table:formula="of:=[.G12]*[.F12]" table:style-name="ce16">
            <text:p><text:s/>125,464<text:s/></text:p>
          </table:table-cell>
          <table:table-cell office:value-type="string" table:style-name="ce52">
            <text:p><text:span text:style-name="T4">衛生福利部</text:span>102<text:span text:style-name="T4">年媒體通路集中採購案</text:span>(<text:span text:style-name="T4">後擴</text:span>)</text:p>
          </table:table-cell>
          <table:table-cell office:value-type="string" table:style-name="ce17">
            <text:p>同媒體名稱欄位所列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18">
            <text:p><text:span text:style-name="T4">國民健康署輿情監測</text:span></text:p>
          </table:table-cell>
          <table:table-cell office:value-type="string" table:style-name="ce20">
            <text:p><text:span text:style-name="T4">專案</text:span></text:p>
          </table:table-cell>
          <table:table-cell office:value-type="string" table:style-name="ce62">
            <text:p><text:span text:style-name="T4">特別企劃</text:span>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103.1-3<text:span text:style-name="T4">月</text:span></text:p>
          </table:table-cell>
          <table:table-cell office:value-type="float" office:value="3" table:style-name="ce15">
            <text:p>3</text:p>
          </table:table-cell>
          <table:table-cell office:value-type="float" office:value="203146" table:style-name="ce16">
            <text:p><text:s/>203,146<text:s/></text:p>
          </table:table-cell>
          <table:table-cell office:value-type="float" office:value="609438" table:formula="of:=[.G13]*[.F13]" table:style-name="ce16">
            <text:p><text:s/>609,438<text:s/></text:p>
          </table:table-cell>
          <table:table-cell office:value-type="string" table:style-name="ce52">
            <text:p><text:span text:style-name="T4">衛生福利部</text:span>102<text:span text:style-name="T4">年媒體通路集中採購案</text:span>(<text:span text:style-name="T4">後擴</text:span>)</text:p>
          </table:table-cell>
          <table:table-cell office:value-type="string" table:style-name="ce17">
            <text:p>同媒體名稱欄位所列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8">
            <text:p><text:span text:style-name="T4">菸害防制</text:span>-<text:span text:style-name="T4">過年省荷包</text:span></text:p>
          </table:table-cell>
          <table:table-cell office:value-type="string" table:style-name="ce28">
            <text:p><text:span text:style-name="T4">廣播</text:span></text:p>
          </table:table-cell>
          <table:table-cell office:value-type="string" table:style-name="ce63">
            <text:p>30"</text:p>
          </table:table-cell>
          <table:table-cell office:value-type="string" table:style-name="ce20">
            <text:p><text:span text:style-name="T4">蘋果線上</text:span>(3<text:span text:style-name="T4">台</text:span>)</text:p>
          </table:table-cell>
          <table:table-cell office:value-type="string" table:style-name="ce18">
            <text:p>103.1.27-2.9</text:p>
          </table:table-cell>
          <table:table-cell office:value-type="float" office:value="42" table:style-name="ce20">
            <text:p>42</text:p>
          </table:table-cell>
          <table:table-cell office:value-type="float" office:value="2438" table:style-name="ce29">
            <text:p>2,438</text:p>
          </table:table-cell>
          <table:table-cell office:value-type="float" office:value="102396" table:formula="of:=[.G14]*[.F14]" table:style-name="ce16">
            <text:p><text:s/>102,396<text:s/></text:p>
          </table:table-cell>
          <table:table-cell office:value-type="string" table:style-name="ce52">
            <text:p><text:span text:style-name="T4">衛生福利部</text:span>102<text:span text:style-name="T4">年媒體通路集中採購案</text:span>(<text:span text:style-name="T4">後擴</text:span>)</text:p>
          </table:table-cell>
          <table:table-cell office:value-type="string" table:style-name="ce17">
            <text:p>同媒體名稱欄位所列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18">
            <text:p><text:span text:style-name="T4">菸害防制</text:span>-<text:span text:style-name="T4">過年省荷包</text:span></text:p>
          </table:table-cell>
          <table:table-cell office:value-type="string" table:style-name="ce28">
            <text:p><text:span text:style-name="T4">廣播</text:span></text:p>
          </table:table-cell>
          <table:table-cell office:value-type="string" table:style-name="ce63">
            <text:p>30"</text:p>
            <draw:frame draw:z-index="29" draw:id="id28" draw:style-name="a86" draw:name="Text Box 511" svg:x="0.88551in" svg:y="0in" svg:width="0.20202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32" draw:id="id31" draw:style-name="a95" draw:name="Text Box 514" svg:x="0.88551in" svg:y="0in" svg:width="0.20202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Text Box 515" svg:x="0.88551in" svg:y="0in" svg:width="0.20202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1" draw:id="id30" draw:style-name="a92" draw:name="Text Box 513" svg:x="0.88551in" svg:y="0in" svg:width="0.20202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0" draw:id="id29" draw:style-name="a89" draw:name="Text Box 512" svg:x="0.88551in" svg:y="0in" svg:width="0.20202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4" draw:id="id33" draw:style-name="a101" draw:name="Text Box 516" svg:x="0.88551in" svg:y="0in" svg:width="0.20202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</table:table-cell>
          <table:table-cell office:value-type="string" table:style-name="ce20">
            <text:p><text:span text:style-name="T4">中廣雙網聯播</text:span>-<text:span text:style-name="T4">音樂網、新聞網</text:span></text:p>
          </table:table-cell>
          <table:table-cell office:value-type="string" table:style-name="ce18">
            <text:p>103.1.27-2.9</text:p>
          </table:table-cell>
          <table:table-cell office:value-type="float" office:value="2" table:style-name="ce20">
            <text:p>2</text:p>
            <draw:frame draw:z-index="38" draw:id="id37" draw:style-name="a113" draw:name="文字方塊 10" svg:x="0.30366in" svg:y="0in" svg:width="0.20202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1" svg:x="0.30366in" svg:y="0in" svg:width="0.20202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35" draw:id="id34" draw:style-name="a104" draw:name="文字方塊 7" svg:x="0.30366in" svg:y="0in" svg:width="0.20202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8" svg:x="0.30366in" svg:y="0in" svg:width="0.20202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9" svg:x="0.30366in" svg:y="0in" svg:width="0.20202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42" draw:id="id41" draw:style-name="a125" draw:name="文字方塊 14" svg:x="0.30366in" svg:y="0in" svg:width="0.20202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5" svg:x="0.30366in" svg:y="0in" svg:width="0.20202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16" svg:x="0.30366in" svg:y="0in" svg:width="0.20202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0" draw:id="id39" draw:style-name="a119" draw:name="文字方塊 12" svg:x="0.30366in" svg:y="0in" svg:width="0.20202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3" svg:x="0.30366in" svg:y="0in" svg:width="0.20202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</table:table-cell>
          <table:table-cell office:value-type="float" office:value="93447" table:style-name="ce29">
            <text:p>93,447</text:p>
          </table:table-cell>
          <table:table-cell office:value-type="float" office:value="186894" table:formula="of:=[.G15]*[.F15]" table:style-name="ce16">
            <text:p><text:s/>186,894<text:s/></text:p>
          </table:table-cell>
          <table:table-cell office:value-type="string" table:style-name="ce52">
            <text:p><text:span text:style-name="T4">衛生福利部</text:span>102<text:span text:style-name="T4">年媒體通路集中採購案</text:span>(<text:span text:style-name="T4">後擴</text:span>)</text:p>
          </table:table-cell>
          <table:table-cell office:value-type="string" table:style-name="ce17">
            <text:p>同媒體名稱欄位所列</text:p>
            <draw:frame draw:z-index="45" draw:id="id44" draw:style-name="a134" draw:name="Text Box 555" svg:x="0.95991in" svg:y="0in" svg:width="0.20202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Text Box 556" svg:x="0.95991in" svg:y="0in" svg:width="0.20202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Text Box 557" svg:x="0.95991in" svg:y="0in" svg:width="0.20202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Text Box 558" svg:x="0.95991in" svg:y="0in" svg:width="0.20202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Text Box 559" svg:x="0.95991in" svg:y="0in" svg:width="0.20202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6" draw:id="id55" draw:style-name="a167" draw:name="Text Box 516" svg:x="0.95991in" svg:y="0in" svg:width="0.20202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0" draw:id="id49" draw:style-name="a149" draw:name="Text Box 560" svg:x="0.95991in" svg:y="0in" svg:width="0.20202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Text Box 511" svg:x="0.95991in" svg:y="0in" svg:width="0.20202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Text Box 512" svg:x="0.95991in" svg:y="0in" svg:width="0.20202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Text Box 513" svg:x="0.95991in" svg:y="0in" svg:width="0.20202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Text Box 514" svg:x="0.95991in" svg:y="0in" svg:width="0.20202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Text Box 515" svg:x="0.95991in" svg:y="0in" svg:width="0.20202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</table:table-cell>
          <table:table-cell table:number-columns-repeated="16374" table:style-name="ce12"/>
        </table:table-row>
        <table:table-row table:style-name="ro8">
          <table:table-cell office:value-type="string" table:style-name="ce22">
            <text:p><text:span text:style-name="T4">菸害防制宣導</text:span>-<text:span text:style-name="T4">打鼓篇</text:span></text:p>
          </table:table-cell>
          <table:table-cell office:value-type="string" table:style-name="ce24">
            <text:p><text:span text:style-name="T4">電視媒體</text:span></text:p>
          </table:table-cell>
          <table:table-cell office:value-type="string" table:style-name="ce64">
            <text:p><text:span text:style-name="T4">衛視家族</text:span></text:p>
          </table:table-cell>
          <table:table-cell office:value-type="string" table:style-name="ce30">
            <text:p>10<text:span text:style-name="T4">秒</text:span>/<text:span text:style-name="T4">檔</text:span></text:p>
          </table:table-cell>
          <table:table-cell office:value-type="string" table:style-name="ce18">
            <text:p>103.1.29-2.5</text:p>
            <text:p>103.2.10-2.13</text:p>
          </table:table-cell>
          <table:table-cell office:value-type="float" office:value="1" table:style-name="ce31">
            <text:p>1</text:p>
          </table:table-cell>
          <table:table-cell office:value-type="float" office:value="121888" table:style-name="ce32">
            <text:p>121,888<text:s/></text:p>
          </table:table-cell>
          <table:table-cell office:value-type="float" office:value="121888" table:formula="of:=[.G16]*[.F16]" table:style-name="ce16">
            <text:p><text:s/>121,888<text:s/></text:p>
          </table:table-cell>
          <table:table-cell office:value-type="string" table:style-name="ce52">
            <text:p><text:span text:style-name="T4">衛生福利部</text:span>102<text:span text:style-name="T4">年媒體通路集中採購案</text:span>(<text:span text:style-name="T4">後擴</text:span>)</text:p>
          </table:table-cell>
          <table:table-cell office:value-type="string" table:style-name="ce17">
            <text:p>同媒體名稱欄位所列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22">
            <text:p><text:span text:style-name="T4">菸害防制宣導</text:span>-<text:span text:style-name="T4">打鼓篇</text:span></text:p>
          </table:table-cell>
          <table:table-cell office:value-type="string" table:style-name="ce24">
            <text:p><text:span text:style-name="T4">電視媒體</text:span></text:p>
          </table:table-cell>
          <table:table-cell office:value-type="string" table:style-name="ce64">
            <text:p><text:span text:style-name="T4">年代家族</text:span></text:p>
          </table:table-cell>
          <table:table-cell office:value-type="string" table:style-name="ce30">
            <text:p>10<text:span text:style-name="T4">秒</text:span>/<text:span text:style-name="T4">檔</text:span></text:p>
          </table:table-cell>
          <table:table-cell office:value-type="string" table:style-name="ce18">
            <text:p>103.1.29-2.5</text:p>
            <text:p>103.2.10-2.13</text:p>
          </table:table-cell>
          <table:table-cell office:value-type="float" office:value="1" table:style-name="ce31">
            <text:p>1</text:p>
          </table:table-cell>
          <table:table-cell office:value-type="float" office:value="121888" table:style-name="ce32">
            <text:p>121,888<text:s/></text:p>
          </table:table-cell>
          <table:table-cell office:value-type="float" office:value="121888" table:formula="of:=[.G17]*[.F17]" table:style-name="ce16">
            <text:p><text:s/>121,888<text:s/></text:p>
          </table:table-cell>
          <table:table-cell office:value-type="string" table:style-name="ce52">
            <text:p><text:span text:style-name="T4">衛生福利部</text:span>102<text:span text:style-name="T4">年媒體通路集中採購案</text:span>(<text:span text:style-name="T4">後擴</text:span>)</text:p>
          </table:table-cell>
          <table:table-cell office:value-type="string" table:style-name="ce17">
            <text:p>同媒體名稱欄位所列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<text:span text:style-name="T4">菸害防制宣導</text:span>-<text:span text:style-name="T4">打鼓篇</text:span></text:p>
          </table:table-cell>
          <table:table-cell office:value-type="string" table:style-name="ce24">
            <text:p><text:span text:style-name="T4">電視媒體</text:span></text:p>
          </table:table-cell>
          <table:table-cell office:value-type="string" table:style-name="ce64">
            <text:p><text:span text:style-name="T4">緯來家族</text:span></text:p>
          </table:table-cell>
          <table:table-cell office:value-type="string" table:style-name="ce30">
            <text:p>10<text:span text:style-name="T4">秒</text:span>/<text:span text:style-name="T4">檔</text:span></text:p>
          </table:table-cell>
          <table:table-cell office:value-type="string" table:style-name="ce18">
            <text:p>103.1.29-2.5</text:p>
            <text:p>103.2.10-2.13</text:p>
          </table:table-cell>
          <table:table-cell office:value-type="float" office:value="1" table:style-name="ce31">
            <text:p>1</text:p>
          </table:table-cell>
          <table:table-cell office:value-type="float" office:value="121888" table:style-name="ce32">
            <text:p>121,888<text:s/></text:p>
          </table:table-cell>
          <table:table-cell office:value-type="float" office:value="121888" table:formula="of:=[.G18]*[.F18]" table:style-name="ce16">
            <text:p><text:s/>121,888<text:s/></text:p>
          </table:table-cell>
          <table:table-cell office:value-type="string" table:style-name="ce52">
            <text:p><text:span text:style-name="T4">衛生福利部</text:span>102<text:span text:style-name="T4">年媒體通路集中採購案</text:span>(<text:span text:style-name="T4">後擴</text:span>)</text:p>
          </table:table-cell>
          <table:table-cell office:value-type="string" table:style-name="ce17">
            <text:p>同媒體名稱欄位所列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<text:span text:style-name="T4">菸害防制宣導</text:span>-<text:span text:style-name="T4">打鼓篇</text:span></text:p>
          </table:table-cell>
          <table:table-cell office:value-type="string" table:style-name="ce24">
            <text:p><text:span text:style-name="T4">電視媒體</text:span></text:p>
          </table:table-cell>
          <table:table-cell office:value-type="string" table:style-name="ce64">
            <text:p><text:span text:style-name="T4">無線台</text:span></text:p>
          </table:table-cell>
          <table:table-cell office:value-type="string" table:style-name="ce30">
            <text:p>10<text:span text:style-name="T4">秒</text:span>/<text:span text:style-name="T4">檔</text:span></text:p>
          </table:table-cell>
          <table:table-cell office:value-type="string" table:style-name="ce18">
            <text:p>103.1.29-2.5</text:p>
            <text:p>103.2.10-2.13</text:p>
          </table:table-cell>
          <table:table-cell office:value-type="float" office:value="2" table:style-name="ce31">
            <text:p>2</text:p>
          </table:table-cell>
          <table:table-cell office:value-type="float" office:value="121888" table:style-name="ce33">
            <text:p>121,888<text:s/></text:p>
          </table:table-cell>
          <table:table-cell office:value-type="float" office:value="243776" table:formula="of:=[.G19]*[.F19]" table:style-name="ce16">
            <text:p><text:s/>243,776<text:s/></text:p>
          </table:table-cell>
          <table:table-cell office:value-type="string" table:style-name="ce52">
            <text:p><text:span text:style-name="T4">衛生福利部</text:span>102<text:span text:style-name="T4">年媒體通路集中採購案</text:span>(<text:span text:style-name="T4">後擴</text:span>)</text:p>
          </table:table-cell>
          <table:table-cell office:value-type="string" table:style-name="ce17">
            <text:p>同媒體名稱欄位所列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<text:span text:style-name="T4">菸害防制宣導</text:span>-<text:span text:style-name="T4">打鼓篇</text:span></text:p>
          </table:table-cell>
          <table:table-cell office:value-type="string" table:style-name="ce34">
            <text:p><text:span text:style-name="T4">電視廣告</text:span></text:p>
          </table:table-cell>
          <table:table-cell office:value-type="string" table:style-name="ce65">
            <text:p>TVBS-N</text:p>
          </table:table-cell>
          <table:table-cell office:value-type="string" table:style-name="ce30">
            <text:p>10<text:span text:style-name="T4">秒</text:span>/<text:span text:style-name="T4">檔</text:span></text:p>
          </table:table-cell>
          <table:table-cell office:value-type="string" table:style-name="ce18">
            <text:p>103.1.29-2.5</text:p>
            <text:p>103.2.10-2.13</text:p>
          </table:table-cell>
          <table:table-cell office:value-type="float" office:value="9" table:style-name="ce31">
            <text:p>9</text:p>
          </table:table-cell>
          <table:table-cell office:value-type="float" office:value="31610" table:style-name="ce32">
            <text:p>31,610<text:s/></text:p>
          </table:table-cell>
          <table:table-cell office:value-type="float" office:value="284490" table:formula="of:=[.G20]*[.F20]" table:style-name="ce16">
            <text:p><text:s/>284,490<text:s/></text:p>
          </table:table-cell>
          <table:table-cell office:value-type="string" table:style-name="ce52">
            <text:p><text:span text:style-name="T4">衛生福利部</text:span>102<text:span text:style-name="T4">年媒體通路集中採購案</text:span>(<text:span text:style-name="T4">後擴</text:span>)</text:p>
          </table:table-cell>
          <table:table-cell office:value-type="string" table:style-name="ce17">
            <text:p>同媒體名稱欄位所列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<text:span text:style-name="T4">菸害防制宣導</text:span>-<text:span text:style-name="T4">打鼓篇</text:span></text:p>
          </table:table-cell>
          <table:table-cell office:value-type="string" table:style-name="ce34">
            <text:p><text:span text:style-name="T4">電視廣告</text:span></text:p>
          </table:table-cell>
          <table:table-cell office:value-type="string" table:style-name="ce62">
            <text:p><text:span text:style-name="T4">民視新聞台</text:span></text:p>
          </table:table-cell>
          <table:table-cell office:value-type="string" table:style-name="ce34">
            <text:p>10<text:span text:style-name="T4">秒</text:span>/<text:span text:style-name="T4">檔</text:span></text:p>
          </table:table-cell>
          <table:table-cell office:value-type="string" table:style-name="ce18">
            <text:p>103.1.29-2.5</text:p>
            <text:p>103.2.10-2.13</text:p>
          </table:table-cell>
          <table:table-cell office:value-type="float" office:value="9" table:style-name="ce35">
            <text:p>9</text:p>
          </table:table-cell>
          <table:table-cell office:value-type="float" office:value="24784" table:style-name="ce32">
            <text:p>24,784<text:s/></text:p>
          </table:table-cell>
          <table:table-cell office:value-type="float" office:value="223056" table:formula="of:=[.G21]*[.F21]" table:style-name="ce16">
            <text:p><text:s/>223,056<text:s/></text:p>
          </table:table-cell>
          <table:table-cell office:value-type="string" table:style-name="ce52">
            <text:p><text:span text:style-name="T4">衛生福利部</text:span>102<text:span text:style-name="T4">年媒體通路集中採購案</text:span>(<text:span text:style-name="T4">後擴</text:span>)</text:p>
          </table:table-cell>
          <table:table-cell office:value-type="string" table:style-name="ce17">
            <text:p>同媒體名稱欄位所列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<text:span text:style-name="T4">菸害防制宣導</text:span>-<text:span text:style-name="T4">打鼓篇</text:span></text:p>
          </table:table-cell>
          <table:table-cell office:value-type="string" table:style-name="ce34">
            <text:p><text:span text:style-name="T4">電視廣告</text:span></text:p>
          </table:table-cell>
          <table:table-cell office:value-type="string" table:style-name="ce65">
            <text:p><text:span text:style-name="T4">中天新聞</text:span></text:p>
          </table:table-cell>
          <table:table-cell office:value-type="string" table:style-name="ce30">
            <text:p>10<text:span text:style-name="T4">秒</text:span>/<text:span text:style-name="T4">檔</text:span></text:p>
          </table:table-cell>
          <table:table-cell office:value-type="string" table:style-name="ce18">
            <text:p>103.1.29-2.5</text:p>
            <text:p>103.2.10-2.13</text:p>
          </table:table-cell>
          <table:table-cell office:value-type="float" office:value="6" table:style-name="ce31">
            <text:p>6</text:p>
          </table:table-cell>
          <table:table-cell office:value-type="float" office:value="35185" table:style-name="ce32">
            <text:p>35,185<text:s/></text:p>
          </table:table-cell>
          <table:table-cell office:value-type="float" office:value="211110" table:formula="of:=[.G22]*[.F22]" table:style-name="ce16">
            <text:p><text:s/>211,110<text:s/></text:p>
          </table:table-cell>
          <table:table-cell office:value-type="string" table:style-name="ce52">
            <text:p><text:span text:style-name="T4">衛生福利部</text:span>102<text:span text:style-name="T4">年媒體通路集中採購案</text:span>(<text:span text:style-name="T4">後擴</text:span>)</text:p>
          </table:table-cell>
          <table:table-cell office:value-type="string" table:style-name="ce17">
            <text:p>同媒體名稱欄位所列</text:p>
          </table:table-cell>
          <table:table-cell table:number-columns-repeated="16374"/>
        </table:table-row>
        <table:table-row table:style-name="ro9">
          <table:table-cell office:value-type="string" table:style-name="ce17">
            <text:p>健康過年篇</text:p>
          </table:table-cell>
          <table:table-cell office:value-type="string" table:style-name="ce17">
            <text:p>廣播媒體</text:p>
          </table:table-cell>
          <table:table-cell office:value-type="string" table:style-name="ce2">
            <text:p>離島之聲<text:span text:style-name="T5">(4</text:span>台<text:span text:style-name="T5">) <text:s/>(</text:span>區域性中小功率電台<text:span text:style-name="T5">)</text:span>、飛碟聯播網<text:span text:style-name="T5">(9</text:span>台<text:span text:style-name="T5">)</text:span>、中廣雙網聯播<text:span text:style-name="T5">-</text:span>音樂網、新聞網、台北之音<text:span text:style-name="T5">Hit FM</text:span>聯播網<text:span text:style-name="T5">-<text:s/></text:span>上班族組合<text:span text:style-name="T5"><text:s/>(4</text:span>台<text:span text:style-name="T5">)</text:span>、好事聯播網<text:span text:style-name="T5">(4</text:span>台<text:span text:style-name="T5">)</text:span></text:p>
          </table:table-cell>
          <table:table-cell office:value-type="string" table:style-name="ce15">
            <text:p>30<text:span text:style-name="T10">秒</text:span></text:p>
          </table:table-cell>
          <table:table-cell office:value-type="string" table:style-name="ce15">
            <text:p>103/1/29-2/4</text:p>
          </table:table-cell>
          <table:table-cell office:value-type="float" office:value="901" table:style-name="ce15">
            <text:p>901</text:p>
          </table:table-cell>
          <table:table-cell office:value-type="float" office:value="503000" table:style-name="ce15">
            <text:p>503000</text:p>
          </table:table-cell>
          <table:table-cell office:value-type="float" office:value="503000" table:style-name="ce15">
            <text:p>503000</text:p>
          </table:table-cell>
          <table:table-cell office:value-type="string" table:style-name="ce53">
            <text:p>103年菸害防制及衛生保健基金-推動社區及職場健康促進工作 – 244廣(公)告費、103年菸害防制及衛生保健基金-推動社區及職場健康促進工作 – 246業務宣導費</text:p>
          </table:table-cell>
          <table:table-cell office:value-type="string" table:style-name="ce17">
            <text:p>同媒體名稱欄位所列</text:p>
          </table:table-cell>
          <table:table-cell table:number-columns-repeated="16374"/>
        </table:table-row>
        <table:table-row table:style-name="ro10">
          <table:table-cell office:value-type="string" table:style-name="ce17">
            <text:p>健康過年篇</text:p>
          </table:table-cell>
          <table:table-cell office:value-type="string" table:style-name="ce17">
            <text:p>廣播媒體</text:p>
          </table:table-cell>
          <table:table-cell office:value-type="string" table:style-name="ce2">
            <text:p>飛碟聯播網<text:span text:style-name="T5">/</text:span>台北<text:span text:style-name="T5">92.1/</text:span>中港溪<text:span text:style-name="T5">FM91.3/</text:span>真善美<text:span text:style-name="T5">FM89.9/</text:span>民生展望<text:span text:style-name="T5">FM90.5/</text:span>澎湖社區<text:span text:style-name="T5">FM89.7/</text:span>北宜<text:span text:style-name="T5">FM89.9/</text:span>太魯閣<text:span text:style-name="T5">FM91.3/</text:span>台東知本<text:span text:style-name="T5">FM91.3/</text:span>南台灣<text:span text:style-name="T5">FM103.9</text:span>、蘋果線上<text:span text:style-name="T5">/</text:span>青春<text:span text:style-name="T5">FM98.7/</text:span>正港<text:span text:style-name="T5">FM98.9/</text:span>澎湖<text:span text:style-name="T5">FM93.9</text:span>、好事聯播網<text:span text:style-name="T5">/</text:span>台北人人<text:span text:style-name="T5">FM98.9/</text:span>台中山海屯<text:span text:style-name="T5">FM90.3/</text:span>高雄港都<text:span text:style-name="T5">FM98.3</text:span>花蓮連花<text:span text:style-name="T5">FM93.5</text:span>、鄉親聯盟</text:p>
          </table:table-cell>
          <table:table-cell office:value-type="string" table:style-name="ce15">
            <text:p>30<text:span text:style-name="T10">秒</text:span></text:p>
          </table:table-cell>
          <table:table-cell office:value-type="string" table:style-name="ce15">
            <text:p>103/1/29-2/4</text:p>
          </table:table-cell>
          <table:table-cell office:value-type="float" office:value="455" table:style-name="ce15">
            <text:p>455</text:p>
          </table:table-cell>
          <table:table-cell office:value-type="float" office:value="700000" table:style-name="ce15">
            <text:p>700000</text:p>
          </table:table-cell>
          <table:table-cell office:value-type="float" office:value="700000" table:style-name="ce15">
            <text:p>700000</text:p>
          </table:table-cell>
          <table:table-cell office:value-type="string" table:style-name="ce53">
            <text:p>103年菸害防制及衛生保健基金-推動兒童、青少年健康促進 - 246業務宣導費</text:p>
          </table:table-cell>
          <table:table-cell office:value-type="string" table:style-name="ce17">
            <text:p>同媒體名稱欄位所列</text:p>
          </table:table-cell>
          <table:table-cell table:number-columns-repeated="16374"/>
        </table:table-row>
        <table:table-row table:style-name="ro8">
          <table:table-cell office:value-type="string" table:style-name="ce40">
            <text:p>性別平衡<text:span text:style-name="T14">-</text:span>女孩男孩都是寶</text:p>
          </table:table-cell>
          <table:table-cell office:value-type="string" table:style-name="ce40">
            <text:p>電視<text:span text:style-name="T14">CF</text:span></text:p>
          </table:table-cell>
          <table:table-cell office:value-type="string" table:style-name="ce39">
            <text:p>民視</text:p>
          </table:table-cell>
          <table:table-cell office:value-type="string" table:style-name="ce41">
            <text:p>10<text:span text:style-name="T13">秒</text:span></text:p>
          </table:table-cell>
          <table:table-cell office:value-type="string" table:style-name="ce41">
            <text:p>1/30-2/4</text:p>
          </table:table-cell>
          <table:table-cell office:value-type="string" table:style-name="ce40">
            <text:p>共<text:span text:style-name="T14">663</text:span>檔次</text:p>
          </table:table-cell>
          <table:table-cell table:style-name="ce42"/>
          <table:table-cell office:value-type="float" office:value="2800000" table:style-name="ce42">
            <text:p>2,800,000<text:s/></text:p>
          </table:table-cell>
          <table:table-cell office:value-type="string" table:style-name="ce54">
            <text:p>102<text:span text:style-name="T13">年媒體通路集中採購後續擴充</text:span></text:p>
          </table:table-cell>
          <table:table-cell office:value-type="string" table:style-name="ce40">
            <text:p>一般民眾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4" table:style-name="ce72">
            <text:p>近視防治</text:p>
          </table:table-cell>
          <table:table-cell office:value-type="string" table:style-name="ce17">
            <text:p>平面製作</text:p>
          </table:table-cell>
          <table:table-cell office:value-type="string" table:style-name="ce2">
            <text:p>海報</text:p>
          </table:table-cell>
          <table:table-cell office:value-type="string" table:style-name="ce17">
            <text:p>菊全</text:p>
          </table:table-cell>
          <table:table-cell office:value-type="date" office:date-value="2014-01-10T00:00:00" table:style-name="ce43">
            <text:p>1月10日</text:p>
          </table:table-cell>
          <table:table-cell office:value-type="string" table:style-name="ce15">
            <text:p>1.4<text:span text:style-name="T4">組</text:span></text:p>
          </table:table-cell>
          <table:table-cell office:value-type="float" office:value="49166" table:style-name="ce44">
            <text:p>49,166<text:s/></text:p>
          </table:table-cell>
          <table:table-cell office:value-type="float" office:value="68832" table:style-name="ce44">
            <text:p>68,832<text:s/></text:p>
          </table:table-cell>
          <table:table-cell office:value-type="string" table:style-name="ce54">
            <text:p>102<text:span text:style-name="T13">年媒體路集中採購後續擴充</text:span></text:p>
          </table:table-cell>
          <table:table-cell office:value-type="string" table:style-name="ce40">
            <text:p>一般民眾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45">
            <text:p>寄送</text:p>
          </table:table-cell>
          <table:table-cell office:value-type="string" table:style-name="ce2">
            <text:p>貨運</text:p>
          </table:table-cell>
          <table:table-cell office:value-type="string" table:style-name="ce17">
            <text:p>重量小於<text:span text:style-name="T5">20</text:span>公斤</text:p>
          </table:table-cell>
          <table:table-cell office:value-type="date" office:date-value="2014-01-10T00:00:00" table:style-name="ce43">
            <text:p>1月10日</text:p>
          </table:table-cell>
          <table:table-cell office:value-type="string" table:style-name="ce15">
            <text:p>19<text:span text:style-name="T4">組</text:span></text:p>
          </table:table-cell>
          <table:table-cell office:value-type="float" office:value="153" table:style-name="ce44">
            <text:p>153<text:s/></text:p>
          </table:table-cell>
          <table:table-cell office:value-type="float" office:value="2907" table:style-name="ce44">
            <text:p>2,907<text:s/></text:p>
          </table:table-cell>
          <table:table-cell office:value-type="string" table:style-name="ce54">
            <text:p>102<text:span text:style-name="T13">年媒體通路集中採購後續擴充</text:span></text:p>
          </table:table-cell>
          <table:table-cell office:value-type="string" table:style-name="ce40">
            <text:p>一般民眾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style-name="ce17">
            <text:p>特別企劃</text:p>
          </table:table-cell>
          <table:table-cell office:value-type="string" table:style-name="ce2">
            <text:p>小型專案配合</text:p>
          </table:table-cell>
          <table:table-cell office:value-type="string" table:style-name="ce17">
            <text:p>特別企劃</text:p>
          </table:table-cell>
          <table:table-cell office:value-type="string" table:style-name="ce17">
            <text:p>依實際執行</text:p>
          </table:table-cell>
          <table:table-cell office:value-type="string" table:style-name="ce15">
            <text:p>3.5<text:span text:style-name="T4">組</text:span></text:p>
          </table:table-cell>
          <table:table-cell office:value-type="float" office:value="114510" table:style-name="ce44">
            <text:p>114,510<text:s/></text:p>
          </table:table-cell>
          <table:table-cell office:value-type="float" office:value="400785" table:style-name="ce44">
            <text:p>400,785<text:s/></text:p>
          </table:table-cell>
          <table:table-cell office:value-type="string" table:style-name="ce54">
            <text:p>102<text:span text:style-name="T13">年媒體通路集中採購後續擴充</text:span></text:p>
          </table:table-cell>
          <table:table-cell office:value-type="string" table:style-name="ce40">
            <text:p>一般民眾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46">
            <text:p>電視<text:span text:style-name="T5">CF</text:span></text:p>
          </table:table-cell>
          <table:table-cell office:value-type="string" table:style-name="ce3">
            <text:p>東森<text:span text:style-name="T5">YOYO</text:span>、迪士尼、三立新聞台、東森新聞台、民視新聞台、<text:span text:style-name="T5">TVBS</text:span>頻道、中天新聞台，東森、緯來戲劇、緯來日本台</text:p>
          </table:table-cell>
          <table:table-cell office:value-type="string" table:style-name="ce41">
            <text:p>10<text:span text:style-name="T13">秒</text:span>/<text:span text:style-name="T13">檔</text:span></text:p>
          </table:table-cell>
          <table:table-cell office:value-type="string" table:style-name="ce47">
            <text:p>1/27-2/8</text:p>
          </table:table-cell>
          <table:table-cell office:value-type="string" table:style-name="ce18">
            <text:p>284<text:span text:style-name="T4">檔（轉換為</text:span>30<text:span text:style-name="T4">秒</text:span>/<text:span text:style-name="T4">檔）</text:span></text:p>
          </table:table-cell>
          <table:table-cell table:style-name="ce44"/>
          <table:table-cell office:value-type="float" office:value="2208348" table:style-name="ce44">
            <text:p>2,208,348<text:s/></text:p>
          </table:table-cell>
          <table:table-cell office:value-type="string" table:style-name="ce54">
            <text:p>102<text:span text:style-name="T13">年媒體通路集中採購後續擴充</text:span></text:p>
          </table:table-cell>
          <table:table-cell office:value-type="string" table:style-name="ce40">
            <text:p>一般民眾</text:p>
          </table:table-cell>
          <table:table-cell table:number-columns-repeated="16374"/>
        </table:table-row>
        <table:table-row table:style-name="ro9">
          <table:table-cell office:value-type="string" table:style-name="ce2">
            <text:p>過年保健有三寶</text:p>
          </table:table-cell>
          <table:table-cell office:value-type="string" table:style-name="ce9">
            <text:p>CF<text:span text:style-name="T4">廣告</text:span></text:p>
          </table:table-cell>
          <table:table-cell office:value-type="string" table:style-name="ce2">
            <text:p>民視<text:span text:style-name="T5">32</text:span>檔、民視新聞台<text:span text:style-name="T5">48</text:span>檔、三立新聞台<text:span text:style-name="T5">78</text:span>檔、<text:span text:style-name="T5">TVBS</text:span>新聞台<text:span text:style-name="T5">24</text:span>檔、<text:span text:style-name="T5">TVBS12</text:span>檔、三立台灣台<text:span text:style-name="T5">10</text:span>檔、東森電影台<text:span text:style-name="T5">80</text:span>檔、衛視電影台<text:span text:style-name="T5">12</text:span>檔、緯來家族頻道<text:span text:style-name="T5">63</text:span>檔。</text:p>
          </table:table-cell>
          <table:table-cell office:value-type="string" table:style-name="ce15">
            <text:p>15<text:span text:style-name="T4">秒</text:span>CF</text:p>
          </table:table-cell>
          <table:table-cell office:value-type="string" table:style-name="ce15">
            <text:p>103<text:span text:style-name="T4">年</text:span>1<text:span text:style-name="T4">月</text:span>29<text:span text:style-name="T4">日</text:span>-103<text:span text:style-name="T4">年</text:span>2<text:span text:style-name="T4">月</text:span>3<text:span text:style-name="T4">日</text:span></text:p>
          </table:table-cell>
          <table:table-cell office:value-type="string" table:style-name="ce15">
            <text:p>200<text:span text:style-name="T4">檔次</text:span></text:p>
          </table:table-cell>
          <table:table-cell office:value-type="float" office:value="2000000" table:style-name="ce44">
            <text:p>2,000,000<text:s/></text:p>
          </table:table-cell>
          <table:table-cell office:value-type="float" office:value="2000000" table:style-name="ce44">
            <text:p>2,000,000<text:s/></text:p>
          </table:table-cell>
          <table:table-cell office:value-type="string" table:style-name="ce9">
            <text:p>102<text:span text:style-name="T4">年菸害防制及衛生保健基金</text:span>-<text:span text:style-name="T4">提升中老年健康促進方案</text:span>-246<text:span text:style-name="T4">業務宣導費</text:span></text:p>
          </table:table-cell>
          <table:table-cell office:value-type="string" table:style-name="ce2">
            <text:p>慢性疾病患者、三高危險群與老年人。</text:p>
          </table:table-cell>
          <table:table-cell table:number-columns-repeated="16374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table:number-columns-repeated="2" table:style-name="ce13"/>
          <table:table-cell table:style-name="ce53"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3"/>
          <table:table-cell table:style-name="ce2"/>
          <table:table-cell table:style-name="ce5"/>
          <table:table-cell table:style-name="ce6"/>
          <table:table-cell table:style-name="ce3"/>
          <table:table-cell table:number-columns-repeated="2" table:style-name="ce13"/>
          <table:table-cell table:style-name="ce55"/>
          <table:table-cell table:style-name="ce2"/>
          <table:table-cell table:number-columns-repeated="16374"/>
        </table:table-row>
        <table:table-row table:style-name="ro2">
          <table:table-cell table:number-columns-repeated="2" table:style-name="ce3"/>
          <table:table-cell table:style-name="ce10"/>
          <table:table-cell table:style-name="ce5"/>
          <table:table-cell table:style-name="ce6"/>
          <table:table-cell table:style-name="ce3"/>
          <table:table-cell table:number-columns-repeated="2" table:style-name="ce13"/>
          <table:table-cell table:style-name="ce55"/>
          <table:table-cell table:style-name="ce10"/>
          <table:table-cell table:number-columns-repeated="16374"/>
        </table:table-row>
        <table:table-row table:style-name="ro2">
          <table:table-cell table:number-columns-repeated="2"/>
          <table:table-cell table:style-name="ce12">
            <draw:frame draw:z-index="4" draw:id="id3" draw:style-name="a11" draw:name="Text Box 514" svg:x="0.97947in" svg:y="0in" svg:width="0.20202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3" draw:id="id2" draw:style-name="a8" draw:name="Text Box 513" svg:x="0.97947in" svg:y="0in" svg:width="0.20202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2" draw:id="id1" draw:style-name="a5" draw:name="Text Box 512" svg:x="0.97947in" svg:y="0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6" draw:id="id5" draw:style-name="a17" draw:name="Text Box 516" svg:x="0.97947in" svg:y="0in" svg:width="0.20202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5" draw:id="id4" draw:style-name="a14" draw:name="Text Box 515" svg:x="0.97947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1" draw:id="id0" draw:style-name="a2" draw:name="Text Box 511" svg:x="0.97947in" svg:y="0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2"/>
          <table:table-cell table:style-name="ce12">
            <draw:frame draw:z-index="9" draw:id="id8" draw:style-name="a26" draw:name="文字方塊 9" svg:x="0.31223in" svg:y="0in" svg:width="0.20202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10" svg:x="0.31223in" svg:y="0in" svg:width="0.20202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1" svg:x="0.31223in" svg:y="0in" svg:width="0.20202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7" draw:id="id6" draw:style-name="a20" draw:name="文字方塊 7" svg:x="0.31223in" svg:y="0in" svg:width="0.20202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8" svg:x="0.31223in" svg:y="0in" svg:width="0.20202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14" draw:id="id13" draw:style-name="a41" draw:name="文字方塊 14" svg:x="0.31223in" svg:y="0in" svg:width="0.20202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5" svg:x="0.31223in" svg:y="0in" svg:width="0.20202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16" svg:x="0.31223in" svg:y="0in" svg:width="0.20202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2" draw:id="id11" draw:style-name="a35" draw:name="文字方塊 12" svg:x="0.31223in" svg:y="0in" svg:width="0.20202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.31223in" svg:y="0in" svg:width="0.20202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</table:table-cell>
          <table:table-cell table:number-columns-repeated="3"/>
          <table:table-cell table:style-name="ce12">
            <draw:frame draw:z-index="17" draw:id="id16" draw:style-name="a50" draw:name="Text Box 555" svg:x="0.97333in" svg:y="0in" svg:width="0.20202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Text Box 556" svg:x="0.97333in" svg:y="0in" svg:width="0.20202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Text Box 557" svg:x="0.97333in" svg:y="0in" svg:width="0.20202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Text Box 558" svg:x="0.97333in" svg:y="0in" svg:width="0.20202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Text Box 559" svg:x="0.97333in" svg:y="0in" svg:width="0.20202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8" draw:id="id27" draw:style-name="a83" draw:name="Text Box 516" svg:x="0.97333in" svg:y="0in" svg:width="0.20202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2" draw:id="id21" draw:style-name="a65" draw:name="Text Box 560" svg:x="0.97333in" svg:y="0in" svg:width="0.20202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Text Box 511" svg:x="0.97333in" svg:y="0in" svg:width="0.20202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Text Box 512" svg:x="0.97333in" svg:y="0in" svg:width="0.20202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Text Box 513" svg:x="0.97333in" svg:y="0in" svg:width="0.20202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Text Box 514" svg:x="0.97333in" svg:y="0in" svg:width="0.20202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Text Box 515" svg:x="0.97333in" svg:y="0in" svg:width="0.20202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月份.$A$1:1月份.$J$33" table:base-cell-address="1月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63__63__38_O_63__38_H_63__8__63__93__6__7__1__1_" style:display-name="??&amp;O?&amp;H??]" style:family="table-cell" style:data-style-name="N0"/>
    <style:style style:name="_61_C_58__92_WINNT_92_SYSTEM32_92_COMMAND.COM_32_10" style:display-name="=C:\WINNT\SYSTEM32\COMMAND.COM 10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2" style:display-name="=C:\WINNT\SYSTEM32\COMMAND.COM 2" style:family="table-cell" style:data-style-name="N0"/>
    <style:style style:name="_61_C_58__92_WINNT_92_SYSTEM32_92_COMMAND.COM_32_3" style:display-name="=C:\WINNT\SYSTEM32\COMMAND.COM 3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3_32_2_32_2" style:display-name="=C:\WINNT\SYSTEM32\COMMAND.COM 3 2 2" style:family="table-cell" style:data-style-name="N0">
      <style:text-properties style:font-name="Times New Roman" style:font-name-asian="Times New Roman" style:font-name-complex="Times New Roman"/>
    </style:style>
    <style:style style:name="_61_C_58__92_WINNT_92_SYSTEM32_92_COMMAND.COM_32_4" style:display-name="=C:\WINNT\SYSTEM32\COMMAND.COM 4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3" style:display-name="一般 13" style:family="table-cell" style:data-style-name="N2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4" style:display-name="一般 2 2 4" style:family="table-cell" style:data-style-name="N0"/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10" style:display-name="一般 4 10" style:family="table-cell" style:data-style-name="N0"/>
    <style:style style:name="_19968__33324__32_5" style:display-name="一般 5" style:family="table-cell" style:data-style-name="N0"/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chin99</meta:initial-creator>
    <dc:creator>張微玲@資訊及健康傳播小組</dc:creator>
    <meta:creation-date>2011-08-30T01:59:46Z</meta:creation-date>
    <dc:date>2018-04-20T03:31:22Z</dc:date>
    <meta:print-date>2014-03-19T03:08:57Z</meta:print-date>
  </office:meta>
</office:document-meta>
</file>