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14" style:family="table-column">
      <style:table-column-properties style:column-width="0.4034in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3.15in"/>
    </style:style>
    <style:style style:name="TableColumn17" style:family="table-column">
      <style:table-column-properties style:column-width="2.9534in"/>
    </style:style>
    <style:style style:name="Table13" style:family="table">
      <style:table-properties style:width="7.502in" fo:margin-left="-0.909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3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灣健康不平等報告中譯本」</text:p>
      <text:p text:style-name="P2">勘誤表</text:p>
      <text:p text:style-name="P3"><text:span text:style-name="T4">修訂日期：</text:span><text:span text:style-name="T5">201</text:span><text:span text:style-name="T6">7</text:span><text:span text:style-name="T7">年</text:span><text:span text:style-name="T8">10</text:span><text:span text:style-name="T9">月</text:span><text:span text:style-name="T10">1</text:span><text:span text:style-name="T11">3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頁碼</text:p>
            </table:table-cell>
            <table:table-cell table:style-name="TableCell21">
              <text:p text:style-name="P22">勘誤</text:p>
              <text:p text:style-name="P23">位置</text:p>
            </table:table-cell>
            <table:table-cell table:style-name="TableCell24">
              <text:p text:style-name="P25">原始內容</text:p>
            </table:table-cell>
            <table:table-cell table:style-name="TableCell26">
              <text:p text:style-name="P27">更正後內容</text:p>
            </table:table-cell>
          </table:table-row>
        </table:table-header-rows>
        <table:table-row table:style-name="TableRow28">
          <table:table-cell table:style-name="TableCell29" table:number-columns-spanned="4">
            <text:p text:style-name="P30"><text:span text:style-name="T31">第二章</text:span><text:span text:style-name="T32"><text:s/></text:span><text:span text:style-name="T33">健康不平等及影響健康的社會決定因素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44</text:p>
          </table:table-cell>
          <table:table-cell table:style-name="TableCell37">
            <text:p text:style-name="P38">圖2.3</text:p>
          </table:table-cell>
          <table:table-cell table:style-name="TableCell39">
            <text:p text:style-name="P40">圖檔色差與樣式區辨性不足</text:p>
          </table:table-cell>
          <table:table-cell table:style-name="TableCell41">
            <text:p text:style-name="P42">調整圖檔色差與樣式</text:p>
          </table:table-cell>
        </table:table-row>
        <table:table-row table:style-name="TableRow43">
          <table:table-cell table:style-name="TableCell44">
            <text:p text:style-name="P45">46</text:p>
          </table:table-cell>
          <table:table-cell table:style-name="TableCell46">
            <text:p text:style-name="P47">圖2.6</text:p>
            <text:p text:style-name="P48">橫軸</text:p>
          </table:table-cell>
          <table:table-cell table:style-name="TableCell49">
            <text:p text:style-name="P50"><text:span text:style-name="T51"><draw:custom-shape svg:x="0.74583in" svg:y="0.09653in" svg:width="0.13403in" svg:height="0.04931in" draw:z-index="251703296" draw:id="id0" draw:style-name="a0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27 5400" draw:mirror-vertical="true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2"><draw:custom-shape svg:x="2.16944in" svg:y="0.10764in" svg:width="0.13056in" svg:height="0.04931in" draw:z-index="251701248" draw:id="id1" draw:style-name="a1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21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3">最優勢地區</text:span><text:span text:style-name="T54"><text:s/></text:span><text:span text:style-name="T55"><text:s/></text:span><text:span text:style-name="T56"><text:s/></text:span><text:span text:style-name="T57">地區剝奪程度</text:span><text:span text:style-name="T58">5</text:span><text:span text:style-name="T59">分位</text:span><text:span text:style-name="T60"><text:s text:c="2"/></text:span><text:span text:style-name="T61">最弱勢地區</text:span></text:p>
          </table:table-cell>
          <table:table-cell table:style-name="TableCell62">
            <text:p text:style-name="內文"><text:span text:style-name="T63"><draw:custom-shape svg:x="0.74792in" svg:y="0.09514in" svg:width="0.13403in" svg:height="0.04931in" draw:z-index="251716608" draw:id="id2" draw:style-name="a2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27 5400" draw:mirror-vertical="true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4"><draw:custom-shape svg:x="1.77222in" svg:y="0.10625in" svg:width="0.13056in" svg:height="0.04931in" draw:z-index="251702272" draw:id="id3" draw:style-name="a3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21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5">最弱勢地區</text:span><text:span text:style-name="T66"><text:s text:c="3"/></text:span><text:span text:style-name="T67">地區剝奪程度</text:span><text:span text:style-name="T68"><text:s text:c="3"/></text:span><text:span text:style-name="T69">最優勢地區</text:span></text:p>
          </table:table-cell>
        </table:table-row>
        <table:table-row table:style-name="TableRow70">
          <table:table-cell table:style-name="TableCell71">
            <text:p text:style-name="P72">49</text:p>
          </table:table-cell>
          <table:table-cell table:style-name="TableCell73">
            <text:p text:style-name="P74">圖2.10</text:p>
            <text:p text:style-name="內文"><text:span text:style-name="T75">橫軸</text:span></text:p>
          </table:table-cell>
          <table:table-cell table:style-name="TableCell76">
            <text:p text:style-name="P77"><text:span text:style-name="T78"><draw:custom-shape svg:x="0.74514in" svg:y="0.11181in" svg:width="0.13403in" svg:height="0.04931in" draw:z-index="251714560" draw:id="id4" draw:style-name="a4" draw:name="向右箭號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27 5400" draw:mirror-vertical="true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9">最弱勢地區</text:span><text:span text:style-name="T80"><draw:custom-shape svg:x="2.16944in" svg:y="0.10764in" svg:width="0.13056in" svg:height="0.04931in" draw:z-index="251709440" draw:id="id5" draw:style-name="a5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21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1"><text:s/></text:span><text:span text:style-name="T82"><text:s text:c="2"/></text:span><text:span text:style-name="T83">地區剝奪程度</text:span><text:span text:style-name="T84">5</text:span><text:span text:style-name="T85">分位</text:span><text:span text:style-name="T86"><text:s text:c="2"/></text:span><text:span text:style-name="T87">最優勢地區</text:span></text:p>
            <text:p text:style-name="內文"><text:span text:style-name="T88"><text:s text:c="16"/>(</text:span><text:span text:style-name="T89">人口百分位</text:span><text:span text:style-name="T90">)</text:span></text:p>
          </table:table-cell>
          <table:table-cell table:style-name="TableCell91">
            <text:p text:style-name="內文"><text:span text:style-name="T92"><draw:custom-shape svg:x="0.73056in" svg:y="0.09097in" svg:width="0.13403in" svg:height="0.04931in" draw:z-index="251718656" draw:id="id6" draw:style-name="a6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27 5400" draw:mirror-vertical="true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3"><draw:custom-shape svg:x="1.75556in" svg:y="0.10278in" svg:width="0.13056in" svg:height="0.04931in" draw:z-index="251710464" draw:id="id7" draw:style-name="a7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21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4">最弱勢地區</text:span><text:span text:style-name="T95"><text:s/></text:span><text:span text:style-name="T96"><text:s text:c="2"/></text:span><text:span text:style-name="T97">地區剝奪程度</text:span><text:span text:style-name="T98"><text:s text:c="2"/></text:span><text:span text:style-name="T99">最優勢地區</text:span></text:p>
            <text:p text:style-name="P100"><text:s text:c="16"/>(人口百分位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305in">
        <style:tab-stops/>
      </style:paragraph-properties>
      <style:text-properties style:font-name="Times New Roman" style:letter-kerning="false" fo:font-size="9.5pt" style:font-size-asian="9.5pt" style:font-size-complex="9.5pt" fo:hyphenate="false"/>
    </style:style>
    <style:style style:name="本文字元" style:display-name="本文 字元" style:family="text" style:parent-style-name="預設段落字型">
      <style:text-properties style:font-name="Times New Roman" style:letter-kerning="false" fo:font-size="9.5pt" style:font-size-asian="9.5pt" style:font-size-complex="9.5pt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年健康促進統計年報」</dc:title>
    <meta:initial-creator>邱建勳@監測研究組</meta:initial-creator>
    <dc:creator>盧思帆@監測研究組</dc:creator>
    <meta:creation-date>2017-10-13T06:06:00Z</meta:creation-date>
    <dc:date>2017-10-13T06:06:00Z</dc:date>
    <meta:print-date>2017-10-11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