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395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1.5506in"/>
    </style:style>
    <style:style style:name="Table7" style:family="table">
      <style:table-properties style:width="6.843in" fo:margin-left="0in" table:align="left"/>
    </style:style>
    <style:style style:name="TableRow14" style:family="table-row">
      <style:table-row-properties style:min-row-height="1.5791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in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Times" style:font-name-asian="標楷體" style:font-name-complex="Times"/>
    </style:style>
    <style:style style:name="T19" style:parent-style-name="預設段落字型" style:family="text">
      <style:text-properties style:font-name="Times" style:font-name-complex="Times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style:snap-to-layout-grid="false" fo:margin-top="0.05in" fo:line-height="0.25in"/>
      <style:text-properties fo:font-size="14pt" style:font-size-asian="14pt" style:font-size-complex="14pt"/>
    </style:style>
    <style:style style:name="TableColumn33" style:family="table-column">
      <style:table-column-properties style:column-width="5.1777in"/>
    </style:style>
    <style:style style:name="Table32" style:family="table">
      <style:table-properties style:width="5.1777in" fo:margin-left="0.166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justify" fo:line-height="0.2777in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Default" style:family="paragraph">
      <style:paragraph-properties style:snap-to-layout-grid="false" fo:margin-top="0.05in" fo:line-height="0.25in" fo:margin-left="0.1666in">
        <style:tab-stops/>
      </style:paragraph-properties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138" style:parent-style-name="內文" style:family="paragraph">
      <style:paragraph-properties style:snap-to-layout-grid="false" fo:margin-top="0.05in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48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53" style:parent-style-name="預設段落字型" style:family="text">
      <style:text-properties style:font-name="標楷體" style:font-name-asian="標楷體" fo:color="#000000" style:font-size-complex="13pt"/>
    </style:style>
    <style:style style:name="T154" style:parent-style-name="預設段落字型" style:family="text">
      <style:text-properties style:font-name="標楷體" style:font-name-asian="標楷體" fo:color="#000000" style:font-size-complex="13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7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T174" style:parent-style-name="預設段落字型" style:family="text">
      <style:text-properties style:font-name="標楷體" style:font-name-asian="標楷體" style:font-name-complex="Arial" fo:color="#000000" style:font-size-complex="13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77" style:parent-style-name="內文" style:family="paragraph">
      <style:paragraph-properties style:snap-to-layout-grid="false" fo:text-indent="1.8909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ableColumn181" style:family="table-column">
      <style:table-column-properties style:column-width="3.9145in"/>
    </style:style>
    <style:style style:name="Table180" style:family="table">
      <style:table-properties style:width="3.9145in" fo:margin-left="0in" table:align="center"/>
    </style:style>
    <style:style style:name="TableRow182" style:family="table-row">
      <style:table-row-properties style:row-height="0.2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186" style:family="table-row">
      <style:table-row-properties style: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ableRow192" style:family="table-row">
      <style:table-row-properties style:row-height="0.4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98" style:parent-style-name="內文" style:family="paragraph">
      <style:paragraph-properties style:snap-to-layout-grid="false" fo:margin-left="0.2347in" fo:text-indent="-0.018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199" style:family="table-row">
      <style:table-row-properties style:row-height="1.06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 style:row-height="0.276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ableRow236" style:family="table-row">
      <style:table-row-properties style:row-height="0.35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40" style:parent-style-name="預設段落字型" style:family="text">
      <style:text-properties style:font-name="標楷體" style:font-name-asian="標楷體" fo:color="#000000" style:font-size-complex="14pt"/>
    </style:style>
    <style:style style:name="T241" style:parent-style-name="預設段落字型" style:family="text">
      <style:text-properties style:font-name="標楷體" style:font-name-asian="標楷體" fo:color="#000000" style:font-size-complex="14pt"/>
    </style:style>
    <style:style style:name="T242" style:parent-style-name="預設段落字型" style:family="text">
      <style:text-properties style:font-name="標楷體" style:font-name-asian="標楷體" fo:color="#000000" style:font-size-complex="14pt"/>
    </style:style>
    <style:style style:name="P243" style:parent-style-name="內文" style:family="paragraph">
      <style:text-properties style:font-name="Times New Roman" style:font-name-asian="標楷體" style:font-name-complex="Times New Roman"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</text:span><text:span text:style-name="T5">衛生福利部國民健康署健康醫院典範暨創意計畫選拔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8752" draw:id="id0" draw:style-name="a0" draw:name="文字方塊 2" text:anchor-type="paragraph" svg:x="6.50556in" svg:y="-0.71528in" svg:width="0.71597in" svg:height="0.36042in" style:rel-width="scale" style:rel-height="scale"><draw:text-box><text:p text:style-name="內文"><text:span text:style-name="T18">附件</text:span><text:span text:style-name="T19">1</text:span></text:p></draw:text-box><svg:title/><svg:desc/></draw:frame></text:span><text:span text:style-name="T20">參選項目</text:span></text:p>
            <text:p text:style-name="P21"><text:span text:style-name="T22">(可複選)</text:span></text:p>
          </table:table-cell>
          <table:table-cell table:style-name="TableCell23" table:number-columns-spanned="5">
            <text:p text:style-name="P24">□健康醫院典範選拔</text:p>
            <text:p text:style-name="P25"><text:span text:style-name="T26"><text:s text:c="3"/>○</text:span><text:span text:style-name="T27">A</text:span><text:span text:style-name="T28">組 <text:s text:c="4"/>○</text:span><text:span text:style-name="T29">B</text:span><text:span text:style-name="T30">組</text:span></text:p>
            <text:p text:style-name="P31">□健康促進創意計畫選拔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○</text:span><text:span text:style-name="T38">員工健康職場類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○</text:span><text:span text:style-name="T43">跨團隊合作類</text:span>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○</text:span><text:span text:style-name="T48">社區合作類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○</text:span><text:span text:style-name="T53">菸檳酒防制類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○</text:span><text:span text:style-name="T58">規律運動類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○</text:span><text:span text:style-name="T63">健康飲食類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○</text:span><text:span text:style-name="T68">高齡友善類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○</text:span><text:span text:style-name="T73">健康識能類</text:span></text:p>
                  <text:p text:style-name="P74"><text:span text:style-name="T75">○</text:span><text:span text:style-name="T76">低碳永續類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○</text:span><text:span text:style-name="T81">其他類</text:span><text:span text:style-name="T82">(</text:span><text:span text:style-name="T83">如醫病共享決策</text:span><text:span text:style-name="T84">(SDM)</text:span><text:span text:style-name="T85">、多元性健康資訊類、性別友善、青少年友善</text:span><text:span text:style-name="T86">)</text:span></text:p>
                </table:table-cell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機構名稱</text:span></text:p>
          </table:table-cell>
          <table:table-cell table:style-name="TableCell92" table:number-columns-spanned="5">
            <text:p text:style-name="P93"><text:span text:style-name="T94"><draw:frame draw:z-index="251657728" draw:id="id1" draw:style-name="a1" draw:name="Text Box 5" text:anchor-type="paragraph" svg:x="-0.01319in" svg:y="0.00486in" svg:width="0.96597in" svg:height="0.22917in" style:rel-width="scale" style:rel-height="scale"><draw:text-box><text:p text:style-name="P95">(請填寫全銜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機構地址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聯絡人姓名</text:p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><text:span text:style-name="T109">部門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電話</text:span><text:span text:style-name="T123">(分機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手機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<text:span text:style-name="T139">◎本</text:span><text:span text:style-name="T140">報名表</text:span><text:span text:style-name="T141">請連同</text:span><text:span text:style-name="T142">書面審查資料及相關附件</text:span><text:span text:style-name="T143">(</text:span><text:span text:style-name="T144">一式</text:span><text:span text:style-name="T145">三</text:span><text:span text:style-name="T146">份</text:span><text:span text:style-name="T147">)與</text:span><text:span text:style-name="T148">書面審查資料</text:span><text:span text:style-name="T149">電子檔光碟片</text:span><text:span text:style-name="T150">(</text:span><text:span text:style-name="T151">一</text:span><text:span text:style-name="T152">份)</text:span><text:span text:style-name="T153">一併以公文</text:span><text:span text:style-name="T154">函寄</text:span><text:span text:style-name="T155">至</text:span><text:span text:style-name="T156">社團法人</text:span><text:span text:style-name="T157">臺灣健康醫院學會</text:span><text:span text:style-name="T158">。</text:span><text:span text:style-name="T159">一個計畫僅</text:span><text:span text:style-name="T160">限</text:span><text:span text:style-name="T161">報名</text:span><text:span text:style-name="T162">單</text:span><text:span text:style-name="T163">一</text:span><text:span text:style-name="T164">類別</text:span><text:span text:style-name="T165">，</text:span><text:span text:style-name="T166">同機構報名多個</text:span><text:span text:style-name="T167">類別</text:span><text:span text:style-name="T168">時</text:span><text:span text:style-name="T169">，若聯絡人</text:span><text:span text:style-name="T170">同</text:span><text:span text:style-name="T171">一</text:span><text:span text:style-name="T172">位</text:span><text:span text:style-name="T173">，則填寫一份報名表即可</text:span><text:span text:style-name="T174">。</text:span></text:p>
      <text:p text:style-name="P175"><text:span text:style-name="T176"><draw:g draw:z-index="251656704" draw:name="Group 2" draw:id="id4" draw:style-name="a6" text:anchor-type="paragraph"><svg:title/><svg:desc/><draw:connector draw:type="line" svg:x1="-0.79722in" svg:y1="0.11111in" svg:x2="7.47361in" svg:y2="0.11111in" draw:id="id2" draw:style-name="a3" draw:name="AutoShape 3"><svg:title/><svg:desc/></draw:connector><draw:connector draw:type="line" svg:x1="-0.79722in" svg:y1="0.14236in" svg:x2="7.47361in" svg:y2="0.14236in" draw:id="id3" draw:style-name="a5" draw:name="AutoShape 4"><svg:title/><svg:desc/></draw:connector></draw:g></text:span></text:p>
      <text:p text:style-name="P177"><text:span text:style-name="T178">項目檢核表</text:span><text:span text:style-name="T179">(請務必勾選作確認)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項目</text:span></text:p>
          </table:table-cell>
        </table:table-row>
        <table:table-row table:style-name="TableRow186">
          <table:table-cell table:style-name="TableCell187">
            <text:p text:style-name="P188"><text:span text:style-name="T189">1.</text:span><text:span text:style-name="T190"><text:s/></text:span><text:span text:style-name="T191">□報名表</text:span></text:p>
          </table:table-cell>
        </table:table-row>
        <table:table-row table:style-name="TableRow192">
          <table:table-cell table:style-name="TableCell193">
            <text:p text:style-name="P194"><text:span text:style-name="T195">2.</text:span><text:span text:style-name="T196"><text:s/></text:span><text:span text:style-name="T197">□典範選拔參賽成果摘要</text:span></text:p>
            <text:p text:style-name="P198">□創意計畫選拔切結書(不論計畫件數，一份即可)</text:p>
          </table:table-cell>
        </table:table-row>
        <table:table-row table:style-name="TableRow199">
          <table:table-cell table:style-name="TableCell200">
            <text:p text:style-name="P201"><text:span text:style-name="T202">3</text:span><text:span text:style-name="T203">.</text:span><text:span text:style-name="T204">書面</text:span><text:span text:style-name="T205">審查</text:span><text:span text:style-name="T206">資料</text:span></text:p>
            <text:p text:style-name="P207"><text:span text:style-name="T208"><text:s text:c="2"/></text:span><text:span text:style-name="T209">□</text:span><text:span text:style-name="T210">健康醫院</text:span><text:span text:style-name="T211">典範選拔</text:span><text:span text:style-name="T212">書面</text:span><text:span text:style-name="T213">審查</text:span><text:span text:style-name="T214">資料</text:span></text:p>
            <text:p text:style-name="P215"><text:span text:style-name="T216"><text:s text:c="5"/></text:span><text:span text:style-name="T217">(報名健康醫院典範選拔者)</text:span><text:span text:style-name="T218"><text:line-break/></text:span><text:span text:style-name="T219"><text:s text:c="2"/></text:span><text:span text:style-name="T220">□</text:span><text:span text:style-name="T221">健康促進</text:span><text:span text:style-name="T222">創意計畫選拔</text:span><text:span text:style-name="T223">書面</text:span><text:span text:style-name="T224">審查</text:span><text:span text:style-name="T225">資料</text:span></text:p>
            <text:p text:style-name="P226"><text:span text:style-name="T227"><text:s text:c="5"/></text:span><text:span text:style-name="T228">(報名健康促進創意計畫選拔者)</text:span></text:p>
          </table:table-cell>
        </table:table-row>
        <table:table-row table:style-name="TableRow229">
          <table:table-cell table:style-name="TableCell230">
            <text:p text:style-name="P231"><text:span text:style-name="T232">4</text:span><text:span text:style-name="T233">.</text:span><text:span text:style-name="T234">□</text:span><text:span text:style-name="T235">審查資料電子檔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text:span text:style-name="T240">.□</text:span><text:span text:style-name="T241">其他相關參考</text:span><text:span text:style-name="T242">附件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蔡艾凌@癌症防治組</dc:creator>
    <meta:creation-date>2018-06-04T06:15:00Z</meta:creation-date>
    <dc:date>2018-06-04T06:15:00Z</dc:date>
    <meta:print-date>2018-06-04T05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