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Default" style:family="paragraph">
      <style:text-properties fo:font-size="16pt" style:font-size-asian="16pt" style:font-size-complex="16pt"/>
    </style:style>
    <style:style style:name="P33" style:parent-style-name="Default" style:family="paragraph">
      <style:text-properties fo:font-size="16pt" style:font-size-asian="16pt" style:font-size-complex="16pt"/>
    </style:style>
    <style:style style:name="P34" style:parent-style-name="內文" style:family="paragraph">
      <style:text-properties fo:font-size="11pt" style:font-size-asian="11pt"/>
    </style:style>
    <style:style style:name="P35" style:parent-style-name="內文" style:family="paragraph">
      <style:text-properties fo:font-size="11pt" style:font-size-asian="11pt"/>
    </style:style>
    <style:style style:name="P36" style:parent-style-name="內文" style:family="paragraph">
      <style:text-properties fo:font-size="11pt" style:font-size-asian="11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<text:s/>結<text:s/>書<text:s/></text:p>
      <text:p text:style-name="P2"/>
      <text:p text:style-name="Default"><text:span text:style-name="T3">本人 <text:s text:c="7"/></text:span><text:span text:style-name="T4"><text:s/></text:span><text:span text:style-name="T5">未能於</text:span><text:span text:style-name="T6">參加</text:span><text:span text:style-name="T7">衛生福利部</text:span><text:span text:style-name="T8">國民健康署「國家衛生研究院衛生福利政策博士後研究學者」甄選</text:span><text:span text:style-name="T9">時</text:span><text:span text:style-name="T10">取得</text:span><text:span text:style-name="T11">博士</text:span><text:span text:style-name="T12">學歷</text:span><text:span text:style-name="T13">證件，</text:span><text:span text:style-name="T14">擬暫以</text:span><text:span text:style-name="T15">同等學</text:span><text:span text:style-name="T16">歷</text:span><text:span text:style-name="T17">資格</text:span><text:span text:style-name="T18">參加甄選</text:span><text:span text:style-name="T19">，</text:span><text:span text:style-name="T20">若</text:span><text:span text:style-name="T21">無法</text:span><text:span text:style-name="T22">於107年8月</text:span><text:span text:style-name="T23">31日前</text:span><text:span text:style-name="T24">取得博士班畢業證書</text:span><text:span text:style-name="T25">，</text:span><text:span text:style-name="T26">自願放棄錄取資格及一切相關之權利</text:span><text:span text:style-name="T27">，</text:span><text:span text:style-name="T28">絕無異議，</text:span><text:span text:style-name="T29">特此</text:span><text:span text:style-name="T30">聲明</text:span><text:span text:style-name="T31">。</text:span></text:p>
      <text:p text:style-name="P32"><text:s text:c="5"/>此致</text:p>
      <text:p text:style-name="P33">衛生福利部國民健康署</text:p>
      <text:p text:style-name="P34"/>
      <text:p text:style-name="P35"/>
      <text:p text:style-name="P36"/>
      <text:p text:style-name="P37"/>
      <text:p text:style-name="P38"><text:span text:style-name="T39">立書人姓名：</text:span><text:span text:style-name="T40"><text:s text:c="20"/></text:span><text:span text:style-name="T41">(簽章)</text:span></text:p>
      <text:p text:style-name="P42"/>
      <text:p text:style-name="P43"/>
      <text:p text:style-name="P44"><text:span text:style-name="T45">中華民國 <text:s text:c="7"/>年<text:s/></text:span><text:span text:style-name="T46"><text:s text:c="7"/></text:span><text:span text:style-name="T47">月</text:span><text:span text:style-name="T48"><text:s text:c="7"/></text:span><text:span text:style-name="T4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俞均@監測研究及健康教育組</meta:initial-creator>
    <dc:creator>廖婉茹@人事室</dc:creator>
    <meta:creation-date>2018-06-05T08:47:00Z</meta:creation-date>
    <dc:date>2018-06-05T08:47:00Z</dc:date>
    <meta:print-date>2018-05-28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