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326in" fo:text-indent="-0.33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省各縣市設置醫療作業基金要點</text:p>
      <text:p text:style-name="P2">一、行政院衛生署為強化臺灣省各縣市（以下簡稱各縣市）衛生醫療水準，輔導各縣市衛生局設置縣市醫療作業基金（以下簡稱本基金），並妥為管理應用，特訂定本要點。</text:p>
      <text:p text:style-name="P3">二、本基金之性質為留本基金，並以各縣市衛生局為管理單位。</text:p>
      <text:p text:style-name="P4">三、本基金之來源如下：</text:p>
      <text:p text:style-name="P5">（一）各縣市衛生局暨所屬單位原有基金。</text:p>
      <text:p text:style-name="P6">（二）事業收入。</text:p>
      <text:p text:style-name="P7">（三）本基金孳息。</text:p>
      <text:p text:style-name="P8">（四）捐贈（補助）款物之收入。</text:p>
      <text:p text:style-name="P9">（五）政府投資。</text:p>
      <text:p text:style-name="P10">（六）其他收入。</text:p>
      <text:p text:style-name="P11">四、本基金悉數存入各縣市公庫專戶儲存，並得視資金調度運用情形轉存定期存款孳息。</text:p>
      <text:p text:style-name="P12">五、本基金之運用範圍如下：</text:p>
      <text:p text:style-name="P13">（一）事業支出。</text:p>
      <text:p text:style-name="P14">（二）設備之擴充、改良支出。</text:p>
      <text:p text:style-name="P15">（三）年度絀餘之撥補。</text:p>
      <text:p text:style-name="P16">六、本基金年度預算之編造，悉依預算法之規定辦理。</text:p>
      <text:soft-page-break/>
      <text:p text:style-name="P17"><text:span text:style-name="T18">七、本基金會計事務之處理，應依規定訂立會計制度，其收支</text:span><text:span text:style-name="T19">憑證、會計報告及年度決算之編送，依會計法、決算法、審計法等有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各縣市設置醫療作業基金要點</dc:title>
    <dc:description/>
    <dc:subject>臺灣省各縣市設置醫療作業基金要點</dc:subject>
    <meta:keyword>基金</meta:keyword>
    <meta:initial-creator>社區健康組一科</meta:initial-creator>
    <dc:creator>wistron</dc:creator>
    <meta:creation-date>2017-02-22T09:47:00Z</meta:creation-date>
    <dc:date>2017-02-22T09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