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line-height="150%"/>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P17" style:parent-style-name="內文" style:family="paragraph">
      <style:paragraph-properties fo:text-align="justify" fo:line-height="0.1388in"/>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P30" style:parent-style-name="內文" style:family="paragraph">
      <style:paragraph-properties fo:text-align="justify" fo:line-height="0.1388in"/>
      <style:text-properties style:font-name="標楷體" style:font-name-asian="標楷體" fo:font-size="10pt" style:font-size-asian="10pt" style:font-size-complex="10pt"/>
    </style:style>
    <style:style style:name="P31" style:parent-style-name="內文" style:family="paragraph">
      <style:paragraph-properties fo:text-align="justify" fo:line-height="0.1388in" fo:margin-left="0.2777in" fo:text-indent="-0.2777in">
        <style:tab-stops/>
      </style:paragraph-properties>
      <style:text-properties style:font-name="標楷體" style:font-name-asian="標楷體" fo:font-size="10pt" style:font-size-asian="10pt" style:font-size-complex="10pt"/>
    </style:style>
    <style:style style:name="P32" style:parent-style-name="內文" style:family="paragraph">
      <style:paragraph-properties fo:text-align="justify" fo:line-height="0.1388in" fo:margin-left="0.2777in" fo:text-indent="-0.2777in">
        <style:tab-stops/>
      </style:paragraph-properties>
    </style:style>
    <style:style style:name="T33" style:parent-style-name="預設段落字型" style:family="text">
      <style:text-properties style:font-name="標楷體" style:font-name-asian="標楷體" fo:font-size="10pt" style:font-size-asian="10pt" style:font-size-complex="10pt"/>
    </style:style>
    <style:style style:name="P34" style:parent-style-name="本文" style:list-style-name="LFO2" style:family="paragraph">
      <style:paragraph-properties fo:text-align="justify" fo:margin-top="0.25in" fo:line-height="100%"/>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list-style-name="LFO2" style:family="paragraph">
      <style:paragraph-properties fo:text-align="justify" fo:line-height="100%" fo:margin-left="0.375in" fo:text-indent="-0.375in">
        <style:tab-stops>
          <style:tab-stop style:type="left" style:position="0in"/>
          <style:tab-stop style:type="left" style:position="0.0187in"/>
        </style:tab-stops>
      </style:paragraph-properties>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本文" style:list-style-name="LFO2" style:family="paragraph">
      <style:paragraph-properties fo:text-align="justify" fo:line-height="100%" fo:margin-left="0.375in" fo:text-indent="-0.375in">
        <style:tab-stops>
          <style:tab-stop style:type="left" style:position="0in"/>
          <style:tab-stop style:type="left" style:position="0.0187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本文" style:list-style-name="LFO2" style:family="paragraph">
      <style:paragraph-properties fo:text-align="justify" fo:line-height="100%" fo:margin-left="0.375in" fo:text-indent="-0.375in">
        <style:tab-stops>
          <style:tab-stop style:type="left" style:position="0in"/>
          <style:tab-stop style:type="left" style:position="0.018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本文" style:family="paragraph">
      <style:paragraph-properties fo:text-align="justify" fo:line-height="100%" fo:margin-left="0.3868in">
        <style:tab-stops/>
      </style:paragraph-properties>
      <style:text-properties style:font-name="標楷體" style:font-name-asian="標楷體" fo:font-size="14pt" style:font-size-asian="14pt" style:font-size-complex="14pt"/>
    </style:style>
    <style:style style:name="P62" style:parent-style-name="本文" style:family="paragraph">
      <style:paragraph-properties fo:text-align="justify" fo:line-height="100%" fo:margin-left="0.386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本文" style:list-style-name="LFO2" style:family="paragraph">
      <style:paragraph-properties fo:text-align="justify" fo:line-height="100%" fo:margin-left="0.375in" fo:text-indent="-0.375in">
        <style:tab-stops>
          <style:tab-stop style:type="left" style:position="0in"/>
          <style:tab-stop style:type="left" style:position="0.018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 style:family="paragraph">
      <style:paragraph-properties fo:text-align="justify" fo:line-height="100%" fo:margin-left="0.3868in">
        <style:tab-stops/>
      </style:paragraph-properties>
      <style:text-properties style:font-name="標楷體" style:font-name-asian="標楷體" fo:font-size="14pt" style:font-size-asian="14pt" style:font-size-complex="14pt"/>
    </style:style>
    <style:style style:name="P79" style:parent-style-name="本文" style:list-style-name="LFO3" style:family="paragraph">
      <style:paragraph-properties fo:text-align="justify" fo:line-height="100%" fo:margin-left="0.625in" fo:text-indent="-0.375in">
        <style:tab-stops>
          <style:tab-stop style:type="left" style:position="0in"/>
        </style:tab-stops>
      </style:paragraph-properties>
      <style:text-properties style:font-name="標楷體" style:font-name-asian="標楷體" fo:font-size="14pt" style:font-size-asian="14pt" style:font-size-complex="14pt"/>
    </style:style>
    <style:style style:name="P80" style:parent-style-name="本文" style:list-style-name="LFO3" style:family="paragraph">
      <style:paragraph-properties fo:text-align="justify" fo:line-height="100%" fo:margin-left="0.625in" fo:text-indent="-0.375in">
        <style:tab-stops>
          <style:tab-stop style:type="left" style:position="0in"/>
        </style:tab-stops>
      </style:paragraph-properties>
      <style:text-properties style:font-name="標楷體" style:font-name-asian="標楷體" fo:font-size="14pt" style:font-size-asian="14pt" style:font-size-complex="14pt"/>
    </style:style>
    <style:style style:name="P81" style:parent-style-name="本文" style:list-style-name="LFO3" style:family="paragraph">
      <style:paragraph-properties fo:text-align="justify" fo:line-height="100%" fo:margin-left="0.625in" fo:text-indent="-0.375in">
        <style:tab-stops>
          <style:tab-stop style:type="left" style:position="0in"/>
        </style:tab-stops>
      </style:paragraph-properties>
      <style:text-properties style:font-name="標楷體" style:font-name-asian="標楷體" fo:font-size="14pt" style:font-size-asian="14pt" style:font-size-complex="14pt"/>
    </style:style>
    <style:style style:name="P82" style:parent-style-name="本文" style:list-style-name="LFO3" style:family="paragraph">
      <style:paragraph-properties fo:text-align="justify" fo:line-height="100%" fo:margin-left="0.625in" fo:text-indent="-0.375in">
        <style:tab-stops>
          <style:tab-stop style:type="left" style:position="0in"/>
        </style:tab-stops>
      </style:paragraph-properties>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本文" style:list-style-name="LFO3" style:family="paragraph">
      <style:paragraph-properties fo:text-align="justify" fo:line-height="100%" fo:margin-left="0.625in" fo:text-indent="-0.375in">
        <style:tab-stops>
          <style:tab-stop style:type="left" style:position="0in"/>
        </style:tab-stops>
      </style:paragraph-properties>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本文" style:list-style-name="LFO2" style:family="paragraph">
      <style:paragraph-properties fo:text-align="justify" fo:line-height="100%" fo:margin-left="0.375in" fo:text-indent="-0.375in">
        <style:tab-stops>
          <style:tab-stop style:type="left" style:position="0in"/>
          <style:tab-stop style:type="left" style:position="0.018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本文" style:family="paragraph">
      <style:paragraph-properties fo:text-align="justify" fo:line-height="100%" fo:margin-left="0.3868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本文" style:list-style-name="LFO2" style:family="paragraph">
      <style:paragraph-properties fo:text-align="justify" fo:line-height="100%" fo:margin-left="0.375in" fo:text-indent="-0.375in">
        <style:tab-stops>
          <style:tab-stop style:type="left" style:position="0in"/>
          <style:tab-stop style:type="left" style:position="0.0187in"/>
        </style:tab-stops>
      </style:paragraph-properties>
      <style:text-properties style:font-name="標楷體" style:font-name-asian="標楷體" fo:font-size="14pt" style:font-size-asian="14pt" style:font-size-complex="14pt"/>
    </style:style>
    <style:style style:name="P105" style:parent-style-name="本文" style:family="paragraph">
      <style:paragraph-properties fo:text-align="justify" fo:line-height="100%" fo:margin-left="0.3868in">
        <style:tab-stops/>
      </style:paragraph-properties>
      <style:text-properties style:font-name="標楷體" style:font-name-asian="標楷體" fo:font-size="14pt" style:font-size-asian="14pt" style:font-size-complex="14pt"/>
    </style:style>
    <style:style style:name="P106" style:parent-style-name="本文" style:list-style-name="LFO2" style:family="paragraph">
      <style:paragraph-properties fo:text-align="justify" fo:line-height="100%" fo:margin-left="0.375in" fo:text-indent="-0.375in">
        <style:tab-stops>
          <style:tab-stop style:type="left" style:position="0in"/>
          <style:tab-stop style:type="left" style:position="0.0187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本文" style:family="paragraph">
      <style:paragraph-properties fo:text-align="justify" fo:line-height="100%" fo:margin-left="0.3868in">
        <style:tab-stops/>
      </style:paragraph-properties>
      <style:text-properties style:font-name="標楷體" style:font-name-asian="標楷體" fo:font-size="14pt" style:font-size-asian="14pt" style:font-size-complex="14pt"/>
    </style:style>
    <style:style style:name="P121" style:parent-style-name="本文" style:list-style-name="LFO2" style:family="paragraph">
      <style:paragraph-properties fo:text-align="justify" fo:line-height="100%" fo:margin-left="0.375in" fo:text-indent="-0.375in">
        <style:tab-stops>
          <style:tab-stop style:type="left" style:position="0in"/>
          <style:tab-stop style:type="left" style:position="0.0187in"/>
        </style:tab-stops>
      </style:paragraph-properties>
      <style:text-properties style:font-name="標楷體" style:font-name-asian="標楷體" fo:font-size="14pt" style:font-size-asian="14pt" style:font-size-complex="14pt"/>
    </style:style>
    <style:style style:name="P122" style:parent-style-name="本文" style:list-style-name="LFO2" style:family="paragraph">
      <style:paragraph-properties fo:text-align="justify" fo:line-height="100%" fo:margin-left="0.375in" fo:text-indent="-0.375in">
        <style:tab-stops>
          <style:tab-stop style:type="left" style:position="0in"/>
          <style:tab-stop style:type="left" style:position="0.0187in"/>
        </style:tab-stops>
      </style:paragraph-properties>
      <style:text-properties style:font-name="標楷體" style:font-name-asian="標楷體" fo:font-size="14pt" style:font-size-asian="14pt" style:font-size-complex="14pt"/>
    </style:style>
    <style:style style:name="P123" style:parent-style-name="本文" style:family="paragraph">
      <style:paragraph-properties fo:text-align="justify" fo:line-height="100%"/>
    </style:style>
    <style:style style:name="P124" style:parent-style-name="本文" style:family="paragraph">
      <style:paragraph-properties fo:text-align="justify" fo:line-height="150%"/>
      <style:text-properties style:font-name="標楷體" style:font-name-asian="標楷體"/>
    </style:style>
    <style:style style:name="P125" style:parent-style-name="內文" style:family="paragraph">
      <style:paragraph-properties fo:break-before="page" style:snap-to-layout-grid="false" style:line-height-at-least="0.1666in"/>
      <style:text-properties style:font-name-asian="標楷體" fo:font-size="14pt" style:font-size-asian="14pt"/>
    </style:style>
    <style:style style:name="P126" style:parent-style-name="內文" style:family="paragraph">
      <style:paragraph-properties style:snap-to-layout-grid="false" style:line-height-at-least="0.1666in"/>
      <style:text-properties style:font-name-asian="標楷體" fo:font-weight="bold" style:font-weight-asian="bold" style:font-weight-complex="bold" fo:font-size="18pt" style:font-size-asian="18pt"/>
    </style:style>
    <style:style style:name="P127" style:parent-style-name="內文" style:family="paragraph">
      <style:paragraph-properties style:snap-to-layout-grid="false" fo:text-align="end" style:line-height-at-least="0.1666in"/>
      <style:text-properties style:font-name-asian="標楷體" fo:font-size="14pt" style:font-size-asian="14pt"/>
    </style:style>
    <style:style style:name="TableColumn129" style:family="table-column">
      <style:table-column-properties style:column-width="2.3923in"/>
    </style:style>
    <style:style style:name="TableColumn130" style:family="table-column">
      <style:table-column-properties style:column-width="2.1375in"/>
    </style:style>
    <style:style style:name="TableColumn131" style:family="table-column">
      <style:table-column-properties style:column-width="1.2812in"/>
    </style:style>
    <style:style style:name="Table128" style:family="table">
      <style:table-properties style:width="5.8111in" fo:margin-left="0in" table:align="left"/>
    </style:style>
    <style:style style:name="TableRow132" style:family="table-row">
      <style:table-row-properties style:min-row-height="0.4916in"/>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1666in"/>
      <style:text-properties style:font-name-asian="標楷體" fo:font-size="14pt" style:font-size-asian="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1666in"/>
      <style:text-properties style:font-name-asian="標楷體" fo:font-size="14pt" style:font-size-asian="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1666in"/>
      <style:text-properties style:font-name-asian="標楷體" fo:font-size="14pt" style:font-size-asian="14pt"/>
    </style:style>
    <style:style style:name="TableRow139" style:family="table-row">
      <style:table-row-properties style:min-row-height="1.9027in" fo:keep-together="always"/>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fo:text-align="justify" style:line-height-at-least="0.1666in"/>
      <style:text-properties style:font-name-asian="標楷體" fo:font-size="14pt" style:font-size-asian="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1666in"/>
      <style:text-properties style:font-name-asian="標楷體" fo:font-size="14pt" style:font-size-asian="14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fo:text-align="justify" style:line-height-at-least="0.1666in"/>
      <style:text-properties style:font-name-asian="標楷體" fo:font-size="14pt" style:font-size-asian="14pt"/>
    </style:style>
    <style:style style:name="TableRow146" style:family="table-row">
      <style:table-row-properties style:min-row-height="1.9027in" fo:keep-together="always"/>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justify" style:line-height-at-least="0.1666in"/>
      <style:text-properties style:font-name-asian="標楷體" fo:font-size="14pt" style:font-size-asian="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1666in"/>
      <style:text-properties style:font-name-asian="標楷體" fo:font-size="14pt" style:font-size-asian="14pt"/>
    </style:style>
    <style:style style:name="P151" style:parent-style-name="內文" style:family="paragraph">
      <style:paragraph-properties fo:widows="2" fo:orphans="2"/>
      <style:text-properties style:font-name-asian="標楷體" fo:font-size="14pt" style:font-size-asian="14pt"/>
    </style:style>
    <style:style style:name="P152" style:parent-style-name="內文" style:family="paragraph">
      <style:text-properties fo:font-size="16pt" style:font-size-asian="16pt" style:font-size-complex="16pt"/>
    </style:style>
  </office:automatic-styles>
  <office:body>
    <office:text text:use-soft-page-breaks="true">
      <text:p text:style-name="P1">地方機關慢性病防治所與衛生所及健康服務中心人員獎勵金發給要點</text:p>
      <text:p text:style-name="P3"><text:span text:style-name="T4">行政院</text:span><text:span text:style-name="T5">民國</text:span><text:span text:style-name="T6">91</text:span><text:span text:style-name="T7">年</text:span><text:span text:style-name="T8">8</text:span><text:span text:style-name="T9">月</text:span><text:span text:style-name="T10">19</text:span><text:span text:style-name="T11">日院授人給字第</text:span><text:span text:style-name="T12">0910040825</text:span><text:span text:style-name="T13">號函</text:span><text:span text:style-name="T14">核</text:span><text:span text:style-name="T15">定</text:span><text:span text:style-name="T16"><text:s text:c="20"/></text:span></text:p>
      <text:p text:style-name="P17"><text:span text:style-name="T18">行政院</text:span><text:span text:style-name="T19">民國</text:span><text:span text:style-name="T20">93</text:span><text:span text:style-name="T21">年</text:span><text:span text:style-name="T22">12</text:span><text:span text:style-name="T23">月</text:span><text:span text:style-name="T24">13</text:span><text:span text:style-name="T25">日院授人給字第</text:span><text:span text:style-name="T26">0930037102</text:span><text:span text:style-name="T27">號函</text:span><text:span text:style-name="T28">修正核定</text:span><text:span text:style-name="T29">（修正第四點）</text:span></text:p>
      <text:p text:style-name="P30">行政院民國98年4月10日院授人給字第0980007460號函修正核定（修正第八點附表）</text:p>
      <text:p text:style-name="P31">行政院民國99年11月4日院授人給字第09900651423號函修正核定(修正名稱及全文，不含附表)、行政院衛生署99年12月10日衛署醫字第0990264959號函分行，並自99年12月25日生效</text:p>
      <text:p text:style-name="P32"><text:span text:style-name="T33">行政院民國103年12月12日院授人給字第1030055835號函修正核定（修正第七點、第八點之行政院衛生署改制名稱為衛生福利部）</text:span></text:p>
      <text:list text:style-name="LFO2" text:continue-numbering="true">
        <text:list-item>
          <text:p text:style-name="P34"><text:span text:style-name="T35">為獎勵</text:span><text:span text:style-name="T36">地方機關</text:span><text:span text:style-name="T37">慢性病防治所、衛生所</text:span><text:span text:style-name="T38">及健康服務中心</text:span><text:span text:style-name="T39">人員，提高服務精神及醫療水準，特訂定本要點。</text:span></text:p>
        </text:list-item>
        <text:list-item>
          <text:p text:style-name="P40"><text:span text:style-name="T41">地方機關</text:span><text:span text:style-name="T42">慢性病防治所、衛生所</text:span><text:span text:style-name="T43">及健康服務中心</text:span><text:span text:style-name="T44">獎勵金之發給，除未開辦醫療門診業務，且無實際醫療門診收入者不適用外，悉依本要點之規定。</text:span></text:p>
        </text:list-item>
        <text:list-item>
          <text:p text:style-name="P45"><text:span text:style-name="T46">獎勵金發給對象以</text:span><text:span text:style-name="T47">地方機關</text:span><text:span text:style-name="T48">慢性病防治所、衛生所</text:span><text:span text:style-name="T49">及健康服務中心</text:span><text:span text:style-name="T50">年度預算所列員額及年度進行中經核准增加員額之現職人員為限。但臨時、額外人員，得由各慢性病防治所及衛生所</text:span><text:span text:style-name="T51">及健康服務中心</text:span><text:span text:style-name="T52">自行衡酌納入。</text:span></text:p>
        </text:list-item>
        <text:list-item>
          <text:p text:style-name="P53"><text:span text:style-name="T54">本要點所需獎勵金，由</text:span><text:span text:style-name="T55">地方機關</text:span><text:span text:style-name="T56">慢性病防治所、衛生所</text:span><text:span text:style-name="T57">及健康服務中心</text:span><text:span text:style-name="T58">醫療作業基金內有關科目項下支應，其提撥總額為年度事業收支（不含事業外收支）總淨餘數百分之八十至百分之九十五；其實際提撥比率，由</text:span><text:span text:style-name="T59">直轄市、</text:span><text:span text:style-name="T60">縣（市）衛生局依實際需要另定之。但發給醫師工作補助款之離島地區衛生所，其提撥總額不得超過年度事業收支（不含事業外收支）總淨餘數百分之八十。</text:span></text:p>
        </text:list-item>
      </text:list>
      <text:p text:style-name="P61">前項年度事業收支（不含事業外收支）總淨餘數，除應扣除由醫療作業基金購置之固定投資及醫療儀器所按月依規定提撥之折舊費用，及由醫療作業基金所進用人員之各項人事費用外，當月應收帳款應以實收數計列。但以公務機關預算建（購）置之資產之折舊提撥數得免列扣除。</text:p>
      <text:p text:style-name="P62"><text:span text:style-name="T63">未設醫療作業基金之</text:span><text:span text:style-name="T64">地方機關</text:span><text:span text:style-name="T65">慢性病防治所、衛生所</text:span><text:span text:style-name="T66">及健康服務中心</text:span><text:span text:style-name="T67">，由</text:span><text:span text:style-name="T68">直轄市、</text:span><text:span text:style-name="T69">縣（市）衛生局統籌依本要點規定發給支援醫療機構支援人員獎勵金。但無支援醫療機構者，其賸餘依一般公務預算程序辦理。</text:span></text:p>
      <text:list text:style-name="LFO2" text:continue-numbering="true">
        <text:list-item>
          <text:p text:style-name="P70"><text:span text:style-name="T71">獎勵金應提撥百分之五至百分之十解繳</text:span><text:span text:style-name="T72">直轄市、</text:span><text:span text:style-name="T73">縣（市）衛生局統籌款專戶，並由</text:span><text:span text:style-name="T74">直轄市、</text:span><text:span text:style-name="T75">縣（市）衛生局統籌運用；其實際提撥比率，由</text:span><text:span text:style-name="T76">直轄市、</text:span><text:span text:style-name="T77">縣（市）衛生局依實際需要另定之。</text:span></text:p>
        </text:list-item>
      </text:list>
      <text:p text:style-name="P78">前項統籌款專戶之運用範圍如下：</text:p>
      <text:soft-page-break/>
      <text:list text:style-name="LFO3" text:continue-numbering="true">
        <text:list-item>
          <text:p text:style-name="P79">補助無發給獎勵金之慢性病防治所或衛生所支援醫師之支援費。</text:p>
        </text:list-item>
        <text:list-item>
          <text:p text:style-name="P80">發給離島地區衛生所醫師之工作補助款。</text:p>
        </text:list-item>
        <text:list-item>
          <text:p text:style-name="P81">補助因業務需要應購置或急需修繕之醫療保健儀器、資訊系統、辦公設備及房舍之費用。</text:p>
        </text:list-item>
        <text:list-item>
          <text:p text:style-name="P82"><text:span text:style-name="T83">直轄市、</text:span><text:span text:style-name="T84">縣（市）衛生局及所屬醫療機構辦理預防保健、防疫、持續性醫療照護及訓練進修、全面品管等相關工作及行政事務管理之費用。</text:span></text:p>
        </text:list-item>
        <text:list-item>
          <text:p text:style-name="P85"><text:span text:style-name="T86">直轄市、</text:span><text:span text:style-name="T87">縣（市）衛生局所屬醫療機構新開辦醫療門診，所需藥材週轉金之墊借。</text:span></text:p>
        </text:list-item>
      </text:list>
      <text:list text:style-name="LFO2" text:continue-numbering="true">
        <text:list-item>
          <text:p text:style-name="P88"><text:span text:style-name="T89">獎勵金之發給，應由</text:span><text:span text:style-name="T90">地方機關</text:span><text:span text:style-name="T91">慢性病防治所、衛生所</text:span><text:span text:style-name="T92">及健康服務中心</text:span><text:span text:style-name="T93">，成立績效評估小組，依績效評核原則及客觀、量化之具體績效指標，評估單位或個人之貢獻程度及工作績效，分等第發給獎勵金，不得平均分配。但</text:span><text:span text:style-name="T94">地方機關</text:span><text:span text:style-name="T95">慢性病防治所、衛生所</text:span><text:span text:style-name="T96">及健康服務中心</text:span><text:span text:style-name="T97">，如因實際困難無法單獨成立績效評估小組時，應由</text:span><text:span text:style-name="T98">直轄市、</text:span><text:span text:style-name="T99">縣（市）衛生局成立績效評估小組統籌辦理之。<text:s/></text:span></text:p>
        </text:list-item>
      </text:list>
      <text:p text:style-name="P100"><text:span text:style-name="T101">前項績效評核原則、績效指標、個人工作績效評估基準及其他發給規定，在不違反本要點規定原則下，由</text:span><text:span text:style-name="T102">直轄市、</text:span><text:span text:style-name="T103">縣（市）衛生局另定之。</text:span></text:p>
      <text:list text:style-name="LFO2" text:continue-numbering="true">
        <text:list-item>
          <text:p text:style-name="P104">醫師奉派兼職（支援或代理）者，應就本職支給之醫師不開業獎金，與兼職（支援或代理）醫療機構之獎勵金擇一支領；本職未支給醫師不開業獎金者，得同時兼領本職及兼職（支援或代理）醫療機構之獎勵金。但奉派在衛生福利部公告之山地離島地區、無開業醫師執業地區之衛生所兼職（支援或代理）者，得同時兼領本職之醫師不開業獎金或獎勵金及兼職（支援或代理）醫療機構之獎勵金。</text:p>
        </text:list-item>
      </text:list>
      <text:p text:style-name="P105">醫師以外之其他醫事人員奉派兼職（支援或代理）者，得同時兼領本職及兼職（支援或代理）醫療機構之獎勵金。</text:p>
      <text:list text:style-name="LFO2" text:continue-numbering="true">
        <text:list-item>
          <text:p text:style-name="P106"><text:span text:style-name="T107">各</text:span><text:span text:style-name="T108">地方機關</text:span><text:span text:style-name="T109">慢性病防治所、衛生所</text:span><text:span text:style-name="T110">及健康服務中心</text:span><text:span text:style-name="T111">醫師應於事前一個月一致決定是否支領醫師不開業獎金；選擇支領醫師不開業獎金之</text:span><text:span text:style-name="T112">地方機關</text:span><text:span text:style-name="T113">慢性病防治所、衛生所</text:span><text:span text:style-name="T114">及健康服務中心</text:span><text:span text:style-name="T115">，不得再發給獎勵金，其賸餘解繳</text:span><text:span text:style-name="T116">直轄市、</text:span><text:span text:style-name="T117">縣（市）衛生局統籌款專戶。但在</text:span><text:span text:style-name="T118">衛生福利部</text:span><text:span text:style-name="T119">公告之山地離島地區、無開業醫師執業地區服務之衛生所醫師，得同時兼領醫師不開業獎金及獎勵金。</text:span></text:p>
        </text:list-item>
      </text:list>
      <text:p text:style-name="P120">前項離島地區之衛生所醫師得另按月發給工作補助款，其支給對象及補助額度，依附表之規定。</text:p>
      <text:soft-page-break/>
      <text:list text:style-name="LFO2" text:continue-numbering="true">
        <text:list-item>
          <text:p text:style-name="P121">受領獎勵金人員，應遵守公務員服務法及醫師專勤服務等有關規定，如發現有自行開業、兼業或違反有關規定者，除依有關法令懲處外，並追回其自行開業或兼業以後所領全部獎勵金。</text:p>
        </text:list-item>
        <text:list-item>
          <text:p text:style-name="P122">(本點刪除)</text:p>
        </text:list-item>
      </text:list>
      <text:p text:style-name="P123"/>
      <text:p text:style-name="P124"/>
      <text:p text:style-name="P125">附表</text:p>
      <text:p text:style-name="P126">離島地區衛生所醫師工作補助款支給表（核定本）</text:p>
      <text:p text:style-name="P127">單位：新臺幣元</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支<text:s text:c="5"/>給<text:s text:c="5"/>對<text:s text:c="5"/>象</text:p>
          </table:table-cell>
          <table:table-cell table:style-name="TableCell135">
            <text:p text:style-name="P136">每<text:s/>人<text:s/>每<text:s/>月<text:s/>補<text:s/>助<text:s/>額<text:s/>度</text:p>
          </table:table-cell>
          <table:table-cell table:style-name="TableCell137">
            <text:p text:style-name="P138">說<text:s text:c="5"/>明</text:p>
          </table:table-cell>
        </table:table-row>
        <table:table-row table:style-name="TableRow139">
          <table:table-cell table:style-name="TableCell140">
            <text:p text:style-name="P141">一級離島包括烈嶼、金城、金寧、金沙、金湖、北竿、望安、七美、琉球、綠島及蘭嶼等地區之衛生所醫師</text:p>
          </table:table-cell>
          <table:table-cell table:style-name="TableCell142">
            <text:p text:style-name="P143">０萬元至八萬元</text:p>
          </table:table-cell>
          <table:table-cell table:style-name="TableCell144" table:number-rows-spanned="2">
            <text:p text:style-name="P145">各離島地區衛生所醫師每人每月工作補助款之實際補助額，由各縣衛生局視該所是否開辦醫療門診、衛生醫療等業務績效及個人行政能力、病歷記載、出勤情形等考評結果及統籌款專戶之運用情形，在核定補助額度內自行決定核發金額。</text:p>
          </table:table-cell>
        </table:table-row>
        <table:table-row table:style-name="TableRow146">
          <table:table-cell table:style-name="TableCell147">
            <text:p text:style-name="P148">二級離島地區包括東引、莒光等地區之衛生所醫師</text:p>
          </table:table-cell>
          <table:table-cell table:style-name="TableCell149">
            <text:p text:style-name="P150">四萬元至十萬元</text:p>
          </table:table-cell>
          <table:covered-table-cell>
            <text:p text:style-name="P151"/>
          </table:covered-table-cell>
        </table:table-row>
      </table:table>
      <text:p text:style-name="P15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line-height-at-least="0.1666in"/>
      <style:text-properties style:font-name="雅真中楷" style:font-name-asian="雅真中楷"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縣（市）立慢性病防治所、鄉（鎮、市、區）衛生所人員獎勵金發給要點</dc:title>
    <dc:description/>
    <dc:subject/>
    <meta:initial-creator>susie</meta:initial-creator>
    <dc:creator>wistron</dc:creator>
    <meta:creation-date>2017-02-22T09:47:00Z</meta:creation-date>
    <dc:date>2017-02-22T09:47:00Z</dc:date>
    <meta:template xlink:href="Normal.dotm" xlink:type="simple"/>
    <meta:editing-cycles>2</meta:editing-cycles>
    <meta:editing-duration>PT0S</meta:editing-duration>
    <meta:document-statistic meta:page-count="3" meta:paragraph-count="4" meta:word-count="335" meta:character-count="2244" meta:row-count="15" meta:non-whitespace-character-count="1913"/>
  </office:meta>
</office:document-meta>
</file>