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一〇, 一〇〇, ...">
        <style:list-level-properties text:space-before="0in" text:min-label-width="0.2756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P3" style:parent-style-name="內文" style:list-style-name="LFO2"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style:line-height-at-least="0in" fo:margin-left="0.3333in">
        <style:tab-stops/>
      </style:paragraph-properties>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 style:parent-style-name="內文" style:list-style-name="LFO2"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line-height-at-least="0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list-style-name="LFO2" style:family="paragraph">
      <style:paragraph-properties style:line-height-at-least="0in">
        <style:tab-stops>
          <style:tab-stop style:type="left" style:position="0in"/>
          <style:tab-stop style:type="left" style:position="0.0416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line-height-at-least="0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style:line-height-at-least="0in" fo:margin-left="0.3326in" fo:text-indent="-0.3326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style:line-height-at-least="0in" fo:margin-left="0.3319in" fo:text-indent="0.000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style:line-height-at-least="0in" fo:margin-left="0.3319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9" style:parent-style-name="內文" style:list-style-name="LFO1" style:family="paragraph">
      <style:paragraph-properties style:line-height-at-least="0in" fo:text-indent="-0.5833in">
        <style:tab-stops>
          <style:tab-stop style:type="left" style:position="-0.2083in"/>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snap-to-layout-grid="false" fo:margin-lef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list-style-name="LFO1" style:family="paragraph">
      <style:paragraph-properties style:line-height-at-least="0in" fo:text-indent="-0.5833in">
        <style:tab-stops>
          <style:tab-stop style:type="left" style:position="-0.2083in"/>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line-height-at-least="0in" fo:margin-left="0.3333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90－94年工作成果</text:p>
      <text:p text:style-name="P2">一、衛生所管理及功能提升</text:p>
      <text:list text:style-name="LFO2">
        <text:list-item text:start-value="1">
          <text:p text:style-name="P3">訂定獎勵金發給要點：</text:p>
        </text:list-item>
      </text:list>
      <text:p text:style-name="P4"><text:span text:style-name="T5">91年度研訂「縣（市）立慢性病防治所、鄉（鎮、市、區）衛生所人員獎勵金發給要點」，93年完成第四點有關『</text:span><text:span text:style-name="T6">公務機關預算建（購）置之資產之折舊提撥數得免列扣除</text:span><text:span text:style-name="T7">』增修條文，規範衛生所獎勵金之發放原則。(91-93年度)</text:span></text:p>
      <text:list text:style-name="LFO2" text:continue-numbering="true">
        <text:list-item>
          <text:p text:style-name="P8">衛生所醫療藥品基金管理：</text:p>
        </text:list-item>
      </text:list>
      <text:p text:style-name="P9">研議「各縣市醫療基金營運成效」改善方案，並完成「各縣市醫療藥品基金會計制度參考範本」，提供各縣市參考，以落實基金之管理。(91-92年度)</text:p>
      <text:list text:style-name="LFO2" text:continue-numbering="true">
        <text:list-item>
          <text:p text:style-name="P10">天使不沾塵－衛生所法律常識故事集：</text:p>
        </text:list-item>
      </text:list>
      <text:p text:style-name="P11">為方便衛生所同仁了解與自身業務運作相關的法律常識及問題，特彙集衛生所從業人員於工作場合中較容易遇到及發生之法律相關情事，佐以明確的法規說明、行政函釋與法院裁判等內容，以小說敘事手法編寫成淺顯易懂的故事集，使同仁在工作上能全力發揮專業而不踰矩。(93年度)</text:p>
      <text:p text:style-name="P12"><text:span text:style-name="T13">4.</text:span><text:span text:style-name="T14"><text:s text:c="2"/></text:span><text:span text:style-name="T15">衛生所領導管理即時通-衛生所領導管理書籍：</text:span></text:p>
      <text:p text:style-name="P16"><text:span text:style-name="T17">為強化衛生所主任對於衛生所服務品質提升之領導能力及行政效能，</text:span><text:span text:style-name="T18">編制衛生所管理相關書籍，</text:span><text:span text:style-name="T19">提供衛生所主任在實際領導管理上的參考，如</text:span><text:span text:style-name="T20">衛生所主任</text:span><text:span text:style-name="T21">瞭解其</text:span><text:span text:style-name="T22">特殊的領導角色與使命、</text:span><text:span text:style-name="T23">增進</text:span><text:span text:style-name="T24">新進衛生所主任的自我心理建設與第一步掌握衛生所領導管理的重點、簡要說明衛生所人力資源管理策略運用、扼要說明時間管理、會議管理、抱怨處理與目標管理等，一般管理重點策略，使其</text:span><text:span text:style-name="T25">在最短的時間內迅速掌握到衛生所獨特的領導與管理重點。</text:span><text:span text:style-name="T26">(94年度)</text:span></text:p>
      <text:p text:style-name="P27"/>
      <text:p text:style-name="P28">二、改善衛生所軟硬體設備</text:p>
      <text:list text:style-name="LFO1">
        <text:list-item text:start-value="1">
          <text:list>
            <text:list-item text:start-value="1">
              <text:p text:style-name="P29">衛生所重擴建工程：</text:p>
            </text:list-item>
          </text:list>
        </text:list-item>
      </text:list>
      <text:p text:style-name="P30"><text:span text:style-name="T31">完成補助苗栗縣公館鄉等43所衛生所辦公廳舍整建計畫，其中計有27所衛生所重建案，13所空間規劃及3所擴建並空間規劃案。並辦理衛生所重建工程施工品質管理研習會2場，及完成「衛生所建築維護管理手冊」，以提升衛生局、所工作人員對於衛生所建築物維護管理相關知能。</text:span><text:span text:style-name="T32">(90-94年度)</text:span></text:p>
      <text:list text:style-name="LFO1" text:continue-numbering="true">
        <text:list-item>
          <text:list>
            <text:list-item>
              <text:p text:style-name="P33">衛生所資訊系統：</text:p>
            </text:list-item>
          </text:list>
        </text:list-item>
      </text:list>
      <text:p text:style-name="P34"><text:span text:style-name="T35">完成「整合性衛生所資訊系統(PHIS)視窗版推廣導入計畫」全國372家衛生所之系統建置，及衛生所人員教育訓練，並補助系統運作所需</text:span><text:span text:style-name="T36">檔案伺服</text:span><text:span text:style-name="T37">主機共125部。(92年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一〇, 一〇〇, ...">
        <style:list-level-properties text:space-before="0in" text:min-label-width="0.2756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94年工作成果</dc:title>
    <dc:description/>
    <dc:subject>90-94年工作成果</dc:subject>
    <meta:keyword>衛生所</meta:keyword>
    <meta:keyword>管理</meta:keyword>
    <meta:keyword> 功能提升</meta:keyword>
    <meta:initial-creator>社區健康組一科</meta:initial-creator>
    <dc:creator>wistron</dc:creator>
    <meta:creation-date>2017-02-22T09:47:00Z</meta:creation-date>
    <dc:date>2017-02-22T09:47:00Z</dc:date>
    <meta:print-date>2006-04-07T09:55:00Z</meta:print-date>
    <meta:template xlink:href="Normal.dotm" xlink:type="simple"/>
    <meta:editing-cycles>2</meta:editing-cycles>
    <meta:editing-duration>PT0S</meta:editing-duration>
    <meta:document-statistic meta:page-count="1" meta:paragraph-count="1" meta:word-count="127" meta:character-count="850" meta:row-count="6" meta:non-whitespace-character-count="724"/>
  </office:meta>
</office:document-meta>
</file>