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791in" style:use-optimal-column-width="false"/>
    </style:style>
    <style:style style:name="TableColumn3" style:family="table-column">
      <style:table-column-properties style:column-width="3.2062in" style:use-optimal-column-width="false"/>
    </style:style>
    <style:style style:name="TableColumn4" style:family="table-column">
      <style:table-column-properties style:column-width="3.0513in" style:use-optimal-column-width="false"/>
    </style:style>
    <style:style style:name="Table1" style:family="table" style:master-page-name="MP0">
      <style:table-properties style:width="7.0368in" fo:margin-left="-0.55in" table:align="left"/>
    </style:style>
    <style:style style:name="TableRow5" style:family="table-row">
      <style:table-row-properties style:min-row-height="0.2381in" style:use-optimal-row-height="false"/>
    </style:style>
    <style:style style:name="TableCell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 style:parent-style-name="內文" style:family="paragraph">
      <style:paragraph-properties fo:break-before="page" fo:text-align="start" fo:line-height="0.25in" style:page-number="70"/>
      <style:text-properties style:font-name="Arial" style:font-name-complex="Arial" fo:color="#000000" fo:font-size="10pt" style:font-size-asian="10pt" style:font-size-complex="10pt"/>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text-align="start" fo:line-height="0.25in"/>
      <style:text-properties style:font-name="Arial" style:font-name-complex="Arial" fo:color="#000000" fo:font-size="10pt" style:font-size-asian="10pt" style:font-size-complex="10pt"/>
    </style:style>
    <style:style style:name="TableRow22" style:family="table-row">
      <style:table-row-properties style:min-row-height="0.2062in" style:use-optimal-row-height="false"/>
    </style:style>
    <style:style style:name="TableCell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fo:text-align="start" fo:line-height="0.25in"/>
      <style:text-properties style:font-name="Arial" style:font-name-complex="Arial" fo:color="#000000"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start" fo:line-height="0.25in"/>
      <style:text-properties style:font-name="Arial" style:font-name-complex="Arial" fo:color="#000000" fo:font-size="10pt" style:font-size-asian="10pt" style:font-size-complex="10pt"/>
    </style:style>
    <style:style style:name="P27" style:parent-style-name="內文" style:family="paragraph">
      <style:paragraph-properties fo:text-align="justify" fo:line-height="0.25in"/>
      <style:text-properties style:font-name="Arial" style:font-name-complex="Arial" fo:color="#000000" fo:font-size="10pt" style:font-size-asian="10pt" style:font-size-complex="10pt"/>
    </style:style>
    <style:style style:name="TableRow28" style:family="table-row">
      <style:table-row-properties style:min-row-height="0.2395in" style:use-optimal-row-height="false"/>
    </style:style>
    <style:style style:name="TableCell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0" style:parent-style-name="內文" style:family="paragraph">
      <style:paragraph-properties fo:text-align="justify" fo:line-height="0.25in"/>
    </style:style>
    <style:style style:name="T31" style:parent-style-name="預設段落字型" style:family="text">
      <style:text-properties style:font-name="Arial" style:font-name-complex="Arial" fo:font-weight="bold" style:font-weight-asian="bold" fo:color="#000000" fo:font-size="10pt" style:font-size-asian="10pt" style:font-size-complex="10pt"/>
    </style:style>
    <style:style style:name="TableRow32" style:family="table-row">
      <style:table-row-properties style:min-row-height="0.2618in" style:use-optimal-row-height="false"/>
    </style:style>
    <style:style style:name="TableCell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附代決議2" style:family="paragraph">
      <style:text-properties style:font-name="Times New Roman" style:font-name-asian="新細明體" style:font-name-complex="Times New Roman"/>
    </style:style>
    <style:style style:name="P37" style:parent-style-name="附代決議2" style:family="paragraph">
      <style:text-properties style:font-name="Times New Roman" style:font-name-asian="新細明體" style:font-name-complex="Times New Roman"/>
    </style:style>
    <style:style style:name="P38" style:parent-style-name="附代決議2" style:family="paragraph">
      <style:text-properties style:font-name="Times New Roman" style:font-name-asian="新細明體" style:font-name-complex="Times New Roman"/>
    </style:style>
    <style:style style:name="P39" style:parent-style-name="附代決議2" style:family="paragraph">
      <style:text-properties style:font-name="Times New Roman" style:font-name-asian="新細明體" style:font-name-complex="Times New Roman"/>
    </style:style>
    <style:style style:name="P40" style:parent-style-name="附代決議2" style:family="paragraph">
      <style:text-properties style:font-name="Times New Roman" style:font-name-asian="新細明體" style:font-name-complex="Times New Roman"/>
    </style:style>
    <style:style style:name="P41" style:parent-style-name="附代決議2" style:family="paragraph">
      <style:text-properties style:font-name="Times New Roman" style:font-name-asian="新細明體" style:font-name-complex="Times New Roman"/>
    </style:style>
    <style:style style:name="P42" style:parent-style-name="附代決議2" style:family="paragraph">
      <style:text-properties style:font-name="Times New Roman" style:font-name-asian="新細明體" style:font-name-complex="Times New Roman"/>
    </style:style>
    <style:style style:name="P43" style:parent-style-name="附代決議2" style:family="paragraph">
      <style:text-properties style:font-name="Times New Roman" style:font-name-asian="新細明體" style:font-name-complex="Times New Roman"/>
    </style:style>
    <style:style style:name="P44" style:parent-style-name="附代決議2" style:family="paragraph">
      <style:text-properties style:font-name="Times New Roman" style:font-name-asian="新細明體" style:font-name-complex="Times New Roman"/>
    </style:style>
    <style:style style:name="P45" style:parent-style-name="附代決議2" style:family="paragraph">
      <style:text-properties style:font-name="Times New Roman" style:font-name-asian="新細明體" style:font-name-complex="Times New Roman"/>
    </style:style>
    <style:style style:name="TableCell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 style:parent-style-name="附代決議2" style:family="paragraph">
      <style:text-properties style:font-name="新細明體" style:font-name-asian="新細明體"/>
    </style:style>
    <style:style style:name="TableRow48" style:family="table-row">
      <style:table-row-properties style:min-row-height="0.2618in" style:use-optimal-row-height="false"/>
    </style:style>
    <style:style style:name="TableCell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 style:parent-style-name="內文" style:family="paragraph">
      <style:paragraph-properties fo:text-align="center" fo:line-height="0.25in"/>
      <style:text-properties fo:color="#000000" style:letter-kerning="false"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附代決議2" style:family="paragraph">
      <style:text-properties style:font-name="Times New Roman" style:font-name-complex="Times New Roman" style:font-weight-complex="bold"/>
    </style:style>
    <style:style style:name="TableCell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 style:parent-style-name="附代決議2" style:family="paragraph">
      <style:text-properties style:font-name="新細明體" style:font-name-asian="新細明體"/>
    </style:style>
    <style:style style:name="TableRow55" style:family="table-row">
      <style:table-row-properties style:min-row-height="0.2618in" style:use-optimal-row-height="false"/>
    </style:style>
    <style:style style:name="TableCell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 style:parent-style-name="內文" style:family="paragraph">
      <style:paragraph-properties fo:text-align="center" fo:line-height="0.25in"/>
      <style:text-properties fo:color="#000000" style:letter-kerning="false"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附代決議2" style:family="paragraph">
      <style:text-properties style:font-name="Times New Roman" style:font-name-complex="Times New Roman" style:font-weight-complex="bold"/>
    </style:style>
    <style:style style:name="TableCell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 style:parent-style-name="附代決議2" style:family="paragraph">
      <style:paragraph-properties fo:margin-left="0.2541in" fo:text-indent="-0.2625in">
        <style:tab-stops/>
      </style:paragraph-properties>
    </style:style>
    <style:style style:name="P62" style:parent-style-name="附代決議2" style:family="paragraph">
      <style:paragraph-properties fo:margin-left="0.2534in" fo:text-indent="-0.2333in">
        <style:tab-stops/>
      </style:paragraph-properties>
    </style:style>
    <style:style style:name="T63" style:parent-style-name="預設段落字型" style:family="text">
      <style:text-properties style:font-name="新細明體" style:font-name-asian="新細明體"/>
    </style:style>
    <style:style style:name="T64" style:parent-style-name="預設段落字型" style:family="text">
      <style:text-properties style:font-name="新細明體" style:font-name-asian="新細明體"/>
    </style:style>
    <style:style style:name="T65" style:parent-style-name="預設段落字型" style:family="text">
      <style:text-properties style:font-name="新細明體" style:font-name-asian="新細明體"/>
    </style:style>
    <style:style style:name="TableRow66" style:family="table-row">
      <style:table-row-properties style:min-row-height="0.2618in" style:use-optimal-row-height="false"/>
    </style:style>
    <style:style style:name="TableCell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 style:parent-style-name="內文" style:family="paragraph">
      <style:paragraph-properties fo:text-align="center" fo:line-height="0.25in"/>
      <style:text-properties fo:color="#000000" style:letter-kerning="false"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附代決議2" style:family="paragraph">
      <style:text-properties style:font-name="Times New Roman" style:font-name-complex="Times New Roman" style:font-weight-complex="bold"/>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Times New Roman" style:font-name-complex="Times New Roman"/>
    </style:style>
    <style:style style:name="TableRow74" style:family="table-row">
      <style:table-row-properties style:min-row-height="0.2618in" style:use-optimal-row-height="false"/>
    </style:style>
    <style:style style:name="TableCell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 style:parent-style-name="內文" style:family="paragraph">
      <style:paragraph-properties fo:text-align="center" fo:line-height="0.25in"/>
      <style:text-properties fo:color="#000000" style:letter-kerning="false"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附代決議2" style:family="paragraph">
      <style:text-properties style:font-name="Times New Roman" style:font-name-complex="Times New Roman" style:font-weight-complex="bold"/>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新細明體" style:font-name-asian="新細明體"/>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ableRow90" style:family="table-row">
      <style:table-row-properties style:min-row-height="0.2618in" style:use-optimal-row-height="false"/>
    </style:style>
    <style:style style:name="TableCell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 style:parent-style-name="內文" style:family="paragraph">
      <style:paragraph-properties fo:text-align="center" fo:line-height="0.25in"/>
      <style:text-properties fo:color="#000000" style:letter-kerning="false"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附代決議2" style:family="paragraph">
      <style:text-properties style:font-name="Times New Roman" style:font-name-complex="Times New Roman" style:font-weight-complex="bold"/>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96" style:parent-style-name="預設段落字型" style:family="text">
      <style:text-properties style:font-name="Times New Roman" style:font-name-complex="Times New Roman"/>
    </style:style>
    <style:style style:name="TableRow97" style:family="table-row">
      <style:table-row-properties style:min-row-height="0.2618in" style:use-optimal-row-height="false"/>
    </style:style>
    <style:style style:name="TableCell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 style:parent-style-name="內文" style:family="paragraph">
      <style:paragraph-properties fo:text-align="center" fo:line-height="0.25in"/>
    </style:style>
    <style:style style:name="T100" style:parent-style-name="預設段落字型" style:family="text">
      <style:text-properties style:font-name-asian="新細明體" fo:color="#000000" style:letter-kerning="false" fo:font-size="10pt" style:font-size-asian="10pt" style:font-size-complex="10pt"/>
    </style:style>
    <style:style style:name="T101" style:parent-style-name="預設段落字型" style:family="text">
      <style:text-properties style:font-name-asian="新細明體" fo:color="#000000" style:letter-kerning="false" fo:font-size="10pt" style:font-size-asian="10pt" style:font-size-complex="10pt" style:language-asian="zh" style:country-asian="HK"/>
    </style:style>
    <style:style style:name="T102" style:parent-style-name="預設段落字型" style:family="text">
      <style:text-properties style:font-name-asian="新細明體" fo:color="#000000" style:letter-kerning="false"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T104" style:parent-style-name="預設段落字型" style:family="text">
      <style:text-properties style:font-name="Times New Roman" style:font-name-complex="Times New Roman" style:font-weight-complex="bold" fo:color="#000000"/>
    </style:style>
    <style:style style:name="T105" style:parent-style-name="預設段落字型" style:family="text">
      <style:text-properties style:font-name="Times New Roman" style:font-name-complex="Times New Roman" style:font-weight-complex="bold" fo:color="#000000"/>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附代決議2" style:family="paragraph">
      <style:text-properties style:font-name="新細明體" style:font-name-asian="新細明體"/>
    </style:style>
    <style:style style:name="TableRow108" style:family="table-row">
      <style:table-row-properties style:min-row-height="0.2402in" style:use-optimal-row-height="false"/>
    </style:style>
    <style:style style:name="TableCell1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T112" style:parent-style-name="預設段落字型" style:family="text">
      <style:text-properties style:font-name="Times New Roman" style:font-name-complex="Times New Roman" style:font-weight-complex="bold"/>
    </style:style>
    <style:style style:name="T113" style:parent-style-name="預設段落字型" style:family="text">
      <style:text-properties style:font-name="Times New Roman" style:font-name-complex="Times New Roman" style:font-weight-complex="bold"/>
    </style:style>
    <style:style style:name="T114" style:parent-style-name="預設段落字型" style:family="text">
      <style:text-properties style:font-name="Times New Roman" style:font-name-complex="Times New Roman" style:font-weight-complex="bold"/>
    </style:style>
    <style:style style:name="T115" style:parent-style-name="預設段落字型" style:family="text">
      <style:text-properties style:font-name="Times New Roman" style:font-name-complex="Times New Roman" style:font-weight-complex="bold"/>
    </style:style>
    <style:style style:name="T116" style:parent-style-name="預設段落字型" style:family="text">
      <style:text-properties style:font-name="Times New Roman" style:font-name-complex="Times New Roman" style:font-weight-complex="bold"/>
    </style:style>
    <style:style style:name="T117" style:parent-style-name="預設段落字型" style:family="text">
      <style:text-properties style:font-name="Times New Roman" style:font-name-complex="Times New Roman" style:font-weight-complex="bold"/>
    </style:style>
    <style:style style:name="T118" style:parent-style-name="預設段落字型" style:family="text">
      <style:text-properties style:font-name="Times New Roman" style:font-name-complex="Times New Roman" style:font-weight-complex="bold"/>
    </style:style>
    <style:style style:name="T119" style:parent-style-name="預設段落字型" style:family="text">
      <style:text-properties style:font-name="Times New Roman" style:font-name-complex="Times New Roman" style:font-weight-complex="bold"/>
    </style:style>
    <style:style style:name="T120" style:parent-style-name="預設段落字型" style:family="text">
      <style:text-properties style:font-name="Times New Roman" style:font-name-complex="Times New Roman" style:font-weight-complex="bold"/>
    </style:style>
    <style:style style:name="T121" style:parent-style-name="預設段落字型" style:family="text">
      <style:text-properties style:font-name="Times New Roman" style:font-name-complex="Times New Roman" style:font-weight-complex="bold"/>
    </style:style>
    <style:style style:name="T122" style:parent-style-name="預設段落字型" style:family="text">
      <style:text-properties style:font-name="Times New Roman" style:font-name-complex="Times New Roman" style:font-weight-complex="bold"/>
    </style:style>
    <style:style style:name="T123" style:parent-style-name="預設段落字型" style:family="text">
      <style:text-properties style:font-name="Times New Roman" style:font-name-complex="Times New Roman" style:font-weight-complex="bold"/>
    </style:style>
    <style:style style:name="T124" style:parent-style-name="預設段落字型" style:family="text">
      <style:text-properties style:font-name="Times New Roman" style:font-name-complex="Times New Roman" style:font-weight-complex="bold"/>
    </style:style>
    <style:style style:name="T125" style:parent-style-name="預設段落字型" style:family="text">
      <style:text-properties style:font-name="Times New Roman" style:font-name-complex="Times New Roman" style:font-weight-complex="bold"/>
    </style:style>
    <style:style style:name="T126" style:parent-style-name="預設段落字型" style:family="text">
      <style:text-properties style:font-name="Times New Roman" style:font-name-complex="Times New Roman" style:font-weight-complex="bold"/>
    </style:style>
    <style:style style:name="T127" style:parent-style-name="預設段落字型" style:family="text">
      <style:text-properties style:font-name="Times New Roman" style:font-name-complex="Times New Roman" style:font-weight-complex="bold"/>
    </style:style>
    <style:style style:name="T128" style:parent-style-name="預設段落字型" style:family="text">
      <style:text-properties style:font-name="Times New Roman" style:font-name-complex="Times New Roman" style:font-weight-complex="bold"/>
    </style:style>
    <style:style style:name="T129" style:parent-style-name="預設段落字型" style:family="text">
      <style:text-properties style:font-name="Times New Roman" style:font-name-complex="Times New Roman" style:font-weight-complex="bold"/>
    </style:style>
    <style:style style:name="T130" style:parent-style-name="預設段落字型" style:family="text">
      <style:text-properties style:font-name="Times New Roman" style:font-name-complex="Times New Roman" style:font-weight-complex="bold"/>
    </style:style>
    <style:style style:name="T131" style:parent-style-name="預設段落字型" style:family="text">
      <style:text-properties style:font-name="Times New Roman" style:font-name-complex="Times New Roman" style:font-weight-complex="bold"/>
    </style:style>
    <style:style style:name="T132" style:parent-style-name="預設段落字型" style:family="text">
      <style:text-properties style:font-name="Times New Roman" style:font-name-complex="Times New Roman" style:font-weight-complex="bold"/>
    </style:style>
    <style:style style:name="TableCell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 style:parent-style-name="附代決議2" style:family="paragraph">
      <style:text-properties style:font-name="新細明體" style:font-name-asian="新細明體"/>
    </style:style>
    <style:style style:name="TableRow135" style:family="table-row">
      <style:table-row-properties style:min-row-height="0.2402in" style:use-optimal-row-height="false"/>
    </style:style>
    <style:style style:name="TableCell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 style:parent-style-name="內文" style:family="paragraph">
      <style:paragraph-properties fo:text-align="center" fo:line-height="0.25in"/>
      <style:text-properties fo:color="#000000" style:letter-kerning="false"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附代決議2" style:family="paragraph">
      <style:text-properties style:font-name="Times New Roman" style:font-name-complex="Times New Roman" style:font-weight-complex="bold"/>
    </style:style>
    <style:style style:name="TableCell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41" style:parent-style-name="預設段落字型" style:family="text">
      <style:text-properties style:font-name="新細明體" style:font-name-asian="新細明體"/>
    </style:style>
    <style:style style:name="T142" style:parent-style-name="預設段落字型" style:family="text">
      <style:text-properties style:font-name="新細明體" style:font-name-asian="新細明體"/>
    </style:style>
    <style:style style:name="T143" style:parent-style-name="預設段落字型" style:family="text">
      <style:text-properties style:font-name="新細明體" style:font-name-asian="新細明體"/>
    </style:style>
    <style:style style:name="T144" style:parent-style-name="預設段落字型" style:family="text">
      <style:text-properties style:font-name="新細明體" style:font-name-asian="新細明體"/>
    </style:style>
    <style:style style:name="TableRow145" style:family="table-row">
      <style:table-row-properties style:min-row-height="0.0416in" style:use-optimal-row-height="false"/>
    </style:style>
    <style:style style:name="TableCell1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附代決議2" style:family="paragraph">
      <style:text-properties style:font-name="Times New Roman" style:font-name-asian="新細明體" style:font-name-complex="Times New Roman"/>
    </style:style>
    <style:style style:name="TableCell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 style:parent-style-name="附代決議2" style:family="paragraph">
      <style:text-properties style:font-name="新細明體" style:font-name-asian="新細明體"/>
    </style:style>
    <style:style style:name="TableRow152" style:family="table-row">
      <style:table-row-properties style:min-row-height="0.0416in" style:use-optimal-row-height="false"/>
    </style:style>
    <style:style style:name="TableCell1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附代決議2" style:family="paragraph">
      <style:text-properties style:font-name="Times New Roman" style:font-name-complex="Times New Roman" style:font-weight-complex="bold"/>
    </style:style>
    <style:style style:name="P157" style:parent-style-name="附代決議2" style:family="paragraph">
      <style:text-properties style:font-name="Times New Roman" style:font-name-complex="Times New Roman" style:font-weight-complex="bold"/>
    </style:style>
    <style:style style:name="T158" style:parent-style-name="預設段落字型" style:family="text">
      <style:text-properties style:font-name="Times New Roman" style:font-name-complex="Times New Roman" style:font-weight-complex="bold"/>
    </style:style>
    <style:style style:name="T159" style:parent-style-name="預設段落字型" style:family="text">
      <style:text-properties style:font-name="Times New Roman" style:font-name-complex="Times New Roman" style:font-weight-complex="bold"/>
    </style:style>
    <style:style style:name="T160" style:parent-style-name="預設段落字型" style:family="text">
      <style:text-properties style:font-name="Times New Roman" style:font-name-complex="Times New Roman" style:font-weight-complex="bold"/>
    </style:style>
    <style:style style:name="T161" style:parent-style-name="預設段落字型" style:family="text">
      <style:text-properties style:font-name="Times New Roman" style:font-name-complex="Times New Roman" style:font-weight-complex="bold"/>
    </style:style>
    <style:style style:name="T162" style:parent-style-name="預設段落字型" style:family="text">
      <style:text-properties style:font-name="Times New Roman" style:font-name-complex="Times New Roman" style:font-weight-complex="bold"/>
    </style:style>
    <style:style style:name="T163" style:parent-style-name="預設段落字型" style:family="text">
      <style:text-properties style:font-name="Times New Roman" style:font-name-complex="Times New Roman" style:font-weight-complex="bold"/>
    </style:style>
    <style:style style:name="T164" style:parent-style-name="預設段落字型" style:family="text">
      <style:text-properties style:font-name="Times New Roman" style:font-name-complex="Times New Roman" style:font-weight-complex="bold"/>
    </style:style>
    <style:style style:name="T165" style:parent-style-name="預設段落字型" style:family="text">
      <style:text-properties style:font-name="Times New Roman" style:font-name-complex="Times New Roman" style:font-weight-complex="bold"/>
    </style:style>
    <style:style style:name="T166" style:parent-style-name="預設段落字型" style:family="text">
      <style:text-properties style:font-name="Times New Roman" style:font-name-complex="Times New Roman" style:font-weight-complex="bold"/>
    </style:style>
    <style:style style:name="T167" style:parent-style-name="預設段落字型" style:family="text">
      <style:text-properties style:font-name="Times New Roman" style:font-name-complex="Times New Roman" style:font-weight-complex="bold"/>
    </style:style>
    <style:style style:name="T168" style:parent-style-name="預設段落字型" style:family="text">
      <style:text-properties style:font-name="Times New Roman" style:font-name-complex="Times New Roman" style:font-weight-complex="bold"/>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附代決議2" style:family="paragraph">
      <style:paragraph-properties fo:margin-left="0.0006in" fo:text-indent="-0.0375in">
        <style:tab-stops/>
      </style:paragraph-properties>
      <style:text-properties style:font-name="新細明體" style:font-name-asian="新細明體"/>
    </style:style>
    <style:style style:name="P171" style:parent-style-name="附代決議2" style:family="paragraph">
      <style:paragraph-properties fo:margin-left="0.225in" fo:text-indent="-0.2736in">
        <style:tab-stops/>
      </style:paragraph-properties>
      <style:text-properties style:font-name="新細明體" style:font-name-asian="新細明體"/>
    </style:style>
    <style:style style:name="P172" style:parent-style-name="附代決議2" style:family="paragraph">
      <style:paragraph-properties fo:margin-left="0.225in" fo:text-indent="-0.2736in">
        <style:tab-stops/>
      </style:paragraph-properties>
      <style:text-properties style:font-name="新細明體" style:font-name-asian="新細明體"/>
    </style:style>
    <style:style style:name="TableRow173" style:family="table-row">
      <style:table-row-properties style:min-row-height="0.0486in" style:use-optimal-row-height="false"/>
    </style:style>
    <style:style style:name="TableCell1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75" style:parent-style-name="預設段落字型" style:family="text">
      <style:text-properties style:font-name="新細明體" style:font-name-asian="新細明體" fo:font-weight="bold" style:font-weight-asian="bold" style:use-window-font-color="true"/>
    </style:style>
    <style:style style:name="T176" style:parent-style-name="預設段落字型" style:family="text">
      <style:text-properties style:font-name="新細明體" style:font-name-asian="新細明體" fo:font-weight="bold" style:font-weight-asian="bold" style:use-window-font-color="true"/>
    </style:style>
    <style:style style:name="T177" style:parent-style-name="預設段落字型" style:family="text">
      <style:text-properties style:font-name="新細明體" style:font-name-asian="新細明體" fo:font-weight="bold" style:font-weight-asian="bold" style:use-window-font-color="true"/>
    </style:style>
    <style:style style:name="T178" style:parent-style-name="預設段落字型" style:family="text">
      <style:text-properties style:font-name="新細明體" style:font-name-asian="新細明體" fo:font-weight="bold" style:font-weight-asian="bold" style:use-window-font-color="true"/>
    </style:style>
    <style:style style:name="TableRow179" style:family="table-row">
      <style:table-row-properties style:min-row-height="0.0486in" style:use-optimal-row-height="false"/>
    </style:style>
    <style:style style:name="TableCell1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81" style:parent-style-name="預設段落字型" style:family="text">
      <style:text-properties style:font-name="新細明體" style:font-name-asian="新細明體" fo:font-weight="bold" style:font-weight-asian="bold"/>
    </style:style>
    <style:style style:name="TableRow182" style:family="table-row">
      <style:table-row-properties style:min-row-height="0.1736in" style:use-optimal-row-height="false"/>
    </style:style>
    <style:style style:name="TableCell18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4" style:parent-style-name="附代決議2" style:family="paragraph">
      <style:text-properties style:font-name="新細明體" style:font-name-asian="新細明體" fo:font-weight="bold" style:font-weight-asian="bold"/>
    </style:style>
    <style:style style:name="TableRow185" style:family="table-row">
      <style:table-row-properties style:min-row-height="0.1736in" style:use-optimal-row-height="false"/>
    </style:style>
    <style:style style:name="TableCell1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7" style:parent-style-name="附代決議2" style:family="paragraph">
      <style:text-properties style:font-name="新細明體" style:font-name-asian="新細明體" fo:font-weight="bold" style:font-weight-asian="bold"/>
    </style:style>
    <style:style style:name="TableRow188" style:family="table-row">
      <style:table-row-properties style:min-row-height="0.1736in" style:use-optimal-row-height="false"/>
    </style:style>
    <style:style style:name="TableCell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 style:parent-style-name="內文" style:family="paragraph">
      <style:paragraph-properties fo:text-align="center" fo:line-height="0.25in"/>
    </style:style>
    <style:style style:name="T191"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192"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193"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附代決議2" style:family="paragraph">
      <style:text-properties style:font-name="新細明體" style:font-name-asian="新細明體"/>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Column198" style:family="table-column">
      <style:table-column-properties style:column-width="3.0368in" style:use-optimal-column-width="false"/>
    </style:style>
    <style:style style:name="Table197" style:family="table">
      <style:table-properties style:width="3.0368in" fo:margin-left="0in" table:align="left"/>
    </style:style>
    <style:style style:name="TableRow199" style:family="table-row">
      <style:table-row-properties style:min-row-height="0.1993in" style:use-optimal-row-height="false"/>
    </style:style>
    <style:style style:name="TableCell200" style:family="table-cell">
      <style:table-cell-properties fo:border="0in solid #FFFFFF" style:writing-mode="lr-tb" fo:padding-top="0in" fo:padding-left="0.075in" fo:padding-bottom="0in" fo:padding-right="0.075in"/>
    </style:style>
    <style:style style:name="P201" style:parent-style-name="附代決議2" style:family="paragraph">
      <style:paragraph-properties fo:margin-left="0.0111in" fo:text-indent="-0.0111in">
        <style:tab-stops/>
      </style:paragraph-properties>
    </style:style>
    <style:style style:name="T202" style:parent-style-name="預設段落字型" style:family="text">
      <style:text-properties style:font-name="新細明體" style:font-name-asian="新細明體"/>
    </style:style>
    <style:style style:name="T203" style:parent-style-name="預設段落字型" style:family="text">
      <style:text-properties style:font-name="新細明體" style:font-name-asian="新細明體"/>
    </style:style>
    <style:style style:name="T204" style:parent-style-name="預設段落字型" style:family="text">
      <style:text-properties style:font-name="新細明體" style:font-name-asian="新細明體"/>
    </style:style>
    <style:style style:name="T205" style:parent-style-name="預設段落字型" style:family="text">
      <style:text-properties style:font-name="新細明體" style:font-name-asian="新細明體"/>
    </style:style>
    <style:style style:name="T206" style:parent-style-name="預設段落字型" style:family="text">
      <style:text-properties style:font-name="新細明體" style:font-name-asian="新細明體"/>
    </style:style>
    <style:style style:name="T207" style:parent-style-name="預設段落字型" style:family="text">
      <style:text-properties style:font-name="新細明體" style:font-name-asian="新細明體"/>
    </style:style>
    <style:style style:name="T208" style:parent-style-name="預設段落字型" style:family="text">
      <style:text-properties style:font-name="新細明體" style:font-name-asian="新細明體"/>
    </style:style>
    <style:style style:name="T209" style:parent-style-name="預設段落字型" style:family="text">
      <style:text-properties style:font-name="新細明體" style:font-name-asian="新細明體"/>
    </style:style>
    <style:style style:name="T210" style:parent-style-name="預設段落字型" style:family="text">
      <style:text-properties style:font-name="新細明體" style:font-name-asian="新細明體"/>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新細明體" style:font-name-asian="新細明體"/>
    </style:style>
    <style:style style:name="P213" style:parent-style-name="附代決議2" style:family="paragraph">
      <style:text-properties style:font-name="華康細明體" style:font-name-asian="華康細明體" style:font-size-complex="12pt"/>
    </style:style>
    <style:style style:name="TableRow214" style:family="table-row">
      <style:table-row-properties style:min-row-height="0.1736in" style:use-optimal-row-height="false"/>
    </style:style>
    <style:style style:name="TableCell2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P217"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附代決議2" style:family="paragraph">
      <style:text-properties style:font-name="新細明體" style:font-name-asian="新細明體"/>
    </style:style>
    <style:style style:name="P220" style:parent-style-name="附代決議2" style:family="paragraph">
      <style:text-properties style:font-name="新細明體" style:font-name-asian="新細明體"/>
    </style:style>
    <style:style style:name="TableCell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 style:parent-style-name="附代決議2" style:family="paragraph">
      <style:paragraph-properties fo:margin-left="0.225in" fo:text-indent="-0.2736in">
        <style:tab-stops/>
      </style:paragraph-properties>
      <style:text-properties style:font-name="新細明體" style:font-name-asian="新細明體"/>
    </style:style>
    <style:style style:name="P223" style:parent-style-name="附代決議2" style:family="paragraph">
      <style:paragraph-properties fo:margin-left="0.225in" fo:text-indent="-0.2736in">
        <style:tab-stops/>
      </style:paragraph-properties>
      <style:text-properties style:font-name="新細明體" style:font-name-asian="新細明體"/>
    </style:style>
    <style:style style:name="P224" style:parent-style-name="附代決議2" style:family="paragraph">
      <style:paragraph-properties fo:margin-left="0.2291in" fo:text-indent="-0.2027in">
        <style:tab-stops/>
      </style:paragraph-properties>
      <style:text-properties style:font-name="新細明體" style:font-name-asian="新細明體"/>
    </style:style>
    <style:style style:name="P225" style:parent-style-name="附代決議2" style:family="paragraph">
      <style:paragraph-properties fo:margin-left="0.2291in" fo:text-indent="-0.2027in">
        <style:tab-stops/>
      </style:paragraph-properties>
      <style:text-properties style:font-name="新細明體" style:font-name-asian="新細明體"/>
    </style:style>
    <style:style style:name="TableRow226" style:family="table-row">
      <style:table-row-properties style:min-row-height="0.1736in" style:use-optimal-row-height="false"/>
    </style:style>
    <style:style style:name="TableCell2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P229"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附代決議2" style:family="paragraph">
      <style:text-properties style:font-name="新細明體" style:font-name-asian="新細明體"/>
    </style:style>
    <style:style style:name="P232" style:parent-style-name="附代決議2" style:family="paragraph">
      <style:text-properties style:font-name="新細明體" style:font-name-asian="新細明體"/>
    </style:style>
    <style:style style:name="P233" style:parent-style-name="附代決議2" style:family="paragraph">
      <style:text-properties style:font-name="新細明體" style:font-name-asian="新細明體"/>
    </style:style>
    <style:style style:name="TableCell2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35" style:parent-style-name="預設段落字型" style:family="text">
      <style:text-properties style:font-name="新細明體" style:font-name-asian="新細明體"/>
    </style:style>
    <style:style style:name="T236" style:parent-style-name="預設段落字型" style:family="text">
      <style:text-properties style:font-name="新細明體" style:font-name-asian="新細明體"/>
    </style:style>
    <style:style style:name="T237" style:parent-style-name="預設段落字型" style:family="text">
      <style:text-properties style:font-name="新細明體" style:font-name-asian="新細明體"/>
    </style:style>
    <style:style style:name="T238" style:parent-style-name="預設段落字型" style:family="text">
      <style:text-properties style:font-name="新細明體" style:font-name-asian="新細明體"/>
    </style:style>
    <style:style style:name="T239" style:parent-style-name="預設段落字型" style:family="text">
      <style:text-properties style:font-name="新細明體" style:font-name-asian="新細明體"/>
    </style:style>
    <style:style style:name="T240" style:parent-style-name="預設段落字型" style:family="text">
      <style:text-properties style:font-name="新細明體" style:font-name-asian="新細明體"/>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font-name="新細明體" style:font-name-asian="新細明體"/>
    </style:style>
    <style:style style:name="T243" style:parent-style-name="預設段落字型" style:family="text">
      <style:text-properties style:font-name="新細明體" style:font-name-asian="新細明體"/>
    </style:style>
    <style:style style:name="T244" style:parent-style-name="預設段落字型" style:family="text">
      <style:text-properties style:font-name="新細明體" style:font-name-asian="新細明體"/>
    </style:style>
    <style:style style:name="TableRow245" style:family="table-row">
      <style:table-row-properties style:min-row-height="0.1736in" style:use-optimal-row-height="false"/>
    </style:style>
    <style:style style:name="TableCell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fo:text-align="center" fo:line-height="0.25in"/>
    </style:style>
    <style:style style:name="T248"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249"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250"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附代決議2" style:family="paragraph">
      <style:text-properties style:font-name="新細明體" style:font-name-asian="新細明體"/>
    </style:style>
    <style:style style:name="TableCell2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 style:parent-style-name="附代決議2" style:family="paragraph">
      <style:text-properties style:font-name="新細明體" style:font-name-asian="新細明體"/>
    </style:style>
    <style:style style:name="TableRow255" style:family="table-row">
      <style:table-row-properties style:min-row-height="0.1736in" style:use-optimal-row-height="false"/>
    </style:style>
    <style:style style:name="TableCell2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P258"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附代決議2" style:family="paragraph">
      <style:text-properties style:font-name="新細明體" style:font-name-asian="新細明體"/>
    </style:style>
    <style:style style:name="P261" style:parent-style-name="附代決議2" style:family="paragraph">
      <style:text-properties style:font-name="新細明體" style:font-name-asian="新細明體"/>
    </style:style>
    <style:style style:name="P262" style:parent-style-name="附代決議2" style:family="paragraph">
      <style:text-properties style:font-name="新細明體" style:font-name-asian="新細明體"/>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附代決議2" style:family="paragraph">
      <style:text-properties style:font-name="新細明體" style:font-name-asian="新細明體"/>
    </style:style>
    <style:style style:name="TableRow265" style:family="table-row">
      <style:table-row-properties style:min-row-height="0.1736in" style:use-optimal-row-height="false"/>
    </style:style>
    <style:style style:name="TableCell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 style:parent-style-name="內文" style:family="paragraph">
      <style:paragraph-properties fo:text-align="center" fo:line-height="0.25in"/>
    </style:style>
    <style:style style:name="T268"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269"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270"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附代決議2" style:family="paragraph">
      <style:text-properties style:font-name="新細明體" style:font-name-asian="新細明體"/>
    </style:style>
    <style:style style:name="TableCell2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 style:parent-style-name="附代決議2" style:family="paragraph">
      <style:text-properties style:font-name="新細明體" style:font-name-asian="新細明體"/>
    </style:style>
    <style:style style:name="P275" style:parent-style-name="附代決議2" style:family="paragraph">
      <style:text-properties style:font-name="新細明體" style:font-name-asian="新細明體"/>
    </style:style>
    <style:style style:name="P276" style:parent-style-name="附代決議2" style:family="paragraph">
      <style:paragraph-properties fo:margin-left="0.293in">
        <style:tab-stops/>
      </style:paragraph-properties>
      <style:text-properties style:font-name="新細明體" style:font-name-asian="新細明體"/>
    </style:style>
    <style:style style:name="P277" style:parent-style-name="附代決議2" style:family="paragraph">
      <style:text-properties style:font-name="新細明體" style:font-name-asian="新細明體"/>
    </style:style>
    <style:style style:name="P278" style:parent-style-name="附代決議2" style:family="paragraph">
      <style:paragraph-properties fo:margin-left="0.293in">
        <style:tab-stops/>
      </style:paragraph-properties>
      <style:text-properties style:font-name="新細明體" style:font-name-asian="新細明體"/>
    </style:style>
    <style:style style:name="P279" style:parent-style-name="附代決議2" style:family="paragraph">
      <style:text-properties style:font-name="新細明體" style:font-name-asian="新細明體"/>
    </style:style>
    <style:style style:name="P280" style:parent-style-name="附代決議2" style:family="paragraph">
      <style:paragraph-properties fo:margin-left="0.3034in">
        <style:tab-stops/>
      </style:paragraph-properties>
      <style:text-properties style:font-name="新細明體" style:font-name-asian="新細明體"/>
    </style:style>
    <style:style style:name="P281" style:parent-style-name="附代決議2" style:family="paragraph">
      <style:text-properties style:font-name="新細明體" style:font-name-asian="新細明體"/>
    </style:style>
    <style:style style:name="P282" style:parent-style-name="附代決議2" style:family="paragraph">
      <style:paragraph-properties fo:margin-left="0.3034in">
        <style:tab-stops/>
      </style:paragraph-properties>
      <style:text-properties style:font-name="新細明體" style:font-name-asian="新細明體"/>
    </style:style>
    <style:style style:name="TableRow283" style:family="table-row">
      <style:table-row-properties style:min-row-height="0.1736in" style:use-optimal-row-height="false"/>
    </style:style>
    <style:style style:name="TableCell2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 style:parent-style-name="內文" style:family="paragraph">
      <style:paragraph-properties fo:text-align="center" fo:line-height="0.25in"/>
    </style:style>
    <style:style style:name="T286"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287"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288"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附代決議2" style:family="paragraph">
      <style:text-properties style:font-name="新細明體" style:font-name-asian="新細明體"/>
    </style:style>
    <style:style style:name="TableCell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 style:parent-style-name="附代決議2" style:family="paragraph">
      <style:text-properties style:font-name="新細明體" style:font-name-asian="新細明體"/>
    </style:style>
    <style:style style:name="TableRow293" style:family="table-row">
      <style:table-row-properties style:min-row-height="0.1736in" style:use-optimal-row-height="false"/>
    </style:style>
    <style:style style:name="TableCell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 style:parent-style-name="內文" style:family="paragraph">
      <style:paragraph-properties fo:text-align="center" fo:line-height="0.25in"/>
    </style:style>
    <style:style style:name="T296"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297"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298"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附代決議2" style:family="paragraph">
      <style:text-properties style:font-name="新細明體" style:font-name-asian="新細明體"/>
    </style:style>
    <style:style style:name="TableCell3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 style:parent-style-name="附代決議2" style:family="paragraph">
      <style:paragraph-properties fo:margin-left="0.225in" fo:text-indent="-0.2736in">
        <style:tab-stops/>
      </style:paragraph-properties>
      <style:text-properties style:font-name="新細明體" style:font-name-asian="新細明體"/>
    </style:style>
    <style:style style:name="P303" style:parent-style-name="附代決議2" style:family="paragraph">
      <style:paragraph-properties fo:margin-left="0.225in" fo:text-indent="-0.2736in">
        <style:tab-stops/>
      </style:paragraph-properties>
      <style:text-properties style:font-name="新細明體" style:font-name-asian="新細明體"/>
    </style:style>
    <style:style style:name="P304" style:parent-style-name="附代決議2" style:family="paragraph">
      <style:paragraph-properties fo:margin-left="0.2701in" fo:text-indent="-0.2416in">
        <style:tab-stops/>
      </style:paragraph-properties>
      <style:text-properties style:font-name="新細明體" style:font-name-asian="新細明體"/>
    </style:style>
    <style:style style:name="P305" style:parent-style-name="附代決議2" style:family="paragraph">
      <style:paragraph-properties fo:margin-left="0.2701in" fo:text-indent="-0.2416in">
        <style:tab-stops/>
      </style:paragraph-properties>
      <style:text-properties style:font-name="新細明體" style:font-name-asian="新細明體"/>
    </style:style>
    <style:style style:name="P306" style:parent-style-name="附代決議2" style:family="paragraph">
      <style:paragraph-properties fo:margin-left="0.2701in" fo:text-indent="-0.2416in">
        <style:tab-stops/>
      </style:paragraph-properties>
      <style:text-properties style:font-name="新細明體" style:font-name-asian="新細明體"/>
    </style:style>
    <style:style style:name="P307" style:parent-style-name="附代決議2" style:family="paragraph">
      <style:paragraph-properties fo:margin-left="0.2701in" fo:text-indent="-0.2416in">
        <style:tab-stops/>
      </style:paragraph-properties>
      <style:text-properties style:font-name="新細明體" style:font-name-asian="新細明體"/>
    </style:style>
    <style:style style:name="P308" style:parent-style-name="附代決議2" style:family="paragraph">
      <style:paragraph-properties fo:margin-left="0.2701in" fo:text-indent="-0.2416in">
        <style:tab-stops/>
      </style:paragraph-properties>
      <style:text-properties style:font-name="新細明體" style:font-name-asian="新細明體"/>
    </style:style>
    <style:style style:name="P309" style:parent-style-name="附代決議2" style:family="paragraph">
      <style:paragraph-properties fo:margin-left="0.2701in" fo:text-indent="-0.2416in">
        <style:tab-stops/>
      </style:paragraph-properties>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新細明體" style:font-name-asian="新細明體"/>
    </style:style>
    <style:style style:name="T312" style:parent-style-name="預設段落字型" style:family="text">
      <style:text-properties style:font-name="新細明體" style:font-name-asian="新細明體"/>
    </style:style>
    <style:style style:name="T313" style:parent-style-name="預設段落字型" style:family="text">
      <style:text-properties style:font-name="新細明體" style:font-name-asian="新細明體"/>
    </style:style>
    <style:style style:name="TableRow314" style:family="table-row">
      <style:table-row-properties style:min-row-height="0.1736in" style:use-optimal-row-height="false"/>
    </style:style>
    <style:style style:name="TableCell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6" style:parent-style-name="內文" style:family="paragraph">
      <style:paragraph-properties fo:text-align="center" fo:line-height="0.25in"/>
    </style:style>
    <style:style style:name="T317"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318"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319"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附代決議2" style:family="paragraph">
      <style:text-properties style:font-name="新細明體" style:font-name-asian="新細明體"/>
    </style:style>
    <style:style style:name="TableCell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 style:parent-style-name="附代決議2" style:family="paragraph">
      <style:paragraph-properties fo:margin-left="0.2625in" fo:text-indent="-0.2791in">
        <style:tab-stops/>
      </style:paragraph-properties>
      <style:text-properties style:font-name="新細明體" style:font-name-asian="新細明體"/>
    </style:style>
    <style:style style:name="P324" style:parent-style-name="附代決議2" style:family="paragraph">
      <style:paragraph-properties fo:margin-left="0.2625in" fo:text-indent="-0.2791in">
        <style:tab-stops/>
      </style:paragraph-properties>
      <style:text-properties style:font-name="新細明體" style:font-name-asian="新細明體"/>
    </style:style>
    <style:style style:name="P325" style:parent-style-name="附代決議2" style:family="paragraph">
      <style:paragraph-properties fo:margin-left="0.3118in" fo:text-indent="-0.25in">
        <style:tab-stops/>
      </style:paragraph-properties>
      <style:text-properties style:font-name="新細明體" style:font-name-asian="新細明體"/>
    </style:style>
    <style:style style:name="P326" style:parent-style-name="附代決議2" style:family="paragraph">
      <style:paragraph-properties fo:margin-left="0.3118in" fo:text-indent="-0.25in">
        <style:tab-stops/>
      </style:paragraph-properties>
      <style:text-properties style:font-name="新細明體" style:font-name-asian="新細明體"/>
    </style:style>
    <style:style style:name="P327" style:parent-style-name="附代決議2" style:family="paragraph">
      <style:paragraph-properties fo:margin-left="0.3118in" fo:text-indent="-0.25in">
        <style:tab-stops/>
      </style:paragraph-properties>
      <style:text-properties style:font-name="新細明體" style:font-name-asian="新細明體"/>
    </style:style>
    <style:style style:name="TableRow328" style:family="table-row">
      <style:table-row-properties style:min-row-height="0.1736in" style:use-optimal-row-height="false"/>
    </style:style>
    <style:style style:name="TableCell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0" style:parent-style-name="內文" style:family="paragraph">
      <style:paragraph-properties fo:text-align="center" fo:line-height="0.25in"/>
    </style:style>
    <style:style style:name="T331"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332"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333"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style:font-name="新細明體" style:font-name-asian="新細明體"/>
    </style:style>
    <style:style style:name="T336" style:parent-style-name="預設段落字型" style:family="text">
      <style:text-properties style:font-name="新細明體" style:font-name-asian="新細明體"/>
    </style:style>
    <style:style style:name="TableCell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 style:parent-style-name="附代決議2" style:family="paragraph">
      <style:text-properties style:font-name="新細明體" style:font-name-asian="新細明體"/>
    </style:style>
    <style:style style:name="TableRow339" style:family="table-row">
      <style:table-row-properties style:min-row-height="0.1736in" style:use-optimal-row-height="false"/>
    </style:style>
    <style:style style:name="TableCell3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341" style:parent-style-name="預設段落字型" style:family="text">
      <style:text-properties style:font-name="Times New Roman" style:font-name-asian="新細明體" style:font-name-complex="Times New Roman" fo:font-weight="bold" style:font-weight-asian="bold" style:use-window-font-color="true" style:language-asian="zh" style:country-asian="HK"/>
    </style:style>
    <style:style style:name="T342" style:parent-style-name="預設段落字型" style:family="text">
      <style:text-properties style:font-name="Times New Roman" style:font-name-asian="新細明體" style:font-name-complex="Times New Roman" fo:font-weight="bold" style:font-weight-asian="bold" style:use-window-font-color="true"/>
    </style:style>
    <style:style style:name="T343" style:parent-style-name="預設段落字型" style:family="text">
      <style:text-properties style:font-name="Times New Roman" style:font-name-asian="新細明體" style:font-name-complex="Times New Roman" fo:font-weight="bold" style:font-weight-asian="bold" style:use-window-font-color="true" style:language-asian="zh" style:country-asian="HK"/>
    </style:style>
    <style:style style:name="TableRow344" style:family="table-row">
      <style:table-row-properties style:min-row-height="0.0486in" style:use-optimal-row-height="false"/>
    </style:style>
    <style:style style:name="TableCell3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46" style:parent-style-name="附代決議2" style:family="paragraph">
      <style:text-properties style:font-name="新細明體" style:font-name-asian="新細明體" fo:font-weight="bold" style:font-weight-asian="bold" style:use-window-font-color="true"/>
    </style:style>
    <style:style style:name="TableRow347" style:family="table-row">
      <style:table-row-properties style:min-row-height="0.2777in" style:use-optimal-row-height="false"/>
    </style:style>
    <style:style style:name="TableCell3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349" style:parent-style-name="預設段落字型" style:family="text">
      <style:text-properties style:font-name="新細明體" style:font-name-asian="新細明體" fo:font-weight="bold" style:font-weight-asian="bold"/>
    </style:style>
    <style:style style:name="T350" style:parent-style-name="預設段落字型" style:family="text">
      <style:text-properties style:font-name="新細明體" style:font-name-asian="新細明體" fo:font-weight="bold" style:font-weight-asian="bold"/>
    </style:style>
    <style:style style:name="T351" style:parent-style-name="預設段落字型" style:family="text">
      <style:text-properties style:font-name="新細明體" style:font-name-asian="新細明體" fo:font-weight="bold" style:font-weight-asian="bold"/>
    </style:style>
    <style:style style:name="T352" style:parent-style-name="預設段落字型" style:family="text">
      <style:text-properties style:font-name="新細明體" style:font-name-asian="新細明體" fo:font-weight="bold" style:font-weight-asian="bold"/>
    </style:style>
    <style:style style:name="T353" style:parent-style-name="預設段落字型" style:family="text">
      <style:text-properties style:font-name="新細明體" style:font-name-asian="新細明體" fo:font-weight="bold" style:font-weight-asian="bold"/>
    </style:style>
    <style:style style:name="T354" style:parent-style-name="預設段落字型" style:family="text">
      <style:text-properties style:font-name="新細明體" style:font-name-asian="新細明體" fo:font-weight="bold" style:font-weight-asian="bold"/>
    </style:style>
    <style:style style:name="T355" style:parent-style-name="預設段落字型" style:family="text">
      <style:text-properties style:font-name="新細明體" style:font-name-asian="新細明體" fo:font-weight="bold" style:font-weight-asian="bold"/>
    </style:style>
    <style:style style:name="T356" style:parent-style-name="預設段落字型" style:family="text">
      <style:text-properties style:font-name="新細明體" style:font-name-asian="新細明體" fo:font-weight="bold" style:font-weight-asian="bold"/>
    </style:style>
    <style:style style:name="TableRow357" style:family="table-row">
      <style:table-row-properties style:min-row-height="0.059in" style:use-optimal-row-height="false"/>
    </style:style>
    <style:style style:name="TableCell3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359" style:parent-style-name="預設段落字型" style:family="text">
      <style:text-properties style:font-name="新細明體" style:font-name-asian="新細明體" fo:font-weight="bold" style:font-weight-asian="bold" style:font-weight-complex="bold"/>
    </style:style>
    <style:style style:name="T360" style:parent-style-name="預設段落字型" style:family="text">
      <style:text-properties style:font-name="新細明體" style:font-name-asian="新細明體" fo:font-weight="bold" style:font-weight-asian="bold" style:font-weight-complex="bold"/>
    </style:style>
    <style:style style:name="T361" style:parent-style-name="預設段落字型" style:family="text">
      <style:text-properties style:font-name="新細明體" style:font-name-asian="新細明體" fo:font-weight="bold" style:font-weight-asian="bold" style:font-weight-complex="bold"/>
    </style:style>
    <style:style style:name="T362" style:parent-style-name="預設段落字型" style:family="text">
      <style:text-properties style:font-name="新細明體" style:font-name-asian="新細明體" fo:font-weight="bold" style:font-weight-asian="bold" style:font-weight-complex="bold"/>
    </style:style>
    <style:style style:name="TableRow363" style:family="table-row">
      <style:table-row-properties style:min-row-height="0.0486in" style:use-optimal-row-height="false"/>
    </style:style>
    <style:style style:name="TableCell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5" style:parent-style-name="內文" style:family="paragraph">
      <style:paragraph-properties fo:text-align="center" fo:line-height="0.25in"/>
    </style:style>
    <style:style style:name="T366"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367"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368"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新細明體" style:font-name-asian="新細明體"/>
    </style:style>
    <style:style style:name="TableCell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 style:parent-style-name="附代決議2" style:family="paragraph">
      <style:paragraph-properties fo:line-height="0.2569in" fo:margin-left="0.2361in" fo:text-indent="-0.2708in">
        <style:tab-stops/>
      </style:paragraph-properties>
      <style:text-properties style:font-name="新細明體" style:font-name-asian="新細明體"/>
    </style:style>
    <style:style style:name="P373" style:parent-style-name="附代決議2" style:family="paragraph">
      <style:paragraph-properties fo:line-height="0.2569in" fo:margin-left="0.0013in" fo:text-indent="-0.0361in">
        <style:tab-stops/>
      </style:paragraph-properties>
      <style:text-properties style:font-name="新細明體" style:font-name-asian="新細明體"/>
    </style:style>
    <style:style style:name="P374" style:parent-style-name="附代決議2" style:family="paragraph">
      <style:paragraph-properties fo:line-height="0.2569in"/>
      <style:text-properties style:font-name="新細明體" style:font-name-asian="新細明體"/>
    </style:style>
    <style:style style:name="P375" style:parent-style-name="附代決議2" style:family="paragraph">
      <style:paragraph-properties fo:line-height="0.2569in" fo:margin-left="0.2166in">
        <style:tab-stops/>
      </style:paragraph-properties>
      <style:text-properties style:font-name="新細明體" style:font-name-asian="新細明體"/>
    </style:style>
    <style:style style:name="P376" style:parent-style-name="附代決議2" style:family="paragraph">
      <style:paragraph-properties fo:line-height="0.2569in"/>
      <style:text-properties style:font-name="新細明體" style:font-name-asian="新細明體"/>
    </style:style>
    <style:style style:name="P377" style:parent-style-name="附代決議2" style:family="paragraph">
      <style:paragraph-properties fo:line-height="0.2569in" fo:margin-left="0.4006in" fo:text-indent="-0.1541in">
        <style:tab-stops/>
      </style:paragraph-properties>
      <style:text-properties style:font-name="新細明體" style:font-name-asian="新細明體"/>
    </style:style>
    <style:style style:name="P378" style:parent-style-name="附代決議2" style:family="paragraph">
      <style:paragraph-properties fo:line-height="0.2569in" fo:margin-left="0.4006in" fo:text-indent="-0.1541in">
        <style:tab-stops/>
      </style:paragraph-properties>
      <style:text-properties style:font-name="新細明體" style:font-name-asian="新細明體"/>
    </style:style>
    <style:style style:name="TableRow379" style:family="table-row">
      <style:table-row-properties style:min-row-height="0.0486in" style:use-optimal-row-height="false"/>
    </style:style>
    <style:style style:name="TableCell3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381" style:parent-style-name="預設段落字型" style:family="text">
      <style:text-properties style:font-name="新細明體" style:font-name-asian="新細明體" fo:font-weight="bold" style:font-weight-asian="bold" style:use-window-font-color="true"/>
    </style:style>
    <style:style style:name="T382" style:parent-style-name="預設段落字型" style:family="text">
      <style:text-properties style:font-name="新細明體" style:font-name-asian="新細明體" fo:font-weight="bold" style:font-weight-asian="bold" style:use-window-font-color="true"/>
    </style:style>
    <style:style style:name="TableRow383" style:family="table-row">
      <style:table-row-properties style:min-row-height="0.0486in" style:use-optimal-row-height="false"/>
    </style:style>
    <style:style style:name="TableCell3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385" style:parent-style-name="預設段落字型" style:family="text">
      <style:text-properties style:font-name="新細明體" style:font-name-asian="新細明體" fo:font-weight="bold" style:font-weight-asian="bold"/>
    </style:style>
    <style:style style:name="T386" style:parent-style-name="預設段落字型" style:family="text">
      <style:text-properties style:font-name="新細明體" style:font-name-asian="新細明體" fo:font-weight="bold" style:font-weight-asian="bold"/>
    </style:style>
    <style:style style:name="T387" style:parent-style-name="預設段落字型" style:family="text">
      <style:text-properties style:font-name="新細明體" style:font-name-asian="新細明體" fo:font-weight="bold" style:font-weight-asian="bold"/>
    </style:style>
    <style:style style:name="T388" style:parent-style-name="預設段落字型" style:family="text">
      <style:text-properties style:font-name="新細明體" style:font-name-asian="新細明體" fo:font-weight="bold" style:font-weight-asian="bold"/>
    </style:style>
    <style:style style:name="T389" style:parent-style-name="預設段落字型" style:family="text">
      <style:text-properties style:font-name="新細明體" style:font-name-asian="新細明體" fo:font-weight="bold" style:font-weight-asian="bold"/>
    </style:style>
    <style:style style:name="T390" style:parent-style-name="預設段落字型" style:family="text">
      <style:text-properties style:font-name="新細明體" style:font-name-asian="新細明體" fo:font-weight="bold" style:font-weight-asian="bold"/>
    </style:style>
    <style:style style:name="TableRow391" style:family="table-row">
      <style:table-row-properties style:min-row-height="0.0486in" style:use-optimal-row-height="false"/>
    </style:style>
    <style:style style:name="TableCell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3"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新細明體" style:font-name-asian="新細明體" fo:font-size="10pt" style:font-size-asian="10pt" style:font-size-complex="10pt"/>
    </style:style>
    <style:style style:name="TableCell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7" style:parent-style-name="附代決議2" style:family="paragraph">
      <style:paragraph-properties fo:line-height="0.2569in"/>
      <style:text-properties style:font-name="新細明體" style:font-name-asian="新細明體"/>
    </style:style>
    <style:style style:name="TableRow398" style:family="table-row">
      <style:table-row-properties style:min-row-height="0.25in" style:use-optimal-row-height="false"/>
    </style:style>
    <style:style style:name="TableCell3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400" style:parent-style-name="預設段落字型" style:family="text">
      <style:text-properties style:font-name="新細明體" style:font-name-asian="新細明體" fo:font-weight="bold" style:font-weight-asian="bold"/>
    </style:style>
    <style:style style:name="T401" style:parent-style-name="預設段落字型" style:family="text">
      <style:text-properties style:font-name="新細明體" style:font-name-asian="新細明體" fo:font-weight="bold" style:font-weight-asian="bold"/>
    </style:style>
    <style:style style:name="T402" style:parent-style-name="預設段落字型" style:family="text">
      <style:text-properties style:font-name="新細明體" style:font-name-asian="新細明體" fo:font-weight="bold" style:font-weight-asian="bold"/>
    </style:style>
    <style:style style:name="TableRow403" style:family="table-row">
      <style:table-row-properties style:min-row-height="0.3243in" style:use-optimal-row-height="false"/>
    </style:style>
    <style:style style:name="TableCell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5" style:parent-style-name="內文" style:family="paragraph">
      <style:paragraph-properties fo:text-align="center" fo:line-height="0.25in"/>
    </style:style>
    <style:style style:name="T406"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407"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408"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409"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附代決議2" style:family="paragraph">
      <style:text-properties style:font-name="新細明體" style:font-name-asian="新細明體"/>
    </style:style>
    <style:style style:name="P412" style:parent-style-name="附代決議2" style:family="paragraph">
      <style:text-properties style:font-name="新細明體" style:font-name-asian="新細明體"/>
    </style:style>
    <style:style style:name="P413" style:parent-style-name="附代決議2" style:family="paragraph">
      <style:paragraph-properties fo:text-align="start"/>
      <style:text-properties style:font-name="新細明體" style:font-name-asian="新細明體"/>
    </style:style>
    <style:style style:name="P414" style:parent-style-name="附代決議2" style:family="paragraph">
      <style:paragraph-properties fo:text-align="start"/>
      <style:text-properties style:font-name="新細明體" style:font-name-asian="新細明體"/>
    </style:style>
    <style:style style:name="TableCell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6" style:parent-style-name="附代決議2" style:family="paragraph">
      <style:text-properties style:font-name="新細明體" style:font-name-asian="新細明體"/>
    </style:style>
    <style:style style:name="TableRow417" style:family="table-row">
      <style:table-row-properties style:min-row-height="0.2305in" style:use-optimal-row-height="false"/>
    </style:style>
    <style:style style:name="TableCell4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9" style:parent-style-name="內文" style:family="paragraph">
      <style:paragraph-properties fo:text-align="center" fo:line-height="0.25in"/>
    </style:style>
    <style:style style:name="T420"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421"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422"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423"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附代決議2" style:family="paragraph">
      <style:text-properties style:font-name="新細明體" style:font-name-asian="新細明體"/>
    </style:style>
    <style:style style:name="P426" style:parent-style-name="附代決議2" style:family="paragraph">
      <style:text-properties style:font-name="新細明體" style:font-name-asian="新細明體"/>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附代決議2" style:family="paragraph">
      <style:text-properties style:font-name="新細明體" style:font-name-asian="新細明體"/>
    </style:style>
    <style:style style:name="TableRow429" style:family="table-row">
      <style:table-row-properties style:min-row-height="0.4166in" style:use-optimal-row-height="false"/>
    </style:style>
    <style:style style:name="TableCell4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1" style:parent-style-name="內文" style:family="paragraph">
      <style:paragraph-properties fo:text-align="center" fo:line-height="0.25in"/>
    </style:style>
    <style:style style:name="T432"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433"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434"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附代決議2" style:family="paragraph">
      <style:text-properties style:font-name="新細明體" style:font-name-asian="新細明體"/>
    </style:style>
    <style:style style:name="TableCell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 style:parent-style-name="附代決議2" style:family="paragraph">
      <style:text-properties style:font-name="新細明體" style:font-name-asian="新細明體"/>
    </style:style>
    <style:style style:name="TableRow439" style:family="table-row">
      <style:table-row-properties style:min-row-height="0.0534in" style:use-optimal-row-height="false"/>
    </style:style>
    <style:style style:name="TableCell4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1" style:parent-style-name="內文" style:family="paragraph">
      <style:paragraph-properties fo:text-align="center" fo:line-height="0.25in"/>
    </style:style>
    <style:style style:name="T442"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443"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444"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445"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附代決議2" style:family="paragraph">
      <style:text-properties style:font-name="新細明體" style:font-name-asian="新細明體"/>
    </style:style>
    <style:style style:name="TableCell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 style:parent-style-name="附代決議2" style:family="paragraph">
      <style:text-properties style:font-name="新細明體" style:font-name-asian="新細明體"/>
    </style:style>
    <style:style style:name="TableRow450" style:family="table-row">
      <style:table-row-properties style:min-row-height="0.4937in" style:use-optimal-row-height="false"/>
    </style:style>
    <style:style style:name="TableCell4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2" style:parent-style-name="內文" style:family="paragraph">
      <style:paragraph-properties fo:text-align="center" fo:line-height="0.25in"/>
    </style:style>
    <style:style style:name="T453"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454"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455"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T457" style:parent-style-name="預設段落字型" style:family="text">
      <style:text-properties style:font-name="新細明體" style:font-name-asian="新細明體"/>
    </style:style>
    <style:style style:name="TableCell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 style:parent-style-name="附代決議2" style:family="paragraph">
      <style:text-properties style:font-name="新細明體" style:font-name-asian="新細明體"/>
    </style:style>
    <style:style style:name="TableRow460" style:family="table-row">
      <style:table-row-properties style:min-row-height="0.2173in" style:use-optimal-row-height="false"/>
    </style:style>
    <style:style style:name="TableCell4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2" style:parent-style-name="內文" style:family="paragraph">
      <style:paragraph-properties fo:text-align="center" fo:line-height="0.25in"/>
    </style:style>
    <style:style style:name="T463"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464"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465"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466"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T468" style:parent-style-name="預設段落字型" style:family="text">
      <style:text-properties style:font-name="新細明體" style:font-name-asian="新細明體"/>
    </style:style>
    <style:style style:name="T469" style:parent-style-name="預設段落字型" style:family="text">
      <style:text-properties style:font-name="新細明體" style:font-name-asian="新細明體"/>
    </style:style>
    <style:style style:name="TableCell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 style:parent-style-name="附代決議2" style:family="paragraph">
      <style:paragraph-properties fo:text-align="start"/>
      <style:text-properties style:font-name="新細明體" style:font-name-asian="新細明體"/>
    </style:style>
    <style:style style:name="P472" style:parent-style-name="附代決議2" style:family="paragraph">
      <style:text-properties style:font-name="新細明體" style:font-name-asian="新細明體"/>
    </style:style>
    <style:style style:name="TableRow473" style:family="table-row">
      <style:table-row-properties style:min-row-height="0.2444in" style:use-optimal-row-height="false"/>
    </style:style>
    <style:style style:name="TableCell4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fo:text-align="center" fo:line-height="0.25in"/>
    </style:style>
    <style:style style:name="T476"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477"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478"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479"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附代決議2" style:family="paragraph">
      <style:text-properties style:font-name="新細明體" style:font-name-asian="新細明體"/>
    </style:style>
    <style:style style:name="P482" style:parent-style-name="附代決議2" style:family="paragraph">
      <style:text-properties style:font-name="新細明體" style:font-name-asian="新細明體"/>
    </style:style>
    <style:style style:name="P483" style:parent-style-name="附代決議2" style:family="paragraph">
      <style:text-properties style:font-name="新細明體" style:font-name-asian="新細明體"/>
    </style:style>
    <style:style style:name="TableCell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5" style:parent-style-name="附代決議2" style:family="paragraph">
      <style:text-properties style:font-name="新細明體" style:font-name-asian="新細明體"/>
    </style:style>
    <style:style style:name="P486" style:parent-style-name="附代決議2" style:family="paragraph">
      <style:text-properties style:font-name="新細明體" style:font-name-asian="新細明體"/>
    </style:style>
    <style:style style:name="TableRow487" style:family="table-row">
      <style:table-row-properties style:min-row-height="0.25in" style:use-optimal-row-height="false"/>
    </style:style>
    <style:style style:name="TableCell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9" style:parent-style-name="內文" style:family="paragraph">
      <style:paragraph-properties fo:text-align="center" fo:line-height="0.25in"/>
    </style:style>
    <style:style style:name="T490"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491"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492"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493"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附代決議2" style:family="paragraph">
      <style:text-properties style:font-name="新細明體" style:font-name-asian="新細明體"/>
    </style:style>
    <style:style style:name="P496" style:parent-style-name="附代決議2" style:family="paragraph">
      <style:text-properties style:font-name="新細明體" style:font-name-asian="新細明體"/>
    </style:style>
    <style:style style:name="P497" style:parent-style-name="附代決議2" style:family="paragraph">
      <style:text-properties style:font-name="新細明體" style:font-name-asian="新細明體"/>
    </style:style>
    <style:style style:name="TableCell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 style:parent-style-name="附代決議2" style:family="paragraph">
      <style:text-properties style:font-name="新細明體" style:font-name-asian="新細明體"/>
    </style:style>
    <style:style style:name="TableRow500" style:family="table-row">
      <style:table-row-properties style:min-row-height="0.4298in" style:use-optimal-row-height="false"/>
    </style:style>
    <style:style style:name="TableCell5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2" style:parent-style-name="內文" style:family="paragraph">
      <style:paragraph-properties fo:text-align="center" fo:line-height="0.25in"/>
    </style:style>
    <style:style style:name="T503"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504"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505"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506"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附代決議2" style:family="paragraph">
      <style:text-properties style:font-name="新細明體" style:font-name-asian="新細明體"/>
    </style:style>
    <style:style style:name="P509" style:parent-style-name="附代決議2" style:family="paragraph">
      <style:text-properties style:font-name="新細明體" style:font-name-asian="新細明體"/>
    </style:style>
    <style:style style:name="TableCell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 style:parent-style-name="附代決議2" style:family="paragraph">
      <style:paragraph-properties fo:margin-left="0.2076in" fo:text-indent="-0.2625in">
        <style:tab-stops/>
      </style:paragraph-properties>
      <style:text-properties style:font-name="新細明體" style:font-name-asian="新細明體"/>
    </style:style>
    <style:style style:name="P512" style:parent-style-name="附代決議2" style:family="paragraph">
      <style:paragraph-properties fo:margin-left="0.0006in" fo:text-indent="-0.0555in">
        <style:tab-stops/>
      </style:paragraph-properties>
      <style:text-properties style:font-name="新細明體" style:font-name-asian="新細明體"/>
    </style:style>
    <style:style style:name="P513" style:parent-style-name="附代決議2" style:family="paragraph">
      <style:paragraph-properties fo:margin-left="0.0013in" fo:text-indent="-0.0263in">
        <style:tab-stops/>
      </style:paragraph-properties>
      <style:text-properties style:font-name="新細明體" style:font-name-asian="新細明體"/>
    </style:style>
    <style:style style:name="P514" style:parent-style-name="附代決議2" style:family="paragraph">
      <style:paragraph-properties fo:line-height="0.2569in" fo:margin-left="0.3111in" fo:text-indent="-0.2111in">
        <style:tab-stops/>
      </style:paragraph-properties>
      <style:text-properties style:font-name="新細明體" style:font-name-asian="新細明體"/>
    </style:style>
    <style:style style:name="P515" style:parent-style-name="附代決議2" style:family="paragraph">
      <style:paragraph-properties fo:line-height="0.2569in" fo:margin-left="0.3111in" fo:text-indent="-0.2111in">
        <style:tab-stops/>
      </style:paragraph-properties>
      <style:text-properties style:font-name="新細明體" style:font-name-asian="新細明體"/>
    </style:style>
    <style:style style:name="P516" style:parent-style-name="附代決議2" style:family="paragraph">
      <style:paragraph-properties fo:margin-left="0.0013in" fo:text-indent="-0.0263in">
        <style:tab-stops/>
      </style:paragraph-properties>
      <style:text-properties style:font-name="新細明體" style:font-name-asian="新細明體"/>
    </style:style>
    <style:style style:name="P517" style:parent-style-name="附代決議2" style:family="paragraph">
      <style:paragraph-properties fo:line-height="0.2569in" fo:margin-left="0.3111in" fo:text-indent="-0.2111in">
        <style:tab-stops/>
      </style:paragraph-properties>
      <style:text-properties style:font-name="新細明體" style:font-name-asian="新細明體"/>
    </style:style>
    <style:style style:name="P518" style:parent-style-name="附代決議2" style:family="paragraph">
      <style:paragraph-properties fo:line-height="0.2569in" fo:margin-left="0.3111in" fo:text-indent="-0.2111in">
        <style:tab-stops/>
      </style:paragraph-properties>
      <style:text-properties style:font-name="新細明體" style:font-name-asian="新細明體"/>
    </style:style>
    <style:style style:name="TableRow519" style:family="table-row">
      <style:table-row-properties style:min-row-height="0.1513in" style:use-optimal-row-height="false"/>
    </style:style>
    <style:style style:name="TableCell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1" style:parent-style-name="內文" style:family="paragraph">
      <style:paragraph-properties fo:text-align="center" fo:line-height="0.25in"/>
    </style:style>
    <style:style style:name="T522"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523"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524"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525"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附代決議2" style:family="paragraph">
      <style:text-properties style:font-name="新細明體" style:font-name-asian="新細明體"/>
    </style:style>
    <style:style style:name="TableCell5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9" style:parent-style-name="附代決議2" style:family="paragraph">
      <style:paragraph-properties fo:margin-left="0.2652in" fo:text-indent="-0.2819in">
        <style:tab-stops/>
      </style:paragraph-properties>
      <style:text-properties style:font-name="新細明體" style:font-name-asian="新細明體"/>
    </style:style>
    <style:style style:name="P530" style:parent-style-name="附代決議2" style:family="paragraph">
      <style:paragraph-properties fo:margin-left="0.2652in" fo:text-indent="-0.2819in">
        <style:tab-stops/>
      </style:paragraph-properties>
      <style:text-properties style:font-name="新細明體" style:font-name-asian="新細明體"/>
    </style:style>
    <style:style style:name="P531" style:parent-style-name="附代決議2" style:family="paragraph">
      <style:paragraph-properties fo:margin-left="0.2652in" fo:text-indent="-0.2819in">
        <style:tab-stops/>
      </style:paragraph-properties>
      <style:text-properties style:font-name="新細明體" style:font-name-asian="新細明體"/>
    </style:style>
    <style:style style:name="P532" style:parent-style-name="附代決議2" style:family="paragraph">
      <style:paragraph-properties fo:margin-left="0.2652in" fo:text-indent="-0.2819in">
        <style:tab-stops/>
      </style:paragraph-properties>
      <style:text-properties style:font-name="新細明體" style:font-name-asian="新細明體"/>
    </style:style>
    <style:style style:name="P533" style:parent-style-name="附代決議2" style:family="paragraph">
      <style:paragraph-properties fo:margin-left="0.2652in" fo:text-indent="-0.2819in">
        <style:tab-stops/>
      </style:paragraph-properties>
      <style:text-properties style:font-name="新細明體" style:font-name-asian="新細明體"/>
    </style:style>
    <style:style style:name="TableRow534" style:family="table-row">
      <style:table-row-properties style:min-row-height="0.1513in" style:use-optimal-row-height="false"/>
    </style:style>
    <style:style style:name="TableCell5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6" style:parent-style-name="內文" style:family="paragraph">
      <style:paragraph-properties fo:text-align="center" fo:line-height="0.25in"/>
    </style:style>
    <style:style style:name="T537"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538"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539"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540"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541"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附代決議2" style:family="paragraph">
      <style:text-properties style:font-name="新細明體" style:font-name-asian="新細明體"/>
    </style:style>
    <style:style style:name="TableCell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 style:parent-style-name="附代決議2" style:family="paragraph">
      <style:paragraph-properties fo:margin-left="0.2652in" fo:text-indent="-0.2819in">
        <style:tab-stops/>
      </style:paragraph-properties>
      <style:text-properties style:font-name="新細明體" style:font-name-asian="新細明體"/>
    </style:style>
    <style:style style:name="P546" style:parent-style-name="附代決議2" style:family="paragraph">
      <style:text-properties style:font-name="新細明體" style:font-name-asian="新細明體"/>
    </style:style>
    <style:style style:name="P547" style:parent-style-name="附代決議2" style:family="paragraph">
      <style:paragraph-properties fo:margin-left="0.2652in" fo:text-indent="-0.2819in">
        <style:tab-stops/>
      </style:paragraph-properties>
      <style:text-properties style:font-name="新細明體" style:font-name-asian="新細明體"/>
    </style:style>
    <style:style style:name="P548" style:parent-style-name="附代決議2" style:family="paragraph">
      <style:paragraph-properties fo:margin-left="0.2652in" fo:text-indent="-0.2819in">
        <style:tab-stops/>
      </style:paragraph-properties>
      <style:text-properties style:font-name="新細明體" style:font-name-asian="新細明體"/>
    </style:style>
    <style:style style:name="P549" style:parent-style-name="附代決議2" style:family="paragraph">
      <style:paragraph-properties fo:margin-left="0.2652in" fo:text-indent="-0.2819in">
        <style:tab-stops/>
      </style:paragraph-properties>
      <style:text-properties style:font-name="新細明體" style:font-name-asian="新細明體"/>
    </style:style>
    <style:style style:name="TableRow550" style:family="table-row">
      <style:table-row-properties style:min-row-height="0.1513in" style:use-optimal-row-height="false"/>
    </style:style>
    <style:style style:name="TableCell5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2" style:parent-style-name="內文" style:family="paragraph">
      <style:paragraph-properties fo:text-align="center" fo:line-height="0.25in"/>
    </style:style>
    <style:style style:name="T553"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554"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555"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556"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557"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附代決議2" style:family="paragraph">
      <style:text-properties style:font-name="新細明體" style:font-name-asian="新細明體"/>
    </style:style>
    <style:style style:name="TableCell5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1" style:parent-style-name="附代決議2" style:family="paragraph">
      <style:text-properties style:font-name="新細明體" style:font-name-asian="新細明體"/>
    </style:style>
    <style:style style:name="P562" style:parent-style-name="附代決議2" style:family="paragraph">
      <style:text-properties style:font-name="新細明體" style:font-name-asian="新細明體"/>
    </style:style>
    <style:style style:name="TableRow563" style:family="table-row">
      <style:table-row-properties style:min-row-height="0.1513in" style:use-optimal-row-height="false"/>
    </style:style>
    <style:style style:name="TableCell5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5" style:parent-style-name="內文" style:family="paragraph">
      <style:paragraph-properties fo:text-align="center" fo:line-height="0.25in"/>
    </style:style>
    <style:style style:name="T566"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567"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568"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569"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570"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附代決議2" style:family="paragraph">
      <style:text-properties style:font-name="新細明體" style:font-name-asian="新細明體"/>
    </style:style>
    <style:style style:name="TableCell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4" style:parent-style-name="附代決議2" style:family="paragraph">
      <style:paragraph-properties fo:margin-left="0.2652in" fo:text-indent="-0.2819in">
        <style:tab-stops/>
      </style:paragraph-properties>
      <style:text-properties style:font-name="新細明體" style:font-name-asian="新細明體"/>
    </style:style>
    <style:style style:name="P575" style:parent-style-name="附代決議2" style:family="paragraph">
      <style:paragraph-properties fo:margin-left="0.2652in" fo:text-indent="-0.2819in">
        <style:tab-stops/>
      </style:paragraph-properties>
      <style:text-properties style:font-name="新細明體" style:font-name-asian="新細明體"/>
    </style:style>
    <style:style style:name="TableRow576" style:family="table-row">
      <style:table-row-properties style:min-row-height="0.1513in" style:use-optimal-row-height="false"/>
    </style:style>
    <style:style style:name="TableCell5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8" style:parent-style-name="內文" style:family="paragraph">
      <style:paragraph-properties fo:text-align="center" fo:line-height="0.25in"/>
    </style:style>
    <style:style style:name="T579"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580"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581"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582"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583"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附代決議2" style:family="paragraph">
      <style:text-properties style:font-name="新細明體" style:font-name-asian="新細明體"/>
    </style:style>
    <style:style style:name="P586" style:parent-style-name="附代決議2" style:family="paragraph">
      <style:text-properties style:font-name="新細明體" style:font-name-asian="新細明體"/>
    </style:style>
    <style:style style:name="P587" style:parent-style-name="附代決議2" style:family="paragraph">
      <style:text-properties style:font-name="新細明體" style:font-name-asian="新細明體"/>
    </style:style>
    <style:style style:name="TableCell5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9" style:parent-style-name="附代決議2" style:family="paragraph">
      <style:paragraph-properties fo:margin-left="0.2652in" fo:text-indent="-0.2819in">
        <style:tab-stops/>
      </style:paragraph-properties>
      <style:text-properties style:font-name="新細明體" style:font-name-asian="新細明體"/>
    </style:style>
    <style:style style:name="P590" style:parent-style-name="附代決議2" style:family="paragraph">
      <style:paragraph-properties fo:margin-left="0.2652in" fo:text-indent="-0.2819in">
        <style:tab-stops/>
      </style:paragraph-properties>
      <style:text-properties style:font-name="新細明體" style:font-name-asian="新細明體"/>
    </style:style>
    <style:style style:name="TableRow591" style:family="table-row">
      <style:table-row-properties style:min-row-height="0.1513in" style:use-optimal-row-height="false"/>
    </style:style>
    <style:style style:name="TableCell5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3" style:parent-style-name="內文" style:family="paragraph">
      <style:paragraph-properties fo:text-align="center" fo:line-height="0.25in"/>
    </style:style>
    <style:style style:name="T594"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595"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596"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597"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598"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附代決議2" style:family="paragraph">
      <style:text-properties style:font-name="新細明體" style:font-name-asian="新細明體"/>
    </style:style>
    <style:style style:name="TableCell6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2" style:parent-style-name="附代決議2" style:family="paragraph">
      <style:paragraph-properties fo:margin-left="0.2652in" fo:text-indent="-0.2819in">
        <style:tab-stops/>
      </style:paragraph-properties>
      <style:text-properties style:font-name="新細明體" style:font-name-asian="新細明體"/>
    </style:style>
    <style:style style:name="P603" style:parent-style-name="附代決議2" style:family="paragraph">
      <style:text-properties style:font-name="新細明體" style:font-name-asian="新細明體"/>
    </style:style>
    <style:style style:name="P604" style:parent-style-name="附代決議2" style:family="paragraph">
      <style:paragraph-properties fo:margin-left="0.2652in" fo:text-indent="-0.2819in">
        <style:tab-stops/>
      </style:paragraph-properties>
      <style:text-properties style:font-name="新細明體" style:font-name-asian="新細明體"/>
    </style:style>
    <style:style style:name="P605" style:parent-style-name="附代決議2" style:family="paragraph">
      <style:paragraph-properties fo:margin-left="0.2652in" fo:text-indent="-0.2819in">
        <style:tab-stops/>
      </style:paragraph-properties>
      <style:text-properties style:font-name="新細明體" style:font-name-asian="新細明體"/>
    </style:style>
    <style:style style:name="TableRow606" style:family="table-row">
      <style:table-row-properties style:min-row-height="0.1513in" style:use-optimal-row-height="false"/>
    </style:style>
    <style:style style:name="TableCell6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8" style:parent-style-name="內文" style:family="paragraph">
      <style:paragraph-properties fo:text-align="center" fo:line-height="0.25in"/>
    </style:style>
    <style:style style:name="T609"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610"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611"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612"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613"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附代決議2" style:family="paragraph">
      <style:text-properties style:font-name="新細明體" style:font-name-asian="新細明體"/>
    </style:style>
    <style:style style:name="TableCell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 style:parent-style-name="附代決議2" style:family="paragraph">
      <style:paragraph-properties fo:margin-left="0.2652in" fo:text-indent="-0.2819in">
        <style:tab-stops/>
      </style:paragraph-properties>
      <style:text-properties style:font-name="新細明體" style:font-name-asian="新細明體"/>
    </style:style>
    <style:style style:name="P618" style:parent-style-name="附代決議2" style:family="paragraph">
      <style:paragraph-properties fo:margin-left="0.2652in" fo:text-indent="-0.2819in">
        <style:tab-stops/>
      </style:paragraph-properties>
      <style:text-properties style:font-name="新細明體" style:font-name-asian="新細明體"/>
    </style:style>
    <style:style style:name="P619" style:parent-style-name="附代決議2" style:family="paragraph">
      <style:paragraph-properties fo:margin-left="0.2652in" fo:text-indent="-0.2819in">
        <style:tab-stops/>
      </style:paragraph-properties>
      <style:text-properties style:font-name="新細明體" style:font-name-asian="新細明體"/>
    </style:style>
    <style:style style:name="P620" style:parent-style-name="附代決議2" style:family="paragraph">
      <style:paragraph-properties fo:margin-left="0.2652in" fo:text-indent="-0.2819in">
        <style:tab-stops/>
      </style:paragraph-properties>
      <style:text-properties style:font-name="新細明體" style:font-name-asian="新細明體"/>
    </style:style>
    <style:style style:name="P621" style:parent-style-name="附代決議2" style:family="paragraph">
      <style:paragraph-properties fo:margin-left="0.2652in" fo:text-indent="-0.2819in">
        <style:tab-stops/>
      </style:paragraph-properties>
      <style:text-properties style:font-name="新細明體" style:font-name-asian="新細明體"/>
    </style:style>
    <style:style style:name="P622" style:parent-style-name="附代決議2" style:family="paragraph">
      <style:paragraph-properties fo:margin-left="0.2652in" fo:text-indent="-0.2819in">
        <style:tab-stops/>
      </style:paragraph-properties>
      <style:text-properties style:font-name="新細明體" style:font-name-asian="新細明體"/>
    </style:style>
    <style:style style:name="P623" style:parent-style-name="附代決議2" style:family="paragraph">
      <style:paragraph-properties fo:margin-left="0.2652in" fo:text-indent="-0.2819in">
        <style:tab-stops/>
      </style:paragraph-properties>
      <style:text-properties style:font-name="新細明體" style:font-name-asian="新細明體"/>
    </style:style>
    <style:style style:name="P624" style:parent-style-name="附代決議2" style:family="paragraph">
      <style:paragraph-properties fo:margin-left="0.2652in" fo:text-indent="-0.2819in">
        <style:tab-stops/>
      </style:paragraph-properties>
      <style:text-properties style:font-name="新細明體" style:font-name-asian="新細明體"/>
    </style:style>
    <style:style style:name="P625" style:parent-style-name="附代決議2" style:family="paragraph">
      <style:paragraph-properties fo:margin-left="0.2652in" fo:text-indent="-0.2819in">
        <style:tab-stops/>
      </style:paragraph-properties>
      <style:text-properties style:font-name="新細明體" style:font-name-asian="新細明體"/>
    </style:style>
    <style:style style:name="P626" style:parent-style-name="附代決議2" style:family="paragraph">
      <style:paragraph-properties fo:margin-left="0.2555in" fo:text-indent="-0.2819in">
        <style:tab-stops/>
      </style:paragraph-properties>
      <style:text-properties style:font-name="新細明體" style:font-name-asian="新細明體"/>
    </style:style>
    <style:style style:name="P627" style:parent-style-name="附代決議2" style:family="paragraph">
      <style:paragraph-properties fo:margin-left="0.3416in" fo:text-indent="-0.3402in">
        <style:tab-stops/>
      </style:paragraph-properties>
      <style:text-properties style:font-name="新細明體" style:font-name-asian="新細明體"/>
    </style:style>
    <style:style style:name="TableRow628" style:family="table-row">
      <style:table-row-properties style:min-row-height="0.1513in" style:use-optimal-row-height="false"/>
    </style:style>
    <style:style style:name="TableCell6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fo:text-align="center" fo:line-height="0.25in"/>
    </style:style>
    <style:style style:name="T631"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632"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633"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634"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635"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附代決議2" style:family="paragraph">
      <style:text-properties style:font-name="新細明體" style:font-name-asian="新細明體"/>
    </style:style>
    <style:style style:name="TableCell6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9" style:parent-style-name="附代決議2" style:family="paragraph">
      <style:paragraph-properties fo:margin-left="0.2652in" fo:text-indent="-0.2819in">
        <style:tab-stops/>
      </style:paragraph-properties>
      <style:text-properties style:font-name="新細明體" style:font-name-asian="新細明體"/>
    </style:style>
    <style:style style:name="P640" style:parent-style-name="附代決議2" style:family="paragraph">
      <style:paragraph-properties fo:margin-left="0.2652in" fo:text-indent="-0.2819in">
        <style:tab-stops/>
      </style:paragraph-properties>
      <style:text-properties style:font-name="新細明體" style:font-name-asian="新細明體"/>
    </style:style>
    <style:style style:name="P641" style:parent-style-name="附代決議2" style:family="paragraph">
      <style:paragraph-properties fo:margin-left="0.2652in" fo:text-indent="-0.2819in">
        <style:tab-stops/>
      </style:paragraph-properties>
      <style:text-properties style:font-name="新細明體" style:font-name-asian="新細明體"/>
    </style:style>
    <style:style style:name="P642" style:parent-style-name="附代決議2" style:family="paragraph">
      <style:paragraph-properties fo:margin-left="0.2652in" fo:text-indent="-0.2819in">
        <style:tab-stops/>
      </style:paragraph-properties>
      <style:text-properties style:font-name="新細明體" style:font-name-asian="新細明體"/>
    </style:style>
    <style:style style:name="TableRow643" style:family="table-row">
      <style:table-row-properties style:min-row-height="0.1513in" style:use-optimal-row-height="false"/>
    </style:style>
    <style:style style:name="TableCell6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5" style:parent-style-name="內文" style:family="paragraph">
      <style:paragraph-properties fo:text-align="center" fo:line-height="0.25in"/>
    </style:style>
    <style:style style:name="T646"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647"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648"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649"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650"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附代決議2" style:family="paragraph">
      <style:text-properties style:font-name="新細明體" style:font-name-asian="新細明體"/>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4" style:parent-style-name="附代決議2" style:family="paragraph">
      <style:paragraph-properties fo:margin-left="0.2652in" fo:text-indent="-0.2819in">
        <style:tab-stops/>
      </style:paragraph-properties>
      <style:text-properties style:font-name="新細明體" style:font-name-asian="新細明體"/>
    </style:style>
    <style:style style:name="P655" style:parent-style-name="附代決議2" style:family="paragraph">
      <style:paragraph-properties fo:margin-left="0.2652in" fo:text-indent="-0.2819in">
        <style:tab-stops/>
      </style:paragraph-properties>
      <style:text-properties style:font-name="新細明體" style:font-name-asian="新細明體"/>
    </style:style>
    <style:style style:name="P656" style:parent-style-name="附代決議2" style:family="paragraph">
      <style:paragraph-properties fo:margin-left="0.2652in" fo:text-indent="-0.2819in">
        <style:tab-stops/>
      </style:paragraph-properties>
      <style:text-properties style:font-name="新細明體" style:font-name-asian="新細明體"/>
    </style:style>
    <style:style style:name="P657" style:parent-style-name="附代決議2" style:family="paragraph">
      <style:paragraph-properties fo:margin-left="0.2652in" fo:text-indent="-0.2819in">
        <style:tab-stops/>
      </style:paragraph-properties>
      <style:text-properties style:font-name="新細明體" style:font-name-asian="新細明體"/>
    </style:style>
    <style:style style:name="P658" style:parent-style-name="附代決議2" style:family="paragraph">
      <style:paragraph-properties fo:margin-left="0.2652in" fo:text-indent="-0.2819in">
        <style:tab-stops/>
      </style:paragraph-properties>
      <style:text-properties style:font-name="新細明體" style:font-name-asian="新細明體"/>
    </style:style>
    <style:style style:name="TableRow659" style:family="table-row">
      <style:table-row-properties style:min-row-height="0.1513in" style:use-optimal-row-height="false"/>
    </style:style>
    <style:style style:name="TableCell6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1" style:parent-style-name="內文" style:family="paragraph">
      <style:paragraph-properties fo:text-align="center" fo:line-height="0.25in"/>
    </style:style>
    <style:style style:name="T662"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663"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664"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665"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666"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附代決議2" style:family="paragraph">
      <style:text-properties style:font-name="新細明體" style:font-name-asian="新細明體"/>
    </style:style>
    <style:style style:name="TableCell6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0" style:parent-style-name="附代決議2" style:family="paragraph">
      <style:paragraph-properties fo:margin-left="0.2652in" fo:text-indent="-0.2819in">
        <style:tab-stops/>
      </style:paragraph-properties>
      <style:text-properties style:font-name="新細明體" style:font-name-asian="新細明體"/>
    </style:style>
    <style:style style:name="P671" style:parent-style-name="附代決議2" style:family="paragraph">
      <style:paragraph-properties fo:margin-left="0.2652in" fo:text-indent="-0.2819in">
        <style:tab-stops/>
      </style:paragraph-properties>
      <style:text-properties style:font-name="新細明體" style:font-name-asian="新細明體"/>
    </style:style>
    <style:style style:name="P672" style:parent-style-name="附代決議2" style:family="paragraph">
      <style:paragraph-properties fo:margin-left="0.2548in">
        <style:tab-stops/>
      </style:paragraph-properties>
      <style:text-properties style:font-name="新細明體" style:font-name-asian="新細明體"/>
    </style:style>
    <style:style style:name="TableRow673" style:family="table-row">
      <style:table-row-properties style:min-row-height="0.1513in" style:use-optimal-row-height="false"/>
    </style:style>
    <style:style style:name="TableCell6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5" style:parent-style-name="內文" style:family="paragraph">
      <style:paragraph-properties fo:text-align="center" fo:line-height="0.25in"/>
    </style:style>
    <style:style style:name="T676"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677"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678"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679"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6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1" style:parent-style-name="附代決議2" style:family="paragraph">
      <style:text-properties style:font-name="新細明體" style:font-name-asian="新細明體"/>
    </style:style>
    <style:style style:name="P682" style:parent-style-name="附代決議2" style:family="paragraph">
      <style:text-properties style:font-name="新細明體" style:font-name-asian="新細明體"/>
    </style:style>
    <style:style style:name="TableCell6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4" style:parent-style-name="附代決議2" style:family="paragraph">
      <style:paragraph-properties fo:margin-left="0.2652in" fo:text-indent="-0.2819in">
        <style:tab-stops/>
      </style:paragraph-properties>
      <style:text-properties style:font-name="新細明體" style:font-name-asian="新細明體"/>
    </style:style>
    <style:style style:name="P685" style:parent-style-name="附代決議2" style:family="paragraph">
      <style:paragraph-properties fo:margin-left="0.2652in" fo:text-indent="-0.2819in">
        <style:tab-stops/>
      </style:paragraph-properties>
      <style:text-properties style:font-name="新細明體" style:font-name-asian="新細明體"/>
    </style:style>
    <style:style style:name="P686" style:parent-style-name="附代決議2" style:family="paragraph">
      <style:paragraph-properties fo:margin-left="0.2652in" fo:text-indent="-0.2819in">
        <style:tab-stops/>
      </style:paragraph-properties>
      <style:text-properties style:font-name="新細明體" style:font-name-asian="新細明體"/>
    </style:style>
    <style:style style:name="P687" style:parent-style-name="附代決議2" style:family="paragraph">
      <style:paragraph-properties fo:margin-left="0.2652in" fo:text-indent="-0.2819in">
        <style:tab-stops/>
      </style:paragraph-properties>
      <style:text-properties style:font-name="新細明體" style:font-name-asian="新細明體"/>
    </style:style>
    <style:style style:name="P688" style:parent-style-name="內文" style:family="paragraph">
      <style:text-properties style:font-name="新細明體" style:font-name-asian="新細明體" style:font-name-complex="Arial"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20" table:number-rows-spanned="2">
              <text:p text:style-name="P21">辦理情形</text:p>
            </table:table-cell>
          </table:table-row>
          <table:table-row table:style-name="TableRow22">
            <table:table-cell table:style-name="TableCell23">
              <text:p text:style-name="P24">項次</text:p>
            </table:table-cell>
            <table:table-cell table:style-name="TableCell25">
              <text:p text:style-name="P26">內容</text:p>
            </table:table-cell>
            <table:covered-table-cell>
              <text:p text:style-name="P27"/>
            </table:covered-table-cell>
          </table:table-row>
        </table:table-header-rows>
        <table:table-row table:style-name="TableRow28">
          <table:table-cell table:style-name="TableCell29" table:number-columns-spanned="3">
            <text:p text:style-name="P30"><text:span text:style-name="T31">壹、通案決議部分</text:span></text:p>
          </table:table-cell>
          <table:covered-table-cell/>
          <table:covered-table-cell/>
        </table:table-row>
        <table:table-row table:style-name="TableRow32">
          <table:table-cell table:style-name="TableCell33">
            <text:p text:style-name="P34">(一)</text:p>
          </table:table-cell>
          <table:table-cell table:style-name="TableCell35">
            <text:p text:style-name="P36">107年度中央政府總預算案針對各機關及所屬統刪項目如下：</text:p>
            <text:p text:style-name="P37">1.大陸地區旅費：統刪25%，其中國家發展委員會、賦稅署、南區國稅局及所屬、觀光局及所屬、中央健康保險署改以其他項目刪減替代，科目自行調整。</text:p>
            <text:p text:style-name="P38">2.國外旅費及出國教育訓練費：除法律義務支出及接機接艦不刪外，其餘統刪5%，其中國家發展委員會、檔案管理局、審計部、警政署及所屬、中央警察大學、外交部、領事事務局、外交及國際事務學院、財政部、國庫署、北區國稅局及所屬、中央地質調查所、民用航空局、僑務委員會、農業委員會、林務局、水土保持局、農業試驗所、林業試驗所、水產試驗所、畜產試驗所、家畜衛生試驗所、農業藥物毒物試驗所、特有生物研究保育中心、茶業改良場、種苗改良繁殖場、高雄區農業改良場、花蓮區農業改良場、漁業署及所屬、動植物防疫檢疫局及所屬、農業金融局、農糧署及所屬、臺灣省諮議會改以其他項目刪減替代，科目自行調整。</text:p>
            <text:p text:style-name="P39">3.委辦費：除法律義務支出不刪外，其餘統刪3%，其中內政部、國庫署、中央氣象局、觀光局及所屬改以其他項目刪減替代，科目自行調整。</text:p>
            <text:p text:style-name="P40">4.水電費：統刪l%，其中監察院、審計部、中央警察大學、消防署及所屬、國防部所屬、賦稅署、北區國稅局及所屬、南區國稅局及所屬、關務署及所屬、中央氣象局改以其他項目刪減替代，科目自行調整。</text:p>
            <text:p text:style-name="P41">5.政策宣導費：統刪3％。</text:p>
            <text:p text:style-name="P42">6.設備及投資，除資產作價投資不刪外，其餘統刪9.2%，其中國家發展委員會、立法院、司法院、最高法院、最高行政法院、臺北高等行政法院、臺中高等行政法院、高雄高等行政法院、公務員懲戒委員會、法官學院、智慧財產法院、臺灣高等法院臺中分院、臺灣高等法院臺南分院、臺灣高等法院高<text:soft-page-break/>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警政署及所屬、建築研究所、國防部所屬、財政部、國庫署、賦稅署、臺北國稅局、高雄國稅局、北區國稅局及所屬、中區國稅局及所屬、南區國稅局及所屬、國有財產署及所屬、財政資訊中心、法務部、司法官學院、法醫研究所、廉政署、行政執行署及所屬、最高法院檢察署、臺灣高等法院檢察署、臺灣高等法院臺中分院檢察署、臺灣高等法院臺南分院檢察署、臺灣高等法院高雄分院檢察署、臺灣高等法院花蓮分院檢察署、臺灣高等法院檢察署智慧財產分署、臺灣臺北地方法院檢察署、臺灣士林地方法院檢察署、臺灣新北地方法院檢察署、臺灣桃園地方法院檢察署、臺灣新竹地方法院檢察署、臺灣苗栗地方法院檢察署、臺灣臺中地方法院檢察署、臺灣南投地方法院檢察署、臺灣彰化地方法院檢察署、臺灣雲林地方法院檢察署、臺灣嘉義地方法院檢察署、臺灣臺南地方法院檢察署、臺灣橋頭地方法院檢察署、臺灣高雄地方法院檢察署、臺灣屏東地方法院檢察署、臺灣臺東地方法院檢察署、臺灣花蓮地方法院檢察署、臺灣宜蘭地方法院檢察署、臺灣基隆地方法院檢察署、臺灣澎湖地方法院檢察署、福建高等法院金門分院檢察署、福建金門地方<text:soft-page-break/>法院檢察署、福建連江地方法院檢察署、調查局、工業局、國際貿易局及所屬、中央氣象局、觀光局及所屬、運輸研究所、公路總局及所屬、僑務委員會、海岸巡防署、海岸巡防總局及所屬、檢查局改以其他項目刪減替代，科目自行調整。</text:p>
            <text:p text:style-name="P43">7.對國內團體之捐助與政府機關間之補助：除法律義務支出不刪外，其餘統刪3%，其中國家發展委員會、司法院、警政署及所屬、國防部所屬、觀光局及所屬、動植物防疫檢疫局及所屬、文化部改以其他項目刪減替代，科目自行調整。</text:p>
            <text:p text:style-name="P44">8.對地方政府之補助：除法律義務支出及一般性補助款不刪外，其餘統刪2%，其中動植物防疫檢疫局及所屬改以其他項目刪減替代，科目自行調整。</text:p>
            <text:p text:style-name="P45">9.財政部國庫署「國債付息」減列4億6,500萬元，科目自行調整。</text:p>
          </table:table-cell>
          <table:table-cell table:style-name="TableCell46">
            <text:p text:style-name="P47">已依本決議統刪項目刪減，並據以編列107年度法定預算。</text:p>
          </table:table-cell>
        </table:table-row>
        <text:soft-page-break/>
        <table:table-row table:style-name="TableRow48">
          <table:table-cell table:style-name="TableCell49">
            <text:p text:style-name="P50">(十六)</text:p>
          </table:table-cell>
          <table:table-cell table:style-name="TableCell51">
            <text:p text:style-name="P52">據105年度中央政府總決算財產目錄顯示，截至該年底公務用財產帳面價值約4.4兆元，房屋建築及設備項目中扣除作業使用及撥交地方政府機關後之總值為3,834億餘元，其中各機關自有辦公廳舍計有1萬7,121棟，面積約2,869萬餘平方公尺；政府資產規模龐大，房地閒置亦屢有所聞，而近年各機關辦公廳舍租金預算雖已呈遞減狀態，107年度預算案仍逾20億元，有賡續檢討必要。中央政府財產數額龐大，國有房地閒置時有所聞，惟每年仍需編列高額租金預算，顯示國家資源運用效率有待提升，要求各機關應儘速檢討租用現址房舍之必要性及適當性，儘量運用現有國有房舍，俾國家資源有效運用。</text:p>
          </table:table-cell>
          <table:table-cell table:style-name="TableCell53">
            <text:p text:style-name="P54">遵照決議事項辦理。本部國民健康署截至107年6月房屋建築及設備項下有臺北及臺中2處辦公房屋，均係自國有非公用財產撥用取得，無閒置情形；107年度亦未編列租金預算租用房舍，充分有效運用國家資源。</text:p>
          </table:table-cell>
        </table:table-row>
        <table:table-row table:style-name="TableRow55">
          <table:table-cell table:style-name="TableCell56">
            <text:p text:style-name="P57">(十九)</text:p>
          </table:table-cell>
          <table:table-cell table:style-name="TableCell58">
            <text:p text:style-name="P59">107年度中央政府總預算案各機關編列資本支出合計3,011億6,745萬4千元，其中「公共建設及設施」編列509億6,818萬7千元，金額龐鉅，且多數計畫係配合國家經濟建設發展需要編列，故公共工程能否如期如質完成，攸關政府施政效能。依政府採購法第70條第3項規定：「中央及直轄市、縣<text:soft-page-break/>（市）政府應成立工程施工查核小組，定期查核所屬（轄）機關工程品質及進度等事宜。」另依同條第4項規定，應訂定工程施工查核作業辦法以資遵循。公共工程採購案件執行上屢傳爭議，惟近年工程採購案件施工查核比率不高，另部分主管機關查核小組查核件數亦未達規定比率，復未妥善運用「政府採購資訊查詢系統」篩選異常關聯案件，皆應檢討改善，為有效監督施工品質及執行進度，要求行政院及其所相關機關應再加強查核件數，及妥善運用「政府採購資訊查詢系統」篩選異常關聯案件，以杜採購案件爭議之發生，俾使工程如期如質完成。</text:p>
          </table:table-cell>
          <table:table-cell table:style-name="TableCell60">
            <text:p text:style-name="附代決議2">遵照決議事項辦理。本部國民健康署辦理情形如下：</text:p>
            <text:p text:style-name="P61">一、皆配合衛生福利部指示，辦理工程查核相關作業事項。</text:p>
            <text:p text:style-name="P62">二、<text:span text:style-name="T63">查107</text:span><text:span text:style-name="T64">年</text:span><text:span text:style-name="T65">無公共工程相關案件，爾後若有相關工程案件，將審慎查核有無異常關聯案</text:span>件，<text:soft-page-break/>並杜絕採購爭議發生，俾使工程如期如質完工。</text:p>
          </table:table-cell>
        </table:table-row>
        <text:soft-page-break/>
        <table:table-row table:style-name="TableRow66">
          <table:table-cell table:style-name="TableCell67">
            <text:p text:style-name="P68">(二十二)</text:p>
          </table:table-cell>
          <table:table-cell table:style-name="TableCell69">
            <text:p text:style-name="P70">107年度中央政府總預算案編列科技發展計畫977億元，加計前瞻基礎建設計畫特別預算案174億元、國防科技經費81億元及營業與非營業特種基金228億元，總計1,460億元（較上年度增加121億元，增幅9.04%）。其中977億元為中央研究院115億元、科技部394億元、行政院國家科學技術發展基金跨部會署計畫16億元及其餘機關452億元（包括生命科技115億元、環境科技30億元、資通電子102億元、工程科技101億元、人社科服65億元及科技政策39億元）。中央政府逐年增編科技發展支出，且全國研發經費占國內生產毛額比率已逾3%，惟政府鉅額科學技術研究支出卻未能發揮領頭羊效益並契合產業關鍵技術需求，致我國技術貿易逆差持續加劇，產業發展備受箝制，要求行政院應務實檢討並研擬積極對策，逐步改善技術貿易逆差問題。</text:p>
          </table:table-cell>
          <table:table-cell table:style-name="TableCell71">
            <text:p text:style-name="附代決議2">遵照決議事項辦理。<text:span text:style-name="T72">本部國民健康署</text:span><text:span text:style-name="T73">將積極研擬健康促進推動模式及評價等相關研究，發揮效益並促進產業發展，有效利用提升國民健康。</text:span></text:p>
          </table:table-cell>
        </table:table-row>
        <table:table-row table:style-name="TableRow74">
          <table:table-cell table:style-name="TableCell75">
            <text:p text:style-name="P76">(二十三)</text:p>
          </table:table-cell>
          <table:table-cell table:style-name="TableCell77">
            <text:p text:style-name="P78">107年度中央政府總預算案編列科學支出l,057億元，較106年度預算數1,134億元減少77億元，減幅6.79%；其中資本支出自500億元降為409億元，遽減91億元，減幅18.20%，又資本支出除用於土地建築，主要為購置儀器設備。按金額500萬元（含）以上之貴重儀器為國家耗費鉅額公帑購買，應積極研謀提升使用效能，方屬妥適。惟經檢視中央政府各機關所提供資料顯示，部分貴重儀器之使用時數<text:soft-page-break/>及使用收入偏低。部分機關貴重儀器近年使用時數偏低，且大部分儀器設備未能創造租金與其他使用收入，顯示使用效能未臻理想。貴重儀器乃為公共資源，若其對政府部門或研究機構未能產生合理回饋，形成政府研發資金運用之良性循環，恐招致外界非議，長期以往亦不利創新研發之推動，要求檢討改善。</text:p>
          </table:table-cell>
          <table:table-cell table:style-name="TableCell79">
            <text:p text:style-name="附代決議2">遵照決議事項辦理。<text:span text:style-name="T80">經檢視</text:span><text:span text:style-name="T81">本部國民健康署</text:span><text:span text:style-name="T82">107</text:span><text:span text:style-name="T83">年</text:span><text:span text:style-name="T84">度</text:span><text:span text:style-name="T85">公務預算未編列相關</text:span><text:span text:style-name="T86">貴重</text:span><text:span text:style-name="T87">儀器</text:span><text:span text:style-name="T88">購置預算</text:span><text:span text:style-name="T89">。</text:span></text:p>
          </table:table-cell>
        </table:table-row>
        <table:table-row table:style-name="TableRow90">
          <table:table-cell table:style-name="TableCell91">
            <text:p text:style-name="P92">(二十四)</text:p>
          </table:table-cell>
          <table:table-cell table:style-name="TableCell93">
            <text:p text:style-name="P94">為推動資源共享理念及貴重儀器設備之有效管理運用，103年5月行政院科技會報決議，請科技會報辦公室協調科技部、教育部等相關部會，建置貴重儀器開放共同管理平台，將政府補助經費購買之貴重儀器資訊，以雲端管理系統開放提供國內各研究機關或學術單位查詢運用。惟執行結果，中央各機關500萬元（含）以上貴重儀器置於開放共同管理平台之比率偏低，且供他用時數亦少。全球主要國家均相當重視科技資源共享，並透過完善法制以促進科技資源之共享。我國雖已建置貴重儀器開放共同管理平台，惟未建立促進開放之激勵引導機制、或未建立相應之開放、運行、維護、使用管理制度，致各機關配合意願不高，從而無法發揮資源共享之效益。又各機關貴重儀器提供予業界、其他法人研究機構及學界等之使用時數亦偏低，共享機制之效果並未顯著，執行推廣績效難謂有成，要求各部會應參酌科技部貴重儀器共同使用服務計畫之運作及管理模式，完善現行機制，強化貴重儀器共同開放之廣度，以營造優質產學研發資源共享環境。</text:p>
          </table:table-cell>
          <table:table-cell table:style-name="TableCell95">
            <text:p text:style-name="附代決議2">遵照決議事項辦理。<text:span text:style-name="T96">有關「貴重儀器置於開放共同管理平台」將依科技部相關規定辦理。</text:span></text:p>
          </table:table-cell>
        </table:table-row>
        <table:table-row table:style-name="TableRow97">
          <table:table-cell table:style-name="TableCell98">
            <text:p text:style-name="P99"><text:span text:style-name="T100">(</text:span><text:span text:style-name="T101">四十</text:span><text:span text:style-name="T102">)</text:span></text:p>
          </table:table-cell>
          <table:table-cell table:style-name="TableCell103">
            <text:p text:style-name="附代決議2"><text:span text:style-name="T104">中央各部會依其業務職掌透過各種計畫型補助款項，協助地方政府推動相關業務，理應對地方政府所提申請補助計畫之可行性及執行能力嚴加審核，並對補助案竣工後之使用情形妥為追蹤管控，俾使預算資源得以有效運用，然極少數部會仍時有預、決算差異甚大及設施低度使用情況，要求行政院應督導所屬機關強化事前計畫審核、執行過程及竣工</text:span><text:soft-page-break/><text:span text:style-name="T105">後使用狀況之督考機制，以提升各補助案件執行成效。</text:span></text:p>
          </table:table-cell>
          <table:table-cell table:style-name="TableCell106">
            <text:p text:style-name="P107">遵照決議事項辦理。本部國民健康署補助案皆依「衛生福利部國民健康署業務補(捐)助作業要點」之規定辦理。依據前述要點第4點規定，公務預算補助用途及使用範圍不包括設施，爰無補助案竣工之案件。</text:p>
          </table:table-cell>
        </table:table-row>
        <table:table-row table:style-name="TableRow108">
          <table:table-cell table:style-name="TableCell109">
            <text:p text:style-name="P110">(四十二)</text:p>
          </table:table-cell>
          <table:table-cell table:style-name="TableCell111">
            <text:p text:style-name="附代決議2"><text:span text:style-name="T112">行政院及所屬機關資訊業務委外經費</text:span><text:span text:style-name="T113">107</text:span><text:span text:style-name="T114">年度預算案數合計</text:span><text:span text:style-name="T115">73.9</text:span><text:span text:style-name="T116">億元，較</text:span><text:span text:style-name="T117">106</text:span><text:span text:style-name="T118">年度預算數</text:span><text:span text:style-name="T119">67.7</text:span><text:span text:style-name="T120">億元約增加</text:span><text:span text:style-name="T121">6.2</text:span><text:span text:style-name="T122">億元（增幅</text:span><text:span text:style-name="T123">9</text:span><text:span text:style-name="T124">.</text:span><text:span text:style-name="T125">2%)</text:span><text:span text:style-name="T126">，占資訊設備相關經費</text:span><text:span text:style-name="T127">130.1</text:span><text:span text:style-name="T128">億元比率</text:span><text:span text:style-name="T129">56.8</text:span><text:span text:style-name="T130">％。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要求行政院及所屬機關應積極檢討現行資訊業務委外政策，除應強化機關對委外建置之系統及軟硬體設施之主控性外，另應提供誘因鼓勵機關使用已開發之通用系統（如人事、薪資</text:span><text:span text:style-name="T131">、</text:span><text:span text:style-name="T132">公文等），減少系統重複建置，以節省公帑。此外，更應配合電子化政府計畫之推動，適時調整既有公務流程，促進整體人力資源運用效益，以達成提升政府資訊業務效率之預期目標。</text:span></text:p>
          </table:table-cell>
          <table:table-cell table:style-name="TableCell133">
            <text:p text:style-name="P134">遵照決議事項辦理。本部國民健康署將積極檢視現行各委外案件內容並儘可能使用已開發之通用系統，減少系統重複建置，以達成提升政府資訊業務效率及節省公帑之預期目標。</text:p>
          </table:table-cell>
        </table:table-row>
        <table:table-row table:style-name="TableRow135">
          <table:table-cell table:style-name="TableCell136">
            <text:p text:style-name="P137">(四十六)</text:p>
          </table:table-cell>
          <table:table-cell table:style-name="TableCell138">
            <text:p text:style-name="P139">107年度中央政府各機關汰換、新購之公務車輛，優先採購「電動車輛」，以達到節能減碳、減少空污。</text:p>
          </table:table-cell>
          <table:table-cell table:style-name="TableCell140">
            <text:p text:style-name="附代決議2">遵照決議事項辦理。<text:span text:style-name="T141">本部國民健康署</text:span><text:span text:style-name="T142">107年度無編列汰換、新購公務車輛之預算，爾後如有需求，將優先採購「電動車輛」，</text:span><text:span text:style-name="T143"><text:s/></text:span><text:span text:style-name="T144">以節能減碳、減少空污。</text:span></text:p>
          </table:table-cell>
        </table:table-row>
        <table:table-row table:style-name="TableRow145">
          <table:table-cell table:style-name="TableCell146">
            <text:p text:style-name="P147">(四十七)</text:p>
          </table:table-cell>
          <table:table-cell table:style-name="TableCell148">
            <text:p text:style-name="P149">鑑於107年度中央政府各機關派員出國計畫（僅公務預算部分，不包括機密預算部分、赴大陸計畫預算數、非營業基金及營業基金等）預算案數11億3,169萬1千元，國外旅費金額龐鉅。107年度中央政府各機關派員出國計畫經費頗鉅，惟部分出國報告書未依規定登錄於公務出國報告資訊網，且部分機關出國報告歸屬限閱比例偏高，似有規避監督之嫌，要求行政院督促所屬機關檢討改進。</text:p>
          </table:table-cell>
          <table:table-cell table:style-name="TableCell150">
            <text:p text:style-name="P151">遵照決議事項辦理。本部國民健康署依照「衛生福利部及所屬機關因公派員出國案件處理要點」之規定進行出國報告管考，並提醒出國人員於返國三個月內至「出國報告資訊網」登錄出國報告。</text:p>
          </table:table-cell>
        </table:table-row>
        <table:table-row table:style-name="TableRow152">
          <table:table-cell table:style-name="TableCell153">
            <text:p text:style-name="P154">(四十九)</text:p>
          </table:table-cell>
          <table:table-cell table:style-name="TableCell155">
            <text:p text:style-name="P156">提供身心障礙者完善無障礙的工作環境，是政府及民間共同努力的目標，而對身心障礙者工作權益的<text:soft-page-break/>保障，更是一個國家民主進步、社會發展的表徵。國家發展委員會於「105年身心障礙者於公務機關資訊應用概況調查報告」指出，任職公務機關的身心障礙者，有高達96.6％的比率需要使用電腦處理公務，而其使用公務系統之比率，依序為公文系統78.8％、線上學習系統71.0％、差勤系統67.2％等。</text:p>
            <text:p text:style-name="P157">然而各機關公務系統在規劃設計時，多數並未考量身心障礙同仁之使用需求。國發會之調查報告亦指出，公務機關中有70％以上的身心障礙者，需要透過同事協助才能使用公務系統完成工作。例如，視覺障礙者使用政府公文系統時，面臨圖片及按鈕沒有替代文字、需要使用滑鼠無法單以鍵盤操作等問題。顯示我國政府機關作業的高度e化，反而造成身心障礙者於職場面臨更多資訊系統障礙的考驗。</text:p>
            <text:p text:style-name="附代決議2"><text:span text:style-name="T158">國家發展委員會已於</text:span><text:span text:style-name="T159">106</text:span><text:span text:style-name="T160">年</text:span><text:span text:style-name="T161">10</text:span><text:span text:style-name="T162">月發布「政府機關公務系統無障礙指引」提供各機關參考，以逐步調整改善公務系統，提升整體工作環境之效率。然而該指引之</text:span><text:span text:style-name="T163">發</text:span><text:span text:style-name="T164">布並未同時訂定推動期程，恐將影響推動成效。爰此，要求總統府、立法院、司法院、考試院、監察院、行政院、行政院各部會行總處署、各省市政府、各縣市政府，與國營事業、行政法人等機關單位，於</text:span><text:span text:style-name="T165">107</text:span><text:span text:style-name="T166">年底前依據「政府機關公務系統無障礙指引</text:span><text:span text:style-name="T167">」</text:span><text:span text:style-name="T168">，改進公務系統之設計，以期完善我國無障礙公務環境之建置，並帶動公私部門保障及落實身障同仁工作權益。</text:span></text:p>
          </table:table-cell>
          <table:table-cell table:style-name="TableCell169">
            <text:p text:style-name="P170">遵照決議事項辦理。本部國民健康署辦理情形如下：</text:p>
            <text:soft-page-break/>
            <text:p text:style-name="P171">一、官網已於106年5月1日通過無障礙2.0版A級標章，並持續維護標章之有效性。</text:p>
            <text:p text:style-name="P172">二、公文系統及行政支援系統規劃預計107年12月31日前導入政府機關公務系統無障礙指引。</text:p>
          </table:table-cell>
        </table:table-row>
        <text:soft-page-break/>
        <table:table-row table:style-name="TableRow173">
          <table:table-cell table:style-name="TableCell174" table:number-columns-spanned="3">
            <text:p text:style-name="附代決議2"><text:span text:style-name="T175">貳、</text:span><text:span text:style-name="T176">新增各委員會</text:span><text:span text:style-name="T177">審</text:span><text:span text:style-name="T178">議結果</text:span></text:p>
          </table:table-cell>
          <table:covered-table-cell/>
          <table:covered-table-cell/>
        </table:table-row>
        <table:table-row table:style-name="TableRow179">
          <table:table-cell table:style-name="TableCell180" table:number-columns-spanned="3">
            <text:p text:style-name="附代決議2"><text:span text:style-name="T181">社會福利及衛生環境委員會審議結果</text:span></text:p>
          </table:table-cell>
          <table:covered-table-cell/>
          <table:covered-table-cell/>
        </table:table-row>
        <table:table-row table:style-name="TableRow182">
          <table:table-cell table:style-name="TableCell183" table:number-columns-spanned="3">
            <text:p text:style-name="P184">歲出部分</text:p>
          </table:table-cell>
          <table:covered-table-cell/>
          <table:covered-table-cell/>
        </table:table-row>
        <table:table-row table:style-name="TableRow185">
          <table:table-cell table:style-name="TableCell186" table:number-columns-spanned="3">
            <text:p text:style-name="P187">新增決議7項：</text:p>
          </table:table-cell>
          <table:covered-table-cell/>
          <table:covered-table-cell/>
        </table:table-row>
        <table:table-row table:style-name="TableRow188">
          <table:table-cell table:style-name="TableCell189">
            <text:p text:style-name="P190"><text:span text:style-name="T191">(</text:span><text:span text:style-name="T192">一</text:span><text:span text:style-name="T193">)</text:span></text:p>
          </table:table-cell>
          <table:table-cell table:style-name="TableCell194">
            <text:p text:style-name="P195">107年度國民健康署歲出預算第1目「科技業務」編列2億1,879萬1千元，併同委員會決議，合併凍結600萬元，俟向立法院社會福利及衛生環境委員會書面報告後，始得動支。</text:p>
          </table:table-cell>
          <table:table-cell table:style-name="TableCell196">
            <table:table table:style-name="Table197">
              <table:table-columns>
                <table:table-column table:style-name="TableColumn198"/>
              </table:table-columns>
              <table:table-row table:style-name="TableRow199">
                <table:table-cell table:style-name="TableCell200">
                  <text:p text:style-name="P201"><text:span text:style-name="T202">本案業於107年3月15日以衛授國字第1071000053號函請立法院安排報告議程，經立法院社會福利及衛生環境委員會於107年5月23日會議審查通過，准予動支</text:span><text:span text:style-name="T203">，並經立法院於</text:span><text:span text:style-name="T204">107</text:span><text:soft-page-break/><text:span text:style-name="T205">年</text:span><text:span text:style-name="T206">6</text:span><text:span text:style-name="T207">月</text:span><text:span text:style-name="T208">20</text:span><text:span text:style-name="T209">日以台立院議字第</text:span><text:span text:style-name="T210">1070703115</text:span><text:span text:style-name="T211">號函復在案。</text:span><text:span text:style-name="T212"><text:s/></text:span></text:p>
                </table:table-cell>
              </table:table-row>
            </table:table>
            <text:p text:style-name="P213"/>
          </table:table-cell>
        </table:table-row>
        <text:soft-page-break/>
        <table:table-row table:style-name="TableRow214">
          <table:table-cell table:style-name="TableCell215">
            <text:p text:style-name="P216">(一)</text:p>
            <text:p text:style-name="P217">165</text:p>
          </table:table-cell>
          <table:table-cell table:style-name="TableCell218">
            <text:p text:style-name="P219">衛福部國健署107年度「科技業務」項下「01全人健康促進科技政策研究」編列預算數100,977千元，經查該項業務計畫係為辦理特定人口群之健康監測與調查研究，強化以健康促進導向之國民健康指標及監測系統 。<text:s/></text:p>
            <text:p text:style-name="P220">惟臺中市后里區民眾日前曾多次反映其擔憂居住之週遭環境有受戴奧辛等重金屬污染的可能，疑有致生健康影響之虞，而遲遲未見國健署有相關調查研究。建議凍結「01全人健康促進科技政策研究」項下預算數5%，待國健署就「后里區居民健康現況及潛在可能污染問題」一事研議調查研究之規劃，向立法院衛環委員會提出書面報告並經同意後，始得動支 。</text:p>
          </table:table-cell>
          <table:table-cell table:style-name="TableCell221">
            <text:p text:style-name="P222">一、<text:tab/>本案業於107年7月24日以衛授國字第1079600019號函復立法院社會福利及衛生環境委員會書面報告。</text:p>
            <text:p text:style-name="P223">二、<text:tab/>函復內容摘要如下：</text:p>
            <text:p text:style-name="P224">(一)查科技部中部科學工業園區管理局於104至105年間委託中國醫藥大學辦理「中科后里園區附近居民敦親睦鄰健康照顧計畫與流行病學調查」，針對后里地區民眾進行血液戴奧辛、重金屬、VOCs等項目之健康檢查，其中部分民眾血液中戴奧辛濃度超過世界衛生組織（WHO）建議值，惟科技部中部科學工業園區管理局礙於現行法規規定，無法提供血液中戴奧辛濃度超標民眾資料予臺中市政府提供後續健康照護服務，合先敘明。</text:p>
            <text:p text:style-name="P225">(二)業於107年7月11日邀集行政院環境保護署、科技部中部科學工業園區管理局、臺中市政府環境保護局、臺中市政府衛生局及相關領域之專家學者，針對后里地區所執行的調查研究計畫結果召開「后里區居民健康現況及潛在可能污染問題」專家學者討論會議，討論疑似戴奧辛來源並蒐集健康影響資訊。</text:p>
          </table:table-cell>
        </table:table-row>
        <table:table-row table:style-name="TableRow226">
          <table:table-cell table:style-name="TableCell227">
            <text:p text:style-name="P228">(一)</text:p>
            <text:p text:style-name="P229">166</text:p>
          </table:table-cell>
          <table:table-cell table:style-name="TableCell230">
            <text:p text:style-name="P231">1.「國民健康署」項下「活躍老化研究及決策支援系統」編列預算：50,494千元，提案凍結 10,000 千元。</text:p>
            <text:p text:style-name="P232">2.「科技業務」編列共計 218,791千元，其中在分支計畫「活躍老化研究及決策支援系統」編列50,494千元。係屬辦理醫療場域就醫者與醫療服務者提供健康事能調查及改善介入計畫、建構活躍老化指標架構系統、發展跨健康歷程及跨層級資料收集與監測系統、全方位癌症照護醫病共享決策輔助工具介入及效益評估、活躍老化資料倉儲及決策資源系統監造建置。</text:p>
            <text:soft-page-break/>
            <text:p text:style-name="P233">3.惟雖推動活躍老化，惟 104 年國人健康平均餘命 71. 2 歲較平均壽命 80.2 歲短少9年，顯示不健康狀態長達9年，允宜研議改善。凍結「科技業務一活躍老化研究及決策支援系統」預算10,000千元。待衛生福利部向社會福利及衛生環境委員會提出書面報告，經同意後，始得動支。</text:p>
          </table:table-cell>
          <table:table-cell table:style-name="TableCell234">
            <text:p text:style-name="附代決議2"><text:span text:style-name="T235">本案業於107年3月15日以衛授國字第1071000053號函請立法院安排報告議程，經立法院社會福利及衛生環境委員會於107年5月23日會議審查通過，准予動支</text:span><text:span text:style-name="T236">，並經立法院於</text:span><text:span text:style-name="T237">107</text:span><text:span text:style-name="T238">年</text:span><text:span text:style-name="T239">6</text:span><text:span text:style-name="T240">月</text:span><text:span text:style-name="T241">20</text:span><text:span text:style-name="T242">日以台立院議字第</text:span><text:span text:style-name="T243">1070703115</text:span><text:span text:style-name="T244">號函復在案。</text:span></text:p>
          </table:table-cell>
        </table:table-row>
        <table:table-row table:style-name="TableRow245">
          <table:table-cell table:style-name="TableCell246">
            <text:p text:style-name="P247"><text:span text:style-name="T248">(</text:span><text:span text:style-name="T249">二</text:span><text:span text:style-name="T250">)</text:span></text:p>
          </table:table-cell>
          <table:table-cell table:style-name="TableCell251">
            <text:p text:style-name="P252">107年度國民健康署歲出預算第3目「國民健康業務」編列16億9,271萬3千元，併同委員會決議，合併凍結652萬7千元，俟向立法院社會福利及衛生環境委員會書面報告後，始得動支。</text:p>
          </table:table-cell>
          <table:table-cell table:style-name="TableCell253">
            <text:p text:style-name="P254">本案業於107年3月15日以衛授國字第10710000532號函請立法院安排報告議程，經立法院社會福利及衛生環境委員會於107年5月23日會議審查通過，准予動支，並經立法院於107年6月20日以台立院議字第1070703115號函復在案。</text:p>
          </table:table-cell>
        </table:table-row>
        <table:table-row table:style-name="TableRow255">
          <table:table-cell table:style-name="TableCell256">
            <text:p text:style-name="P257">(二)</text:p>
            <text:p text:style-name="P258">168</text:p>
          </table:table-cell>
          <table:table-cell table:style-name="TableCell259">
            <text:p text:style-name="P260">1.「國民健康署」項下「兒童青少年保健及油症患者健康照護」編列預算：20,530千元，提案凍結二分之一。</text:p>
            <text:p text:style-name="P261">2.「國民健康業務」編列共計1, 692, 712 千元，其中在分支計畫 「兒童青少年保健及油症患者健康照護」編列20,530千元 。係屬辦理兒童及青少年保健及兒童肥胖臨床指引相關計畫、辦理油症者之健康照護等業務。</text:p>
            <text:p text:style-name="P262">3.惟台灣學童體重過重或肥胖比率皆為亞洲之冠，有過重與肥胖率增加及運動不足等問題，若低估肥胖對癌症風險、蔬果攝取低，將讓孩童健康持續失控。鑒於國民健康署於學童肥胖問題未有效控制，故凍結其項下「國民健康業務-兒童青少年保健及油症患者健康照護」預算二分之一。待國民健康署向立法院社會福利及衛生環境委員會提出改善報告，經同意後，始得動支。</text:p>
          </table:table-cell>
          <table:table-cell table:style-name="TableCell263">
            <text:p text:style-name="P264">本案業於107年3月15日以衛授國字第10710000532號函請立法院安排報告議程，經立法院社會福利及衛生環境委員會於107年5月23日會議審查通過，准予動支，並經立法院於107年6月20日以台立院議字第1070703115號函復在案。</text:p>
          </table:table-cell>
        </table:table-row>
        <table:table-row table:style-name="TableRow265">
          <table:table-cell table:style-name="TableCell266">
            <text:p text:style-name="P267"><text:span text:style-name="T268">(</text:span><text:span text:style-name="T269">三</text:span><text:span text:style-name="T270">)</text:span></text:p>
          </table:table-cell>
          <table:table-cell table:style-name="TableCell271">
            <text:p text:style-name="P272">惡性腫瘤是國人十大死因首位，又以「氣管、支氣管和肺癌」居冠，肺癌標準化死亡率為每十萬人口24.4人，肺癌死亡數為9,372人；然而，日本確診肺癌約40％是早期，國人卻高達60％是晚期；相較於現行注重治療的做法，日本多年前導入低劑量電腦斷層掃描(LDCT)篩檢，因此高達40％患者發現時為<text:soft-page-break/>第一期，第四期僅32％，顯見該種篩選方式有其效益。為落實「早期發現、早期治療」，爰衛生福利部國民健康署應提出肺癌防治策略，並於下會期將規劃情形向立法院社會福利及衛生環境委員會提出書面報告。</text:p>
          </table:table-cell>
          <table:table-cell table:style-name="TableCell273">
            <text:p text:style-name="P274">本部國民健康署依循世界衛生組織提出的癌症防治策略辦理情形如下：</text:p>
            <text:p text:style-name="P275">一、<text:tab/>預防：</text:p>
            <text:p text:style-name="P276">依國際實證「吸菸」造成肺癌疾病負擔最為重要，將繼續戮力推動菸害防制；另，世界衛生組織已明確指出空污對肺癌死亡之重<text:soft-page-break/>要性，將協助民眾應對空氣污染，宣導空污自我保護。</text:p>
            <text:p text:style-name="P277">二、早期偵測：</text:p>
            <text:p text:style-name="P278">刻正進行對吸菸以外危險因子以低劑量電腦斷層掃描篩檢之效益研究，期能找出相關性及防治方法。在結果確定之前，透過醫學上的實證資料並結合民眾自身的偏好和價值觀，強化民眾對肺癌篩檢之認知，發展篩檢決策輔助工具，提供民眾做合適的選擇。</text:p>
            <text:p text:style-name="P279">三、診斷與治療：</text:p>
            <text:p text:style-name="P280">推出「癌友導航計畫」，由腫瘤個管師主動聯繫病人，提供病人關懷、醫療諮詢、經濟支持轉介及就醫資訊等，協助癌症新診斷個案在3個月內就醫導航及早接受正確醫療，降低癌症新診斷個案3個月未治療比率。</text:p>
            <text:p text:style-name="P281">四、安寧緩和療護：</text:p>
            <text:p text:style-name="P282">提供非安寧病房癌症病人所需安寧療護服務，讓病人享有優質的臨終照護，使末期病人得到完整的身、心、靈及社會之關懷與醫療服務，讓每個生命都有選擇善終的權利。</text:p>
          </table:table-cell>
        </table:table-row>
        <text:soft-page-break/>
        <table:table-row table:style-name="TableRow283">
          <table:table-cell table:style-name="TableCell284">
            <text:p text:style-name="P285"><text:span text:style-name="T286">(</text:span><text:span text:style-name="T287">四</text:span><text:span text:style-name="T288">)</text:span></text:p>
          </table:table-cell>
          <table:table-cell table:style-name="TableCell289">
            <text:p text:style-name="P290">衛生所視為醫療衛生保健第一線，醫政、藥政、食品衛生、衛生保健到疾病管制皆需一手包辦，業務範疇龐雜，且不分平、假日至社區進行訪視、衛教宣導及個案後續追蹤、輔導，遇公費疫苗施打高峰期頻繁加班狀況更時有所聞。為保障衛生所服務人員勞動條件、提升衛生所服務量能，營造友善健康支持環境，中央主管機關責無旁貸。爰衛生福利部國民健康署應全面調查各地衛生所執行業務之實際情形、人力困境、員額設置建議，以供地方政府衛生局參考爭取擴編衛生所人力，並於下會期向立法院社會福利及衛生環境委員會提出書面報告。</text:p>
          </table:table-cell>
          <table:table-cell table:style-name="TableCell291">
            <text:p text:style-name="P292">遵照決議事項辦理。本部國民健康署業委託辦理衛生所人力及工作概況調查計畫，預定於107年8月31日完成調查報告，後續即將調查結果逕送地方政府衛生局參考並向立法院社會福利及衛生環境委員會提出書面報告。</text:p>
          </table:table-cell>
        </table:table-row>
        <table:table-row table:style-name="TableRow293">
          <table:table-cell table:style-name="TableCell294">
            <text:p text:style-name="P295"><text:span text:style-name="T296">(</text:span><text:span text:style-name="T297">五</text:span><text:span text:style-name="T298">)</text:span></text:p>
          </table:table-cell>
          <table:table-cell table:style-name="TableCell299">
            <text:p text:style-name="P300">我國民健康促進依據婦幼生育、兒童及青少年、成人及中老年三大領域分眾設計，107年度衛生福利部國民健康署預防保健服務編列16億4,493萬1千<text:soft-page-break/>元，其中16億3,394萬8千元委託中央健康保險署代辦預防保健服務。然查我國國小及國中生過重及肥胖率、近視盛行率均呈增加之趨勢；成人及中老年三高盛行率攀升、過重與肥胖率增加以及規律運動人口比率偏低，如何持續推動國人養成規律運動之習慣，衛生福利部國民健康署應提出檢討改進之道。爰要求衛生福利部國民健康署研議相關措施，於下會期向立法院社會福利及衛生環境委員會提出書面報告。</text:p>
          </table:table-cell>
          <table:table-cell table:style-name="TableCell301">
            <text:p text:style-name="P302">一、<text:tab/>本案業於107年7月26日以衛授國字第1070201120號函復立法院社會福利及衛生環境委員會書面報告。</text:p>
            <text:soft-page-break/>
            <text:p text:style-name="P303">二、<text:tab/>函復內容摘要如下：</text:p>
            <text:p text:style-name="P304">(一)<text:tab/>跨部會合作：為促進國人身體活動，本部國民健康署與教育部體育署自104年起每年合作辦理研討會，邀請體育及衛生領域學者、實務工作者等共同研討，並共同製作上班族愛運動手冊、高齡者健康操等工具。</text:p>
            <text:p text:style-name="P305">(二)<text:tab/><text:tab/>發展實證運動介入模式：辦理「發展不同行動功能高齡者之運動模式計畫，完成3種不同行動功能長者具實證運動介入模式，介入結果顯示對於逆轉衰弱狀態之效果。106年並進行師資培訓及社區推廣運用。</text:p>
            <text:p text:style-name="P306">(三)<text:tab/><text:tab/>辦理師資培訓及社區推廣：106年辦理運動保健種子師資培訓、社區長者健康促進課程及身體活動資源整合中心，增加衛生局、社區等推動民眾身體活動知能及提供支持資源；辦理全國健走宣導活動，鼓勵從健走開始，規律且多元運動習慣。</text:p>
            <text:p text:style-name="P307">(四)<text:tab/><text:tab/>製作「上班族健康操」影片，提供職場員工每天累積30分鐘身體活動；製作「高齡者健康操」影片；鼓勵長者增加身體活動，強化肌力及平衡力，完成「全民身體活動指引」，提供實務推動者運用。</text:p>
            <text:p text:style-name="P308">(五)持續結合場域推動國人身體活動：105年補助19縣市共同推動營造生活化運動社區議題，鼓勵國人從事多樣化之體能活動；鼓勵職場建置有利於員工運動的支持性環境，106年共1,818家次通過健康職場認證；結合教育部於健康促進學校推動健康體位，迄106年計4,029所學校全面推動健康促進學校；醫院推行綠色交通工具，增進員工及民眾身體活動。</text:p>
            <text:p text:style-name="P309"><text:span text:style-name="T310">(</text:span><text:span text:style-name="T311">六</text:span><text:span text:style-name="T312">)</text:span><text:span text:style-name="T313"><text:tab/>推動成果：依據教育部體育署106年「運動城市調查」，13歲以上每週規律運動比率，從95年18.8%上升至106年33.2%。</text:span></text:p>
          </table:table-cell>
        </table:table-row>
        <text:soft-page-break/>
        <table:table-row table:style-name="TableRow314">
          <table:table-cell table:style-name="TableCell315">
            <text:p text:style-name="P316"><text:span text:style-name="T317">(</text:span><text:span text:style-name="T318">六</text:span><text:span text:style-name="T319">)</text:span></text:p>
          </table:table-cell>
          <table:table-cell table:style-name="TableCell320">
            <text:p text:style-name="P321">少子化係目前政府極為重視之國安問題，惟於國家政策不斷鼓勵生產之時，可使人安心之實質政策卻寥寥無幾，甚至以提供「育兒百寶箱」此等使多數國人直覺荒謬之方案，企圖解決少子化問題，政府施政顯然不察民瘼。以新生兒篩檢為例，現行由衛生福利部國民健康署婦幼健康組承辦相關業務，由其曾廣宣之相關衛教資訊可知「健康的孩子，是家庭的歡樂泉源。如果孩子在成長過程中發生病痛時，常會帶給家庭及社會不同程度的影響；因此，讓孩子儘早接受新生兒篩檢及相關健康檢查服務是非常重要的。透過新生兒篩檢，可以幫孩子早期發現症狀不明顯的先天性代謝異常疾病，及早於黃金治療期間提供妥善之診治，使疾病對身體或智能之損害降至最低」。現行政府於新生兒篩檢費用補助，一般民眾200元，低收入戶及部分原住民全額550元，然預防勝於治療，爰建請衛生福利部及國民健康署應研議規劃新生兒篩檢全面推動、全面補助，並將篩檢項目從11項增加至37項，於下會期向立法院社會福利及衛生環境委員會提出相關評估報告，以提高遺傳性與慢性疾病被發現的機率，給予家長一個安心安定的環境，進而提升新生兒成長率，以示國家解決少子化問題之決心。</text:p>
          </table:table-cell>
          <table:table-cell table:style-name="TableCell322">
            <text:p text:style-name="P323">一、本案業於107年3月20日徐榛蔚立法委員對行政院院長提出施政方針及施政報告之質詢書面關係文書回復。</text:p>
            <text:p text:style-name="P324">二、函復內容摘要如下：</text:p>
            <text:p text:style-name="P325">(一)本部國民健康署依「優生保健補助措施減免或補助費用辦法」規定辦理新生兒先天性代謝異常篩檢，現行公告新生兒篩檢項目計有11項，一般新生兒補助200元，列案低收入戶、優生保健措施醫療資源不足地區之醫療機構(助產所)出生者補助550元。106年共補助20萬7,422人，異常個案數為4,191人，均提供後續治療、諮詢及追蹤管理服務。</text:p>
            <text:p text:style-name="P326">(二)有關現行新生兒篩檢項目(共11項)，若全額補助550元，預估總經費約需1億1,464萬2,000元，較原經費增加7,295萬4,000元，囿於菸捐收入減少之趨勢，為政策永續，須待有穩定之財源，方能進一步評估一般民眾全額補助之可行性。</text:p>
            <text:p text:style-name="P327">(三)另對同時可以串聯質譜儀進行新生兒篩檢之其他政府尚未補助項目，本部國民健康署於105年8月~106年4月召開4次會議討論，會議結論建議新增10項。惟如欲新增10項新生兒篩檢項目，須有篩檢後疑陽性個案進一步做基因確診之配套措施，但目前尚無本部國民健康署依「遺傳性及罕見疾病檢驗機構資格審查要點」所評核通過之機構可執行擬新增10項目，故如先公告增加10項，民眾須自費至檢驗機構接受基因確診，無法獲得政府補助，恐引起民怨，爰正研議輔導檢驗機構提出基因確診檢驗申請，待完成相關配套，再公告新增10項新生兒篩檢項目。</text:p>
          </table:table-cell>
        </table:table-row>
        <table:table-row table:style-name="TableRow328">
          <table:table-cell table:style-name="TableCell329">
            <text:p text:style-name="P330"><text:span text:style-name="T331">(</text:span><text:span text:style-name="T332">七</text:span><text:span text:style-name="T333">)</text:span></text:p>
          </table:table-cell>
          <table:table-cell table:style-name="TableCell334">
            <text:p text:style-name="附代決議2"><text:span text:style-name="T335">長照十年計畫（2.0）推動社區整體照顧服務體系，劃分A-B-C級長照據點，而各縣市衛生所亦被認列為具申請資格之單位，視情況最高可提供A級之服</text:span><text:soft-page-break/><text:span text:style-name="T336">務。既長照服務作為部分衛生所之業務，為知悉各年度各地區人力配置情形及業務概況，中央主管機關應從最新一期（106年）衛生所統計年報開始，將衛生所辦理長照之業務概況及人力配置等相關數據納入。</text:span></text:p>
          </table:table-cell>
          <table:table-cell table:style-name="TableCell337">
            <text:p text:style-name="P338">遵照決議事項辦理。本部國民健康署已於107年度編撰之「2017年臺灣各縣市衛生所統計年報」<text:soft-page-break/>將衛生所辦理長照之業務概況及人力配置等數據納入。</text:p>
          </table:table-cell>
        </table:table-row>
        <text:soft-page-break/>
        <table:table-row table:style-name="TableRow339">
          <table:table-cell table:style-name="TableCell340" table:number-columns-spanned="3">
            <text:p text:style-name="附代決議2"><text:span text:style-name="T341">參</text:span><text:span text:style-name="T342">、</text:span><text:span text:style-name="T343">各委員會審查結果</text:span></text:p>
          </table:table-cell>
          <table:covered-table-cell/>
          <table:covered-table-cell/>
        </table:table-row>
        <table:table-row table:style-name="TableRow344">
          <table:table-cell table:style-name="TableCell345" table:number-columns-spanned="3">
            <text:p text:style-name="P346">一、歲入部分</text:p>
          </table:table-cell>
          <table:covered-table-cell/>
          <table:covered-table-cell/>
        </table:table-row>
        <table:table-row table:style-name="TableRow347">
          <table:table-cell table:style-name="TableCell348" table:number-columns-spanned="3">
            <text:p text:style-name="附代決議2"><text:span text:style-name="T349">第</text:span><text:span text:style-name="T350">2</text:span><text:span text:style-name="T351">款第</text:span><text:span text:style-name="T352">183</text:span><text:span text:style-name="T353">項<text:s/></text:span><text:span text:style-name="T354">　罰款及賠償收入　</text:span><text:span text:style-name="T355"><text:s/></text:span><text:span text:style-name="T356">國民健康署</text:span></text:p>
          </table:table-cell>
          <table:covered-table-cell/>
          <table:covered-table-cell/>
        </table:table-row>
        <table:table-row table:style-name="TableRow357">
          <table:table-cell table:style-name="TableCell358" table:number-columns-spanned="3">
            <text:p text:style-name="附代決議2"><text:span text:style-name="T359">本項通過決議</text:span><text:span text:style-name="T360">1</text:span><text:span text:style-name="T361">項</text:span><text:span text:style-name="T362">：</text:span></text:p>
          </table:table-cell>
          <table:covered-table-cell/>
          <table:covered-table-cell/>
        </table:table-row>
        <table:table-row table:style-name="TableRow363">
          <table:table-cell table:style-name="TableCell364">
            <text:p text:style-name="P365"><text:span text:style-name="T366">(</text:span><text:span text:style-name="T367">一</text:span><text:span text:style-name="T368">)</text:span></text:p>
          </table:table-cell>
          <table:table-cell table:style-name="TableCell369">
            <text:p text:style-name="附代決議2"><text:span text:style-name="T370">107年度衛生福利部國民健康署關於「賠償收入」編列4萬6千元，不僅較106年所編11萬1千元大幅減少，其106年半年結算之實現數已達37萬2千元，又105年度決算高達101萬6千元，顯見此項歲入預算不僅連年降低，又過於寬列。經衛生福利部國民健康署說明此項預算編列主要係考量一般賠償收入性質為廠商違約逾期交貨之各項罰款及違約金，涉及各採購案廠商實際履約情形，難以估計，又考量衛生福利部國民健康署現行資訊系統運作均為例行性維護，爰建請衛生福利部國民健康署加強採購案履約管理，以免致生高於預估之罰款及違約金。</text:span></text:p>
          </table:table-cell>
          <table:table-cell table:style-name="TableCell371">
            <text:p text:style-name="P372">一、本案業於106年11月21日以衛授國字第1069600051號函復立法院社會福利及衛生環境委員會。</text:p>
            <text:p text:style-name="P373">二、函復內容摘要如下：</text:p>
            <text:p text:style-name="P374">(一)編列差異說明：</text:p>
            <text:p text:style-name="P375">此項預算編列主要係考量一般賠償收入性質為廠商違反契約書規定、逾期交貨之各項罰款及違約金，涉及各採購案廠商實際履約情形，難以估計，查105年度及106年度之預算數與實現數差異主要係部分資訊採購案違約所致，考量本部國民健康署現行資訊系統運作均為例行性維護，爰於107年度減列一般賠償收入預算數。</text:p>
            <text:p text:style-name="P376">(二)改善措施：</text:p>
            <text:p text:style-name="P377">1、為避免廠商因違反契約書規定致生高於預估之罰款及違約金，將加強落實自前段採購規格訂定至後段履約管理之各項措施：於訂定採購契約時，視個案採購特性及實際需要，納入相關履約管理約定。若預見廠商有履約瑕疵或其他違反契約之情事，將立即通知廠商限期改善，並對廠商實施定期或不定期監督及查核。</text:p>
            <text:p text:style-name="P378">2、除加強採購案履約管理外，後續於編製歲入概算時，亦將依據該年度中央政府總預<text:soft-page-break/>算編製辦法「歲入概算編製」之規定，參照主計總處與財政部會商確定之歲入滾推原則，並衡酌以前年度及當年度已過期間實收情形，考量各項發展因素，明列計算數據，力求詳實編列之。</text:p>
          </table:table-cell>
        </table:table-row>
        <text:soft-page-break/>
        <table:table-row table:style-name="TableRow379">
          <table:table-cell table:style-name="TableCell380" table:number-columns-spanned="3">
            <text:p text:style-name="附代決議2"><text:span text:style-name="T381">二</text:span><text:span text:style-name="T382">、歲出部分</text:span></text:p>
          </table:table-cell>
          <table:covered-table-cell/>
          <table:covered-table-cell/>
        </table:table-row>
        <table:table-row table:style-name="TableRow383">
          <table:table-cell table:style-name="TableCell384" table:number-columns-spanned="3">
            <text:p text:style-name="附代決議2"><text:span text:style-name="T385">第</text:span><text:span text:style-name="T386">19</text:span><text:span text:style-name="T387">款第</text:span><text:span text:style-name="T388">5</text:span><text:span text:style-name="T389">項<text:s/></text:span><text:span text:style-name="T390"><text:s/>國民健康署</text:span></text:p>
          </table:table-cell>
          <table:covered-table-cell/>
          <table:covered-table-cell/>
        </table:table-row>
        <table:table-row table:style-name="TableRow391">
          <table:table-cell table:style-name="TableCell392">
            <text:p text:style-name="P393"><text:s/></text:p>
          </table:table-cell>
          <table:table-cell table:style-name="TableCell394">
            <text:p text:style-name="內文"><text:span text:style-name="T395">國民健康署原列22億3,936萬5千元，減列第1目「科技業務」800萬元、第2目「一般行政」100萬元，科目均自行調整，共計減列900萬元，其餘均照列，改列為22億3,036萬5千元。</text:span></text:p>
          </table:table-cell>
          <table:table-cell table:style-name="TableCell396">
            <text:p text:style-name="P397">本署107 年度法定預算業依決議事項如數減列。</text:p>
          </table:table-cell>
        </table:table-row>
        <table:table-row table:style-name="TableRow398">
          <table:table-cell table:style-name="TableCell399" table:number-columns-spanned="3">
            <text:p text:style-name="附代決議2"><text:span text:style-name="T400">本項通過</text:span><text:span text:style-name="T401">決議20</text:span><text:span text:style-name="T402">項：</text:span></text:p>
          </table:table-cell>
          <table:covered-table-cell/>
          <table:covered-table-cell/>
        </table:table-row>
        <table:table-row table:style-name="TableRow403">
          <table:table-cell table:style-name="TableCell404">
            <text:p text:style-name="P405"><text:span text:style-name="T406">(</text:span><text:span text:style-name="T407">一</text:span><text:span text:style-name="T408">)</text:span></text:p>
            <text:p text:style-name="P409"/>
          </table:table-cell>
          <table:table-cell table:style-name="TableCell410">
            <text:p text:style-name="P411">107年度衛生福利部國民健康署「科技業務」項下「全人健康促進科技政策研究」編列1億0,097萬7千元，合併凍結100萬元，俟衛生福利部國民健康署就下列各案向立法院社會福利及衛生環境委員會提出報告並經同意後，始得動支。</text:p>
            <text:p text:style-name="P412">1.以委託辦理建置衛生保健電話調查計畫，該預算係運用電訪調查辦理國人吸菸行為、健康促進業務現況與成果，以及健康危害行為等衛生保健監測調查。惟，現今國人使用行動電話情形普遍，又著重個人隱私的意識與日劇增，現行電訪方式的信度與效度恐有疑義，成效未明確。再者，台灣7、8月份，台北動輒出現37度、38度的高溫。氣象局也多次發步「即時天氣訊息」的警示措施，政府對於「熱」，並沒有SOP，還停留在「熱傷害」，衛生福利部對於暑災的危害，但仍只把它視為一種傷害，而不是災害。若再以委辦計畫─我國民眾熱傷害健康識能之評估及調查與傳播策略發展計畫為例，當政府對於熱傷害的觀念尚未到位，怎又能有合理的期待，認為民眾對於熱傷害有足夠的認識。基此，為撙節政府支出，針對「科技業務」項下「全人健康促進科技政策研究」預算1億0,097萬7千元，凍結100萬元，俟衛生福利部國民健康署向立法院社會福利</text:p>
            <text:soft-page-break/>
            <text:p text:style-name="P413">及衛生環境委員會提出檢討報告並經同意後，始得動支。</text:p>
            <text:p text:style-name="P414">2.107年度衛生福利部國民健康署於「科技業務」項下「全人健康促進科技政策研究」編列1億0,097萬7千元，衛生福利部國民健康署所主管之「中老年身心社會生活狀況長期追蹤調查（以下簡稱中老年長期追蹤調查）」第一波自78年開始收案，其後每3至4年再調查一次，至101年底已完成7波調查，無論對於公務或學術單位，都是我國彌足珍貴之長期性調查資料。其目的係為瞭解台灣地區中老年人的家戶狀況、居住安排及社會支持情形、工作及經濟狀況、休閒活動與退休前後之生涯規劃，以及健康狀況、衛生行為、及醫療保健服務利用情形，並比較不同背景特徵之中老年人在上述健康與生活狀況之差異，藉以估算未來高齡人口在醫療保健與生活支持的需求。中老年長期追蹤調查係屬調查資料，與全民健保資料庫仍有機敏性之本質差異，合先敘明。該調查最初雖以公務作為蒐集目的，但資料供學術界廣泛使用，以利未來國家政策之規劃基礎，亦為一大重點。現況而言，該項調查資料之公務運用除常規性報告外，進一步之延伸性研究鮮少，對於政策規劃助益有限，但公務機關之業務繁重可想而知，也因此更應以開放態度將資料供學界多元研究，以利未來政策發展。近年因受限於資料保護，中老年長期追蹤調查各波可串接資料不再提供學術外釋之申請，自此之資料使用比率、相關研究發表大幅度下降，值得檢討。再者，經多次協調，衛生福利部國民健康署始終認為各波資料串接後恐有個資外洩之可能，僅以去識別化驗證後方能外釋作為唯一回應，可是去識別化之風險訂定為何，是否大幅度弱化資料價值，仍有相當疑慮。爰凍結「科技業務」項下「全人健康促進科技政策研究」經費100萬元，俟衛生福利部國民健康署(1)針對其主管之各種調查資料進行歷年利用率<text:soft-page-break/>提出檢討，(2)並會同衛生福利部統計處「針對長期性追蹤調查資料去識別化風險訂定召開相關會議，廣納各領域學界使用者建言，完成外釋」後，向立法院社會福利及衛生環境委員會報告並經同意後，始得動支。</text:p>
          </table:table-cell>
          <table:table-cell table:style-name="TableCell415">
            <text:p text:style-name="P416">本案業於107年3月15日以衛授國字第1071000053號函請立法院安排報告議程，經立法院社會福利及衛生環境委員會於107年5月23日會議審查通過，准予動支，並經立法院於107年6月20日以台立院議字第1070703115號函復在案。</text:p>
          </table:table-cell>
        </table:table-row>
        <text:soft-page-break/>
        <table:table-row table:style-name="TableRow417">
          <table:table-cell table:style-name="TableCell418">
            <text:p text:style-name="P419"><text:span text:style-name="T420">(</text:span><text:span text:style-name="T421">二</text:span><text:span text:style-name="T422">)</text:span></text:p>
            <text:p text:style-name="P423"/>
          </table:table-cell>
          <table:table-cell table:style-name="TableCell424">
            <text:p text:style-name="P425">107年度衛生福利部國民健康署於「科技業務」中「活躍老化研究及決策支援系統」編列預算5,049萬4千元，衛生福利部國民健康署於99年度開始癌症個案管理師之相關研究與計畫，99年度「癌症個案管理師之資格、角色與功能、臨床實務運用現況」及「民間團體與醫院合作提供癌症病人資源服務先驅計畫」、101年「醫院推動腫瘤個案管理服務之成果評估」，及106年「腫瘤個案管理師實施成效評估計畫（第一年）」……等。107年度「腫瘤個案管理師實施成效評估計畫（第二年）」內容為「了解腫瘤各管施照護對癌症病人醫療照護品質與生活品質的改善、病人及主要照顧者滿意度及腫瘤個管師制度介入前後，健保資源耗用差異及其效益，提出此項照護服務成本計算及給付建議方案」。腫瘤個案管理師制度自國民健康局99年相關計畫至今已7年，應有階段性制度設計規劃說明。</text:p>
            <text:p text:style-name="P426">爰凍結107年度「活躍老化研究及決策支援系統」預算50萬元，俟衛生福利部國民健康署針對腫瘤個案管理師相關業務，提出該制度推動至今之完整報告與未來展望規劃，向立法院社會福利及衛生環境委員會報告後，始得動支。</text:p>
          </table:table-cell>
          <table:table-cell table:style-name="TableCell427">
            <text:p text:style-name="P428">本案業於107年3月15日以衛授國字第1071000053號函請立法院安排報告議程，經立法院社會福利及衛生環境委員會於107年5月23日會議審查通過，准予動支，並經立法院於107年6月20日以台立院議字第1070703115號函復在案。</text:p>
          </table:table-cell>
        </table:table-row>
        <table:table-row table:style-name="TableRow429">
          <table:table-cell table:style-name="TableCell430">
            <text:p text:style-name="P431"><text:span text:style-name="T432">(</text:span><text:span text:style-name="T433">三</text:span><text:span text:style-name="T434">)</text:span></text:p>
          </table:table-cell>
          <table:table-cell table:style-name="TableCell435">
            <text:p text:style-name="P436">107年度衛生福利部國民健康署於「科技業務」項下「活躍老化研究及決策支援系統」之「委辦費」編列預算4,238萬4千元，係委託相關機關團體辦理老化研究及決策支援系統等各項相關監測與調查費用。此分支計畫名稱與106年度有所調整，其歲出機關別預算表（p.13）說明表示，較上年度減列辦理資料庫整合與加值分析暨專案管理計畫等經費1,435萬5千元。然於分支計畫說明中委託資料庫整<text:soft-page-break/>合與加值分析暨專案管理計畫列1,967萬7千元，顯示此預算規避監督之嫌。值此國家財政困窘之際，爰「科技業務」項下「活躍老化研究及決策支援系統─委辦費」凍結50萬元，俟衛生福利部國民健康署向立法院社會福利及衛生環境委員會提出合理解釋說明並經同意後，始得動支。</text:p>
          </table:table-cell>
          <table:table-cell table:style-name="TableCell437">
            <text:p text:style-name="P438">本案業於107年3月15日以衛授國字第1071000053號函請立法院安排報告議程，經立法院社會福利及衛生環境委員會於107年5月23日會議審查通過，准予動支，並經立法院於107年6月20日以台立院議字第1070703115號函復在案。</text:p>
          </table:table-cell>
        </table:table-row>
        <table:table-row table:style-name="TableRow439">
          <table:table-cell table:style-name="TableCell440">
            <text:p text:style-name="P441"><text:span text:style-name="T442">(</text:span><text:span text:style-name="T443">四</text:span><text:span text:style-name="T444">)</text:span></text:p>
            <text:p text:style-name="P445"/>
          </table:table-cell>
          <table:table-cell table:style-name="TableCell446">
            <text:p text:style-name="P447">107年度「科技業務」項下「建構智慧健康生活圈」中編列4,641萬1千元，欲辦理「健康永續」工作，然目前國內捷運系統未遍及各縣市，且公車站設置體重計或血壓計成效有限，民眾匆促乘車之際，難期測得正確且具醫學參考性之血壓值，因此應重新研擬鼓勵民眾搭乘大眾運輸工具之方案。再者，「建置高齡友善智慧社區之建構中老年智慧健康生活管理與疾病管控模式」工作，需重新研擬如何教育中老齡者使用智慧裝載裝置之方案，以提升中老齡者健康生活管理及使用率，爰凍結「科技業務」項下「建構智慧健康生活圈」預算330萬元，俟衛生福利部國民健康署提出詳細措施，並向立法院社會福利及衛生環境委員會報告後，始得動支。</text:p>
          </table:table-cell>
          <table:table-cell table:style-name="TableCell448">
            <text:p text:style-name="P449">本案業於107年3月15日以衛授國字第1071000053號函請立法院安排報告議程，經立法院社會福利及衛生環境委員會於107年5月23日會議審查通過，准予動支，並經立法院於107年6月20日以台立院議字第1070703115號函復在案。</text:p>
          </table:table-cell>
        </table:table-row>
        <table:table-row table:style-name="TableRow450">
          <table:table-cell table:style-name="TableCell451">
            <text:p text:style-name="P452"><text:span text:style-name="T453">(</text:span><text:span text:style-name="T454">五</text:span><text:span text:style-name="T455">)</text:span></text:p>
          </table:table-cell>
          <table:table-cell table:style-name="TableCell456">
            <text:p text:style-name="附代決議2"><text:span text:style-name="T457">107年度「科技業務」項下「建構智慧健康生活圈」中編列4,641萬1千元，係辦理建構智慧健康生活圈所需費用。此分支計畫名稱與106年度有所調整，其歲出機關別預算表（p.13）說明表示，較上年度減列辦理提升全民媒體健康適能計畫等經費212萬3千元。然106年度該委託計畫列594萬元，二者數目不合，顯示此預算規避監督之嫌。因此，值此國家財政困窘之際，爰凍結「科技業務─建構智慧健康生活圈」， 45萬元，俟衛生福利部國民健康署向立法院社會福利及衛生環境委員會提出合理解釋說明並經同意後，始得動支。</text:span></text:p>
          </table:table-cell>
          <table:table-cell table:style-name="TableCell458">
            <text:p text:style-name="P459">本案業於107年3月15日以衛授國字第1071000053號函請立法院安排報告議程，經立法院社會福利及衛生環境委員會於107年5月23日會議審查通過，准予動支，並經立法院於107年6月20日以台立院議字第1070703115號函復在案。</text:p>
          </table:table-cell>
        </table:table-row>
        <table:table-row table:style-name="TableRow460">
          <table:table-cell table:style-name="TableCell461">
            <text:p text:style-name="P462"><text:span text:style-name="T463">(</text:span><text:span text:style-name="T464">六</text:span><text:span text:style-name="T465">)</text:span></text:p>
            <text:p text:style-name="P466"/>
          </table:table-cell>
          <table:table-cell table:style-name="TableCell467">
            <text:p text:style-name="附代決議2"><text:span text:style-name="T468">107年度「一般行政」項下「基本行政工作維持」中編列6,576萬8千元，辦理各項行政事務工作推展，然衛生福利部國民健康署近期所推出之吉祥物命名徵件活動，與其推展業務工作無關，更有可能影響</text:span><text:soft-page-break/><text:span text:style-name="T469">衛生福利部國民健康署形象，爰凍結200萬元，俟衛生福利部國民健康署向立法院社會福利及衛生環境委員會提出報告並經同意後，始得動支。</text:span></text:p>
          </table:table-cell>
          <table:table-cell table:style-name="TableCell470">
            <text:p text:style-name="P471">本案業於107年3月15日以衛授國字第</text:p>
            <text:p text:style-name="P472">1070000531號函請立法院安排報告議程，經立法院社會福利及衛生環境委員會於107年5月23日會議審查通過，准予動支，並經立法院於107<text:soft-page-break/>年6月20日以台立院議字第1070703115號函復在案。</text:p>
          </table:table-cell>
        </table:table-row>
        <text:soft-page-break/>
        <table:table-row table:style-name="TableRow473">
          <table:table-cell table:style-name="TableCell474">
            <text:p text:style-name="P475"><text:span text:style-name="T476">(</text:span><text:span text:style-name="T477">七</text:span><text:span text:style-name="T478">)</text:span></text:p>
            <text:p text:style-name="P479"/>
          </table:table-cell>
          <table:table-cell table:style-name="TableCell480">
            <text:p text:style-name="P481">107年度衛生福利部國民健康署「國民健康業務」項下「兒童青少年保健及油症患者健康照護」編列2,053萬元，合併凍結二十分之一，俟衛生福利部國民健康署就下列各案向立法院社會福利及衛生環境委員會提出報告後，始得動支。</text:p>
            <text:p text:style-name="P482">1.衛生福利部統計近年國人整體過重及肥胖人口比率仍一路攀升，現不但男性平均每2人1人、女性每3人1人、兒童每4人就有1人過重與肥胖，更已蟬聯多年亞洲「肥胖國」冠軍的寶座。肥胖與糖尿病、高血壓、惡性腫瘤、心臟病、慢性下呼吸道疾病、腎炎、腎病症候群及腎病變、慢性肝病及肝硬化等其他名列國人十大死因排行榜疾病具有高度相關性，然第二型糖尿病及高血壓亦有年輕化的趨向，兒時肥胖延續為成人的肥胖機率相對高，也會增加相關心理疾病的產生。綜上顯示衛生福利部國民健康署肥胖防治成果未盡理想。且從100年開始的健康體重管理計畫，雖歷年上執行成績優異，但105年結束此計畫後，卻不見任何替代或新的計畫產生。為協助國人擺脫肥胖帶來的威脅，爰凍結衛生福利部國民健康署「國民健康業務」項下「兒童青少年保健及油症患者健康照護」預算二十分之一，俟衛生福利部國民健康署提出檢討報告與具體對策，向立法院社會福利及衛生環境委員會報告並經同意後，始得動支。</text:p>
            <text:p text:style-name="P483">2.據調查，台灣已經成為亞洲最胖國家，成人43%過胖，甚至國中小學童肥胖比例也高達三成，顯見肥胖問題已成為我國嚴重的公衛問題。衛生福利部國民健康署針對該議題除公告數據、委辦研究案外，缺乏進一步改善肥胖問題之具體措施。且公告肥胖指標長期以來僅以BMI指數及腰圍絕對值為最高指標，忽略身體脂肪分布、身高等其他重要因素。<text:soft-page-break/>衛生福利部國民健康署作為國民健康管理最高機關，不應侷限於委外研究、公告、給予柔性建議等工作。爰凍結「兒童青少年保健及油症患者健康照護」預算二十分之一，俟衛生福利部國民健康署提出具體改善方向，並向立法院社會福利及衛生環境委員會報告後，始得動支。</text:p>
          </table:table-cell>
          <table:table-cell table:style-name="TableCell484">
            <text:p text:style-name="P485">本案業於107年3月15日以衛授國字第10710000532號函請立法院安排報告議程，經立法院社會福利及衛生環境委員會於107年5月23日會議審查通過，准予動支，並經立法院於107年6月20日以台立院議字第1070703115號函復在案。</text:p>
            <text:p text:style-name="P486"/>
          </table:table-cell>
        </table:table-row>
        <table:table-row table:style-name="TableRow487">
          <table:table-cell table:style-name="TableCell488">
            <text:p text:style-name="P489"><text:span text:style-name="T490">(</text:span><text:span text:style-name="T491">八</text:span><text:span text:style-name="T492">)</text:span></text:p>
            <text:p text:style-name="P493"/>
          </table:table-cell>
          <table:table-cell table:style-name="TableCell494">
            <text:p text:style-name="P495">107年度衛生福利部國民健康署「國民健康業務」項下「預防保健服務」編列16億4,493萬1千元，合併凍結500萬元，俟衛生福利部國民健康署就下列各案向立法院社會福利及衛生環境委員會提出報告並經同意後，始得動支。</text:p>
            <text:p text:style-name="P496">1.107年度衛生福利部國民健康署「國民健康業務」工作計畫項下「預防保健服務」分支計畫編列16億4,493萬1千元，為委託衛生福利部中央健康保險署代辦預防保健服務等業務。惟105年度預防保健之實際服務人次，孕婦產前檢查為181萬2千人次、兒童預防保健為107萬5千人次、成人預防保健為181萬6千人次，實際執行經費分別為6億6,406萬9千元、2億9,033萬4千元及10億8,031萬3千元，合計20億3,471萬6千元，遠高於107年度預算編列規模。然包括孕婦產前檢查、兒童預防保健等，均為少子女化社會中不可或缺之重要政策，更不容擅減縮原有服務規模，爰凍結「國民健康業務」項下「預防保健服務」預算500萬元，俟衛生福利部國民健康署向立法院社會福利及衛生環境委員會提出為何逐年縮減預算規模之說明，及相關預算缺口應如何補足報告後，始得動支。</text:p>
            <text:p text:style-name="P497">2.107年度衛生福利部國民健康署「國民健康業務」項下「預防保健服務」編列16億3,394萬8千元預算，依據審計部審計報告，衛生福利部國民健康署補助醫療院所辦理兒童預防保健業務，並委託衛生福利部中央健康保險署辦理醫療給付相關業務，然衛生福利部國民健康署卻未依規定審查跨院重複申報情形，致溢付補助費用，造成鉅額公帑損失。衛<text:soft-page-break/>生福利部國民健康署年年編列鉅額公務預算，將法定職掌之預防保健服務審查業務委託廠商辦理，復任由廠商未檢核跨院重複申報情形，且衛生福利部國民健康署未就預防保健服務對象更換健保IC卡，醫療院所無法查詢已施作預防保健服務紀錄，研擬相關措施因應，致無法杜防跨院重複申報情事。爰凍結衛生福利部國民健康署「國民健康業務」項下「預防保健服務」預算500萬元，俟衛生福利部國民健康署向立法院社會福利及衛生環境委員會提出報告並經同意後，始得動支。</text:p>
          </table:table-cell>
          <table:table-cell table:style-name="TableCell498">
            <text:p text:style-name="P499">本案業於107年3月15日以衛授國字第10710000532號函請立法院安排報告議程，經立法院社會福利及衛生環境委員會於107年5月23日會議審查通過，准予動支，並經立法院於107年6月20日以台立院議字第1070703115號函復在案。</text:p>
          </table:table-cell>
        </table:table-row>
        <table:table-row table:style-name="TableRow500">
          <table:table-cell table:style-name="TableCell501">
            <text:p text:style-name="P502"><text:span text:style-name="T503">(</text:span><text:span text:style-name="T504">九</text:span><text:span text:style-name="T505">)</text:span></text:p>
            <text:p text:style-name="P506"/>
          </table:table-cell>
          <table:table-cell table:style-name="TableCell507">
            <text:p text:style-name="P508">下列107年度衛生福利部國民健康署「委辦經費」共1,437萬7千元，其中：「科技業務」項下「(17)研擬高齡飲食營養健康促進方案」（197萬8千元）、「(24)建置高齡營養監測機制，瞭解老人營養狀況、飲食型態及相關因素」（922萬8千元）、「(25)老年人營養狀況及飲食型態與各種老年症候群相關研究」（188萬2千元）、「(27)針對不同營養狀態、飲食型態，研發適合老年人之飲食指引，以供選材、備參之依據」（128萬9千元）：高齡飲食相關計畫，委辦經費總計1,437萬7千元，計畫項目多、經費分散，可能造成研究範圍狹隘、抽樣結果不具代表性，行政機關應妥善規劃再行編列。</text:p>
            <text:p text:style-name="P509">「科技業務」項下「(12)資料庫整合分析及資料加值分析暨專案管理」（1,344萬元）、「(14)建構本土性活躍老化指標架構」（197萬8千元）、「(15)高齡友善環境監測」（351萬4千元）、「(22)活躍老化資料倉儲及決策支援系統建置計畫後續擴充」（672萬元）、「(23)活躍老化資料倉儲與決策支援系統之需求規劃暨監造管理計畫」（192萬元）：活躍老化，相關「委辦費」總計2,757萬2千元，然國人不健康需依賴他人存活之年數，從97年度8.3年增加至104年度9年，顯示國人老化但無法活躍時間反而增加，衛生福利部國民健康署相關計畫未切中問題核心，允應重新檢視。爰要求衛生福利部國<text:soft-page-break/>民健康署檢討並於3個月內向立法院社會福利及衛生環境委員會分別提出高齡飲食相關計畫報告及活躍老化政策規劃。</text:p>
          </table:table-cell>
          <table:table-cell table:style-name="TableCell510">
            <text:p text:style-name="P511">一、本案業於106年12月27日以衛授國字第1069600052號函復立法院社會福利及衛生環境委員會。</text:p>
            <text:p text:style-name="P512">二、函復內容摘要如下：<text:s/></text:p>
            <text:p text:style-name="P513">(一)<text:tab/>高齡飲食相關計畫：</text:p>
            <text:p text:style-name="P514">1、<text:tab/>推動重點：研擬高齡飲食營養健康促進方案、以高齡社會需求為導向之科技研究計畫、老年人營養狀況及飲食型態與各種老年症候群之相關性研究、參考國際營養風險篩檢工具，發展本土社區營養風險篩檢工具、針對不同營養狀態、飲食型態，研發適合老年人之飲食指引，以供選材、備餐之參據等計畫。</text:p>
            <text:p text:style-name="P515">2、<text:tab/>未來重點：持續結合縣市政府、鄉鎮市區、衛生局所、醫療院所及民間資源，提升長者健康、社會參與和營造安全、友善環境及生活品質。</text:p>
            <text:p text:style-name="P516">(二)<text:tab/>活躍老化政策規劃：</text:p>
            <text:p text:style-name="P517">1、<text:tab/>推動重點：提供跨領域、多場域的長者健康促進服務網絡、結合社區資源、提供篩檢服務及建構慢性病照護網、營造高齡友善支持性環境、建立老人健康資料庫並持續監測，辦理活躍老化相關科技政策研究。</text:p>
            <text:soft-page-break/>
            <text:p text:style-name="P518">2、<text:tab/>未來重點：將健康老化政策納入所有政策，以消除老人健康不平等；提供臨床醫療及社區預防性服務；促進長者參與及社區增能；持續健康老化監測研究及發展高齡友善環境；持續結合縣市政府、鄉鎮市區、衛生局所、醫療院所及民間資源，積極辦理各項老人健康促進議題。</text:p>
          </table:table-cell>
        </table:table-row>
        <text:soft-page-break/>
        <table:table-row table:style-name="TableRow519">
          <table:table-cell table:style-name="TableCell520">
            <text:p text:style-name="P521"><text:span text:style-name="T522">(</text:span><text:span text:style-name="T523">十</text:span><text:span text:style-name="T524">)</text:span></text:p>
            <text:p text:style-name="P525"/>
          </table:table-cell>
          <table:table-cell table:style-name="TableCell526">
            <text:p text:style-name="P527">107年度衛生福利部國民健康署「科技業務」工作計畫項下「全人健康促進科技政策研究」分支計畫編列1億0,097萬7千元。惟我國急、慢性腎臟病每年約耗健保費用483億元，洗腎人口亦高達8萬5千人，若未研謀減緩國人罹患腎臟疾病之機會，並改善國人飲食習慣及生活型態，洗腎人口定將再創新高，請衛生福利部國民健康署研議及落實減緩國人罹患腎臟疾病，改善腎臟疾病成因之對策，並透過跨司署合作加強基層醫療院所服務功能，落實分級醫療照護，以有效控制腎臟病之發生，請衛生福利部國民健康署於2個月內提出書面報告，送立法院社會福利及衛生環境委員會。</text:p>
          </table:table-cell>
          <table:table-cell table:style-name="TableCell528">
            <text:p text:style-name="P529">一、本案業於106年11月23日以衛授國字第1069600053號函復立法院社會福利及衛生環境委員會。</text:p>
            <text:p text:style-name="P530">二、函復內容摘要如下：</text:p>
            <text:p text:style-name="P531">(一)<text:tab/>本臺灣末期腎臟病發生率與盛行率偏高之原因分析，包括老年人口增加、三高(高血壓、高血脂、高血糖)人口逐年增加、部分民眾不當用藥及不良生活習慣所致、透析人口增加、台灣腎臟移植率低等原因。</text:p>
            <text:p text:style-name="P532">(二)<text:tab/>當前防治慢性腎臟病相關作為包含：由源頭介入防治、早期發現早期治療、推動三高控制、強化機構防治量能、監測國人腎功能變化數據、宣導防治知識等作法。</text:p>
            <text:p text:style-name="P533">(三)<text:tab/>未來強化策略與方案：強化民眾認知及自我照護能力、提升機構服務量能、建構基層醫療保健服務傳送網絡及整合行政資源。</text:p>
          </table:table-cell>
        </table:table-row>
        <table:table-row table:style-name="TableRow534">
          <table:table-cell table:style-name="TableCell535">
            <text:p text:style-name="P536"><text:span text:style-name="T537">(</text:span><text:span text:style-name="T538">十</text:span><text:span text:style-name="T539">一</text:span><text:span text:style-name="T540">)</text:span></text:p>
            <text:p text:style-name="P541"/>
          </table:table-cell>
          <table:table-cell table:style-name="TableCell542">
            <text:p text:style-name="P543">107年度衛生福利部國民健康署「科技業務」編列8,786萬元之委辦經費，包括8項新增委辦計畫，其中「國人三高狀況追蹤調查及分析計畫」預計925萬2千元，「四癌篩檢經濟效益評估」預計56萬8千元，然「國人三高狀況追蹤調查及分析計畫」係我國91年及96年曾進行「臺灣地區高血壓、高血糖、高血脂盛行率調查」，因人口結構、不健康飲食及民眾生活型態改變等因素而需重新調查。另「四癌篩檢經濟效益評估」係99年擴大似癌篩檢後，缺乏實施前後成效評價探討，爰該二政策之經濟效益似值評估。另考量三高及四癌篩檢研究係針對既有<text:soft-page-break/>政策進行經濟效益評估，倘菸捐收入銳減恐限縮財源而影響癌篩推行，宜將財源受限納入考量，並提供政策排序建議納為研究計畫之參考。</text:p>
          </table:table-cell>
          <table:table-cell table:style-name="TableCell544">
            <text:p text:style-name="P545">一、本案業於106年11月23日以衛授國字第1069600055號函復立法院社會福利及衛生環境委員會。</text:p>
            <text:p text:style-name="P546">二、函復內容摘要如下:</text:p>
            <text:p text:style-name="P547">(一)<text:tab/>105年十大死因統計，癌症死亡人數占總死亡人數27.7%，心血管相關疾病死亡人數合計占總死亡人數31.16%，而高血壓、高血糖、高血脂為心血管疾病共同危險因子，本部國民健康署於民國91年及96年，進行15 歲(含)以上之國人三高之盛行率及發生率調查，結果除顯示三高發生率外，更進行三高<text:soft-page-break/>罹患中風的比率分析。此一調查為政府及各界經常引用之重要依據。惟該調查迄今已逾10年，隨著人口結構、民眾生活型態及疾病治療改變，過去資料確實難以評估現況，確需再次調查，建立具全國族群代表性的三高發生率及罹患心血管疾病風險之基礎資料。</text:p>
            <text:p text:style-name="P548">(二)<text:tab/>另，本部國民健康署自民國99年起擴大提供四癌篩檢服務，截至105年乳癌、大腸癌、口腔癌篩檢率已分別提升為39.3%、40.7%、55.1%，子宮頸癌篩檢率達七成以上。</text:p>
            <text:p text:style-name="P549">(三)<text:tab/>綜上，本部國民健康署已遵照立法院決議，考量菸捐收入銳減之財源限縮而依重要健康議題排序，旨揭2項計畫皆列為107年優先執行推動計畫。</text:p>
          </table:table-cell>
        </table:table-row>
        <text:soft-page-break/>
        <table:table-row table:style-name="TableRow550">
          <table:table-cell table:style-name="TableCell551">
            <text:p text:style-name="P552"><text:span text:style-name="T553">(</text:span><text:span text:style-name="T554">十</text:span><text:span text:style-name="T555">二</text:span><text:span text:style-name="T556">)</text:span></text:p>
            <text:p text:style-name="P557"/>
          </table:table-cell>
          <table:table-cell table:style-name="TableCell558">
            <text:p text:style-name="P559">衛生福利部國民健康署委辦計畫「青年世代健康行為長期追蹤研究計畫」自103年開始執行至今，已編列529萬6千元進行前驅研究作業及建立收案標準流程，然未見衛生福利部國民健康署針對研究結果提出具體施政方針與作為，106-108年度續編列1,020萬元，106度執行仍未見實質效益。爰此，要求衛生福利部國民健康署應積極檢討「青年世代健康行為長期追蹤研究計畫」執行成效，針對自103年以來長期追蹤研究成果，於107年底前召開會議，進行政策轉譯，提出具體施政方針與作為，以書面報告送立法院社會福利及衛生環境委員會。</text:p>
          </table:table-cell>
          <table:table-cell table:style-name="TableCell560">
            <text:p text:style-name="P561">遵照決議事項辦理。本部國民健康署辦理情形如下：</text:p>
            <text:p text:style-name="P562">業規劃運用青少年世代長期追蹤研究成果，於107年底前辦理政策轉譯論壇。相關成果，將依限以書面報告提送立法院社會福利及衛生環境委員會。</text:p>
          </table:table-cell>
        </table:table-row>
        <table:table-row table:style-name="TableRow563">
          <table:table-cell table:style-name="TableCell564">
            <text:p text:style-name="P565"><text:span text:style-name="T566">(</text:span><text:span text:style-name="T567">十</text:span><text:span text:style-name="T568">三</text:span><text:span text:style-name="T569">)</text:span></text:p>
            <text:p text:style-name="P570"/>
          </table:table-cell>
          <table:table-cell table:style-name="TableCell571">
            <text:p text:style-name="P572">107年度衛生福利部國民健康署「科技業務」項下「活躍老化研究及決策支援系統」編列5,049萬4千元，然相較於106年度以前各年度之預算書說明，107年度各子計畫之說明過於粗糙、內容過於省略，尤其委辦計畫未見詳細說明。為避免浮編並為落實科技研究經費使用效益，爰要求衛生福利部國民健康署應於2個月內將107年度「活躍老化研究及決策支援系統」各子計畫規劃說明，以書面報告送立法院社會福利及衛生環境委員會。</text:p>
          </table:table-cell>
          <table:table-cell table:style-name="TableCell573">
            <text:p text:style-name="P574">一、<text:tab/>本案業於106年12月4日以衛授國字第1069600056號函復立法院社會福利及衛生環境委員會。</text:p>
            <text:p text:style-name="P575">二、<text:tab/>函復內容業包括13項子計畫之規劃及效益說明(含執行年度、經費、計畫內容與預期成果等詳細內容)。</text:p>
          </table:table-cell>
        </table:table-row>
        <text:soft-page-break/>
        <table:table-row table:style-name="TableRow576">
          <table:table-cell table:style-name="TableCell577">
            <text:p text:style-name="P578"><text:span text:style-name="T579">(</text:span><text:span text:style-name="T580">十</text:span><text:span text:style-name="T581">四</text:span><text:span text:style-name="T582">)</text:span></text:p>
            <text:p text:style-name="P583"/>
          </table:table-cell>
          <table:table-cell table:style-name="TableCell584">
            <text:p text:style-name="P585">107年度衛生福利部國民健康署於「科技業務」之「活躍老化研究及決策支援系統」編列5,049萬4千元，其中「委辦費」4,238萬4千元。107年度針對「活躍老化研究及決策支援系統」，編列「委辦費」4,238萬4千元，包括12項委託研究計畫，其中為「四癌篩檢經濟效益評估」234萬6千元及「國家癌症防治成效評估研究計畫」129萬6千元為107年度新增計畫，其餘「資料庫整合與加值分析暨專案管理」等10項計畫，分別自103至106年度開始，107年度為續行研究。</text:p>
            <text:p text:style-name="P586">「四癌篩檢經濟效益評估」主要係因99年度擴大提供四癌篩檢服務迄今，並未進行經濟效益評估，爰擬於107年度進行子宮頸癌及乳癌，108年度進行口腔癌及大腸癌篩檢之經濟效益評估。至於「國家癌症防治成效評估研究計畫」則為瞭解行政院所核定第三期國家癌症防治計畫（103至107年）之執行成效而建立衡量標準，並對第四期國家癌症計畫提出建議，衛生福利部國民健康署101年度亦曾就第二期國家癌症防治計畫（102年屆期）委外評估成果及效益，並提出建議，以供第三期計畫規劃之參考。</text:p>
            <text:p text:style-name="P587">衛生福利部國民健康署致力推動活躍老化相關措施，期能降低高齡長者失能率、依賴率，延長並普及「健康餘命」，為使上述委外研究之評估成果及效益能落實在提升不同健康程度老人之活躍程度，爰要求衛生福利部國民健康署應於2個月內將具體計畫及效益說明，以書面報告送立法院社會福利及衛生環境委員會。</text:p>
          </table:table-cell>
          <table:table-cell table:style-name="TableCell588">
            <text:p text:style-name="P589">一、<text:tab/>本案業於106年12月4日以衛授國字第1069600056號函復立法院社會福利及衛生環境委員會。</text:p>
            <text:p text:style-name="P590">二、<text:tab/>函復內容業包括13項子計畫之規劃及效益說明(含執行年度、經費、計畫內容與預期成果等詳細內容)。</text:p>
          </table:table-cell>
        </table:table-row>
        <table:table-row table:style-name="TableRow591">
          <table:table-cell table:style-name="TableCell592">
            <text:p text:style-name="P593"><text:span text:style-name="T594">(</text:span><text:span text:style-name="T595">十</text:span><text:span text:style-name="T596">五</text:span><text:span text:style-name="T597">)</text:span></text:p>
            <text:p text:style-name="P598"/>
          </table:table-cell>
          <table:table-cell table:style-name="TableCell599">
            <text:p text:style-name="P600">107年度衛生福利部國民健康署新增「探討校園學童及教職人員之健康體位管理識能評估量表發展及調查」201萬6千元，以及「辦理兒童及青少年保健及兒童肥胖臨床指引相關計畫」195萬1千元，國小學童均為兩項研究之研究對象。第一項計畫將發展教材提供教育介入，亦與第二項研究將製作分齡肥胖防治教材、指引及單張，供醫院、健康促進學<text:soft-page-break/>校運用等，有相似重疊之處。爰此，衛生福利部國民健康署應於3個月內提出兩個計畫之規劃，向立法院社會福利及衛生環境委員會提出書面報告。</text:p>
          </table:table-cell>
          <table:table-cell table:style-name="TableCell601">
            <text:p text:style-name="P602">一、本案業於107年1月12日以衛授國字第106960058號函復立法院社會福利及衛生環境委員會。</text:p>
            <text:p text:style-name="P603">二、函復內容摘要如下：</text:p>
            <text:p text:style-name="P604">(一)<text:tab/>根據教育部「學生健康檢查資料」，105學年度國小及國中學童過重及肥胖比率各為28.1%及29.5%，其中國小學童過重及肥胖比<text:soft-page-break/>率較104學年度下降0.6%，104學年度又較103學年度下降0.3%，顯見本部及教育部持續推動兒童肥胖防治已見成效，未來仍將持續透過跨部會合作及多場域、多層次介入，推動兒童肥胖防治，促進兒童及青少年健康。</text:p>
            <text:p text:style-name="P605">(二)<text:tab/>上開計畫針對兒童本身及其照顧者，分別就學校(前端)及醫療院所(後端)，針對不同對象、場域及專業程度，分別發展標準化教材及對不同族群提供教育介入，期建立及整合連貫性之兒童肥胖防治網絡，強化兒童肥胖防治，促進兒童及青少年健康。兩計畫均以兒童及青少年健康促進及肥胖防治為主要範疇，唯推動之對象、場域及專業程度不同；前者對象為「民眾」，推動場域在「學校」，發展之教材工具包以適齡閱讀、生動活潑和淺顯易懂之教材為原則，未來後續推廣之場域為「健康促進學校」；後者主要為「醫療專業人員」，於「醫療機構」發展教材並提供教育訓練課程，發展之教材內容為臨床篩檢、診斷、檢查及治療等內容，以提升醫事人員之醫療專業知識及技能為導向。教材之專業程度高，未來推動之場域為「醫療院所」。</text:p>
          </table:table-cell>
        </table:table-row>
        <text:soft-page-break/>
        <table:table-row table:style-name="TableRow606">
          <table:table-cell table:style-name="TableCell607">
            <text:p text:style-name="P608"><text:span text:style-name="T609">(</text:span><text:span text:style-name="T610">十</text:span><text:span text:style-name="T611">六</text:span><text:span text:style-name="T612">)</text:span></text:p>
            <text:p text:style-name="P613"/>
          </table:table-cell>
          <table:table-cell table:style-name="TableCell614">
            <text:p text:style-name="P615">107年度衛生福利部國民健康署「國民健康業務」工作計畫項下「成人及中老年保健」分支計畫編列686萬2千元，其中為辦理臺灣地區三高之追蹤調查研究所需行政費用，計列451萬元。惟就三高追蹤調查，衛生福利部國民健康署另有於「科技業務」工作計畫項下編列「國人三高狀況追蹤調查及分析計畫」，兩者計畫內容、研究對象等是否重疊，請衛生福利部國民健康署應就調查結果研提具體防治策略，並透過跨司署合作，減少因三高疾病及相關之心血管疾病之健康危害，提升國人健康，請衛生福<text:soft-page-break/>利部國民健康署於2個月內提出書面報告，送立法院社會福利及衛生環境委員會。</text:p>
          </table:table-cell>
          <table:table-cell table:style-name="TableCell616">
            <text:p text:style-name="P617">一、本案業於107年1月8日以衛授國字第106960059號函復立法院社會福利及衛生環境委員會。</text:p>
            <text:p text:style-name="P618">二、函復內容摘要如下：</text:p>
            <text:p text:style-name="P619">(一)<text:tab/>依衛福部2016年台灣地區主要死亡原因統計資料顯示，心臟疾病、腦血管疾病、糖尿病、高血壓性疾病、腎炎、腎病症候群及腎病變分佔第二、四、五、八、九位，共造成53,725人死亡，佔總死亡人數約31.2%。與三<text:soft-page-break/>高相關的整體死亡人數，不亞於因癌症而死亡的人數。</text:p>
            <text:p text:style-name="P620">(二)<text:tab/>隨人口老化、肥胖、糖尿病、高血壓等慢性病人口增加，另身體活動不足、過重及肥胖、鹽分攝取過量、吸菸等不良生活習慣所致，所引發的心血管相關疾病增加。</text:p>
            <text:p text:style-name="P621">(三)<text:tab/>針對調查研究之相關政策作為，包括：</text:p>
            <text:p text:style-name="P622"><text:s text:c="4"/>1.建立本土化慢性疾病風險評估。</text:p>
            <text:p text:style-name="P623"><text:s text:c="4"/>2.發生率加值應用。</text:p>
            <text:p text:style-name="P624"><text:s text:c="4"/>3.跨司署合作。</text:p>
            <text:p text:style-name="P625"><text:s text:c="4"/>4.心血管疾病之共同四大危險因子防治。</text:p>
            <text:p text:style-name="P626"><text:s text:c="4"/>5.加強疾病篩檢涵蓋率，早期發現三高問題。6.健保署針對疾病診療品質提升，國民健康</text:p>
            <text:p text:style-name="P627"><text:s text:c="5"/>署協調各健康促進機構共同提高病人照護涵蓋率。</text:p>
          </table:table-cell>
        </table:table-row>
        <text:soft-page-break/>
        <table:table-row table:style-name="TableRow628">
          <table:table-cell table:style-name="TableCell629">
            <text:p text:style-name="P630"><text:span text:style-name="T631">(</text:span><text:span text:style-name="T632">十</text:span><text:span text:style-name="T633">七</text:span><text:span text:style-name="T634">)</text:span></text:p>
            <text:p text:style-name="P635"/>
          </table:table-cell>
          <table:table-cell table:style-name="TableCell636">
            <text:p text:style-name="P637">107年度衛生福利部國民健康署「國民健康業務」工作計畫項下「兒童青少年保健及油症患者健康照護」分支計畫編列2,053萬元，其中為兒童及青少年保健及兒童肥胖臨床指引相關計畫，計列204萬7千元。惟國小學童過重及肥胖率為28.7%、國中生過重及肥胖率為29.2%，而小學時期之肥胖，於成人後有60%到70%仍然肥胖；國中時期肥胖者，更有高達70%至80%將來為肥胖成人，由此可知，兒童期肥胖往往延續至成人期；肥胖對兒童健康之影響，包括增加罹患糖尿病、代謝症候群等慢性疾病風險。爰此，衛生福利部國民健康署應正視兒童肥胖問題預謀改善，並於3個月內提出減少兒童肥胖比例之方針，以書面報告送立法院社會福利及衛生環境委員會。</text:p>
          </table:table-cell>
          <table:table-cell table:style-name="TableCell638">
            <text:p text:style-name="P639">一、本案業於107年1月23日以衛授國字第1069600060號函復立法院社會福利及衛生環境委員會。</text:p>
            <text:p text:style-name="P640">二、函復內容摘要如下：</text:p>
            <text:p text:style-name="P641">(一)<text:tab/>根據教育部「學生健康檢查資料」，105學年度國小及國中學童過重及肥胖比率各為28.1%及29.5%，其中國小學童過重及肥胖比率較104學年度下降0.6%，104學年度又較103學年度下降0.3%，顯見本部及教育部持續合作推動兒童肥胖防治已見成效。本部推動兒童肥胖防治之相關政策及策進作為，包括：立法管制不健康食物促銷、研擬營養與健康飲食促進法草案、推動校園周邊健康飲食輔導、透過社區及學校建構動態生活環境、發展及推廣全民身體活動指引、制定「臺灣肥胖防治策略」及「兒童肥胖防治實證指引」、結合地方政府衛生局及社區健康營造單位共同推動健康飲食及身體活動教育、衛生教育及健康傳播，並與教育部合作推動<text:soft-page-break/>「健康促進學校計畫」增加兒童及青少年體能課程時間，制定飲食規範及減糖教育等。</text:p>
            <text:p text:style-name="P642">(二)<text:tab/>綜上，為持續提升我國兒童及青少年健康體位，預防肥胖所造成的健康危害及慢性疾病發生率，本部與教育部將持續透過學校、社區等場域，並持續跨部門合作，利用多元傳播管道，針對學校老師、家長、照顧者及學生，分眾傳播健康飲食、身體活動之知能，積極推動學校增加體能活動課外時間，持續進行致胖環境之檢視及改善，營造良好的健康飲食與運動環境，以促進兒童及青少年培養良好的健康生活型態，降低兒童過重及肥胖率。</text:p>
          </table:table-cell>
        </table:table-row>
        <text:soft-page-break/>
        <table:table-row table:style-name="TableRow643">
          <table:table-cell table:style-name="TableCell644">
            <text:p text:style-name="P645"><text:span text:style-name="T646">(</text:span><text:span text:style-name="T647">十</text:span><text:span text:style-name="T648">八</text:span><text:span text:style-name="T649">)</text:span></text:p>
            <text:p text:style-name="P650"/>
          </table:table-cell>
          <table:table-cell table:style-name="TableCell651">
            <text:p text:style-name="P652">按衛生福利部中央健康保險署提供數據，自民國96至105年間國內洗腎人數自58,653人大幅增加至85,118人，10年間成長145.12%，健保支出由每年285億元增加至近355億元，占整體全民健康保險保險給付之6.25%，形成全民健保之重大負擔，且依據美國腎臟登錄系統（USRDS）105年報指出，台灣末期腎病發生率為全球之冠。綜上，基於國人健康，衛生福利部應針對國人高罹病率探究原因，擬定改善政策，俾以促進全民健康。請衛生福利部國民健康署向立法院社會福利及衛生環境委員會提出有效改善策略報告，並確認該計畫能有效降低腎臟病發生率。</text:p>
          </table:table-cell>
          <table:table-cell table:style-name="TableCell653">
            <text:p text:style-name="P654">一、本案業於106年11月23日以衛授國字第1069600053號函復立法院社會福利及衛生環境委員會。</text:p>
            <text:p text:style-name="P655">二、函復內容摘要如下：</text:p>
            <text:p text:style-name="P656">(一)<text:tab/>本臺灣末期腎臟病發生率與盛行率偏高之原因分析，包括老年人口增加、三高(高血壓、高血脂、高血糖)人口逐年增加、部分民眾不當用藥及不良生活習慣所致、透析人口增加、台灣腎臟移植率低等原因。</text:p>
            <text:p text:style-name="P657">(二)<text:tab/>當前防治慢性腎臟病相關作為包含：由源頭介入防治、早期發現早期治療、推動三高控制、強化機構防治量能、監測國人腎功能變化數據、宣導防治知識等作法。</text:p>
            <text:p text:style-name="P658">(三)<text:tab/>未來強化策略與方案: 強化民眾認知及自我照護能力、提升機構服務量能、建構基層醫療保健服務傳送網絡及整合行政資源。</text:p>
          </table:table-cell>
        </table:table-row>
        <table:table-row table:style-name="TableRow659">
          <table:table-cell table:style-name="TableCell660">
            <text:p text:style-name="P661"><text:span text:style-name="T662">(</text:span><text:span text:style-name="T663">十</text:span><text:span text:style-name="T664">九</text:span><text:span text:style-name="T665">)</text:span></text:p>
            <text:p text:style-name="P666"/>
          </table:table-cell>
          <table:table-cell table:style-name="TableCell667">
            <text:p text:style-name="P668">有鑑於中部、南部石化工業區空氣污染事件備受重視，但是有關執行工業區空氣污染與健康危害之相關研究之計畫，已於104年計畫期滿，惟空污持續惡化，為持續照顧國人健康，及持續進行石化工業區附近學童健康影響追蹤世代研究，以進行環境污<text:soft-page-break/>染物之監測、健康流行病學調查研究、健康風險評估等面向之健康危害評估，實有繼續執行該計畫之必要，爰要求衛生福利部及行政院環境保護署必須爭取經費，以執行相關研究。</text:p>
          </table:table-cell>
          <table:table-cell table:style-name="TableCell669">
            <text:p text:style-name="P670">一、本案業於106年11月23日以衛授國字第1069600062號函復立法院社會福利及衛生環境委員會。</text:p>
            <text:p text:style-name="P671">二、函復內容摘要如下：</text:p>
            <text:soft-page-break/>
            <text:p text:style-name="P672">本部國民健康署業與國家衛生研究院共同爭取108年科技預算，合作規劃「精進臺灣環境健康-以石化工業區周邊學童環境暴露之健康影響評估著手（108-111年）」計畫，將建立石化工業區環境中關切毒性危害物質之特徵、分布與來源，並進行健康影響推估，以及結合周遭學童之健康調查，藉由系統性研究，瞭解污染物及其來源對健康造成的影響，建立「以健康為基礎」之環境衛生研究及管制策略，有效降低國人受到石化工業環境之健康影響。</text:p>
          </table:table-cell>
        </table:table-row>
        <text:soft-page-break/>
        <table:table-row table:style-name="TableRow673">
          <table:table-cell table:style-name="TableCell674">
            <text:p text:style-name="P675"><text:span text:style-name="T676">(</text:span><text:span text:style-name="T677">二十</text:span><text:span text:style-name="T678">)</text:span></text:p>
            <text:p text:style-name="P679"/>
          </table:table-cell>
          <table:table-cell table:style-name="TableCell680">
            <text:p text:style-name="P681">104年12月衛生福利部國民健康署完成保健雲計畫下之「健康妙管家」APP開發及上線，並於105年底完成新增結合GPS與運動健康管理、空氣品質監測服務之APP功能。「健康妙管家」所涵蓋之資訊相當豐富，然目前在運行上仍經常有「運行時顯示資料庫繁忙中」之系統異常現象，且於健康自評中並無使用者回饋與比較機制……等，仍有更新檢討之必要。</text:p>
            <text:p text:style-name="P682">爰要求衛生福利部國民健康署於2個月內針對「健康妙管家」進行更新檢修，提升APP運行效能、降低「APP運作時顯示資料庫繁忙中」現象，並於健康自評中設計回饋或比較機制，以強化使用者之便利性與誘因。</text:p>
          </table:table-cell>
          <table:table-cell table:style-name="TableCell683">
            <text:p text:style-name="P684">一、本案業於107年1月9日以衛授國字第1069600063號函復立法院社會福利及衛生環境委員會。</text:p>
            <text:p text:style-name="P685">二、函復內容摘要如下：</text:p>
            <text:p text:style-name="P686">(一)<text:tab/>有關健康妙管家APP於運作時，有時會出現「資料庫繁忙中」現象一事，經檢視與修正，業於106年12月底重新上架，後經多次實際使用測試，均未有再出現此一訊息之情形。</text:p>
            <text:p text:style-name="P687">(二)<text:tab/>「健康妙管家」APP原已提供「健康評量」功能，使用者於自評後可獲得評估結果與相關建議等回饋資訊；107年度將規劃新增相關報表功能，以方便民眾比較及參考相關數據。</text:p>
          </table:table-cell>
        </table:table-row>
      </table:table>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complex="hi" style:country-complex="I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margin-left="0.0729in" fo:margin-right="0.0729in">
        <style:tab-stops/>
      </style:paragraph-properties>
      <style:text-properties style:font-name-asian="華康細明體" fo:hyphenate="false"/>
    </style:style>
    <style:style style:name="本文縮排" style:display-name="本文縮排" style:family="paragraph" style:parent-style-name="內文">
      <style:paragraph-properties style:punctuation-wrap="simple" fo:text-align="justify" style:vertical-align="middle" fo:line-height="0.3472in" fo:margin-left="1.1604in" fo:text-indent="0.3312in">
        <style:tab-stops/>
      </style:paragraph-properties>
      <style:text-properties style:font-weight-complex="bold" fo:hyphenate="false"/>
    </style:style>
    <style:style style:name="本文縮排2" style:display-name="本文縮排 2" style:family="paragraph" style:parent-style-name="內文">
      <style:paragraph-properties style:punctuation-wrap="simple" fo:text-align="justify" style:vertical-align="middle" fo:line-height="0.3472in" fo:margin-left="0.6631in" fo:text-indent="0.3312in">
        <style:tab-stops/>
      </style:paragraph-properties>
      <style:text-properties style:font-weight-complex="bold"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字元" style:display-name="本文縮排 字元" style:family="text">
      <style:text-properties style:font-name-asian="新細明體" style:font-weight-complex="bold"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2字元" style:display-name="本文縮排 2 字元" style:family="text">
      <style:text-properties style:font-name-asian="新細明體" style:font-weight-complex="bold" style:letter-kerning="true" fo:font-size="12pt" style:font-size-asian="12pt" style:font-size-complex="12pt" fo:language="en" fo:country="US" style:language-asian="zh" style:country-asian="TW" style:language-complex="ar" style:country-complex="SA"/>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fo:language="en" fo:country="US" style:language-asian="zh" style:country-asian="TW" style:language-complex="hi" style:country-complex="IN"/>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x-label-value1" style:display-name="x-label-value1" style:family="text">
      <style:text-properties style:font-name="細明體" style:font-name-asian="細明體" fo:font-style="normal" style:font-style-asian="normal" style:font-style-complex="normal" fo:font-size="12.5pt" style:font-size-asian="12.5pt" style:font-size-complex="12.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附代決議1" style:display-name="附代決議1" style:family="paragraph" style:list-style-name="LFO1">
      <style:paragraph-properties style:text-autospace="none" fo:text-align="justify" fo:line-height="0.25in"/>
      <style:text-properties style:font-name="Arial" style:font-name-complex="Arial" fo:color="#000000" fo:hyphenate="false"/>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1字元" style:display-name="附代決議1 字元" style:family="text">
      <style:text-properties style:font-name="Arial" style:font-name-complex="Arial" fo:color="#000000"/>
    </style:style>
    <style:style style:name="附代決議2字元" style:display-name="附代決議2 字元" style:family="text">
      <style:text-properties style:font-name="Arial" style:font-name-complex="Arial" fo:color="#00000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page_docname1" style:display-name="page_docname1" style:family="text">
      <style:text-properties fo:font-weight="bold" style:font-weight-asian="bold" style:font-weight-complex="bold" fo:color="#FF6600"/>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目1" style:display-name="目1"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決議內容" style:display-name="決議內容" style:family="paragraph" style:parent-style-name="內文">
      <style:paragraph-properties style:snap-to-layout-grid="false" fo:text-align="justify" fo:line-height="0.2222in"/>
      <style:text-properties style:font-name="Arial" style:font-name-asian="標楷體" style:font-name-complex="Arial" fo:hyphenate="false"/>
    </style:style>
    <style:style style:name="決議內容字元" style:display-name="決議內容 字元" style:family="text">
      <style:text-properties style:font-name="Arial" style:font-name-asian="標楷體" style:font-name-complex="Arial"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text:list-style style:name="LFO1">
      <text:list-level-style-number text:level="1" text:style-name="WW_CharLFO1LVL1" style:num-prefix="第" style:num-suffix="項" style:num-format="1" text:start-value="143">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0pt" style:font-size-asian="10pt" style:font-size-complex="10pt"/>
    </style:style>
    <style:style style:name="WW_CharLFO4LVL1" style:family="text">
      <style:text-properties style:use-window-font-color="true"/>
    </style:style>
    <style:style style:name="WW_CharLFO5LVL1" style:family="text">
      <style:text-properties fo:color="#000000"/>
    </style:style>
    <style:style style:name="WW_CharLFO7LVL1" style:family="text">
      <style:text-properties fo:color="#000000"/>
    </style:style>
    <style:style style:name="WW_CharLFO8LVL1" style:family="text">
      <style:text-properties fo:color="#FF0000"/>
    </style:style>
    <style:style style:name="WW_CharLFO9LVL1" style:family="text">
      <style:text-properties fo:font-size="10pt" style:font-size-asian="10pt" style:font-size-complex="10pt" fo:language="en" fo:country="US"/>
    </style:style>
    <style:style style:name="WW_CharLFO10LVL1" style:family="text">
      <style:text-properties fo:font-size="10pt" style:font-size-asian="10pt" style:font-size-complex="10pt" fo:language="en" fo:country="US"/>
    </style:style>
    <style:style style:name="WW_CharLFO14LVL1" style:family="text">
      <style:text-properties fo:font-size="10pt" style:font-size-asian="10pt" style:font-size-complex="10pt"/>
    </style:style>
    <style:style style:name="WW_CharLFO15LVL1" style:family="text">
      <style:text-properties style:font-name="新細明體" style:font-name-asian="新細明體" style:font-name-complex="Arial"/>
    </style:style>
    <style:style style:name="WW_CharLFO18LVL1" style:family="text">
      <style:text-properties style:text-line-through-type="none" style:use-window-font-color="true"/>
    </style:style>
    <style:style style:name="WW_CharLFO19LVL1" style:family="text">
      <style:text-properties style:text-line-through-type="none" style:use-window-font-color="true"/>
    </style:style>
    <style:style style:name="WW_CharLFO29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9LVL1" style:family="text">
      <style:text-properties fo:font-size="10pt" style:font-size-asian="10pt" style:font-size-complex="10pt"/>
    </style:style>
    <style:style style:name="WW_CharLFO40LVL1" style:family="text">
      <style:text-properties style:use-window-font-color="true"/>
    </style:style>
    <style:style style:name="WW_CharLFO4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1.252in" fo:margin-bottom="0.6298in" fo:margin-right="1.25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8" style:parent-style-name="純文字" style:family="paragraph">
      <style:paragraph-properties fo:text-align="center" fo:line-height="0.2777in" fo:margin-left="-0.5in" fo:margin-right="-0.6069in" fo:text-indent="0.1048in">
        <style:tab-stops/>
      </style:paragraph-properties>
    </style:style>
    <style:style style:name="T9" style:parent-style-name="預設段落字型" style:family="text">
      <style:text-properties style:font-name="新細明體" style:font-name-asian="新細明體" fo:font-weight="bold" style:font-weight-asian="bold" fo:font-size="13.5pt" style:font-size-asian="13.5pt" style:font-size-complex="13.5pt"/>
    </style:style>
    <style:style style:name="T10" style:parent-style-name="預設段落字型" style:family="text">
      <style:text-properties style:font-name="新細明體" style:font-name-asian="新細明體" fo:font-weight="bold" style:font-weight-asian="bold" fo:font-size="13.5pt" style:font-size-asian="13.5pt" style:font-size-complex="13.5pt"/>
    </style:style>
    <style:style style:name="T11" style:parent-style-name="預設段落字型" style:family="text">
      <style:text-properties style:font-name="新細明體" style:font-name-asian="新細明體" fo:font-weight="bold" style:font-weight-asian="bold" fo:font-size="16pt" style:font-size-asian="16pt"/>
    </style:style>
    <style:style style:name="T12" style:parent-style-name="預設段落字型" style:family="text">
      <style:text-properties style:font-name="新細明體" style:font-name-asian="新細明體" fo:font-weight="bold" style:font-weight-asian="bold" fo:font-size="13.5pt" style:font-size-asian="13.5pt" style:font-size-complex="13.5pt"/>
    </style:style>
    <style:style style:name="P13" style:parent-style-name="純文字" style:family="paragraph">
      <style:paragraph-properties fo:text-align="center" fo:margin-bottom="0.0833in" fo:line-height="0.2777in" fo:margin-left="-0.5in" fo:margin-right="-0.6069in" fo:text-indent="0.093in">
        <style:tab-stops/>
      </style:paragraph-properties>
    </style:style>
    <style:style style:name="T14" style:parent-style-name="預設段落字型" style:family="text">
      <style:text-properties style:font-name="新細明體" style:font-name-asian="新細明體" style:font-name-complex="Arial"/>
    </style:style>
    <style:style style:name="T15" style:parent-style-name="預設段落字型" style:family="text">
      <style:text-properties style:font-name="新細明體" style:font-name-asian="新細明體" style:font-name-complex="Arial"/>
    </style:style>
    <style:style style:name="T16" style:parent-style-name="預設段落字型" style:family="text">
      <style:text-properties style:font-name="新細明體" style:font-name-asian="新細明體" style:font-name-complex="Arial"/>
    </style:style>
    <style:style style:name="T17" style:parent-style-name="預設段落字型" style:family="text">
      <style:text-properties style:font-name="新細明體" style:font-name-asian="新細明體" style:font-name-complex="Arial"/>
    </style:style>
    <style:style style:name="P18" style:parent-style-name="頁尾" style:family="paragraph">
      <style:paragraph-properties fo:text-align="center"/>
    </style:style>
    <style:style style:name="T19" style:parent-style-name="預設段落字型" style:family="text">
      <style:text-properties fo:language="zh" fo:country="TW"/>
    </style:style>
  </office:automatic-styles>
  <office:master-styles>
    <style:master-page style:name="MP0" style:page-layout-name="PL0">
      <style:header>
        <text:p text:style-name="P8"><text:span text:style-name="T9">衛生福利部</text:span><text:span text:style-name="T10">國民健康署</text:span><text:span text:style-name="T11"><text:line-break/></text:span><text:span text:style-name="T12">立法院審議中央政府總預算案所提決議、附帶決議及注意辦理事項辦理情形報告表</text:span></text:p>
        <text:p text:style-name="P13"><text:span text:style-name="T14">中華民國</text:span><text:span text:style-name="T15">10</text:span><text:span text:style-name="T16">7</text:span><text:span text:style-name="T17">年度</text:span></text:p>
      </style:header>
      <style:footer>
        <text:p text:style-name="P18"><text:span text:style-name="T19"><text:page-number text:fixed="false">7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決議、附帶決議及注意事項</dc:title>
    <meta:initial-creator>會計室蔡育嘉</meta:initial-creator>
    <dc:creator>鍾秋瑩@資訊及健康傳播小組</dc:creator>
    <meta:creation-date>2018-09-12T01:30:00Z</meta:creation-date>
    <dc:date>2018-09-12T01:30:00Z</dc:date>
    <meta:print-date>2018-08-22T08:38:00Z</meta:print-date>
    <meta:template xlink:href="1050121-105年度總預算案決議及附帶決議辦理情形表" xlink:type="simple"/>
    <meta:editing-cycles>2</meta:editing-cycles>
    <meta:editing-duration>PT0S</meta:editing-duration>
    <meta:document-statistic meta:page-count="27" meta:paragraph-count="50" meta:word-count="3810" meta:character-count="25477" meta:row-count="180" meta:non-whitespace-character-count="21717"/>
  </office:meta>
</office:document-meta>
</file>