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107年度截至第3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spanned="2" table:number-rows-spanned="1" table:style-name="ce27"/>
          <table:covered-table-cell/>
          <table:table-cell table:style-name="ce4"/>
          <table:table-cell office:value-type="string" table:style-name="ce5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衛生福利部主管總計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2"/>
          <table:table-cell office:value-type="float" office:value="0" table:formula="of:=[.C7]+[.C16]+[.C19]+[.C26]" table:style-name="ce12">
            <office:annotation office:display="true" draw:style-name="a0" svg:x="5.16666666666667in" svg:y="1.26041666666667in" svg:width="2.57291666666667in" svg:height="1.03125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style-name="ce14"/>
          <table:table-cell table:number-columns-repeated="3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2"/>
          <table:table-cell office:value-type="float" office:value="0" table:formula="of:=[.C29]+[.C38]+[.C41]+[.C48]" table:style-name="ce12">
            <office:annotation office:display="true" draw:style-name="a1" svg:x="4.90625in" svg:y="6.375in" svg:width="2.64583333333333in" svg:height="1.01041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2"/>
          <table:table-cell office:value-type="float" office:value="0" table:formula="of:=[.C51]+[.C60]+[.C63]+[.C70]" table:style-name="ce12">
            <office:annotation office:display="true" draw:style-name="a2" svg:x="4.90625in" svg:y="11.4166666666667in" svg:width="2.64583333333333in" svg:height="1.01041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style-name="ce14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12"/>
          <table:table-cell office:value-type="float" office:value="1476604186" table:formula="of:=[.C73]+[.C82]+[.C85]+[.C98]" table:style-name="ce16">
            <text:p><text:s/>1,476,604,18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三、獎助</text:p>
          </table:table-cell>
          <table:table-cell table:style-name="ce12"/>
          <table:table-cell office:value-type="float" office:value="6175586" table:formula="of:=[.C86]+[.C87]+[.C88]+[.C92]+[.C93]+[.C94]" table:style-name="ce17">
            <text:p><text:s/>6,175,58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3.社會福利津貼及濟助</text:p>
          </table:table-cell>
          <table:table-cell table:style-name="ce12"/>
          <table:table-cell office:value-type="float" office:value="5687586" table:formula="of:=[.C89]+[.C90]+[.C91]" table:style-name="ce16">
            <text:p><text:s/>5,687,586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8">
            <text:p><text:s text:c="4"/>民眾</text:p>
          </table:table-cell>
          <table:table-cell office:value-type="float" office:value="1070201" table:style-name="ce19">
            <text:p>1070201</text:p>
          </table:table-cell>
          <table:table-cell office:value-type="float" office:value="4220000" table:formula="of:=2110000+2110000" table:style-name="ce16">
            <text:p><text:s/>4,220,000<text:s/></text:p>
          </table:table-cell>
          <table:table-cell office:value-type="string" table:style-name="ce20">
            <text:p>委請中央健保署代辦油症患者門急診及住院部份負擔醫療費用</text:p>
          </table:table-cell>
          <table:table-cell office:value-type="string" table:style-name="ce12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4"/>民眾</text:p>
          </table:table-cell>
          <table:table-cell office:value-type="float" office:value="1070301" table:style-name="ce19">
            <text:p>1070301</text:p>
          </table:table-cell>
          <table:table-cell office:value-type="float" office:value="400000" table:style-name="ce21">
            <text:p><text:s/>400,000<text:s/></text:p>
          </table:table-cell>
          <table:table-cell office:value-type="string" table:style-name="ce20">
            <text:p>107年度油症患者遺屬撫慰金</text:p>
          </table:table-cell>
          <table:table-cell office:value-type="string" table:style-name="ce12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4"/>民眾</text:p>
          </table:table-cell>
          <table:table-cell office:value-type="float" office:value="1070402" table:style-name="ce19">
            <text:p>1070402</text:p>
          </table:table-cell>
          <table:table-cell office:value-type="float" office:value="1067586" table:style-name="ce16">
            <text:p><text:s/>1,067,586<text:s/></text:p>
          </table:table-cell>
          <table:table-cell office:value-type="string" table:style-name="ce20">
            <text:p>107年度油症患者健康檢查費</text:p>
          </table:table-cell>
          <table:table-cell office:value-type="string" table:style-name="ce12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6.獎勵及慰問</text:p>
          </table:table-cell>
          <table:table-cell table:style-name="ce12"/>
          <table:table-cell office:value-type="float" office:value="488000" table:formula="of:=[.C95]+[.C96]+[.C97]" table:style-name="ce17">
            <text:p><text:s/>488,0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8">
            <text:p><text:s text:c="4"/>退休人員</text:p>
          </table:table-cell>
          <table:table-cell office:value-type="float" office:value="1070117" table:style-name="ce22">
            <text:p>1070117</text:p>
          </table:table-cell>
          <table:table-cell office:value-type="float" office:value="164000" table:formula="of:=(158000+6000)" table:style-name="ce16">
            <text:p><text:s/>164,000<text:s/></text:p>
          </table:table-cell>
          <table:table-cell office:value-type="string" table:style-name="ce12">
            <text:p>退休人員107年度春節慰問金</text:p>
          </table:table-cell>
          <table:table-cell office:value-type="string" table:style-name="ce12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4"/>退休人員</text:p>
          </table:table-cell>
          <table:table-cell office:value-type="float" office:value="1070517" table:style-name="ce22">
            <text:p>1070517</text:p>
          </table:table-cell>
          <table:table-cell office:value-type="float" office:value="162000" table:style-name="ce16">
            <text:p><text:s/>162,000<text:s/></text:p>
          </table:table-cell>
          <table:table-cell office:value-type="string" table:style-name="ce12">
            <text:p>退休人員107年度端午節慰問金</text:p>
          </table:table-cell>
          <table:table-cell office:value-type="string" table:style-name="ce12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4"/>退休人員</text:p>
          </table:table-cell>
          <table:table-cell office:value-type="float" office:value="1070824" table:style-name="ce22">
            <text:p>1070824</text:p>
          </table:table-cell>
          <table:table-cell office:value-type="float" office:value="162000" table:style-name="ce16">
            <text:p><text:s/>162,000<text:s/></text:p>
          </table:table-cell>
          <table:table-cell office:value-type="string" table:style-name="ce12">
            <text:p>退休人員107年度中秋節慰問金</text:p>
          </table:table-cell>
          <table:table-cell office:value-type="string" table:style-name="ce12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四、其他補助及捐助</text:p>
          </table:table-cell>
          <table:table-cell table:style-name="ce12"/>
          <table:table-cell office:value-type="float" office:value="1470428600" table:formula="of:=[.C99]+[.C100]" table:style-name="ce17">
            <text:p><text:s/>1,470,428,600<text:s/></text:p>
          </table:table-cell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18">
            <text:p><text:s text:c="4"/>民眾</text:p>
          </table:table-cell>
          <table:table-cell office:value-type="float" office:value="1070516" table:style-name="ce19">
            <text:p>1070516</text:p>
          </table:table-cell>
          <table:table-cell office:value-type="float" office:value="1470419000" table:formula="of:=326760000+980280000+163379000" table:style-name="ce16">
            <text:p><text:s/>1,470,419,000<text:s/></text:p>
          </table:table-cell>
          <table:table-cell office:value-type="string" table:style-name="ce23">
            <text:p>委請中央健康保險署代辦預防保健服務</text:p>
          </table:table-cell>
          <table:table-cell office:value-type="string" table:style-name="ce12">
            <text:p>各縣市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 text:c="4"/>民眾</text:p>
          </table:table-cell>
          <table:table-cell office:value-type="float" office:value="1070201" table:style-name="ce19">
            <text:p>1070201</text:p>
          </table:table-cell>
          <table:table-cell office:value-type="float" office:value="9600" table:formula="of:=1600+800+800+1600+3200+1600" table:style-name="ce16">
            <text:p><text:s/>9,600<text:s/></text:p>
          </table:table-cell>
          <table:table-cell office:value-type="string" table:style-name="ce23">
            <text:p>107年度兒童發展及重要疾病篩檢轉介確診費</text:p>
          </table:table-cell>
          <table:table-cell office:value-type="string" table:style-name="ce12">
            <text:p>各縣市</text:p>
          </table:table-cell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2"/>
          <table:table-cell office:value-type="float" office:value="0" table:formula="of:=[.C103]+[.C112]+[.C115]+[.C122]" table:style-name="ce12">
            <office:annotation office:display="true" draw:style-name="a3" svg:x="4.90625in" svg:y="23.3229166666667in" svg:width="2.64583333333333in" svg:height="1.01041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 table:visibility="collapse">
          <table:table-cell office:value-type="string" table:style-name="ce24">
            <text:p><text:s text:c="2"/>國家中醫藥研究所合計</text:p>
          </table:table-cell>
          <table:table-cell table:style-name="ce12"/>
          <table:table-cell office:value-type="float" office:value="0" table:formula="of:=[.C125]+[.C134]+[.C137]+[.C144]" table:style-name="ce12">
            <office:annotation office:display="true" draw:style-name="a4" svg:x="4.90625in" svg:y="28.375in" svg:width="2.64583333333333in" svg:height="1.01041666666667in">
              <dc:creator>會計處涂明蒂</dc:creator>
              <text:p><text:span text:style-name="T1">會計處涂明蒂</text:span><text:span text:style-name="T2">:</text:span><text:span text:style-name="T3"/></text:p>
              <text:p><text:span text:style-name="T4">金額</text:span><text:span text:style-name="T1">務必</text:span><text:span text:style-name="T1">等於</text:span><text:span text:style-name="T4">月報</text:span><text:span text:style-name="T3">04</text:span><text:span text:style-name="T4">獎補助費實現數(不含生活困難照護金)</text:span><text:span text:style-name="T4"/></text:p>
              <text:p/>
            </office:annotation>
            <text:p>0</text:p>
          </table:table-cell>
          <table:table-cell table:number-columns-repeated="2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一、補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中央政府機關學校間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特種基金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公保及退撫基金差額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公費就養及醫療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社會保險負擔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6.直轄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7.臺灣省各縣市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8.福建省各縣政府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2">
            <text:p>二、捐助</text:p>
          </table:table-cell>
          <table:table-cell table:number-columns-repeated="4" table:style-name="ce12"/>
          <table:table-cell table:number-columns-repeated="16379" table:style-name="ce15"/>
        </table:table-row>
        <table:table-row table:style-name="ro3" table:visibility="collapse">
          <table:table-cell office:value-type="string" table:style-name="ce13">
            <text:p>1.國內團體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外之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三、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1.對學生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2.對私校之獎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3.社會福利津貼及濟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4.差額補貼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6.獎勵及慰問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2">
            <text:p>四、其他補助及捐助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3">
            <text:p>5.損失及賠償</text:p>
          </table:table-cell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28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3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425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茹意@主計室</dc:creator>
    <meta:creation-date>2016-03-16T10:00:08Z</meta:creation-date>
    <dc:date>2019-01-31T10:10:40Z</dc:date>
    <meta:print-date>2016-09-29T02:27:18Z</meta:print-date>
  </office:meta>
</office:document-meta>
</file>