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958in" text:list-level-position-and-space-mode="label-alignment">
          <style:list-level-label-alignment text:label-followed-by="listtab" fo:margin-left="0.5416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5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P5" style:parent-style-name="內文" style:family="paragraph">
      <style:paragraph-properties style:snap-to-layout-grid="false" fo:text-align="end" fo:margin-top="0.125in" fo:margin-bottom="0.0277in" style:line-height-at-least="0.1944in" fo:margin-right="0.5541in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3" style:family="table-column">
      <style:table-column-properties style:column-width="0.7902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5645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1.2208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2055in"/>
    </style:style>
    <style:style style:name="TableColumn30" style:family="table-column">
      <style:table-column-properties style:column-width="0.7069in"/>
    </style:style>
    <style:style style:name="TableColumn31" style:family="table-column">
      <style:table-column-properties style:column-width="0.434in"/>
    </style:style>
    <style:style style:name="TableColumn32" style:family="table-column">
      <style:table-column-properties style:column-width="0.4381in"/>
    </style:style>
    <style:style style:name="TableColumn33" style:family="table-column">
      <style:table-column-properties style:column-width="0.4597in"/>
    </style:style>
    <style:style style:name="TableColumn34" style:family="table-column">
      <style:table-column-properties style:column-width="1.4083in"/>
    </style:style>
    <style:style style:name="Table22" style:family="table">
      <style:table-properties style:width="6.9361in" fo:margin-left="0.1027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TableRow50" style:family="table-row">
      <style:table-row-properties style:min-row-height="0.551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222in" fo:text-indent="0.9027in"/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2222in"/>
      <style:text-properties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Row74" style:family="table-row">
      <style:table-row-properties style:min-row-height="0.7527in" fo:keep-together="always"/>
    </style:style>
    <style:style style:name="P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222in"/>
      <style:text-properties style:font-name-asian="標楷體" fo:color="#000000" style:font-size-complex="13pt"/>
    </style:style>
    <style:style style:name="P93" style:parent-style-name="內文" style:family="paragraph">
      <style:paragraph-properties style:snap-to-layout-grid="false" fo:line-height="0.2222in"/>
    </style:style>
    <style:style style:name="T94" style:parent-style-name="預設段落字型" style:family="text">
      <style:text-properties style:font-name-asian="標楷體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25in" fo:line-height="0.2222in"/>
      <style:text-properties style:font-name-asian="標楷體" fo:color="#000000" fo:font-size="13pt" style:font-size-asian="13pt" style:font-size-complex="13pt"/>
    </style:style>
    <style:style style:name="TableRow102" style:family="table-row">
      <style:table-row-properties style:min-row-height="1.999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083in"/>
      <style:text-properties style:font-name-asian="標楷體" fo:font-weight="bold" style:font-weight-asian="bold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2083in"/>
      <style:text-properties style:font-name-asian="標楷體" fo:font-weight="bold" style:font-weight-asian="bold" fo:color="#000000" fo:font-size="11pt" style:font-size-asian="11pt" style:font-size-complex="11pt"/>
    </style:style>
    <style:style style:name="P106" style:parent-style-name="內文" style:family="paragraph">
      <style:paragraph-properties style:snap-to-layout-grid="false" fo:line-height="0.2083in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 fo:margin-left="0.0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1666in" fo:margin-left="0.0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472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5888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 style:line-height-at-least="0.1666in" fo:margin-left="0.3611in" fo:text-indent="-0.3611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style:line-height-at-least="0.1666in" fo:background-color="#E6E6E6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style:line-height-at-least="0.1666in" fo:background-color="#E6E6E6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style:line-height-at-least="0.1666in" fo:background-color="#E6E6E6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style:line-height-at-least="0.1666in" fo:background-color="#E6E6E6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break-before="page" style:snap-to-layout-grid="false" fo:text-align="center" fo:line-height="100%" fo:margin-left="0.2881in" fo:text-indent="-0.4847in">
        <style:tab-stops/>
      </style:paragraph-properties>
      <style:text-properties style:font-name="標楷體" style:font-name-asian="標楷體" fo:color="#000000" fo:font-size="18pt" style:font-size-asian="18pt"/>
    </style:style>
    <style:style style:name="T18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olumn195" style:family="table-column">
      <style:table-column-properties style:column-width="1.3111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6048in" style:use-optimal-column-width="false"/>
    </style:style>
    <style:style style:name="TableColumn198" style:family="table-column">
      <style:table-column-properties style:column-width="0.7284in" style:use-optimal-column-width="false"/>
    </style:style>
    <style:style style:name="TableColumn199" style:family="table-column">
      <style:table-column-properties style:column-width="0.2083in" style:use-optimal-column-width="false"/>
    </style:style>
    <style:style style:name="TableColumn200" style:family="table-column">
      <style:table-column-properties style:column-width="0.5395in" style:use-optimal-column-width="false"/>
    </style:style>
    <style:style style:name="TableColumn201" style:family="table-column">
      <style:table-column-properties style:column-width="0.5854in" style:use-optimal-column-width="false"/>
    </style:style>
    <style:style style:name="TableColumn202" style:family="table-column">
      <style:table-column-properties style:column-width="1.9166in" style:use-optimal-column-width="false"/>
    </style:style>
    <style:style style:name="Table194" style:family="table">
      <style:table-properties style:width="6.5833in" fo:margin-left="0.2694in" table:align="left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590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color="#000000" style:font-size-complex="12pt"/>
    </style:style>
    <style:style style:name="TableRow239" style:family="table-row">
      <style:table-row-properties style:min-row-height="0.6354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Row245" style:family="table-row">
      <style:table-row-properties style:min-row-height="0.46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51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TableRow252" style:family="table-row">
      <style:table-row-properties style:min-row-height="0.7881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8" style:family="table-row">
      <style:table-row-properties style:min-row-height="0.686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/>
      <style:text-properties style:font-name-asian="標楷體"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 style:font-size-complex="12pt"/>
    </style:style>
    <style:style style:name="P264" style:parent-style-name="內文" style:family="paragraph">
      <style:text-properties style:font-name-asian="標楷體" fo:color="#000000" style:font-size-complex="12pt"/>
    </style:style>
    <style:style style:name="P265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P266" style:parent-style-name="內文" style:family="paragraph">
      <style:paragraph-properties fo:text-indent="0.3333in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P270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P271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TableRow272" style:family="table-row">
      <style:table-row-properties style:min-row-height="0.65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 style:font-size-complex="12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 style:font-size-complex="12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1.1666in"/>
      <style:text-properties style:font-name-asian="標楷體" fo:color="#000000" style:font-size-complex="12pt"/>
    </style:style>
    <style:style style:name="TableRow281" style:family="table-row">
      <style:table-row-properties style:min-row-height="0.4763in" style:use-optimal-row-height="false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284" style:parent-style-name="內文" style:family="paragraph">
      <style:paragraph-properties fo:text-align="end" fo:line-height="0.1388in" fo:margin-right="0.1388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罕見疾病緊急需用藥物申請暨借用單</text:p>
      <text:p text:style-name="P3"><text:span text:style-name="T4">【本補助案經費由國民健康署菸害防制及衛生保健基金支應】</text:span></text:p>
      <text:p text:style-name="P5"><text:span text:style-name="T6">申請</text:span><text:span text:style-name="T7">/</text:span><text:span text:style-name="T8">借用原由：□院內無庫存</text:span><text:span text:style-name="T9"><text:s text:c="2"/></text:span><text:span text:style-name="T10">□借用</text:span><text:span text:style-name="T11"><text:s text:c="2"/></text:span><text:span text:style-name="T12">□申請</text:span><text:span text:style-name="T13"><text:s text:c="2"/></text:span><text:span text:style-name="T14">申請日期</text:span><text:span text:style-name="T15">: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個案姓名：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日期：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身分證字號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pan text:style-name="T46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聯絡地址：<text:bookmark-start text:name="OLE_LINK7"/><text:bookmark-start text:name="OLE_LINK8"/><text:bookmark-start text:name="OLE_LINK9"/>□<text:bookmark-end text:name="OLE_LINK7"/><text:bookmark-end text:name="OLE_LINK8"/><text:bookmark-end text:name="OLE_LINK9"/><text:s/>同上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聯絡電話：日( <text:s/>)<text:s/></text:p>
            <text:p text:style-name="P53">夜( <text:s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手機號碼：</text:p>
            <text:p text:style-name="P56"><text:s text:c="10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疾病診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已確認項目</text:p>
            <text:p text:style-name="P63">現況評估</text:p>
          </table:table-cell>
          <table:table-cell table:style-name="TableCell64" table:number-columns-spanned="2">
            <text:p text:style-name="P65">症狀</text:p>
          </table:table-cell>
          <table:covered-table-cell/>
          <table:table-cell table:style-name="TableCell66" table:number-columns-spanned="9">
            <text:p text:style-name="P67">□嚴重疼痛、□抽搐、□其他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理學檢查</text:p>
          </table:table-cell>
          <table:covered-table-cell/>
          <table:table-cell table:style-name="TableCell72" table:number-columns-spanned="9">
            <text:p text:style-name="P73">□肌張力、□其他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實驗數據</text:p>
          </table:table-cell>
          <table:covered-table-cell/>
          <table:table-cell table:style-name="TableCell78" table:number-columns-spanned="9">
            <text:p text:style-name="P79">□飯後血糖/胰島素、□血鈉、□血氨</text:p>
            <text:p text:style-name="P80">□citrulline、□carnitine、□四氫基喋呤、□甲硫胺酸</text:p>
            <text:p text:style-name="P81">□甘胺酸、□非酮性高甘胺、□高胱胺酸、□其他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藥物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劑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單一</text:p>
            <text:p text:style-name="P93"><text:span text:style-name="T94">劑量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申請劑量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借用聲明：</text:p>
            <text:p text:style-name="P105"><text:s text:c="4"/>病人疑似罹患上述公告罕病，雖然尚未確診，但為病人緊急需用上述藥物，茲由本院向國民健康署借用上述藥物，惟該藥物使用結果由本院及申請醫師，負相關醫療責任。緊急可先傳真罕見疾病緊急需用藥物申請暨借用單、個案報告單及同意書，並於1週內完成借用手續。</text:p>
            <text:p text:style-name="P106"><text:span text:style-name="T107"><text:s text:c="4"/></text:span><text:span text:style-name="T108">本院所借用之上述藥物，如日後確診為上述公告罕病，可免歸還</text:span><text:span text:style-name="T109">藥物</text:span><text:span text:style-name="T110">；若經確診非上述公告罕病，則請申請醫師檢送相關申請理由、確診報告、病摘等說明資料函送國民健康署，如審查事屬</text:span><text:span text:style-name="T111">「通過」則免歸還</text:span><text:span text:style-name="T112">；</text:span><text:span text:style-name="T113">如審查「不通過」，則歸還剩餘之</text:span><text:span text:style-name="T114">藥物</text:span><text:span text:style-name="T115">。</text:span></text:p>
            <text:p text:style-name="P116"><text:span text:style-name="T117"><text:s text:c="4"/></text:span><text:span text:style-name="T118">未盡事宜，依民國</text:span><text:span text:style-name="T119">101</text:span><text:span text:style-name="T120">年</text:span><text:span text:style-name="T121">10</text:span><text:span text:style-name="T122">月</text:span><text:span text:style-name="T123">5</text:span><text:span text:style-name="T124">日行政院衛生署「罕見疾病及藥物審議委員會」第</text:span><text:span text:style-name="T125">29</text:span><text:span text:style-name="T126">次會議，相關決議事項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/</text:p>
            <text:p text:style-name="P130">借用單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申請/借用</text:p>
            <text:p text:style-name="P135">醫師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<draw:frame draw:z-index="251658240" draw:id="id0" draw:style-name="a0" draw:name="文字方塊 3" text:anchor-type="paragraph" svg:x="0.04167in" svg:y="0.14028in" svg:width="1.61667in" svg:height="0.36667in" style:rel-width="scale" style:rel-height="scale"><draw:text-box><text:p text:style-name="P139">（醫師親簽或醫師章）</text:p></draw:text-box><svg:title/><svg:desc/></draw:frame></text:span><text:span text:style-name="T140"><text:s text:c="3"/>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聯絡電話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運送地址（請詳述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<draw:frame draw:z-index="251659264" draw:id="id1" draw:style-name="a1" draw:name="文字方塊 2" text:anchor-type="paragraph" svg:x="0.06667in" svg:y="0.04236in" svg:width="6.97292in" svg:height="0.8875in" style:rel-width="scale" style:rel-height="scale"><draw:text-box><text:p text:style-name="P149"><text:span text:style-name="T150">請檢附</text:span><text:span text:style-name="T151">：</text:span><text:span text:style-name="T152">1</text:span><text:span text:style-name="T153">、</text:span><text:span text:style-name="T154">個案</text:span><text:span text:style-name="T155">使用同意書</text:span><text:span text:style-name="T156">；</text:span><text:span text:style-name="T157">2</text:span><text:span text:style-name="T158">、個案病歷摘要</text:span><text:span text:style-name="T159">（或治療計劃書）</text:span><text:span text:style-name="T160">；</text:span><text:span text:style-name="T161">3</text:span><text:span text:style-name="T162">、治療方法參考文獻（</text:span><text:span text:style-name="T163">視需要檢附</text:span><text:span text:style-name="T164">）</text:span><text:span text:style-name="T165">；</text:span></text:p><text:p text:style-name="P166"><text:span text:style-name="T167">連同此</text:span><text:span text:style-name="T168">申請</text:span><text:span text:style-name="T169">/</text:span><text:span text:style-name="T170">借用</text:span><text:span text:style-name="T171">單</text:span><text:span text:style-name="T172">，函寄中國醫藥大學附設醫院</text:span><text:span text:style-name="T173">罕見疾病</text:span><text:span text:style-name="T174">中心</text:span><text:span text:style-name="T175"><text:s/></text:span><text:span text:style-name="T176">收</text:span></text:p><text:p text:style-name="P177">地址：40458<text:s/>台中市北區柳川東路四段115號1樓<text:s text:c="5"/>電話：04-22052121轉4832 <text:s text:c="2"/>FAX：04-22086971</text:p><text:p text:style-name="P178"><text:span text:style-name="T179">M</text:span><text:span text:style-name="T180">ail</text:span><text:span text:style-name="T181">：</text:span><text:span text:style-name="T182">cmuh.log@msa.hinet.net</text:span></text:p></draw:text-box><svg:title/><svg:desc/></draw:frame></text:span></text:p>
      <text:p text:style-name="P183">罕見疾病緊急撥用藥物使用同意書</text:p>
      <text:p text:style-name="內文"><text:span text:style-name="T184"><text:s text:c="37"/></text:span><text:span text:style-name="T185">撥用</text:span><text:span text:style-name="T186">日期</text:span><text:span text:style-name="T187">: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撥用藥物名稱：</text:p>
          </table:table-cell>
          <table:covered-table-cell/>
          <table:covered-table-cell/>
          <table:table-cell table:style-name="TableCell206" table:number-columns-spanned="3">
            <text:p text:style-name="P207">規格：</text:p>
          </table:table-cell>
          <table:covered-table-cell/>
          <table:covered-table-cell/>
          <table:table-cell table:style-name="TableCell208" table:number-columns-spanned="2">
            <text:p text:style-name="P209">廠牌（廠商）：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使用單位：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電話：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使用醫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個案姓名：</text:p>
          </table:table-cell>
          <table:covered-table-cell/>
          <table:table-cell table:style-name="TableCell221" table:number-columns-spanned="2">
            <text:p text:style-name="P222">性別：</text:p>
          </table:table-cell>
          <table:covered-table-cell/>
          <table:table-cell table:style-name="TableCell223" table:number-columns-spanned="3">
            <text:p text:style-name="P224"><text:span text:style-name="T225">生日：</text:span></text:p>
          </table:table-cell>
          <table:covered-table-cell/>
          <table:covered-table-cell/>
          <table:table-cell table:style-name="TableCell226">
            <text:p text:style-name="P227">電話：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<draw:frame draw:z-index="251656192" draw:id="id2" draw:style-name="a2" draw:name="文字方塊 1" text:anchor-type="paragraph" svg:x="1.92014in" svg:y="0.20694in" svg:width="1.61667in" svg:height="0.36667in" style:rel-width="scale" style:rel-height="scale"><draw:text-box><text:p text:style-name="P232">（一定要填或填媽媽ID）</text:p></draw:text-box><svg:title/><svg:desc/></draw:frame></text:span><text:span text:style-name="T233">病歷號碼：</text:span></text:p>
          </table:table-cell>
          <table:covered-table-cell/>
          <table:table-cell table:style-name="TableCell234" table:number-columns-spanned="5">
            <text:p text:style-name="P235"><text:span text:style-name="T236">身份證字號：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(一)治療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(二)<text:s/>治療方法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(三)<text:s/>其他可能的治療方法及說明：</text:p>
            <text:p text:style-name="P251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(四)<text:s/>可能導致之副作用與危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(五)<text:s/>預期治療效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(六)<text:s/>本人已詳閱以上各項資料，有關本藥之疑問業經使用醫師詳細予以解釋，</text:p>
            <text:p text:style-name="P264"><text:s text:c="4"/>本人同意使用本藥品。</text:p>
            <text:p text:style-name="P265"/>
            <text:p text:style-name="P266"><text:span text:style-name="T267"><draw:frame draw:z-index="251657216" draw:id="id3" draw:style-name="a3" draw:name="文字方塊 2" text:anchor-type="paragraph" svg:x="1.2375in" svg:y="0.14653in" svg:width="1.61667in" svg:height="0.36667in" style:rel-width="scale" style:rel-height="scale"><draw:text-box><text:p text:style-name="P268">（醫師親簽或醫師章）</text:p></draw:text-box><svg:title/><svg:desc/></draw:frame></text:span><text:span text:style-name="T269">申請醫師簽名：</text:span></text:p>
            <text:p text:style-name="P270"/>
            <text:p text:style-name="P271">使用個案<text:s/>(或法定代理人)簽名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日期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註：上表一~五項由申請醫師詳細填寫，必須向個案(或法定代理人)詳細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本補助案經費由國民健康署菸害防制及衛生保健基金支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vertical-align="auto" fo:margin-top="0.1666in" fo:margin-bottom="0.0694in" fo:line-height="0.2777in" fo:margin-left="1.125in" fo:text-indent="-0.25in">
        <style:tab-stops/>
      </style:paragraph-properties>
      <style:text-properties style:font-name-asian="標楷體" fo:font-weight="bold" style:font-weight-asian="bold" style:font-weight-complex="bold" style:letter-kerning="tru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50%">
        <style:tab-stops>
          <style:tab-stop style:type="right" style:leader-style="dotted" style:leader-text="." style:position="5.7659in"/>
        </style:tab-stops>
      </style:paragraph-properties>
      <style:text-properties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top="0.0833in" fo:margin-bottom="0.0833in" fo:line-height="125%" fo:margin-left="0.9166in" fo:margin-right="-0.141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3" style:num-format=""/>
    </text:outline-style>
    <style:style style:name="WW_CharLFO3LVL1" style:family="text">
      <style:text-properties style:font-name="標楷體"/>
    </style:style>
    <style:style style:name="WW_CharLFO5LVL1" style:family="text">
      <style:text-properties style:font-name="Times New Roman" fo:font-weight="bold" style:font-weight-asian="bold"/>
    </style:style>
    <style:style style:name="WW_CharLFO5LVL3" style:family="text">
      <style:text-properties style:font-name="Times New Roman"/>
    </style:style>
    <style:style style:name="WW_CharLFO5LVL5" style:family="text">
      <style:text-properties fo:font-weight="bold" style:font-weight-asian="bold" fo:font-style="normal" style:font-style-asian="normal"/>
    </style:style>
    <style:style style:name="WW_CharLFO5LVL6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標楷體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ize="16pt" style:font-size-asian="16pt" style:font-size-complex="16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size="16pt" style:font-size-asian="16pt" style:font-size-complex="16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958in" text:list-level-position-and-space-mode="label-alignment">
          <style:list-level-label-alignment text:label-followed-by="listtab" fo:margin-left="0.5416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5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652in" fo:margin-bottom="0.3097in" fo:margin-right="0.6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618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Version 14 17 MAY.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個案特殊營養食品暨罕見疾病藥物物流中心相關規定</dc:title>
    <dc:subject>罕見疾病個案特殊營養食品暨罕見疾病藥物物流中心相關規定</dc:subject>
    <meta:keyword>罕見疾病</meta:keyword>
    <meta:keyword>特殊營養食品</meta:keyword>
    <meta:keyword>罕見疾病藥物</meta:keyword>
    <meta:keyword>物流中心</meta:keyword>
    <meta:initial-creator>國民健康局</meta:initial-creator>
    <dc:creator>陳嘉慧@婦幼健康組</dc:creator>
    <meta:creation-date>2021-10-26T01:09:00Z</meta:creation-date>
    <dc:date>2021-10-26T01:09:00Z</dc:date>
    <meta:print-date>2012-03-09T01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4" meta:row-count="8" meta:non-whitespace-character-count="967"/>
  </office:meta>
</office:document-meta>
</file>