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8701in"/>
    </style:style>
    <style:style style:name="Table2" style:family="table">
      <style:table-properties style:width="6.6902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82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771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6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872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罕見疾病特殊營養食品個案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特殊營養食品名稱：</text:p>
          </table:table-cell>
          <table:covered-table-cell/>
          <table:table-cell table:style-name="TableCell12" table:number-columns-spanned="2">
            <text:p text:style-name="P13">規格： <text:s text:c="4"/>g/罐</text:p>
          </table:table-cell>
          <table:covered-table-cell/>
          <table:table-cell table:style-name="TableCell14" table:number-columns-spanned="2">
            <text:p text:style-name="P15">廠牌(廠商)：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使用單位：<text:s/>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電話： <text:s text:c="12"/>分機</text:p>
          </table:table-cell>
          <table:covered-table-cell/>
        </table:table-row>
        <table:table-row table:style-name="TableRow21">
          <table:table-cell table:style-name="TableCell22" table:number-columns-spanned="6">
            <text:p text:style-name="P23">使用醫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個案姓名：</text:p>
          </table:table-cell>
          <table:table-cell table:style-name="TableCell27" table:number-columns-spanned="2">
            <text:p text:style-name="P28">性別：</text:p>
          </table:table-cell>
          <table:covered-table-cell/>
          <table:table-cell table:style-name="TableCell29" table:number-columns-spanned="2">
            <text:p text:style-name="P30">生日：</text:p>
          </table:table-cell>
          <table:covered-table-cell/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3">
            <text:p text:style-name="P35">病歷號碼：<text:s/></text:p>
          </table:table-cell>
          <table:covered-table-cell/>
          <table:covered-table-cell/>
          <table:table-cell table:style-name="TableCell36" table:number-columns-spanned="3">
            <text:p text:style-name="P37">身分證字號：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(一)治療目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(二)治療方法：(攝取量)<text:s/><text:line-break/><text:s text:c="4"/>(攝取量) <text:s text:c="9"/>g / 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(三)其他可能的治療方法及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(四)可能導致之副作用與危險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(五)預期治療效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內文"><text:span text:style-name="T55">(六)</text:span><text:span text:style-name="T56">個案應配合事項：</text:span></text:p>
            <text:p text:style-name="內文"><text:span text:style-name="T57">1、</text:span><text:span text:style-name="T58">同意接受罕見疾病特殊營養食品『後續關懷』服務，如:電訪或家訪。</text:span></text:p>
            <text:p text:style-name="內文"><text:span text:style-name="T59">2、</text:span><text:span text:style-name="T60">遵照醫師或營養師進行飲食控制，依醫囑食用特殊營養食品，並定期回診及追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內文"><text:span text:style-name="T63">(七)本人已詳閱以上各項資料，有關本營養品之疑問業經使用醫師詳細予以解釋，本人同<text:s/></text:span><text:span text:style-name="T64"><text:line-break/><text:s text:c="2"/></text:span><text:span text:style-name="T65"><text:s text:c="2"/></text:span><text:span text:style-name="T66">意使用本營養食品。</text:span></text:p>
            <text:p text:style-name="P67"/>
            <text:p text:style-name="內文"><text:span text:style-name="T68">申請醫師簽名：<text:s/></text:span><text:span text:style-name="T69"><text:line-break/><text:s text:c="14"/></text:span><text:span text:style-name="T70">(醫師親簽或醫師章)</text:span></text:p>
            <text:p text:style-name="P71">使用個案 (或法定代理人)簽名：</text:p>
            <text:p text:style-name="P72"/>
            <text:p text:style-name="P73">　　　　　　　　　　　　　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註：上表(一)~(五)項由申請醫師詳細填寫，(一)~(六)項必須向個案(或法定代理人)詳細說明。<text:s/></text:p>
      <text:p text:style-name="P75"><text:span text:style-name="T76">本補助案經費由國民健康署菸害防制及衛生保健基金支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沙芸飛@婦幼健康組</meta:initial-creator>
    <dc:creator>沙芸飛@婦幼健康組</dc:creator>
    <meta:creation-date>2023-06-29T03:01:00Z</meta:creation-date>
    <dc:date>2023-06-29T03:01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