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Hei Pro" svg:font-family="LiHei Pr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5" style:parent-style-name="預設段落字型" style:family="text">
      <style:text-properties style:font-name="LiHei Pro" style:font-name-asian="LiHei Pro" style:font-name-complex="LiHei Pro" fo:font-size="12pt" style:font-size-asian="12pt" style:font-size-complex="12pt" fo:background-color="#FFFFFF"/>
    </style:style>
    <style:style style:name="T6" style:parent-style-name="預設段落字型" style:family="text">
      <style:text-properties style:font-name="LiHei Pro" style:font-name-complex="LiHei Pro" fo:font-size="12pt" style:font-size-asian="12pt" style:font-size-complex="12pt" fo:background-color="#FFFFFF"/>
    </style:style>
    <style:style style:name="T7" style:parent-style-name="預設段落字型" style:family="text">
      <style:text-properties style:font-name="LiHei Pro" style:font-name-complex="LiHei Pro" fo:font-size="12pt" style:font-size-asian="12pt" style:font-size-complex="12pt" fo:background-color="#FFFFFF"/>
    </style:style>
    <style:style style:name="T8" style:parent-style-name="預設段落字型" style:family="text">
      <style:text-properties style:font-name="LiHei Pro" style:font-name-asian="LiHei Pro" style:font-name-complex="LiHei Pro" fo:font-size="12pt" style:font-size-asian="12pt" style:font-size-complex="12pt" fo:background-color="#FFFFFF"/>
    </style:style>
    <style:style style:name="P9" style:parent-style-name="內文" style:family="paragraph">
      <style:text-properties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1" style:parent-style-name="預設段落字型" style:family="text">
      <style:text-properties style:text-position="super 66.6%" fo:font-size="12pt" style:font-size-asian="12pt" style:font-size-complex="12pt" fo:background-color="#FFFFFF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5" style:parent-style-name="預設段落字型" style:family="text">
      <style:text-properties style:text-position="super 66.6%" fo:font-size="12pt" style:font-size-asian="12pt" style:font-size-complex="12pt" fo:background-color="#FFFFFF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19" style:parent-style-name="內文" style:family="paragraph">
      <style:text-properties fo:font-size="12pt" style:font-size-asian="12pt" style:font-size-complex="12pt" fo:background-color="#FFFFFF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28" style:parent-style-name="內文" style:family="paragraph">
      <style:text-properties fo:font-size="12pt" style:font-size-asian="12pt" style:font-size-complex="12pt" fo:background-color="#FFFFFF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P31" style:parent-style-name="內文" style:family="paragraph">
      <style:text-properties fo:font-size="12pt" style:font-size-asian="12pt" style:font-size-complex="12pt" fo:background-color="#FFFFFF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 fo:background-color="#FFFFFF"/>
    </style:style>
    <style:style style:name="T3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fo:font-size="12pt" style:font-size-asian="12pt" style:font-size-complex="12pt" fo:background-color="#FFFFFF"/>
    </style:style>
    <style:style style:name="P35" style:parent-style-name="內文" style:family="paragraph">
      <style:text-properties fo:font-size="12pt" style:font-size-asian="12pt" style:font-size-complex="12pt" fo:background-color="#FFFFFF"/>
    </style:style>
    <style:style style:name="P36" style:parent-style-name="內文" style:family="paragraph">
      <style:text-properties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人類乳突病毒(human papilloma virus， HPV)的感染已經被證實和許多的癌症相關，除了子宮頸癌以外，也和許多生殖器癌、食道癌、肛門癌、肺癌及口腔癌的發生有關。而子宮頸癌已經成為台灣女性癌症發生率及死亡率極高的疾病，</text:span><text:span text:style-name="T3">台灣</text:span><text:span text:style-name="T4">平均每年約新增1500名患者，造成逾600人死亡。</text:span><text:span text:style-name="T5">子宮頸癌發病可能是多種因素綜合引起的，</text:span><text:span text:style-name="T6">但</text:span><text:span text:style-name="T7">目前所發現最重要的因素是人類乳突病毒感染，幾乎百分之百子宮頸癌都可以測到病毒存在</text:span><text:span text:style-name="T8">。</text:span></text:p>
      <text:p text:style-name="P9"/>
      <text:p text:style-name="內文"><text:span text:style-name="T10">目前主要預防子宮頸癌的方式，都以避免接觸人類乳突狀病毒為主要防治策略。根據國健署報告</text:span><text:span text:style-name="T11">1</text:span><text:span text:style-name="T12">指出，預防子宮頸癌有三大建議措施：安全性行為、抹片篩檢、接種疫苗。</text:span><text:span text:style-name="T13"><text:line-break/></text:span></text:p>
      <text:p text:style-name="內文"><text:span text:style-name="T14">根據美國華盛頓大學在2006年發表的一篇流行病學研究</text:span><text:span text:style-name="T15">2</text:span><text:span text:style-name="T16">顯示，長期使用保險套可以降低70%的HPV感染率。因此我們可以說，使用保險套可以大量減少感染HPV的機率，但並無法完全避免HPV感染。不過，性行為時正確使用保險套，還是可以大量減少其他各種性傳染病，包括梅毒、淋病、愛滋病、</text:span><text:span text:style-name="T17">疱</text:span><text:span text:style-name="T18">疹……等之傳染，因此仍是除了「單一性伴侶」之外，安全性行為的重要預防措施。</text:span></text:p>
      <text:p text:style-name="P19"/>
      <text:p text:style-name="內文"><text:span text:style-name="T20">而「6分鐘護一生」的抹片檢查，相信是大家都耳熟能詳的提醒，定期做子宮頸抹片檢查，才能早期發現子宮頸癌前病變或癌症，盡快接受治療而阻止惡化。政府自84年提供子宮頸抹片篩檢至今，已使子宮頸癌的發生率和死亡率降幅達66%以上，顯現子宮頸抹片篩檢的成效。</text:span></text:p>
      <text:p text:style-name="內文"><text:span text:style-name="T21"><text:line-break/>但除了子宮頸抹片檢查及使用保險套的安全性行為之外，衛生福利部核准的人類乳突病毒疫苗(簡稱HPV疫苗)，</text:span><text:span text:style-name="T22">也</text:span><text:span text:style-name="T23">是預防子宮頸癌</text:span><text:span text:style-name="T24">的</text:span><text:span text:style-name="T25">重要</text:span><text:span text:style-name="T26">方法</text:span><text:span text:style-name="T27">。因為子宮頸癌主要是人類乳突病毒持續感染所引起，透過接種HPV疫苗能預防感染，直接降低癌症發生的可能性。盡早接種疫苗也才能在被感染之前，就獲得對抗病毒的能力。接種HPV疫苗，也是讓女性加強自主健康的預防方式，讓自己保護自己的健康。</text:span></text:p>
      <text:p text:style-name="P28"/>
      <text:p text:style-name="內文"><text:span text:style-name="T29">2007到2009年，澳洲通過學校和社區預防門診免費給全國12-27歲女孩打，接種計畫開展4年後，小於21歲的年輕女性，生殖器疣感染率幾乎降至0！目前也已經有超</text:span><text:soft-page-break/><text:span text:style-name="T30">過9百萬劑的HPV疫苗在澳洲被接種，追蹤研究發現，正是因為大規模的接種才降低了接近77%的HPV感染。</text:span></text:p>
      <text:p text:style-name="P31"/>
      <text:p text:style-name="內文"><text:span text:style-name="T32">1. 國健署. 防癌新觀念－人類乳突病毒(HPV)疫苗 國健署提供子宮頸癌三道防線 接種HPV疫苗不可少.</text:span></text:p>
      <text:p text:style-name="內文"><text:a xlink:href="https://www.hpa.gov.tw/Pages/Detail.aspx?nodeid=1405&amp;pid=8591" office:target-frame-name="_top" xlink:show="replace"><text:span text:style-name="T33">https://www.hpa.gov.tw/Pages/Detail.aspx?nodeid=1405&amp;pid=8591</text:span></text:a></text:p>
      <text:p text:style-name="P34">2. Condom Use and the Risk of Genital Human Papillomavirus Infection in Young Women. N Engl J Med 2006; 354:2645-2654. DOI: 10.1056/NEJMoa053284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Hei Pro" svg:font-family="LiHei Pr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佳欣@癌症防治組</meta:initial-creator>
    <dc:creator>陳禹心@資訊及健康傳播小組</dc:creator>
    <meta:creation-date>2018-10-22T06:41:00Z</meta:creation-date>
    <dc:date>2018-10-22T06:41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