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THeiti" svg:font-family="STHeiti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STHeiti" style:font-name-asian="STHeiti" style:font-name-complex="STHeiti" fo:font-size="12pt" style:font-size-asian="12pt" style:font-size-complex="12pt"/>
    </style:style>
    <style:style style:name="T3" style:parent-style-name="預設段落字型" style:family="text">
      <style:text-properties style:font-name="STHeiti" style:font-name-asian="STHeiti" style:font-name-complex="STHeiti" fo:font-size="12pt" style:font-size-asian="12pt" style:font-size-complex="12pt"/>
    </style:style>
    <style:style style:name="T4" style:parent-style-name="預設段落字型" style:family="text">
      <style:text-properties style:font-name="STHeiti" style:font-name-asian="STHeiti" style:font-name-complex="STHeiti" fo:font-size="12pt" style:font-size-asian="12pt" style:font-size-complex="12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" style:parent-style-name="預設段落字型" style:family="text">
      <style:text-properties style:font-name="STHeiti" style:font-name-asian="STHeiti" style:font-name-complex="STHeiti" fo:font-size="12pt" style:font-size-asian="12pt" style:font-size-complex="12pt"/>
    </style:style>
    <style:style style:name="P7" style:parent-style-name="內文" style:family="paragraph">
      <style:text-properties fo:font-size="12pt" style:font-size-asian="12pt" style:font-size-complex="12pt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3" style:parent-style-name="內文" style:family="paragraph">
      <style:text-properties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5" style:parent-style-name="內文" style:family="paragraph">
      <style:text-properties fo:font-size="12pt" style:font-size-asian="12pt" style:font-size-complex="12pt" fo:background-color="#FFFFFF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17" style:parent-style-name="內文" style:family="paragraph">
      <style:text-properties fo:font-size="12pt" style:font-size-asian="12pt" style:font-size-complex="12pt" fo:background-color="#FFFFFF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1" style:parent-style-name="預設段落字型" style:family="text">
      <style:text-properties style:text-position="super 66.6%" fo:font-size="12pt" style:font-size-asian="12pt" style:font-size-complex="12pt" fo:background-color="#FFFFFF"/>
    </style:style>
    <style:style style:name="P22" style:parent-style-name="內文" style:family="paragraph">
      <style:text-properties fo:font-size="12pt" style:font-size-asian="12pt" style:font-size-complex="12pt" fo:background-color="#FFFFFF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4" style:parent-style-name="內文" style:family="paragraph">
      <style:text-properties fo:font-size="12pt" style:font-size-asian="12pt" style:font-size-complex="12pt"/>
    </style:style>
    <style:style style:name="P25" style:parent-style-name="內文" style:family="paragraph">
      <style:paragraph-properties fo:margin-bottom="0.125in" fo:background-color="#FFFFFF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8" style:parent-style-name="預設段落字型" style:family="text">
      <style:text-properties style:text-position="super 66.6%" fo:font-size="12pt" style:font-size-asian="12pt" style:font-size-complex="12pt" fo:background-color="#FFFFFF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0" style:parent-style-name="預設段落字型" style:family="text">
      <style:text-properties style:text-position="super 66.6%" fo:font-size="12pt" style:font-size-asian="12pt" style:font-size-complex="12pt" fo:background-color="#FFFFFF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2" style:parent-style-name="內文" style:family="paragraph">
      <style:text-properties fo:font-size="12pt" style:font-size-asian="12pt" style:font-size-complex="12pt"/>
    </style:style>
    <style:style style:name="P33" style:parent-style-name="內文" style:family="paragraph">
      <style:text-properties fo:font-size="12pt" style:font-size-asian="12pt" style:font-size-complex="12pt" fo:background-color="#FFFFFF"/>
    </style:style>
    <style:style style:name="P34" style:parent-style-name="內文" style:family="paragraph">
      <style:text-properties fo:font-size="12pt" style:font-size-asian="12pt" style:font-size-complex="12pt" fo:background-color="#FFFFFF"/>
    </style:style>
    <style:style style:name="P35" style:parent-style-name="內文" style:family="paragraph">
      <style:text-properties fo:font-size="12pt" style:font-size-asian="12pt" style:font-size-complex="12pt" fo:background-color="#FFFFFF"/>
    </style:style>
    <style:style style:name="T36" style:parent-style-name="預設段落字型" style:family="text">
      <style:text-properties fo:font-size="12pt" style:font-size-asian="12pt" style:font-size-complex="12pt" fo:background-color="#FFFFFF"/>
    </style:style>
    <style:style style:name="T37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fo:font-size="12pt" style:font-size-asian="12pt" style:font-size-complex="12pt" fo:background-color="#FFFFFF"/>
    </style:style>
    <style:style style:name="T39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fo:font-size="12pt" style:font-size-asian="12pt" style:font-size-complex="12pt" fo:background-color="#FFFFFF"/>
    </style:style>
    <style:style style:name="P41" style:parent-style-name="內文" style:family="paragraph">
      <style:text-properties fo:font-size="12pt" style:font-size-asian="12pt" style:font-size-complex="12pt" fo:background-color="#FFFFFF"/>
    </style:style>
    <style:style style:name="P42" style:parent-style-name="內文" style:family="paragraph">
      <style:text-properties fo:font-size="12pt" style:font-size-asian="12pt" style:font-size-complex="12pt"/>
    </style:style>
    <style:style style:name="P43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2016年3月，日本出現罕見女高中生集體</text:span><text:a xlink:href="http://www.sankei.com/life/news/160330/lif1603300031-n1.html" office:target-frame-name="_top" xlink:show="replace"><text:span text:style-name="T3">控告</text:span></text:a><text:span text:style-name="T4">日本政府與兩家製造HPV疫苗（人類乳突病毒疫苗、俗稱「子宮頸癌」疫苗）藥廠。12名17至21歲女學生代表</text:span><text:span text:style-name="T5">「受害者聯絡會」召開記者會指控，接種疫苗後出現包括</text:span><text:span text:style-name="T6">全身劇痛住院、視力退化、甚至肌肉無力、甚至意識模糊等症狀。</text:span></text:p>
      <text:p text:style-name="P7"/>
      <text:p text:style-name="內文"><text:span text:style-name="T8">這些不良反應與子宮頸癌疫苗接種，</text:span><text:span text:style-name="T9">並沒有直接</text:span><text:span text:style-name="T10">因果關係</text:span><text:span text:style-name="T11">，大多是對注射過程發生極度焦慮所導致的身心症狀</text:span><text:span text:style-name="T12">。</text:span></text:p>
      <text:p text:style-name="P13"/>
      <text:p text:style-name="內文"><text:span text:style-name="T14">日本醫學界對於HPV疫苗相關的爭議，將相關的不良反應症候群訂為HANS(HPV vaccination associated with neuroimmunopathic syndrome)，目前認為這些症狀可能源自神經疾病、中毒、免疫反應或是個人的身心症狀，而與疫苗的品質較無直接因果關係。</text:span></text:p>
      <text:p text:style-name="P15"/>
      <text:p text:style-name="內文"><text:span text:style-name="T16">疫苗接種計畫出現爭議後，除了日本醫界的專家們，其他國家的醫療專家也紛紛做出許多積極調查。</text:span></text:p>
      <text:p text:style-name="P17"/>
      <text:p text:style-name="內文"><text:span text:style-name="T18">隸屬於美國疾病管制局(CDC)下的疫苗接種諮商委員會(Advisory Committee on Immunization Practice, ACIP)也於疾管局的網站上表示，「建議年輕女性應在11歲到12歲之間接種第一劑疫苗，最早甚至可以從9歲就開始，讓疫苗發揮最大效力。疫苗相關的疑似不良反應，發生比率相當低。最常見的不良反應與昏厥有關，目前的研究都認為與疫苗的內容物並無直接關係，可能是心理上的壓力相關。由於昏厥可能導致嚴重受傷，因此建議每次注射完畢後，應該留觀</text:span><text:span text:style-name="T19">30</text:span><text:span text:style-name="T20">分鐘再行離開。」</text:span><text:span text:style-name="T21">3</text:span></text:p>
      <text:p text:style-name="P22"/>
      <text:p text:style-name="內文"><text:span text:style-name="T23">2014年，WHO也持續關注日本境內與全球各地的疑似疫苗注射後不良反應事件，分析了將近1億7500萬次的注射紀錄，分析了來自丹麥、英國、美國等地的資料，認為子宮頸疫苗的安全性依然值得信賴。4</text:span></text:p>
      <text:p text:style-name="P24"/>
      <text:p text:style-name="P25"><text:span text:style-name="T26">2017年，WHO 統整了一項橫跨26項臨床試驗，共計73697位女性的研究指出，與未注射疫苗的人相比，注射HPV疫苗，並未造成疑似不良反應的案例數量增加。奧克蘭大學公衛學院的助理教授 Nikki Turner 也指出：「此大規模研究證明人類乳突病毒</text:span><text:soft-page-break/><text:span text:style-name="T27">疫苗相當安全，在日本的事件之後，這項研究提供了相當堅實的資料，證明疫苗使用於年輕女性上的安全性。」</text:span><text:span text:style-name="T28">1</text:span></text:p>
      <text:p text:style-name="內文"><text:span text:style-name="T29">位於英國馬斯葛洛夫公園醫院，專職婦癌醫療顧問的Jo Morrison醫師也認為：「這項回顧性的研究，應該已經提供人們足以確信HPV疫苗有其效力的證據。」</text:span><text:span text:style-name="T30">2</text:span><text:span text:style-name="T31">疫苗除了具備足夠的安全性，在預防HPV感染並降低生殖疣發生的比例上，也有相當好的成績可以證明，HPV疫苗的確是必要且具有意義的公共衛生政策。</text:span></text:p>
      <text:p text:style-name="P32"/>
      <text:p text:style-name="P33"/>
      <text:p text:style-name="P34">1. Review finds HPV vaccine safe, effective - expert reaction. 2018.05.09.</text:p>
      <text:p text:style-name="P35">https://www.nzdoctor.co.nz/article/undoctored/review-finds-hpv-vaccine-safe-effective-expert-reaction</text:p>
      <text:p text:style-name="內文"><text:span text:style-name="T36">2. Major review backs cervical cancer shots, especially for teens. 2018.05.09.<text:s/></text:span><text:a xlink:href="https://www.reuters.com/article/us-health-vaccines-cervicalcancer/major-review-backs-cervical-cancer-shots-especially-for-teens-idUSKBN1I93G4" office:target-frame-name="_top" xlink:show="replace"><text:span text:style-name="T37">https://www.reuters.com/article/us-health-vaccines-cervicalcancer/major-review-backs-cervical-cancer-shots-especially-for-teens-idUSKBN1I93G4</text:span></text:a></text:p>
      <text:p text:style-name="P38">3. Human papillomavirus (HPV).</text:p>
      <text:p text:style-name="內文"><text:a xlink:href="http://www.immunize.org/askexperts/experts_hpv.asp" office:target-frame-name="_top" xlink:show="replace"><text:span text:style-name="T39">http://www.immunize.org/askexperts/experts_hpv.asp</text:span></text:a></text:p>
      <text:p text:style-name="P40">4. Safety update of HPV vaccines.</text:p>
      <text:p text:style-name="P41">http://www.who.int/vaccine_safety/committee/topics/hpv/June_2017/en/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THeiti" svg:font-family="STHeiti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佳欣@癌症防治組</meta:initial-creator>
    <dc:creator>陳禹心@資訊及健康傳播小組</dc:creator>
    <meta:creation-date>2018-10-22T06:41:00Z</meta:creation-date>
    <dc:date>2018-10-22T06:41:00Z</dc: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9" meta:row-count="13" meta:non-whitespace-character-count="1653"/>
  </office:meta>
</office:document-meta>
</file>