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1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21315__20998__20301_" style:data-style-name="N8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5年季報-(第2季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content-validation-name="val1" table:style-name="ce33">
            <text:p>衛生福利部國民健康署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菸害防制及衛生保健基金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捐助團體、個人情形季報表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中<text:span text:style-name="T1"><text:s text:c="2"/></text:span><text:span text:style-name="T2">華</text:span><text:span text:style-name="T1"><text:s text:c="2"/></text:span><text:span text:style-name="T2">民</text:span><text:span text:style-name="T1"><text:s text:c="2"/></text:span><text:span text:style-name="T2">國</text:span><text:span text:style-name="T1"><text:s text:c="2"/>105<text:s/></text:span><text:span text:style-name="T2">年度</text:span><text:span text:style-name="T1"><text:s/></text:span><text:span text:style-name="T2">第</text:span><text:span text:style-name="T1"><text:s/>2<text:s/></text:span><text:span text:style-name="T2">季</text:span>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number-columns-repeated="3" table:style-name="ce31"/>
          <table:table-cell office:value-type="string" table:content-validation-name="val1" table:style-name="ce32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2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3">
            <text:p>補助日期</text:p>
          </table:table-cell>
          <table:table-cell office:value-type="string" table:style-name="ce4">
            <text:p>本季金額</text:p>
          </table:table-cell>
          <table:table-cell office:value-type="string" table:style-name="ce4">
            <text:p>累計金額</text:p>
          </table:table-cell>
          <table:table-cell office:value-type="string" table:style-name="ce5">
            <text:p>補助事項或用途</text:p>
          </table:table-cell>
          <table:table-cell office:value-type="string" table:style-name="ce28">
            <text:p>經費來源</text:p>
          </table:table-cell>
          <table:table-cell office:value-type="string" table:style-name="ce28">
            <text:p>分配用途</text:p>
          </table:table-cell>
          <table:table-cell office:value-type="string" table:style-name="ce3">
            <text:p>縣市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128" table:style-name="ce6"/>
        </table:table-row>
        <table:table-row table:style-name="ro4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284643478" table:formula="of:=4168874+280474604" table:style-name="ce24">
            <text:p>284,643,478</text:p>
          </table:table-cell>
          <table:table-cell office:value-type="float" office:value="284643478" table:formula="of:=[.C7]" table:style-name="ce13">
            <text:p><text:s/>284,643,478<text:s/></text:p>
          </table:table-cell>
          <table:table-cell office:value-type="string" table:style-name="ce17">
            <text:p>為幫助民眾戒菸，補助民眾戒菸治療服務費、個案追蹤費、衛教暨個案管理費，藥費依公告額度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菸害防制之用</text:p>
          </table:table-cell>
          <table:table-cell table:style-name="ce19"/>
          <table:table-cell table:number-columns-repeated="16376" table:style-name="ce7"/>
        </table:table-row>
        <table:table-row table:style-name="ro5">
          <table:table-cell office:value-type="string" table:style-name="ce8">
            <text:p>民眾</text:p>
          </table:table-cell>
          <table:table-cell office:value-type="float" office:value="1050630" table:content-validation-name="val1" table:style-name="ce9">
            <text:p>1050630</text:p>
          </table:table-cell>
          <table:table-cell office:value-type="float" office:value="75504750" table:formula="of:=76361870-857120" table:style-name="ce13">
            <text:p><text:s/>75,504,750<text:s/></text:p>
          </table:table-cell>
          <table:table-cell office:value-type="float" office:value="75504750" table:formula="of:=[.C8]" table:style-name="ce13">
            <text:p><text:s/>75,504,750<text:s/></text:p>
          </table:table-cell>
          <table:table-cell office:value-type="string" table:style-name="ce17">
            <text:p>口腔黏膜檢查費用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菸害防制之用</text:p>
          </table:table-cell>
          <table:table-cell table:style-name="ce19"/>
          <table:table-cell table:number-columns-repeated="16376" table:style-name="ce7"/>
        </table:table-row>
        <table:table-row table:style-name="ro6">
          <table:table-cell office:value-type="string" table:style-name="ce8">
            <text:p>民眾</text:p>
          </table:table-cell>
          <table:table-cell office:value-type="float" office:value="1050630" table:content-validation-name="val1" table:style-name="ce9">
            <text:p>1050630</text:p>
          </table:table-cell>
          <table:table-cell office:value-type="float" office:value="11515377" table:style-name="ce13">
            <text:p><text:s/>11,515,377<text:s/></text:p>
          </table:table-cell>
          <table:table-cell office:value-type="float" office:value="11515377" table:formula="of:=[.C9]" table:style-name="ce13">
            <text:p><text:s/>11,515,377<text:s/></text:p>
          </table:table-cell>
          <table:table-cell office:value-type="string" table:style-name="ce17">
            <text:p>優生保健措施減免或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30" table:content-validation-name="val1" table:style-name="ce9">
            <text:p>1050630</text:p>
          </table:table-cell>
          <table:table-cell office:value-type="float" office:value="4419550" table:formula="of:=2074150+1516400+829000" table:style-name="ce13">
            <text:p><text:s/>4,419,550<text:s/></text:p>
          </table:table-cell>
          <table:table-cell office:value-type="float" office:value="4419550" table:formula="of:=[.C10]" table:style-name="ce13">
            <text:p><text:s/>4,419,550<text:s/></text:p>
          </table:table-cell>
          <table:table-cell office:value-type="string" table:style-name="ce17">
            <text:p>新生兒先天性代謝異常疾病篩檢費用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content-validation-name="val1" table:style-name="ce19"/>
          <table:table-cell table:number-columns-repeated="16376" table:style-name="ce7"/>
        </table:table-row>
        <table:table-row table:style-name="ro5">
          <table:table-cell office:value-type="string" table:style-name="ce8">
            <text:p>民眾</text:p>
          </table:table-cell>
          <table:table-cell office:value-type="float" office:value="1050630" table:content-validation-name="val1" table:style-name="ce9">
            <text:p>1050630</text:p>
          </table:table-cell>
          <table:table-cell office:value-type="float" office:value="5600" table:formula="of:=5600" table:style-name="ce13">
            <text:p><text:s/>5,600<text:s/></text:p>
          </table:table-cell>
          <table:table-cell office:value-type="float" office:value="5600" table:formula="of:=[.C11]" table:style-name="ce13">
            <text:p><text:s/>5,600<text:s/></text:p>
          </table:table-cell>
          <table:table-cell office:value-type="string" table:style-name="ce17">
            <text:p>疑似異常兒童(兒童發展篩檢、膽道閉鎖、隱睪症、髖關節發育不良等)轉介確診費用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style-name="ce19"/>
          <table:table-cell table:number-columns-repeated="16376" table:style-name="ce7"/>
        </table:table-row>
        <table:table-row table:style-name="ro5">
          <table:table-cell office:value-type="string" table:style-name="ce8">
            <text:p>民眾</text:p>
          </table:table-cell>
          <table:table-cell office:value-type="float" office:value="1050502" table:content-validation-name="val1" table:style-name="ce25">
            <text:p>1050502</text:p>
          </table:table-cell>
          <table:table-cell office:value-type="float" office:value="90751" table:formula="of:=90751" table:style-name="ce13">
            <text:p><text:s/>90,751<text:s/></text:p>
          </table:table-cell>
          <table:table-cell office:value-type="float" office:value="190751" table:formula="of:=190751" table:style-name="ce13">
            <text:p><text:s/>190,751<text:s/></text:p>
          </table:table-cell>
          <table:table-cell office:value-type="string" table:style-name="ce17">
            <text:p>補助經濟弱勢生殖健康服務，於低收入戶及中低收入戶之體外受精(俗稱試管嬰兒)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style-name="ce19"/>
          <table:table-cell table:number-columns-repeated="16376" table:style-name="ce7"/>
        </table:table-row>
        <table:table-row table:style-name="ro6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35918335" table:formula="of:=35918335" table:style-name="ce13">
            <text:p><text:s/>35,918,335<text:s/></text:p>
          </table:table-cell>
          <table:table-cell office:value-type="float" office:value="35918335" table:formula="of:=[.C13]" table:style-name="ce13">
            <text:p><text:s/>35,918,335<text:s/></text:p>
          </table:table-cell>
          <table:table-cell office:value-type="string" table:style-name="ce26">
            <text:p>補助1次先天性畸形篩檢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14441700" table:style-name="ce13">
            <text:p><text:s/>14,441,700<text:s/></text:p>
          </table:table-cell>
          <table:table-cell office:value-type="float" office:value="14441700" table:formula="of:=[.C14]" table:style-name="ce13">
            <text:p><text:s/>14,441,700<text:s/></text:p>
          </table:table-cell>
          <table:table-cell office:value-type="string" table:style-name="ce26">
            <text:p>孕婦產前健康照護衛教指導服務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content-validation-name="val1" table:style-name="ce19"/>
          <table:table-cell table:number-columns-repeated="16376" table:style-name="ce7"/>
        </table:table-row>
        <table:table-row table:style-name="ro5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44429000" table:style-name="ce13">
            <text:p><text:s/>44,429,000<text:s/></text:p>
          </table:table-cell>
          <table:table-cell office:value-type="float" office:value="44429000" table:formula="of:=[.C15]" table:style-name="ce13">
            <text:p><text:s/>44,429,000<text:s/></text:p>
          </table:table-cell>
          <table:table-cell office:value-type="string" table:content-validation-name="val1" table:style-name="ce27">
            <text:p>兒童衛教指導服務補助方案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table:style-name="ce19"/>
          <table:table-cell table:number-columns-repeated="16376" table:style-name="ce7"/>
        </table:table-row>
        <table:table-row table:style-name="ro6">
          <table:table-cell office:value-type="string" table:style-name="ce8">
            <text:p>民眾</text:p>
          </table:table-cell>
          <table:table-cell office:value-type="float" office:value="1050525" table:content-validation-name="val1" table:style-name="ce9">
            <text:p>1050525</text:p>
          </table:table-cell>
          <table:table-cell office:value-type="float" office:value="5369742" table:formula="of:=5369742" table:style-name="ce13">
            <text:p><text:s/>5,369,742<text:s/></text:p>
          </table:table-cell>
          <table:table-cell office:value-type="float" office:value="5369742" table:formula="of:=[.C16]" table:style-name="ce13">
            <text:p><text:s/>5,369,742<text:s/></text:p>
          </table:table-cell>
          <table:table-cell office:value-type="string" table:style-name="ce17">
            <text:p>罕見疾病個案維持生命所需特殊營養食品及緊急需用藥物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罕見疾病等醫療費用之用</text:p>
          </table:table-cell>
          <table:table-cell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30" table:content-validation-name="val1" table:style-name="ce9">
            <text:p>1050630</text:p>
          </table:table-cell>
          <table:table-cell office:value-type="float" office:value="42135500" table:formula="of:=42135500" table:style-name="ce13">
            <text:p><text:s/>42,135,500<text:s/></text:p>
          </table:table-cell>
          <table:table-cell office:value-type="float" office:value="42135500" table:formula="of:=[.C17]" table:style-name="ce13">
            <text:p><text:s/>42,135,500<text:s/></text:p>
          </table:table-cell>
          <table:table-cell office:value-type="string" table:style-name="ce26">
            <text:p>孕婦乙型鏈球菌篩檢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罕見疾病等醫療費用之用</text:p>
          </table:table-cell>
          <table:table-cell table:content-validation-name="val1"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69558300" table:formula="of:=700+730100+68827500" table:style-name="ce13">
            <text:p><text:s/>69,558,300<text:s/></text:p>
          </table:table-cell>
          <table:table-cell office:value-type="float" office:value="69558300" table:formula="of:=[.C18]" table:style-name="ce13">
            <text:p><text:s/>69,558,300<text:s/></text:p>
          </table:table-cell>
          <table:table-cell office:value-type="string" table:style-name="ce27">
            <text:p>新生兒聽力篩檢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罕見疾病等醫療費用之用</text:p>
          </table:table-cell>
          <table:table-cell table:content-validation-name="val1"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521398560" table:formula="of:=521398560" table:style-name="ce13">
            <text:p><text:s/>521,398,560<text:s/></text:p>
          </table:table-cell>
          <table:table-cell office:value-type="float" office:value="521398560" table:formula="of:=[.C19]" table:style-name="ce13">
            <text:p><text:s/>521,398,560<text:s/></text:p>
          </table:table-cell>
          <table:table-cell office:value-type="string" table:style-name="ce27">
            <text:p>子宮頸抹片檢查費用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27">
            <text:p>癌症防治之用</text:p>
          </table:table-cell>
          <table:table-cell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569415690" table:formula="of:=68329883+501085807" table:style-name="ce13">
            <text:p><text:s/>569,415,690<text:s/></text:p>
          </table:table-cell>
          <table:table-cell office:value-type="float" office:value="569415690" table:formula="of:=[.C20]" table:style-name="ce13">
            <text:p><text:s/>569,415,690<text:s/></text:p>
          </table:table-cell>
          <table:table-cell office:value-type="string" table:style-name="ce27">
            <text:p>乳房攝影檢查費用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27">
            <text:p>癌症防治之用</text:p>
          </table:table-cell>
          <table:table-cell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民眾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155355270" table:formula="of:=155355270" table:style-name="ce13">
            <text:p><text:s/>155,355,270<text:s/></text:p>
          </table:table-cell>
          <table:table-cell office:value-type="float" office:value="155355270" table:formula="of:=[.C21]" table:style-name="ce13">
            <text:p><text:s/>155,355,270<text:s/></text:p>
          </table:table-cell>
          <table:table-cell office:value-type="string" table:style-name="ce27">
            <text:p>定量免疫法糞潛血檢查費用補助</text:p>
          </table:table-cell>
          <table:table-cell office:value-type="string" table:style-name="ce17">
            <text:p>菸品健康福利捐</text:p>
          </table:table-cell>
          <table:table-cell office:value-type="string" table:style-name="ce27">
            <text:p>癌症防治之用</text:p>
          </table:table-cell>
          <table:table-cell table:content-validation-name="val1" table:style-name="ce19"/>
          <table:table-cell table:number-columns-repeated="16376" table:style-name="ce7"/>
        </table:table-row>
        <table:table-row table:style-name="ro7">
          <table:table-cell office:value-type="string" table:style-name="ce8">
            <text:p>社團法人中華民國自閉症總會</text:p>
          </table:table-cell>
          <table:table-cell office:value-type="float" office:value="1050520" table:style-name="ce9">
            <text:p>1050520</text:p>
          </table:table-cell>
          <table:table-cell office:value-type="float" office:value="30000" table:formula="of:=30000" table:style-name="ce13">
            <text:p><text:s/>30,000<text:s/></text:p>
          </table:table-cell>
          <table:table-cell office:value-type="float" office:value="30000" table:formula="of:=[.C22]" table:style-name="ce13">
            <text:p><text:s/>30,000<text:s/></text:p>
          </table:table-cell>
          <table:table-cell office:value-type="string" table:content-validation-name="val1" table:style-name="ce27">
            <text:p>補助自閉症知能傳播活動，於「2016星星相惜 讓愛走動」活動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財團法人台灣早產兒基金會</text:p>
          </table:table-cell>
          <table:table-cell office:value-type="float" office:value="1050606" table:content-validation-name="val1" table:style-name="ce9">
            <text:p>1050606</text:p>
          </table:table-cell>
          <table:table-cell office:value-type="float" office:value="27945" table:style-name="ce13">
            <text:p><text:s/>27,945<text:s/></text:p>
          </table:table-cell>
          <table:table-cell office:value-type="float" office:value="27945" table:formula="of:=[.C23]" table:style-name="ce13">
            <text:p><text:s/>27,945<text:s/></text:p>
          </table:table-cell>
          <table:table-cell office:value-type="string" table:style-name="ce27">
            <text:p>補助早產兒防治，印製「孕婦產前檢查自我檢核紀錄」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財團法人台中世界貿易中心</text:p>
          </table:table-cell>
          <table:table-cell office:value-type="float" office:value="1050629" table:content-validation-name="val1" table:style-name="ce9">
            <text:p>1050629</text:p>
          </table:table-cell>
          <table:table-cell office:value-type="float" office:value="10000" table:formula="of:=10000" table:style-name="ce13">
            <text:p><text:s/>10,000<text:s/></text:p>
          </table:table-cell>
          <table:table-cell office:value-type="float" office:value="10000" table:formula="of:=[.C24]" table:style-name="ce13">
            <text:p><text:s/>10,000<text:s/></text:p>
          </table:table-cell>
          <table:table-cell office:value-type="string" table:style-name="ce27">
            <text:p>補助推動健康飲食及肥胖於「2016台中素食養生暨有機樂活展」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office:value-type="string" table:content-validation-name="val1" table:style-name="ce19">
            <text:p>台中市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中華民國山岳協會</text:p>
          </table:table-cell>
          <table:table-cell office:value-type="float" office:value="1050525" table:content-validation-name="val1" table:style-name="ce9">
            <text:p>1050525</text:p>
          </table:table-cell>
          <table:table-cell office:value-type="float" office:value="20000" table:style-name="ce13">
            <text:p><text:s/>20,000<text:s/></text:p>
          </table:table-cell>
          <table:table-cell office:value-type="float" office:value="20000" table:formula="of:=[.C25]" table:style-name="ce13">
            <text:p><text:s/>20,000<text:s/></text:p>
          </table:table-cell>
          <table:table-cell office:value-type="string" table:style-name="ce27">
            <text:p>補助辦理推廣健康體能活動於「2016 MERRELL第9屆台灣IVV健行大會」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8">
            <text:p>中華奧林匹克委員會</text:p>
          </table:table-cell>
          <table:table-cell office:value-type="float" office:value="1050525" table:content-validation-name="val1" table:style-name="ce9">
            <text:p>1050525</text:p>
          </table:table-cell>
          <table:table-cell office:value-type="float" office:value="200000" table:style-name="ce13">
            <text:p><text:s/>200,000<text:s/></text:p>
          </table:table-cell>
          <table:table-cell office:value-type="float" office:value="200000" table:formula="of:=[.C26]" table:style-name="ce13">
            <text:p><text:s/>200,000<text:s/></text:p>
          </table:table-cell>
          <table:table-cell office:value-type="string" table:style-name="ce27">
            <text:p>補助推廣健康體能活動於「2016國際運動醫學總會(FIMS)執行委員會議」、「運動醫學研討會」</text:p>
          </table:table-cell>
          <table:table-cell office:value-type="string" table:style-name="ce17">
            <text:p>菸品健康福利捐</text:p>
          </table:table-cell>
          <table:table-cell office:value-type="string" table:style-name="ce17">
            <text:p>中央與地方衛生保健之用</text:p>
          </table:table-cell>
          <table:table-cell office:value-type="string" table:style-name="ce19">
            <text:p>台北市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8">
            <text:p>花蓮縣光復鄉太巴塱社區營造協會</text:p>
          </table:table-cell>
          <table:table-cell office:value-type="float" office:value="1050621" table:content-validation-name="val1" table:style-name="ce9">
            <text:p>1050621</text:p>
          </table:table-cell>
          <table:table-cell office:value-type="float" office:value="20000" table:formula="of:=20000" table:style-name="ce13">
            <text:p><text:s/>20,000<text:s/></text:p>
          </table:table-cell>
          <table:table-cell office:value-type="float" office:value="20000" table:formula="of:=[.C27]" table:style-name="ce13">
            <text:p><text:s/>20,000<text:s/></text:p>
          </table:table-cell>
          <table:table-cell office:value-type="string" table:style-name="ce27">
            <text:p>補助推廣健康與防癌飲食於「2016年『萬箭齊發』立法院原住民劍筍產銷記者會-『吃出健康 遠離癌症』活動」</text:p>
          </table:table-cell>
          <table:table-cell office:value-type="string" table:style-name="ce17">
            <text:p>菸品健康福利捐</text:p>
          </table:table-cell>
          <table:table-cell office:value-type="string" table:style-name="ce27">
            <text:p>癌症防治之用</text:p>
          </table:table-cell>
          <table:table-cell office:value-type="string" table:content-validation-name="val1" table:style-name="ce19">
            <text:p>花蓮縣</text:p>
          </table:table-cell>
          <table:table-cell table:number-columns-repeated="16376" table:style-name="ce7"/>
        </table:table-row>
        <table:table-row table:style-name="ro9">
          <table:table-cell office:value-type="string" table:content-validation-name="val1" table:style-name="ce14">
            <text:p>合計</text:p>
          </table:table-cell>
          <table:table-cell table:content-validation-name="val1" table:style-name="ce15"/>
          <table:table-cell office:value-type="float" office:value="1834509548" table:formula="of:=SUM([.C7:.C27])" table:content-validation-name="val1" table:style-name="ce16">
            <text:p><text:s/>1,834,509,548<text:s/></text:p>
          </table:table-cell>
          <table:table-cell office:value-type="float" office:value="1834609548" table:formula="of:=SUM([.D7:.D27])" table:content-validation-name="val1" table:style-name="ce16">
            <text:p><text:s/>1,834,609,548<text:s/>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0">
          <table:table-cell table:content-validation-name="val1" table:style-name="ce21"/>
          <table:table-cell table:content-validation-name="val1" table:style-name="ce21"/>
          <table:table-cell table:content-validation-name="val1" table:style-name="ce22"/>
          <table:table-cell table:content-validation-name="val1" table:style-name="ce23"/>
          <table:table-cell table:content-validation-name="val1" table:style-name="ce23"/>
          <table:table-cell table:content-validation-name="val1" table:style-name="ce23"/>
          <table:table-cell table:content-validation-name="val1" table:style-name="ce23"/>
          <table:table-cell table:content-validation-name="val1"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7" table:style-name="ro10">
          <table:table-cell table:content-validation-name="val1" table:style-name="ce10"/>
          <table:table-cell table:content-validation-name="val1" table:style-name="ce10"/>
          <table:table-cell table:content-validation-name="val1"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0">
          <table:table-cell table:number-columns-repeated="16384"/>
        </table:table-row>
        <table:named-expressions>
          <table:named-expression table:name="\0" table:expression="of:=[.#REF!]" table:base-cell-address="105年季報-(第2季).$A$1"/>
          <table:named-expression table:name="\p" table:expression="of:=[.#REF!]" table:base-cell-address="105年季報-(第2季).$A$1"/>
          <table:named-expression table:name="_PPRA15.U49_AG" table:expression="of:=[.#REF!]" table:base-cell-address="105年季報-(第2季).$A$1"/>
          <table:named-expression table:name="aaa" table:expression="of:=['file:///A:/BUG/公共/90/90公共概算-權/附表.xls'#間接費用.#REF!]" table:base-cell-address="105年季報-(第2季).$A$1"/>
          <table:named-expression table:name="bbb" table:expression="of:=['file:///A:/BUG/公共/90/90公共概算-權/附表.xls'#間接費用.#REF!]" table:base-cell-address="105年季報-(第2季).$A$1"/>
          <table:named-range table:name="Print_Area" table:cell-range-address="105年季報-(第2季).$A$1:105年季報-(第2季).$H$28" table:base-cell-address="105年季報-(第2季).$A$1"/>
          <table:named-range table:name="Print_Titles" table:cell-range-address="105年季報-(第2季).$A$1:105年季報-(第2季).$IV$6" table:base-cell-address="105年季報-(第2季).$A$1"/>
          <table:named-expression table:name="RA119.U152_AG" table:expression="of:=[.#REF!]" table:base-cell-address="105年季報-(第2季).$A$1"/>
          <table:named-expression table:name="RA153.U186_AG" table:expression="of:=[.#REF!]" table:base-cell-address="105年季報-(第2季).$A$1"/>
          <table:named-expression table:name="RA50.U84_AG" table:expression="of:=[.#REF!]" table:base-cell-address="105年季報-(第2季).$A$1"/>
          <table:named-expression table:name="RA85.U118_AG" table:expression="of:=[.#REF!]" table:base-cell-address="105年季報-(第2季).$A$1"/>
          <table:named-expression table:name="累計表.本月止分配數合計" table:expression="of:=['file:///A:/921會計報告基金收入.xls'#經費累計表.#REF!]" table:base-cell-address="105年季報-(第2季).$A$1"/>
          <table:named-expression table:name="累計表.本月止實付累計數合計" table:expression="of:=['file:///A:/921會計報告基金收入.xls'#經費累計表.#REF!]" table:base-cell-address="105年季報-(第2季).$A$1"/>
          <table:named-expression table:name="累計表.全年度預算數合計" table:expression="of:=['file:///A:/921會計報告基金收入.xls'#經費累計表.#REF!]" table:base-cell-address="105年季報-(第2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5年季報-(第2季).$A$1"/>
        <table:named-expression table:name="\a" table:expression="of:=[.#REF!]" table:base-cell-address="105年季報-(第2季).$A$1"/>
        <table:named-expression table:name="\p" table:expression="of:=[.#REF!]" table:base-cell-address="105年季報-(第2季).$A$1"/>
        <table:named-expression table:name="_PPRA15.U49_AG" table:expression="of:=[.#REF!]" table:base-cell-address="105年季報-(第2季).$A$1"/>
        <table:named-expression table:name="AA" table:expression="of:=#N/A" table:base-cell-address="105年季報-(第2季).$A$1"/>
        <table:named-expression table:name="aaa" table:expression="of:=['file:///A:/BUG/公共/90/90公共概算-權/附表.xls'#間接費用.#REF!]" table:base-cell-address="105年季報-(第2季).$A$1"/>
        <table:named-expression table:name="bbb" table:expression="of:=['file:///A:/BUG/公共/90/90公共概算-權/附表.xls'#間接費用.#REF!]" table:base-cell-address="105年季報-(第2季).$A$1"/>
        <table:named-expression table:name="MANAGE" table:expression="of:=#N/A" table:base-cell-address="105年季報-(第2季).$A$1"/>
        <table:named-expression table:name="Print_Area" table:expression="of:=[.#REF!]" table:base-cell-address="105年季報-(第2季).$A$1"/>
        <table:named-expression table:name="PRINT_AREA_MI" table:expression="of:=[.#REF!]" table:base-cell-address="105年季報-(第2季).$A$1"/>
        <table:named-expression table:name="qwe" table:expression="of:=[.#REF!]" table:base-cell-address="105年季報-(第2季).$A$1"/>
        <table:named-expression table:name="RA119.U152_AG" table:expression="of:=[.#REF!]" table:base-cell-address="105年季報-(第2季).$A$1"/>
        <table:named-expression table:name="RA153.U186_AG" table:expression="of:=[.#REF!]" table:base-cell-address="105年季報-(第2季).$A$1"/>
        <table:named-expression table:name="RA50.U84_AG" table:expression="of:=[.#REF!]" table:base-cell-address="105年季報-(第2季).$A$1"/>
        <table:named-expression table:name="RA85.U118_AG" table:expression="of:=[.#REF!]" table:base-cell-address="105年季報-(第2季).$A$1"/>
        <table:named-expression table:name="zxc" table:expression="of:=[.#REF!]" table:base-cell-address="105年季報-(第2季).$A$1"/>
        <table:named-expression table:name="平衡表.可支庫款" table:expression="of:=[.#REF!]" table:base-cell-address="105年季報-(第2季).$A$1"/>
        <table:named-expression table:name="平衡表.所屬機關可支庫款" table:expression="of:=[.#REF!]" table:base-cell-address="105年季報-(第2季).$A$1"/>
        <table:named-expression table:name="平衡表.負擔負債科目合計" table:expression="of:=[.#REF!]" table:base-cell-address="105年季報-(第2季).$A$1"/>
        <table:named-expression table:name="平衡表.歲出分配數" table:expression="of:=[.#REF!]" table:base-cell-address="105年季報-(第2季).$A$1"/>
        <table:named-expression table:name="平衡表.歲出預算數" table:expression="of:=[.#REF!]" table:base-cell-address="105年季報-(第2季).$A$1"/>
        <table:named-expression table:name="平衡表.經費支出" table:expression="of:=[.#REF!]" table:base-cell-address="105年季報-(第2季).$A$1"/>
        <table:named-expression table:name="平衡表.資力資產科目合計" table:expression="of:=[.#REF!]" table:base-cell-address="105年季報-(第2季).$A$1"/>
        <table:named-expression table:name="平衡表.預計支用數" table:expression="of:=[.#REF!]" table:base-cell-address="105年季報-(第2季).$A$1"/>
        <table:named-expression table:name="累計表.本月止分配數合計" table:expression="of:=['file:///A:/921會計報告基金收入.xls'#經費累計表.#REF!]" table:base-cell-address="105年季報-(第2季).$A$1"/>
        <table:named-expression table:name="累計表.本月止實付累計數合計" table:expression="of:=['file:///A:/921會計報告基金收入.xls'#經費累計表.#REF!]" table:base-cell-address="105年季報-(第2季).$A$1"/>
        <table:named-expression table:name="累計表.全年度預算數合計" table:expression="of:=['file:///A:/921會計報告基金收入.xls'#經費累計表.#REF!]" table:base-cell-address="105年季報-(第2季).$A$1"/>
        <table:named-expression table:name="經費類" table:expression="of:=[.#REF!]" table:base-cell-address="105年季報-(第2季).$A$1"/>
        <table:named-expression table:name="資產表" table:expression="of:=[.#REF!]" table:base-cell-address="105年季報-(第2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8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陳玉華@主計室</dc:creator>
    <meta:creation-date>2011-07-19T01:12:17Z</meta:creation-date>
    <dc:date>2017-01-19T04:30:03Z</dc:date>
    <meta:print-date>2016-07-12T15:21:50Z</meta:print-date>
  </office:meta>
</office:document-meta>
</file>