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49">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 style:family="table-cell" style:parent-style-name="_21315__20998__20301_" style:data-style-name="N5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49">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8"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4"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841875cm"/>
    </style:style>
    <style:style style:name="co2" style:family="table-column">
      <style:table-column-properties fo:break-before="auto" style:column-width="2.96333333333333cm" style:use-optimal-column-width="true"/>
    </style:style>
    <style:style style:name="co3" style:family="table-column">
      <style:table-column-properties fo:break-before="auto" style:column-width="4.31270833333333cm" style:use-optimal-column-width="true"/>
    </style:style>
    <style:style style:name="co4" style:family="table-column">
      <style:table-column-properties fo:break-before="auto" style:column-width="4.365625cm" style:use-optimal-column-width="true"/>
    </style:style>
    <style:style style:name="co5" style:family="table-column">
      <style:table-column-properties fo:break-before="auto" style:column-width="9.04875cm"/>
    </style:style>
    <style:style style:name="co6" style:family="table-column">
      <style:table-column-properties fo:break-before="auto" style:column-width="4.048125cm"/>
    </style:style>
    <style:style style:name="co7" style:family="table-column">
      <style:table-column-properties fo:break-before="auto" style:column-width="4.02166666666667cm"/>
    </style:style>
    <style:style style:name="co8" style:family="table-column">
      <style:table-column-properties fo:break-before="auto" style:column-width="3.4925cm"/>
    </style:style>
    <style:style style:name="co9" style:family="table-column">
      <style:table-column-properties fo:break-before="auto" style:column-width="2.619375cm"/>
    </style:style>
    <style:style style:name="ro1" style:family="table-row">
      <style:table-row-properties style:row-height="20.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37.25pt" style:use-optimal-row-height="false" fo:break-before="auto"/>
    </style:style>
    <style:style style:name="ro5" style:family="table-row">
      <style:table-row-properties style:row-height="51.65pt" style:use-optimal-row-height="false" fo:break-before="auto"/>
    </style:style>
    <style:style style:name="ro6" style:family="table-row">
      <style:table-row-properties style:row-height="28.2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37.75pt" style:use-optimal-row-height="false" fo:break-before="auto"/>
    </style:style>
    <style:style style:name="ro9" style:family="table-row">
      <style:table-row-properties style:row-height="31.7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69.65pt" style:use-optimal-row-height="false" fo:break-before="auto"/>
    </style:style>
    <style:style style:name="ro13" style:family="table-row">
      <style:table-row-properties style:row-height="63.6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message-type="information"/>
        </table:content-validation>
      </table:content-validations>
      <table:table table:name="106年季報(第3季)" table:style-name="ta1">
        <table:table-column table:style-name="co1" table:default-cell-style-name="ce26"/>
        <table:table-column table:style-name="co2" table:default-cell-style-name="ce26"/>
        <table:table-column table:style-name="co3" table:default-cell-style-name="ce27"/>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27"/>
        <table:table-column table:style-name="co9" table:number-columns-repeated="16376" table:default-cell-style-name="ce2"/>
        <table:table-row table:style-name="ro1">
          <table:table-cell office:value-type="string" table:number-columns-spanned="8" table:number-rows-spanned="1" table:content-validation-name="val1" table:style-name="ce28">
            <text:p>衛生福利部國民健康署</text:p>
          </table:table-cell>
          <table:covered-table-cell table:number-columns-repeated="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style-name="ro1">
          <table:table-cell office:value-type="string" table:number-columns-spanned="8" table:number-rows-spanned="1" table:content-validation-name="val1" table:style-name="ce28">
            <text:p>菸害防制及衛生保健基金</text:p>
          </table:table-cell>
          <table:covered-table-cell table:number-columns-repeated="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style-name="ro1">
          <table:table-cell office:value-type="string" table:number-columns-spanned="8" table:number-rows-spanned="1" table:content-validation-name="val1" table:style-name="ce28">
            <text:p>捐助團體、個人情形季報表</text:p>
          </table:table-cell>
          <table:covered-table-cell table:number-columns-repeated="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style-name="ro1">
          <table:table-cell office:value-type="string" table:number-columns-spanned="8" table:number-rows-spanned="1" table:content-validation-name="val1" table:style-name="ce28">
            <text:p>中<text:span text:style-name="T2"><text:s text:c="2"/></text:span>華<text:span text:style-name="T2"><text:s text:c="2"/></text:span>民<text:span text:style-name="T2"><text:s text:c="2"/></text:span>國<text:span text:style-name="T2"><text:s text:c="2"/>106<text:s/></text:span>年度<text:span text:style-name="T2"><text:s/></text:span>第<text:span text:style-name="T2"><text:s/>3<text:s/></text:span>季</text:p>
          </table:table-cell>
          <table:covered-table-cell table:number-columns-repeated="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style-name="ro2">
          <table:table-cell table:content-validation-name="val1" table:style-name="ce3"/>
          <table:table-cell table:content-validation-name="val1" table:style-name="ce3"/>
          <table:table-cell table:content-validation-name="val1" table:style-name="ce4"/>
          <table:table-cell table:content-validation-name="val1" table:style-name="ce4"/>
          <table:table-cell table:number-columns-repeated="3" table:style-name="ce5"/>
          <table:table-cell office:value-type="string" table:content-validation-name="val1" table:style-name="ce6">
            <text:p>單位：新台幣元　</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style-name="ro3">
          <table:table-cell office:value-type="string" table:style-name="ce7">
            <text:p>受<text:span text:style-name="T2"><text:s text:c="3"/></text:span>捐<text:span text:style-name="T2"><text:s text:c="2"/></text:span>助<text:span text:style-name="T2"><text:s text:c="2"/></text:span>單<text:span text:style-name="T2"><text:s text:c="2"/></text:span>位名<text:span text:style-name="T2"><text:s/></text:span>稱</text:p>
          </table:table-cell>
          <table:table-cell office:value-type="string" table:style-name="ce7">
            <text:p>補助日期</text:p>
          </table:table-cell>
          <table:table-cell office:value-type="string" table:style-name="ce8">
            <text:p>本季金額</text:p>
          </table:table-cell>
          <table:table-cell office:value-type="string" table:style-name="ce8">
            <text:p>累計金額</text:p>
          </table:table-cell>
          <table:table-cell office:value-type="string" table:style-name="ce9">
            <text:p>補助事項或用途</text:p>
          </table:table-cell>
          <table:table-cell office:value-type="string" table:style-name="ce10">
            <text:p>經費來源</text:p>
          </table:table-cell>
          <table:table-cell office:value-type="string" table:style-name="ce10">
            <text:p>分配用途</text:p>
          </table:table-cell>
          <table:table-cell office:value-type="string" table:style-name="ce7">
            <text:p>縣市</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style-name="ro4">
          <table:table-cell office:value-type="string" table:style-name="ce11">
            <text:p>民眾</text:p>
          </table:table-cell>
          <table:table-cell office:value-type="float" office:value="1060930" table:content-validation-name="val1" table:style-name="ce12">
            <text:p>1060930</text:p>
          </table:table-cell>
          <table:table-cell office:value-type="float" office:value="845595" table:formula="of:=740495+23100+82000" table:style-name="ce13">
            <text:p><text:s/>845,595<text:s/></text:p>
          </table:table-cell>
          <table:table-cell office:value-type="float" office:value="1642386" table:formula="of:=685791+23000+88000+740495+23100+82000" table:style-name="ce13">
            <text:p><text:s/>1,642,386<text:s/></text:p>
          </table:table-cell>
          <table:table-cell office:value-type="string" table:style-name="ce14">
            <text:p>新住民設籍前未納健保產前檢查補助</text:p>
          </table:table-cell>
          <table:table-cell office:value-type="string" table:style-name="ce15">
            <text:p>菸品健康福利捐</text:p>
          </table:table-cell>
          <table:table-cell office:value-type="string" table:style-name="ce15">
            <text:p>中央與地方衛生保健之用</text:p>
          </table:table-cell>
          <table:table-cell table:style-name="ce16"/>
          <table:table-cell table:number-columns-repeated="16376" table:style-name="ce17"/>
        </table:table-row>
        <table:table-row table:style-name="ro5">
          <table:table-cell office:value-type="string" table:style-name="ce11">
            <text:p>民眾</text:p>
          </table:table-cell>
          <table:table-cell office:value-type="float" office:value="1060930" table:content-validation-name="val1" table:style-name="ce12">
            <text:p>1060930</text:p>
          </table:table-cell>
          <table:table-cell office:value-type="float" office:value="398904" table:formula="of:=100000+98904+100000+100000" table:content-validation-name="val1" table:style-name="ce13">
            <text:p><text:s/>398,904<text:s/></text:p>
          </table:table-cell>
          <table:table-cell office:value-type="float" office:value="683278" table:formula="of:=98900+100000+85474+100000+98904+100000+100000" table:content-validation-name="val1" table:style-name="ce13">
            <text:p><text:s/>683,278<text:s/></text:p>
          </table:table-cell>
          <table:table-cell office:value-type="string" table:style-name="ce14">
            <text:p>補助經濟弱勢生殖健康服務，於低收入戶及中低收入戶之體外受精(俗稱試管嬰兒)補助</text:p>
          </table:table-cell>
          <table:table-cell office:value-type="string" table:style-name="ce15">
            <text:p>菸品健康福利捐</text:p>
          </table:table-cell>
          <table:table-cell office:value-type="string" table:style-name="ce15">
            <text:p>中央與地方衛生保健之用</text:p>
          </table:table-cell>
          <table:table-cell table:style-name="ce16"/>
          <table:table-cell table:number-columns-repeated="16376" table:style-name="ce17"/>
        </table:table-row>
        <table:table-row table:style-name="ro6">
          <table:table-cell office:value-type="string" table:style-name="ce11">
            <text:p>民眾</text:p>
          </table:table-cell>
          <table:table-cell office:value-type="float" office:value="1060930" table:content-validation-name="val1" table:style-name="ce12">
            <text:p>1060930</text:p>
          </table:table-cell>
          <table:table-cell office:value-type="float" office:value="11929909" table:formula="of:=11929909" table:content-validation-name="val1" table:style-name="ce13">
            <text:p><text:s/>11,929,909<text:s/></text:p>
          </table:table-cell>
          <table:table-cell office:value-type="float" office:value="33326909" table:formula="of:=5671472+15725528+11929909" table:content-validation-name="val1" table:style-name="ce13">
            <text:p><text:s/>33,326,909<text:s/></text:p>
          </table:table-cell>
          <table:table-cell office:value-type="string" table:style-name="ce14">
            <text:p>優生保健措施減免或補助</text:p>
          </table:table-cell>
          <table:table-cell office:value-type="string" table:style-name="ce15">
            <text:p>菸品健康福利捐</text:p>
          </table:table-cell>
          <table:table-cell office:value-type="string" table:style-name="ce15">
            <text:p>罕見疾病等醫療費用之用</text:p>
          </table:table-cell>
          <table:table-cell table:style-name="ce16"/>
          <table:table-cell table:number-columns-repeated="16376" table:style-name="ce17"/>
        </table:table-row>
        <table:table-row table:style-name="ro7">
          <table:table-cell office:value-type="string" table:style-name="ce11">
            <text:p>民眾</text:p>
          </table:table-cell>
          <table:table-cell office:value-type="float" office:value="1060930" table:content-validation-name="val1" table:style-name="ce12">
            <text:p>1060930</text:p>
          </table:table-cell>
          <table:table-cell office:value-type="float" office:value="9062973" table:formula="of:=9062973" table:style-name="ce13">
            <text:p><text:s/>9,062,973<text:s/></text:p>
          </table:table-cell>
          <table:table-cell office:value-type="float" office:value="16500864" table:formula="of:=7437891+9062973" table:style-name="ce13">
            <text:p><text:s/>16,500,864<text:s/></text:p>
          </table:table-cell>
          <table:table-cell office:value-type="string" table:style-name="ce14">
            <text:p>罕見疾病補助(維持生命所需之居家醫療照護器材費用、國外代行檢驗費用、營養諮詢費用、國內確認診斷檢驗費用)</text:p>
          </table:table-cell>
          <table:table-cell office:value-type="string" table:style-name="ce15">
            <text:p>菸品健康福利捐</text:p>
          </table:table-cell>
          <table:table-cell office:value-type="string" table:style-name="ce15">
            <text:p>罕見疾病等醫療費用之用</text:p>
          </table:table-cell>
          <table:table-cell table:style-name="ce16"/>
          <table:table-cell table:number-columns-repeated="16376" table:style-name="ce17"/>
        </table:table-row>
        <table:table-row table:style-name="ro8">
          <table:table-cell office:value-type="string" table:style-name="ce11">
            <text:p>民眾</text:p>
          </table:table-cell>
          <table:table-cell office:value-type="float" office:value="1060930" table:content-validation-name="val1" table:style-name="ce12">
            <text:p>1060930</text:p>
          </table:table-cell>
          <table:table-cell office:value-type="float" office:value="14503150" table:formula="of:=14503150" table:content-validation-name="val1" table:style-name="ce13">
            <text:p><text:s/>14,503,150<text:s/></text:p>
          </table:table-cell>
          <table:table-cell office:value-type="float" office:value="19072320" table:formula="of:=4569170+14503150" table:content-validation-name="val1" table:style-name="ce13">
            <text:p><text:s/>19,072,320<text:s/></text:p>
          </table:table-cell>
          <table:table-cell office:value-type="string" table:style-name="ce14">
            <text:p>罕見疾病個案維持生命所需特殊營養食品及緊急需用藥物補助</text:p>
          </table:table-cell>
          <table:table-cell office:value-type="string" table:style-name="ce15">
            <text:p>菸品健康福利捐</text:p>
          </table:table-cell>
          <table:table-cell office:value-type="string" table:style-name="ce15">
            <text:p>罕見疾病等醫療費用之用</text:p>
          </table:table-cell>
          <table:table-cell table:style-name="ce16"/>
          <table:table-cell table:number-columns-repeated="16376" table:style-name="ce17"/>
        </table:table-row>
        <table:table-row table:style-name="ro8">
          <table:table-cell office:value-type="string" table:style-name="ce11">
            <text:p>民眾</text:p>
          </table:table-cell>
          <table:table-cell office:value-type="float" office:value="1060930" table:content-validation-name="val1" table:style-name="ce12">
            <text:p>1060930</text:p>
          </table:table-cell>
          <table:table-cell office:value-type="float" office:value="3127400" table:formula="of:=1238050+1109500+779850" table:style-name="ce13">
            <text:p><text:s/>3,127,400<text:s/></text:p>
          </table:table-cell>
          <table:table-cell office:value-type="float" office:value="6906500" table:formula="of:=1728900+1192000+858200+1238050+1109500+779850" table:style-name="ce13">
            <text:p><text:s/>6,906,500<text:s/></text:p>
          </table:table-cell>
          <table:table-cell office:value-type="string" table:style-name="ce14">
            <text:p>新生兒先天性代謝異常疾病篩檢費用補助</text:p>
          </table:table-cell>
          <table:table-cell office:value-type="string" table:style-name="ce15">
            <text:p>菸品健康福利捐</text:p>
          </table:table-cell>
          <table:table-cell office:value-type="string" table:style-name="ce15">
            <text:p>罕見疾病等醫療費用之用</text:p>
          </table:table-cell>
          <table:table-cell table:style-name="ce16"/>
          <table:table-cell table:number-columns-repeated="16376" table:style-name="ce17"/>
        </table:table-row>
        <table:table-row table:style-name="ro9">
          <table:table-cell office:value-type="string" table:style-name="ce11">
            <text:p>民眾</text:p>
          </table:table-cell>
          <table:table-cell office:value-type="float" office:value="1060930" table:content-validation-name="val1" table:style-name="ce12">
            <text:p>1060930</text:p>
          </table:table-cell>
          <table:table-cell office:value-type="float" office:value="22400" table:formula="of:=20300+2100" table:style-name="ce13">
            <text:p><text:s/>22,400<text:s/></text:p>
          </table:table-cell>
          <table:table-cell office:value-type="float" office:value="69519100" table:formula="of:=69496700+20300+2100" table:style-name="ce13">
            <text:p><text:s/>69,519,100<text:s/></text:p>
          </table:table-cell>
          <table:table-cell office:value-type="string" table:style-name="ce14">
            <text:p>新生兒聽力篩檢補助</text:p>
          </table:table-cell>
          <table:table-cell office:value-type="string" table:style-name="ce15">
            <text:p>菸品健康福利捐</text:p>
          </table:table-cell>
          <table:table-cell office:value-type="string" table:style-name="ce15">
            <text:p>罕見疾病等醫療費用之用</text:p>
          </table:table-cell>
          <table:table-cell table:style-name="ce16"/>
          <table:table-cell table:number-columns-repeated="16376" table:style-name="ce17"/>
        </table:table-row>
        <table:table-row table:style-name="ro10">
          <table:table-cell office:value-type="string" table:style-name="ce11">
            <text:p>財團法人台灣癌症基金會</text:p>
          </table:table-cell>
          <table:table-cell office:value-type="float" office:value="1060706" table:style-name="ce12">
            <text:p>1060706</text:p>
          </table:table-cell>
          <table:table-cell office:value-type="float" office:value="56000" table:formula="of:=56000" table:style-name="ce13">
            <text:p><text:s/>56,000<text:s/></text:p>
          </table:table-cell>
          <table:table-cell office:value-type="float" office:value="56000" table:formula="of:=56000" table:style-name="ce13">
            <text:p><text:s/>56,000<text:s/></text:p>
          </table:table-cell>
          <table:table-cell office:value-type="string" table:style-name="ce14">
            <text:p>補助菸害防制宣導辦理「2017粉紅健走嘉年華-遠離菸害，健康隨行」活動</text:p>
          </table:table-cell>
          <table:table-cell office:value-type="string" table:style-name="ce15">
            <text:p>菸品健康福利捐</text:p>
          </table:table-cell>
          <table:table-cell office:value-type="string" table:style-name="ce15">
            <text:p>中央與地方菸害防制之用</text:p>
          </table:table-cell>
          <table:table-cell office:value-type="string" table:style-name="ce16">
            <text:p>台北市</text:p>
          </table:table-cell>
          <table:table-cell table:number-columns-repeated="16376" table:style-name="ce17"/>
        </table:table-row>
        <table:table-row table:style-name="ro11">
          <table:table-cell office:value-type="string" table:style-name="ce11">
            <text:p>台灣女人連線</text:p>
          </table:table-cell>
          <table:table-cell office:value-type="float" office:value="1060719" table:style-name="ce12">
            <text:p>1060719</text:p>
          </table:table-cell>
          <table:table-cell office:value-type="float" office:value="96000" table:style-name="ce13">
            <text:p><text:s/>96,000<text:s/></text:p>
          </table:table-cell>
          <table:table-cell office:value-type="float" office:value="96000" table:style-name="ce13">
            <text:p><text:s/>96,000<text:s/></text:p>
          </table:table-cell>
          <table:table-cell office:value-type="string" table:style-name="ce14">
            <text:p>補助辦理「菸害防制倡議補助計畫」</text:p>
          </table:table-cell>
          <table:table-cell office:value-type="string" table:style-name="ce15">
            <text:p>菸品健康福利捐</text:p>
          </table:table-cell>
          <table:table-cell office:value-type="string" table:style-name="ce15">
            <text:p>中央與地方菸害防制之用</text:p>
          </table:table-cell>
          <table:table-cell office:value-type="string" table:style-name="ce16">
            <text:p>台北市</text:p>
          </table:table-cell>
          <table:table-cell table:number-columns-repeated="16376" table:style-name="ce17"/>
        </table:table-row>
        <table:table-row table:style-name="ro11">
          <table:table-cell office:value-type="string" table:style-name="ce11">
            <text:p>台灣護理學會</text:p>
          </table:table-cell>
          <table:table-cell office:value-type="float" office:value="1060724" table:style-name="ce12">
            <text:p>1060724</text:p>
          </table:table-cell>
          <table:table-cell office:value-type="float" office:value="99934" table:formula="of:=99934" table:style-name="ce13">
            <text:p><text:s/>99,934<text:s/></text:p>
          </table:table-cell>
          <table:table-cell office:value-type="float" office:value="99934" table:formula="of:=99934" table:style-name="ce13">
            <text:p><text:s/>99,934<text:s/></text:p>
          </table:table-cell>
          <table:table-cell office:value-type="string" table:style-name="ce14">
            <text:p>補助辦理「守護健康，拒絕菸害」活動</text:p>
          </table:table-cell>
          <table:table-cell office:value-type="string" table:style-name="ce15">
            <text:p>菸品健康福利捐</text:p>
          </table:table-cell>
          <table:table-cell office:value-type="string" table:style-name="ce15">
            <text:p>中央與地方菸害防制之用</text:p>
          </table:table-cell>
          <table:table-cell office:value-type="string" table:style-name="ce16">
            <text:p>台北市</text:p>
          </table:table-cell>
          <table:table-cell table:number-columns-repeated="16376" table:style-name="ce17"/>
        </table:table-row>
        <table:table-row table:style-name="ro11">
          <table:table-cell office:value-type="string" table:style-name="ce11">
            <text:p>五渥米</text:p>
          </table:table-cell>
          <table:table-cell office:value-type="float" office:value="1060808" table:style-name="ce12">
            <text:p>1060808</text:p>
          </table:table-cell>
          <table:table-cell office:value-type="float" office:value="96000" table:formula="of:=96000" table:style-name="ce13">
            <text:p><text:s/>96,000<text:s/></text:p>
          </table:table-cell>
          <table:table-cell office:value-type="float" office:value="96000" table:formula="of:=96000" table:style-name="ce13">
            <text:p><text:s/>96,000<text:s/></text:p>
          </table:table-cell>
          <table:table-cell office:value-type="string" table:style-name="ce14">
            <text:p>補助辦理「菸害防制修法倡議計畫」</text:p>
          </table:table-cell>
          <table:table-cell office:value-type="string" table:style-name="ce15">
            <text:p>菸品健康福利捐</text:p>
          </table:table-cell>
          <table:table-cell office:value-type="string" table:style-name="ce15">
            <text:p>中央與地方菸害防制之用</text:p>
          </table:table-cell>
          <table:table-cell office:value-type="string" table:style-name="ce16">
            <text:p>台北市</text:p>
          </table:table-cell>
          <table:table-cell table:number-columns-repeated="16376" table:style-name="ce17"/>
        </table:table-row>
        <table:table-row table:style-name="ro11">
          <table:table-cell office:value-type="string" table:style-name="ce11">
            <text:p>中華民國營養師公會全國聯合會</text:p>
          </table:table-cell>
          <table:table-cell office:value-type="float" office:value="1060915" table:style-name="ce12">
            <text:p>1060915</text:p>
          </table:table-cell>
          <table:table-cell office:value-type="float" office:value="226103" table:formula="of:=226103" table:style-name="ce13">
            <text:p><text:s/>226,103<text:s/></text:p>
          </table:table-cell>
          <table:table-cell office:value-type="float" office:value="226103" table:formula="of:=226103" table:style-name="ce13">
            <text:p><text:s/>226,103<text:s/></text:p>
          </table:table-cell>
          <table:table-cell office:value-type="string" table:style-name="ce14">
            <text:p>106年菸害相關癌症防治專業人員培訓或品質提升輔導計畫</text:p>
          </table:table-cell>
          <table:table-cell office:value-type="string" table:style-name="ce15">
            <text:p>菸品健康福利捐</text:p>
          </table:table-cell>
          <table:table-cell office:value-type="string" table:style-name="ce15">
            <text:p>中央與地方菸害防制之用</text:p>
          </table:table-cell>
          <table:table-cell office:value-type="string" table:style-name="ce16">
            <text:p>新北市</text:p>
          </table:table-cell>
          <table:table-cell table:number-columns-repeated="16376" table:style-name="ce17"/>
        </table:table-row>
        <table:table-row table:style-name="ro11">
          <table:table-cell office:value-type="string" table:style-name="ce11">
            <text:p>醫療財團法人辜公亮基金會和信治癌中心醫院</text:p>
          </table:table-cell>
          <table:table-cell office:value-type="float" office:value="1060803" table:style-name="ce12">
            <text:p>1060803</text:p>
          </table:table-cell>
          <table:table-cell office:value-type="float" office:value="70062" table:formula="of:=70062" table:style-name="ce13">
            <text:p><text:s/>70,062<text:s/></text:p>
          </table:table-cell>
          <table:table-cell office:value-type="float" office:value="70062" table:formula="of:=70062" table:style-name="ce13">
            <text:p><text:s/>70,062<text:s/></text:p>
          </table:table-cell>
          <table:table-cell office:value-type="string" table:style-name="ce14">
            <text:p>106年菸害相關癌症防治專業人員培訓或品質提升輔導計畫</text:p>
          </table:table-cell>
          <table:table-cell office:value-type="string" table:style-name="ce15">
            <text:p>菸品健康福利捐</text:p>
          </table:table-cell>
          <table:table-cell office:value-type="string" table:style-name="ce15">
            <text:p>中央與地方菸害防制之用</text:p>
          </table:table-cell>
          <table:table-cell office:value-type="string" table:content-validation-name="val1" table:style-name="ce16">
            <text:p>台北市</text:p>
          </table:table-cell>
          <table:table-cell table:number-columns-repeated="16376" table:style-name="ce17"/>
        </table:table-row>
        <table:table-row table:style-name="ro11">
          <table:table-cell office:value-type="string" table:style-name="ce11">
            <text:p>台灣女人連線</text:p>
          </table:table-cell>
          <table:table-cell office:value-type="float" office:value="1060712" table:content-validation-name="val1" table:style-name="ce12">
            <text:p>1060712</text:p>
          </table:table-cell>
          <table:table-cell office:value-type="float" office:value="38390" table:formula="of:=38390" table:content-validation-name="val1" table:style-name="ce13">
            <text:p><text:s/>38,390<text:s/></text:p>
          </table:table-cell>
          <table:table-cell office:value-type="float" office:value="38390" table:formula="of:=38390" table:content-validation-name="val1" table:style-name="ce13">
            <text:p><text:s/>38,390<text:s/></text:p>
          </table:table-cell>
          <table:table-cell office:value-type="string" table:style-name="ce14">
            <text:p>補助辦理「第20屆528台灣婦女健康行動會議」</text:p>
          </table:table-cell>
          <table:table-cell office:value-type="string" table:style-name="ce15">
            <text:p>菸品健康福利捐</text:p>
          </table:table-cell>
          <table:table-cell office:value-type="string" table:style-name="ce15">
            <text:p>中央與地方衛生保健之用</text:p>
          </table:table-cell>
          <table:table-cell office:value-type="string" table:style-name="ce16">
            <text:p>台北市</text:p>
          </table:table-cell>
          <table:table-cell table:number-columns-repeated="16376" table:style-name="ce17"/>
        </table:table-row>
        <table:table-row table:style-name="ro11">
          <table:table-cell office:value-type="string" table:style-name="ce11">
            <text:p>台灣性教育學會</text:p>
          </table:table-cell>
          <table:table-cell office:value-type="float" office:value="1060719" table:style-name="ce12">
            <text:p>1060719</text:p>
          </table:table-cell>
          <table:table-cell office:value-type="float" office:value="50000" table:content-validation-name="val1" table:style-name="ce13">
            <text:p><text:s/>50,000<text:s/></text:p>
          </table:table-cell>
          <table:table-cell office:value-type="float" office:value="50000" table:content-validation-name="val1" table:style-name="ce13">
            <text:p><text:s/>50,000<text:s/></text:p>
          </table:table-cell>
          <table:table-cell office:value-type="string" table:style-name="ce14">
            <text:p>補助辦理「性教育最浪漫的修煉：愛情與婚姻」學術研討會</text:p>
          </table:table-cell>
          <table:table-cell office:value-type="string" table:style-name="ce15">
            <text:p>菸品健康福利捐</text:p>
          </table:table-cell>
          <table:table-cell office:value-type="string" table:style-name="ce15">
            <text:p>中央與地方衛生保健之用</text:p>
          </table:table-cell>
          <table:table-cell office:value-type="string" table:style-name="ce16">
            <text:p>新北市</text:p>
          </table:table-cell>
          <table:table-cell table:number-columns-repeated="16376" table:style-name="ce17"/>
        </table:table-row>
        <table:table-row table:style-name="ro12">
          <table:table-cell office:value-type="string" table:content-validation-name="val1" table:style-name="ce11">
            <text:p>社團法人台灣高血壓學會</text:p>
          </table:table-cell>
          <table:table-cell office:value-type="float" office:value="1060711" table:style-name="ce12">
            <text:p>1060711</text:p>
          </table:table-cell>
          <table:table-cell office:value-type="float" office:value="50000" table:formula="of:=50000" table:style-name="ce13">
            <text:p><text:s/>50,000<text:s/></text:p>
          </table:table-cell>
          <table:table-cell office:value-type="float" office:value="50000" table:formula="of:=50000" table:style-name="ce13">
            <text:p><text:s/>50,000<text:s/></text:p>
          </table:table-cell>
          <table:table-cell office:value-type="string" table:content-validation-name="val1" table:style-name="ce18">
            <text:p><text:s/><text:span text:style-name="T5">辦理心血管疾病宣導，補助辦理「</text:span>2017<text:span text:style-name="T5">年亞洲脈動國際學術研討會」。</text:span><text:s/></text:p>
          </table:table-cell>
          <table:table-cell office:value-type="string" table:style-name="ce15">
            <text:p>菸品健康福利捐</text:p>
          </table:table-cell>
          <table:table-cell office:value-type="string" table:style-name="ce15">
            <text:p>中央與地方衛生保健之用</text:p>
          </table:table-cell>
          <table:table-cell office:value-type="string" table:style-name="ce16">
            <text:p>台北市</text:p>
          </table:table-cell>
          <table:table-cell table:number-columns-repeated="16376" table:style-name="ce17"/>
        </table:table-row>
        <table:table-row table:style-name="ro13">
          <table:table-cell office:value-type="string" table:style-name="ce11">
            <text:p>社團法人中華民國糖尿病衛教學會</text:p>
          </table:table-cell>
          <table:table-cell office:value-type="float" office:value="1060816" table:style-name="ce12">
            <text:p>1060816</text:p>
          </table:table-cell>
          <table:table-cell office:value-type="float" office:value="100000" table:formula="of:=100000" table:style-name="ce13">
            <text:p><text:s/>100,000<text:s/></text:p>
          </table:table-cell>
          <table:table-cell office:value-type="float" office:value="100000" table:formula="of:=100000" table:style-name="ce13">
            <text:p><text:s/>100,000<text:s/></text:p>
          </table:table-cell>
          <table:table-cell office:value-type="string" table:content-validation-name="val1" table:style-name="ce19">
            <text:p>辦理糖尿病防治宣導業務，補助辦理「<text:span text:style-name="T4">106</text:span>年糖尿病衛教學會年會暨學術研討會」</text:p>
          </table:table-cell>
          <table:table-cell office:value-type="string" table:style-name="ce15">
            <text:p>菸品健康福利捐</text:p>
          </table:table-cell>
          <table:table-cell office:value-type="string" table:style-name="ce15">
            <text:p>中央與地方衛生保健之用</text:p>
          </table:table-cell>
          <table:table-cell office:value-type="string" table:style-name="ce16">
            <text:p>台北市</text:p>
          </table:table-cell>
          <table:table-cell table:number-columns-repeated="16376" table:style-name="ce17"/>
        </table:table-row>
        <table:table-row table:style-name="ro11">
          <table:table-cell office:value-type="string" table:style-name="ce11">
            <text:p>財團法人蔡瑞熊健康關懷文教基金會</text:p>
          </table:table-cell>
          <table:table-cell office:value-type="float" office:value="1060921" table:style-name="ce12">
            <text:p>1060921</text:p>
          </table:table-cell>
          <table:table-cell office:value-type="float" office:value="20000" table:formula="of:=20000" table:style-name="ce13">
            <text:p><text:s/>20,000<text:s/></text:p>
          </table:table-cell>
          <table:table-cell office:value-type="float" office:value="20000" table:formula="of:=20000" table:style-name="ce13">
            <text:p><text:s/>20,000<text:s/></text:p>
          </table:table-cell>
          <table:table-cell office:value-type="string" table:style-name="ce14">
            <text:p>辦理糖尿病防治宣導，補助辦理「2017糖尿病兒童暑期育樂營」</text:p>
          </table:table-cell>
          <table:table-cell office:value-type="string" table:style-name="ce15">
            <text:p>菸品健康福利捐</text:p>
          </table:table-cell>
          <table:table-cell office:value-type="string" table:style-name="ce15">
            <text:p>中央與地方衛生保健之用</text:p>
          </table:table-cell>
          <table:table-cell office:value-type="string" table:style-name="ce16">
            <text:p>高雄市</text:p>
          </table:table-cell>
          <table:table-cell table:number-columns-repeated="16376" table:style-name="ce17"/>
        </table:table-row>
        <table:table-row table:style-name="ro11">
          <table:table-cell office:value-type="string" table:style-name="ce11">
            <text:p>基隆市社會籃球協會</text:p>
          </table:table-cell>
          <table:table-cell office:value-type="float" office:value="1060921" table:style-name="ce12">
            <text:p>1060921</text:p>
          </table:table-cell>
          <table:table-cell office:value-type="float" office:value="20000" table:formula="of:=20000" table:style-name="ce13">
            <text:p><text:s/>20,000<text:s/></text:p>
          </table:table-cell>
          <table:table-cell office:value-type="float" office:value="20000" table:formula="of:=20000" table:style-name="ce13">
            <text:p><text:s/>20,000<text:s/></text:p>
          </table:table-cell>
          <table:table-cell office:value-type="string" table:style-name="ce14">
            <text:p>補助辦理推廣體能活動於「基隆市第二十六屆新公園杯籃球錦標賽」</text:p>
          </table:table-cell>
          <table:table-cell office:value-type="string" table:style-name="ce15">
            <text:p>菸品健康福利捐</text:p>
          </table:table-cell>
          <table:table-cell office:value-type="string" table:style-name="ce15">
            <text:p>中央與地方衛生保健之用</text:p>
          </table:table-cell>
          <table:table-cell office:value-type="string" table:style-name="ce16">
            <text:p>基隆市</text:p>
          </table:table-cell>
          <table:table-cell table:number-columns-repeated="16376" table:style-name="ce17"/>
        </table:table-row>
        <table:table-row table:style-name="ro11">
          <table:table-cell office:value-type="string" table:style-name="ce11">
            <text:p>財團法人台中世貿中心</text:p>
          </table:table-cell>
          <table:table-cell office:value-type="float" office:value="1060707" table:style-name="ce12">
            <text:p>1060707</text:p>
          </table:table-cell>
          <table:table-cell office:value-type="float" office:value="18000" table:formula="of:=18000" table:content-validation-name="val1" table:style-name="ce13">
            <text:p><text:s/>18,000<text:s/></text:p>
          </table:table-cell>
          <table:table-cell office:value-type="float" office:value="18000" table:formula="of:=18000" table:content-validation-name="val1" table:style-name="ce13">
            <text:p><text:s/>18,000<text:s/></text:p>
          </table:table-cell>
          <table:table-cell office:value-type="string" table:style-name="ce14">
            <text:p>補助推動健康飲食及肥胖防治傳播於「2017素食有機暨健康產業展」</text:p>
          </table:table-cell>
          <table:table-cell office:value-type="string" table:style-name="ce15">
            <text:p>菸品健康福利捐</text:p>
          </table:table-cell>
          <table:table-cell office:value-type="string" table:style-name="ce15">
            <text:p>中央與地方衛生保健之用</text:p>
          </table:table-cell>
          <table:table-cell office:value-type="string" table:style-name="ce16">
            <text:p>台中市</text:p>
          </table:table-cell>
          <table:table-cell table:number-columns-repeated="16376" table:style-name="ce17"/>
        </table:table-row>
        <table:table-row table:style-name="ro11">
          <table:table-cell office:value-type="string" table:style-name="ce11">
            <text:p>社團法人中華民國內分泌學會</text:p>
          </table:table-cell>
          <table:table-cell office:value-type="float" office:value="1060711" table:style-name="ce12">
            <text:p>1060711</text:p>
          </table:table-cell>
          <table:table-cell office:value-type="float" office:value="10000" table:content-validation-name="val1" table:style-name="ce13">
            <text:p><text:s/>10,000<text:s/></text:p>
          </table:table-cell>
          <table:table-cell office:value-type="float" office:value="10000" table:content-validation-name="val1" table:style-name="ce13">
            <text:p><text:s/>10,000<text:s/></text:p>
          </table:table-cell>
          <table:table-cell office:value-type="string" table:style-name="ce14">
            <text:p>補助碘營養健康傳播於「世界甲狀腺日健康專題講座」</text:p>
          </table:table-cell>
          <table:table-cell office:value-type="string" table:style-name="ce15">
            <text:p>菸品健康福利捐</text:p>
          </table:table-cell>
          <table:table-cell office:value-type="string" table:style-name="ce15">
            <text:p>中央與地方衛生保健之用</text:p>
          </table:table-cell>
          <table:table-cell office:value-type="string" table:style-name="ce16">
            <text:p>台北市</text:p>
          </table:table-cell>
          <table:table-cell table:number-columns-repeated="16376" table:style-name="ce17"/>
        </table:table-row>
        <table:table-row table:style-name="ro11">
          <table:table-cell office:value-type="string" table:content-validation-name="val1" table:style-name="ce11">
            <text:p>社團法人先天性成骨不全症關懷協會</text:p>
          </table:table-cell>
          <table:table-cell office:value-type="float" office:value="1060718" table:content-validation-name="val1" table:style-name="ce12">
            <text:p>1060718</text:p>
          </table:table-cell>
          <table:table-cell office:value-type="float" office:value="50000" table:formula="of:=50000" table:content-validation-name="val1" table:style-name="ce13">
            <text:p><text:s/>50,000<text:s/></text:p>
          </table:table-cell>
          <table:table-cell office:value-type="float" office:value="50000" table:formula="of:=50000" table:content-validation-name="val1" table:style-name="ce13">
            <text:p><text:s/>50,000<text:s/></text:p>
          </table:table-cell>
          <table:table-cell office:value-type="string" table:content-validation-name="val1" table:style-name="ce14">
            <text:p>補助先天性成骨不全症(玻璃娃娃)人權公益紀錄片「踩著夢想的力量」生命教育影展巡迴活動</text:p>
          </table:table-cell>
          <table:table-cell office:value-type="string" table:style-name="ce15">
            <text:p>菸品健康福利捐</text:p>
          </table:table-cell>
          <table:table-cell office:value-type="string" table:style-name="ce15">
            <text:p>罕見疾病等醫療費用之用</text:p>
          </table:table-cell>
          <table:table-cell office:value-type="string" table:style-name="ce16">
            <text:p>台北市</text:p>
          </table:table-cell>
          <table:table-cell table:number-columns-repeated="16376" table:style-name="ce17"/>
        </table:table-row>
        <table:table-row table:style-name="ro11">
          <table:table-cell office:value-type="string" table:content-validation-name="val1" table:style-name="ce11">
            <text:p>財團法人台灣癌症基金會</text:p>
          </table:table-cell>
          <table:table-cell office:value-type="float" office:value="1060717" table:content-validation-name="val1" table:style-name="ce12">
            <text:p>1060717</text:p>
          </table:table-cell>
          <table:table-cell office:value-type="float" office:value="50000" table:content-validation-name="val1" table:style-name="ce13">
            <text:p><text:s/>50,000<text:s/></text:p>
          </table:table-cell>
          <table:table-cell office:value-type="float" office:value="50000" table:content-validation-name="val1" table:style-name="ce13">
            <text:p><text:s/>50,000<text:s/></text:p>
          </table:table-cell>
          <table:table-cell office:value-type="string" table:style-name="ce14">
            <text:p>補助「乳癌防治宣導活動-2017粉紅健走嘉年華」</text:p>
          </table:table-cell>
          <table:table-cell office:value-type="string" table:style-name="ce15">
            <text:p>菸品健康福利捐</text:p>
          </table:table-cell>
          <table:table-cell office:value-type="string" table:style-name="ce15">
            <text:p>癌症防治之用</text:p>
          </table:table-cell>
          <table:table-cell office:value-type="string" table:content-validation-name="val1" table:style-name="ce16">
            <text:p>台北市</text:p>
          </table:table-cell>
          <table:table-cell table:number-columns-repeated="16376" table:style-name="ce17"/>
        </table:table-row>
        <table:table-row table:style-name="ro11">
          <table:table-cell office:value-type="string" table:content-validation-name="val1" table:style-name="ce11">
            <text:p>社團法人中華民國乳癌病友協會</text:p>
          </table:table-cell>
          <table:table-cell office:value-type="float" office:value="1060824" table:content-validation-name="val1" table:style-name="ce12">
            <text:p>1060824</text:p>
          </table:table-cell>
          <table:table-cell office:value-type="float" office:value="124265" table:content-validation-name="val1" table:style-name="ce13">
            <text:p><text:s/>124,265<text:s/></text:p>
          </table:table-cell>
          <table:table-cell office:value-type="float" office:value="124265" table:content-validation-name="val1" table:style-name="ce13">
            <text:p><text:s/>124,265<text:s/></text:p>
          </table:table-cell>
          <table:table-cell office:value-type="string" table:style-name="ce14">
            <text:p>106年度癌症病友支持與關懷服務計畫</text:p>
          </table:table-cell>
          <table:table-cell office:value-type="string" table:style-name="ce15">
            <text:p>菸品健康福利捐</text:p>
          </table:table-cell>
          <table:table-cell office:value-type="string" table:style-name="ce15">
            <text:p>癌症防治之用</text:p>
          </table:table-cell>
          <table:table-cell office:value-type="string" table:content-validation-name="val1" table:style-name="ce16">
            <text:p>台北市</text:p>
          </table:table-cell>
          <table:table-cell table:number-columns-repeated="16376" table:style-name="ce17"/>
        </table:table-row>
        <table:table-row table:style-name="ro11">
          <table:table-cell office:value-type="string" table:content-validation-name="val1" table:style-name="ce11">
            <text:p>中華民國癌友新生命協會</text:p>
          </table:table-cell>
          <table:table-cell office:value-type="float" office:value="1060824" table:content-validation-name="val1" table:style-name="ce12">
            <text:p>1060824</text:p>
          </table:table-cell>
          <table:table-cell office:value-type="float" office:value="166142" table:formula="of:=166142" table:content-validation-name="val1" table:style-name="ce13">
            <text:p><text:s/>166,142<text:s/></text:p>
          </table:table-cell>
          <table:table-cell office:value-type="float" office:value="166142" table:formula="of:=166142" table:content-validation-name="val1" table:style-name="ce13">
            <text:p><text:s/>166,142<text:s/></text:p>
          </table:table-cell>
          <table:table-cell office:value-type="string" table:style-name="ce14">
            <text:p>106年度癌症病友支持與關懷服務計畫</text:p>
          </table:table-cell>
          <table:table-cell office:value-type="string" table:style-name="ce15">
            <text:p>菸品健康福利捐</text:p>
          </table:table-cell>
          <table:table-cell office:value-type="string" table:style-name="ce15">
            <text:p>癌症防治之用</text:p>
          </table:table-cell>
          <table:table-cell office:value-type="string" table:content-validation-name="val1" table:style-name="ce16">
            <text:p>新北市</text:p>
          </table:table-cell>
          <table:table-cell table:number-columns-repeated="16376" table:style-name="ce17"/>
        </table:table-row>
        <table:table-row table:style-name="ro11">
          <table:table-cell office:value-type="string" table:content-validation-name="val1" table:style-name="ce11">
            <text:p>財團法人台灣癌症基金會</text:p>
          </table:table-cell>
          <table:table-cell office:value-type="float" office:value="1060824" table:content-validation-name="val1" table:style-name="ce12">
            <text:p>1060824</text:p>
          </table:table-cell>
          <table:table-cell office:value-type="float" office:value="157543" table:formula="of:=157543" table:content-validation-name="val1" table:style-name="ce13">
            <text:p><text:s/>157,543<text:s/></text:p>
          </table:table-cell>
          <table:table-cell office:value-type="float" office:value="157543" table:formula="of:=157543" table:content-validation-name="val1" table:style-name="ce13">
            <text:p><text:s/>157,543<text:s/></text:p>
          </table:table-cell>
          <table:table-cell office:value-type="string" table:style-name="ce14">
            <text:p>106年度癌症病友支持與關懷服務計畫</text:p>
          </table:table-cell>
          <table:table-cell office:value-type="string" table:style-name="ce15">
            <text:p>菸品健康福利捐</text:p>
          </table:table-cell>
          <table:table-cell office:value-type="string" table:style-name="ce15">
            <text:p>癌症防治之用</text:p>
          </table:table-cell>
          <table:table-cell office:value-type="string" table:content-validation-name="val1" table:style-name="ce16">
            <text:p>台北市</text:p>
          </table:table-cell>
          <table:table-cell table:number-columns-repeated="16376" table:style-name="ce17"/>
        </table:table-row>
        <table:table-row table:style-name="ro11">
          <table:table-cell office:value-type="string" table:content-validation-name="val1" table:style-name="ce11">
            <text:p>財團法人亞太心理腫瘤學交流基金會</text:p>
          </table:table-cell>
          <table:table-cell office:value-type="float" office:value="1060824" table:content-validation-name="val1" table:style-name="ce12">
            <text:p>1060824</text:p>
          </table:table-cell>
          <table:table-cell office:value-type="float" office:value="158844" table:formula="of:=158844" table:content-validation-name="val1" table:style-name="ce13">
            <text:p><text:s/>158,844<text:s/></text:p>
          </table:table-cell>
          <table:table-cell office:value-type="float" office:value="158844" table:formula="of:=158844" table:content-validation-name="val1" table:style-name="ce13">
            <text:p><text:s/>158,844<text:s/></text:p>
          </table:table-cell>
          <table:table-cell office:value-type="string" table:style-name="ce14">
            <text:p>106年度癌症病友支持與關懷服務計畫</text:p>
          </table:table-cell>
          <table:table-cell office:value-type="string" table:style-name="ce15">
            <text:p>菸品健康福利捐</text:p>
          </table:table-cell>
          <table:table-cell office:value-type="string" table:style-name="ce15">
            <text:p>癌症防治之用</text:p>
          </table:table-cell>
          <table:table-cell office:value-type="string" table:content-validation-name="val1" table:style-name="ce16">
            <text:p>新北市</text:p>
          </table:table-cell>
          <table:table-cell table:number-columns-repeated="16376" table:style-name="ce17"/>
        </table:table-row>
        <table:table-row table:style-name="ro11">
          <table:table-cell office:value-type="string" table:style-name="ce11">
            <text:p>財團法人中華民國(台灣)安寧照顧基金會</text:p>
          </table:table-cell>
          <table:table-cell office:value-type="float" office:value="1060904" table:content-validation-name="val1" table:style-name="ce12">
            <text:p>1060904</text:p>
          </table:table-cell>
          <table:table-cell office:value-type="float" office:value="200000" table:formula="of:=200000" table:content-validation-name="val1" table:style-name="ce13">
            <text:p><text:s/>200,000<text:s/></text:p>
          </table:table-cell>
          <table:table-cell office:value-type="float" office:value="200000" table:formula="of:=200000" table:content-validation-name="val1" table:style-name="ce13">
            <text:p><text:s/>200,000<text:s/></text:p>
          </table:table-cell>
          <table:table-cell office:value-type="string" table:style-name="ce14">
            <text:p>補助「2017年第12屆亞洲暨太平洋區安寧療護會議」國外設攤</text:p>
          </table:table-cell>
          <table:table-cell office:value-type="string" table:style-name="ce15">
            <text:p>菸品健康福利捐</text:p>
          </table:table-cell>
          <table:table-cell office:value-type="string" table:style-name="ce15">
            <text:p>癌症防治之用</text:p>
          </table:table-cell>
          <table:table-cell office:value-type="string" table:style-name="ce16">
            <text:p>新北市</text:p>
          </table:table-cell>
          <table:table-cell table:number-columns-repeated="16376" table:style-name="ce17"/>
        </table:table-row>
        <table:table-row table:style-name="ro11">
          <table:table-cell office:value-type="string" table:style-name="ce11">
            <text:p>私立中國醫藥大學附設醫院</text:p>
          </table:table-cell>
          <table:table-cell office:value-type="float" office:value="1060704" table:style-name="ce12">
            <text:p>1060704</text:p>
          </table:table-cell>
          <table:table-cell office:value-type="float" office:value="8347569" table:content-validation-name="val1" table:style-name="ce13">
            <text:p><text:s/>8,347,569<text:s/></text:p>
          </table:table-cell>
          <table:table-cell office:value-type="float" office:value="8347569" table:content-validation-name="val1" table:style-name="ce13">
            <text:p><text:s/>8,347,569<text:s/></text:p>
          </table:table-cell>
          <table:table-cell office:value-type="string" table:style-name="ce14">
            <text:p>第二期癌症研究-中國醫藥大學附設醫院癌症研究中心計畫</text:p>
          </table:table-cell>
          <table:table-cell office:value-type="string" table:style-name="ce15">
            <text:p>菸品健康福利捐</text:p>
          </table:table-cell>
          <table:table-cell office:value-type="string" table:style-name="ce15">
            <text:p>癌症防治之用</text:p>
          </table:table-cell>
          <table:table-cell office:value-type="string" table:style-name="ce16">
            <text:p>台中市</text:p>
          </table:table-cell>
          <table:table-cell table:number-columns-repeated="16376" table:style-name="ce17"/>
        </table:table-row>
        <table:table-row table:style-name="ro11">
          <table:table-cell office:value-type="string" table:style-name="ce11">
            <text:p>財團法人私立高雄醫學大學附設中和紀念醫院</text:p>
          </table:table-cell>
          <table:table-cell office:value-type="float" office:value="1060704" table:style-name="ce12">
            <text:p>1060704</text:p>
          </table:table-cell>
          <table:table-cell office:value-type="float" office:value="4619140" table:content-validation-name="val1" table:style-name="ce13">
            <text:p><text:s/>4,619,140<text:s/></text:p>
          </table:table-cell>
          <table:table-cell office:value-type="float" office:value="4619140" table:content-validation-name="val1" table:style-name="ce13">
            <text:p><text:s/>4,619,140<text:s/></text:p>
          </table:table-cell>
          <table:table-cell office:value-type="string" table:style-name="ce14">
            <text:p>第二期癌症研究-以改善患者存活及生活品質為中心思考的整合性癌症轉譯研究</text:p>
          </table:table-cell>
          <table:table-cell office:value-type="string" table:style-name="ce15">
            <text:p>菸品健康福利捐</text:p>
          </table:table-cell>
          <table:table-cell office:value-type="string" table:style-name="ce15">
            <text:p>癌症防治之用</text:p>
          </table:table-cell>
          <table:table-cell office:value-type="string" table:style-name="ce16">
            <text:p>高雄市</text:p>
          </table:table-cell>
          <table:table-cell table:number-columns-repeated="16376" table:style-name="ce17"/>
        </table:table-row>
        <table:table-row table:style-name="ro11">
          <table:table-cell office:value-type="string" table:style-name="ce11">
            <text:p>長庚醫療財團法人高雄長庚紀念醫院</text:p>
          </table:table-cell>
          <table:table-cell office:value-type="float" office:value="1060704" table:style-name="ce12">
            <text:p>1060704</text:p>
          </table:table-cell>
          <table:table-cell office:value-type="float" office:value="712068" table:content-validation-name="val1" table:style-name="ce13">
            <text:p><text:s/>712,068<text:s/></text:p>
          </table:table-cell>
          <table:table-cell office:value-type="float" office:value="712068" table:content-validation-name="val1" table:style-name="ce13">
            <text:p><text:s/>712,068<text:s/></text:p>
          </table:table-cell>
          <table:table-cell office:value-type="string" table:style-name="ce14">
            <text:p>第二期癌症研究-高雄長庚紀念醫院癌症研究中心計畫</text:p>
          </table:table-cell>
          <table:table-cell office:value-type="string" table:style-name="ce15">
            <text:p>菸品健康福利捐</text:p>
          </table:table-cell>
          <table:table-cell office:value-type="string" table:style-name="ce15">
            <text:p>癌症防治之用</text:p>
          </table:table-cell>
          <table:table-cell office:value-type="string" table:style-name="ce16">
            <text:p>高雄市</text:p>
          </table:table-cell>
          <table:table-cell table:number-columns-repeated="16376" table:style-name="ce17"/>
        </table:table-row>
        <table:table-row table:style-name="ro12">
          <table:table-cell office:value-type="string" table:style-name="ce11">
            <text:p>私立中山醫學大學附設醫院</text:p>
          </table:table-cell>
          <table:table-cell office:value-type="float" office:value="1060704" table:style-name="ce12">
            <text:p>1060704</text:p>
          </table:table-cell>
          <table:table-cell office:value-type="float" office:value="390015" table:content-validation-name="val1" table:style-name="ce13">
            <text:p><text:s/>390,015<text:s/></text:p>
          </table:table-cell>
          <table:table-cell office:value-type="float" office:value="390015" table:content-validation-name="val1" table:style-name="ce13">
            <text:p><text:s/>390,015<text:s/></text:p>
          </table:table-cell>
          <table:table-cell office:value-type="string" table:style-name="ce14">
            <text:p>第二期癌症研究計畫-以基因體規模的總體基因體學和代謝體學以及免疫學和生物資訊學分析，來搜尋口腔癌早期檢測和診斷的生物標誌</text:p>
          </table:table-cell>
          <table:table-cell office:value-type="string" table:style-name="ce15">
            <text:p>菸品健康福利捐</text:p>
          </table:table-cell>
          <table:table-cell office:value-type="string" table:style-name="ce15">
            <text:p>癌症防治之用</text:p>
          </table:table-cell>
          <table:table-cell office:value-type="string" table:style-name="ce16">
            <text:p>台中市</text:p>
          </table:table-cell>
          <table:table-cell table:number-columns-repeated="16376" table:style-name="ce17"/>
        </table:table-row>
        <table:table-row table:style-name="ro11">
          <table:table-cell office:value-type="string" table:style-name="ce11">
            <text:p>長庚醫療財團法人林口長庚紀念醫院</text:p>
          </table:table-cell>
          <table:table-cell office:value-type="float" office:value="1060704" table:style-name="ce12">
            <text:p>1060704</text:p>
          </table:table-cell>
          <table:table-cell office:value-type="float" office:value="1348702" table:content-validation-name="val1" table:style-name="ce13">
            <text:p><text:s/>1,348,702<text:s/></text:p>
          </table:table-cell>
          <table:table-cell office:value-type="float" office:value="1348702" table:content-validation-name="val1" table:style-name="ce13">
            <text:p><text:s/>1,348,702<text:s/></text:p>
          </table:table-cell>
          <table:table-cell office:value-type="string" table:style-name="ce14">
            <text:p>第二期癌症研究-台灣多中心提升癌症存活率轉譯研究</text:p>
          </table:table-cell>
          <table:table-cell office:value-type="string" table:style-name="ce15">
            <text:p>菸品健康福利捐</text:p>
          </table:table-cell>
          <table:table-cell office:value-type="string" table:style-name="ce15">
            <text:p>癌症防治之用</text:p>
          </table:table-cell>
          <table:table-cell office:value-type="string" table:style-name="ce16">
            <text:p>桃園市</text:p>
          </table:table-cell>
          <table:table-cell table:number-columns-repeated="16376" table:style-name="ce17"/>
        </table:table-row>
        <table:table-row table:style-name="ro11">
          <table:table-cell office:value-type="string" table:style-name="ce11">
            <text:p>醫療財團法人辜公亮基金會和信治癌中心醫院</text:p>
          </table:table-cell>
          <table:table-cell office:value-type="float" office:value="1060704" table:style-name="ce12">
            <text:p>1060704</text:p>
          </table:table-cell>
          <table:table-cell office:value-type="float" office:value="2912291" table:content-validation-name="val1" table:style-name="ce13">
            <text:p><text:s/>2,912,291<text:s/></text:p>
          </table:table-cell>
          <table:table-cell office:value-type="float" office:value="2912291" table:content-validation-name="val1" table:style-name="ce13">
            <text:p><text:s/>2,912,291<text:s/></text:p>
          </table:table-cell>
          <table:table-cell office:value-type="string" table:style-name="ce14">
            <text:p>第二期癌症研究-以價值為基礎的癌症照護到腫瘤的精確醫療</text:p>
          </table:table-cell>
          <table:table-cell office:value-type="string" table:style-name="ce15">
            <text:p>菸品健康福利捐</text:p>
          </table:table-cell>
          <table:table-cell office:value-type="string" table:style-name="ce15">
            <text:p>癌症防治之用</text:p>
          </table:table-cell>
          <table:table-cell office:value-type="string" table:style-name="ce16">
            <text:p>台北市</text:p>
          </table:table-cell>
          <table:table-cell table:number-columns-repeated="16376" table:style-name="ce17"/>
        </table:table-row>
        <table:table-row table:style-name="ro11">
          <table:table-cell office:value-type="string" table:style-name="ce11">
            <text:p>長庚醫療財團法人林口長庚紀念醫院</text:p>
          </table:table-cell>
          <table:table-cell office:value-type="float" office:value="1060704" table:style-name="ce12">
            <text:p>1060704</text:p>
          </table:table-cell>
          <table:table-cell office:value-type="float" office:value="411517" table:content-validation-name="val1" table:style-name="ce13">
            <text:p><text:s/>411,517<text:s/></text:p>
          </table:table-cell>
          <table:table-cell office:value-type="float" office:value="411517" table:content-validation-name="val1" table:style-name="ce13">
            <text:p><text:s/>411,517<text:s/></text:p>
          </table:table-cell>
          <table:table-cell office:value-type="string" table:style-name="ce14">
            <text:p>整合台灣兒童癌症臨床治療及分子診斷</text:p>
          </table:table-cell>
          <table:table-cell office:value-type="string" table:style-name="ce15">
            <text:p>菸品健康福利捐</text:p>
          </table:table-cell>
          <table:table-cell office:value-type="string" table:style-name="ce15">
            <text:p>癌症防治之用</text:p>
          </table:table-cell>
          <table:table-cell office:value-type="string" table:style-name="ce16">
            <text:p>桃園市</text:p>
          </table:table-cell>
          <table:table-cell table:number-columns-repeated="16376" table:style-name="ce17"/>
        </table:table-row>
        <table:table-row table:style-name="ro11">
          <table:table-cell office:value-type="string" table:style-name="ce11">
            <text:p>財團法人國家衛生研究院</text:p>
          </table:table-cell>
          <table:table-cell office:value-type="float" office:value="1060704" table:style-name="ce12">
            <text:p>1060704</text:p>
          </table:table-cell>
          <table:table-cell office:value-type="float" office:value="219976" table:style-name="ce13">
            <text:p><text:s/>219,976<text:s/></text:p>
          </table:table-cell>
          <table:table-cell office:value-type="float" office:value="219976" table:style-name="ce13">
            <text:p><text:s/>219,976<text:s/></text:p>
          </table:table-cell>
          <table:table-cell office:value-type="string" table:style-name="ce14">
            <text:p>針對台灣口腔癌前病變惡性轉化開發快速診斷與有效化學預防之整合研究</text:p>
          </table:table-cell>
          <table:table-cell office:value-type="string" table:style-name="ce15">
            <text:p>菸品健康福利捐</text:p>
          </table:table-cell>
          <table:table-cell office:value-type="string" table:style-name="ce15">
            <text:p>癌症防治之用</text:p>
          </table:table-cell>
          <table:table-cell office:value-type="string" table:style-name="ce16">
            <text:p>台北市</text:p>
          </table:table-cell>
          <table:table-cell table:number-columns-repeated="16376" table:style-name="ce17"/>
        </table:table-row>
        <table:table-row table:style-name="ro11">
          <table:table-cell office:value-type="string" table:style-name="ce11">
            <text:p>財團法人私立高雄醫學大學附設中和紀念醫院</text:p>
          </table:table-cell>
          <table:table-cell office:value-type="float" office:value="1060704" table:style-name="ce12">
            <text:p>1060704</text:p>
          </table:table-cell>
          <table:table-cell office:value-type="float" office:value="175749" table:style-name="ce13">
            <text:p><text:s/>175,749<text:s/></text:p>
          </table:table-cell>
          <table:table-cell office:value-type="float" office:value="175749" table:style-name="ce13">
            <text:p><text:s/>175,749<text:s/></text:p>
          </table:table-cell>
          <table:table-cell office:value-type="string" table:style-name="ce14">
            <text:p>以口腔潛在惡性病變為標靶之預防策略開發</text:p>
          </table:table-cell>
          <table:table-cell office:value-type="string" table:style-name="ce15">
            <text:p>菸品健康福利捐</text:p>
          </table:table-cell>
          <table:table-cell office:value-type="string" table:style-name="ce15">
            <text:p>癌症防治之用</text:p>
          </table:table-cell>
          <table:table-cell office:value-type="string" table:style-name="ce16">
            <text:p>高雄市</text:p>
          </table:table-cell>
          <table:table-cell table:number-columns-repeated="16376" table:style-name="ce17"/>
        </table:table-row>
        <table:table-row table:style-name="ro11">
          <table:table-cell office:value-type="string" table:style-name="ce11">
            <text:p>財團法人國家衛生研究院</text:p>
          </table:table-cell>
          <table:table-cell office:value-type="float" office:value="1060704" table:style-name="ce12">
            <text:p>1060704</text:p>
          </table:table-cell>
          <table:table-cell office:value-type="float" office:value="155360" table:style-name="ce13">
            <text:p><text:s/>155,360<text:s/></text:p>
          </table:table-cell>
          <table:table-cell office:value-type="float" office:value="155360" table:style-name="ce13">
            <text:p><text:s/>155,360<text:s/></text:p>
          </table:table-cell>
          <table:table-cell office:value-type="string" table:style-name="ce14">
            <text:p>大腸直腸癌之精準醫療研究發展</text:p>
          </table:table-cell>
          <table:table-cell office:value-type="string" table:style-name="ce15">
            <text:p>菸品健康福利捐</text:p>
          </table:table-cell>
          <table:table-cell office:value-type="string" table:style-name="ce15">
            <text:p>癌症防治之用</text:p>
          </table:table-cell>
          <table:table-cell office:value-type="string" table:style-name="ce16">
            <text:p>台北市</text:p>
          </table:table-cell>
          <table:table-cell table:number-columns-repeated="16376" table:style-name="ce17"/>
        </table:table-row>
        <table:table-row table:style-name="ro11">
          <table:table-cell office:value-type="string" table:style-name="ce11">
            <text:p>財團法人國家衛生研究院</text:p>
          </table:table-cell>
          <table:table-cell office:value-type="float" office:value="1060704" table:style-name="ce12">
            <text:p>1060704</text:p>
          </table:table-cell>
          <table:table-cell office:value-type="float" office:value="32308" table:style-name="ce13">
            <text:p><text:s/>32,308<text:s/></text:p>
          </table:table-cell>
          <table:table-cell office:value-type="float" office:value="32308" table:style-name="ce13">
            <text:p><text:s/>32,308<text:s/></text:p>
          </table:table-cell>
          <table:table-cell office:value-type="string" table:style-name="ce14">
            <text:p>早發性管腔乳癌之精準醫療研究發展</text:p>
          </table:table-cell>
          <table:table-cell office:value-type="string" table:style-name="ce15">
            <text:p>菸品健康福利捐</text:p>
          </table:table-cell>
          <table:table-cell office:value-type="string" table:style-name="ce15">
            <text:p>癌症防治之用</text:p>
          </table:table-cell>
          <table:table-cell office:value-type="string" table:style-name="ce16">
            <text:p>台北市</text:p>
          </table:table-cell>
          <table:table-cell table:number-columns-repeated="16376" table:style-name="ce17"/>
        </table:table-row>
        <table:table-row table:style-name="ro11">
          <table:table-cell office:value-type="string" table:style-name="ce11">
            <text:p>台灣肺癌學會</text:p>
          </table:table-cell>
          <table:table-cell office:value-type="float" office:value="1060704" table:style-name="ce12">
            <text:p>1060704</text:p>
          </table:table-cell>
          <table:table-cell office:value-type="float" office:value="3627000" table:style-name="ce13">
            <text:p><text:s/>3,627,000<text:s/></text:p>
          </table:table-cell>
          <table:table-cell office:value-type="float" office:value="3627000" table:style-name="ce13">
            <text:p><text:s/>3,627,000<text:s/></text:p>
          </table:table-cell>
          <table:table-cell office:value-type="string" table:style-name="ce14">
            <text:p>以低劑量電腦斷層掃描篩檢台灣不吸菸肺癌高危險群之研究(第二期)</text:p>
          </table:table-cell>
          <table:table-cell office:value-type="string" table:style-name="ce15">
            <text:p>菸品健康福利捐</text:p>
          </table:table-cell>
          <table:table-cell office:value-type="string" table:style-name="ce15">
            <text:p>癌症防治之用</text:p>
          </table:table-cell>
          <table:table-cell office:value-type="string" table:style-name="ce16">
            <text:p>台北市</text:p>
          </table:table-cell>
          <table:table-cell table:number-columns-repeated="16376" table:style-name="ce17"/>
        </table:table-row>
        <table:table-row table:style-name="ro14">
          <table:table-cell office:value-type="string" table:style-name="ce11">
            <text:p>財團法人國家衛生研究院</text:p>
          </table:table-cell>
          <table:table-cell office:value-type="float" office:value="1060704" table:style-name="ce12">
            <text:p>1060704</text:p>
          </table:table-cell>
          <table:table-cell office:value-type="float" office:value="300786" table:style-name="ce13">
            <text:p><text:s/>300,786<text:s/></text:p>
          </table:table-cell>
          <table:table-cell office:value-type="float" office:value="300786" table:style-name="ce13">
            <text:p><text:s/>300,786<text:s/></text:p>
          </table:table-cell>
          <table:table-cell office:value-type="string" table:style-name="ce14">
            <text:p>第二期癌症研究之生物檢體標準作業流程整合暨癌症資料庫擴充之先期研究計畫</text:p>
          </table:table-cell>
          <table:table-cell office:value-type="string" table:style-name="ce15">
            <text:p>菸品健康福利捐</text:p>
          </table:table-cell>
          <table:table-cell office:value-type="string" table:style-name="ce15">
            <text:p>癌症防治之用</text:p>
          </table:table-cell>
          <table:table-cell office:value-type="string" table:style-name="ce16">
            <text:p>台北市</text:p>
          </table:table-cell>
          <table:table-cell table:number-columns-repeated="16376" table:style-name="ce17"/>
        </table:table-row>
        <table:table-row table:style-name="ro11">
          <table:table-cell office:value-type="string" table:style-name="ce11">
            <text:p>財團法人台北醫學大學</text:p>
          </table:table-cell>
          <table:table-cell office:value-type="float" office:value="1060704" table:style-name="ce12">
            <text:p>1060704</text:p>
          </table:table-cell>
          <table:table-cell office:value-type="float" office:value="3235952" table:style-name="ce13">
            <text:p><text:s/>3,235,952<text:s/></text:p>
          </table:table-cell>
          <table:table-cell office:value-type="float" office:value="3235952" table:style-name="ce13">
            <text:p><text:s/>3,235,952<text:s/></text:p>
          </table:table-cell>
          <table:table-cell office:value-type="string" table:style-name="ce14">
            <text:p>第二期癌症研究-台北醫學大學癌症研究中心計畫</text:p>
          </table:table-cell>
          <table:table-cell office:value-type="string" table:style-name="ce15">
            <text:p>菸品健康福利捐</text:p>
          </table:table-cell>
          <table:table-cell office:value-type="string" table:style-name="ce15">
            <text:p>癌症防治之用</text:p>
          </table:table-cell>
          <table:table-cell office:value-type="string" table:style-name="ce16">
            <text:p>台北市</text:p>
          </table:table-cell>
          <table:table-cell table:number-columns-repeated="16376" table:style-name="ce17"/>
        </table:table-row>
        <table:table-row table:style-name="ro15">
          <table:table-cell office:value-type="string" table:content-validation-name="val1" table:style-name="ce20">
            <text:p>合計</text:p>
          </table:table-cell>
          <table:table-cell table:content-validation-name="val1" table:style-name="ce21"/>
          <table:table-cell office:value-type="float" office:value="68236047" table:formula="of:=SUM([.C7:.C48])" table:content-validation-name="val1" table:style-name="ce22">
            <text:p><text:s/>68,236,047<text:s/></text:p>
          </table:table-cell>
          <table:table-cell office:value-type="float" office:value="175997073" table:formula="of:=SUM([.D7:.D48])" table:content-validation-name="val1" table:style-name="ce22">
            <text:p><text:s/>175,997,073<text:s/></text:p>
          </table:table-cell>
          <table:table-cell table:content-validation-name="val1" table:style-name="ce23"/>
          <table:table-cell table:content-validation-name="val1" table:style-name="ce24"/>
          <table:table-cell table:content-validation-name="val1" table:style-name="ce24"/>
          <table:table-cell table:content-validation-name="val1" table:style-name="ce25"/>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number-rows-repeated="65487" table:style-name="ro16">
          <table:table-cell table:content-validation-name="val1" table:style-name="ce26"/>
          <table:table-cell table:content-validation-name="val1" table:style-name="ce26"/>
          <table:table-cell table:content-validation-name="val1" table:style-name="ce27"/>
          <table:table-cell table:content-validation-name="val1" table:style-name="ce5"/>
          <table:table-cell table:content-validation-name="val1" table:style-name="ce5"/>
          <table:table-cell table:content-validation-name="val1" table:style-name="ce5"/>
          <table:table-cell table:content-validation-name="val1" table:style-name="ce5"/>
          <table:table-cell table:content-validation-name="val1" table:style-name="ce2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number-rows-repeated="983040" table:style-name="ro16">
          <table:table-cell table:number-columns-repeated="16384"/>
        </table:table-row>
        <table:named-expressions>
          <table:named-expression table:name="\0" table:expression="of:=[.#REF!]" table:base-cell-address="106年季報(第3季).$A$1"/>
          <table:named-expression table:name="\p" table:expression="of:=[.#REF!]" table:base-cell-address="106年季報(第3季).$A$1"/>
          <table:named-expression table:name="_PPRA15.U49_AG" table:expression="of:=[.#REF!]" table:base-cell-address="106年季報(第3季).$A$1"/>
          <table:named-expression table:name="aaa" table:expression="of:=['file:///A:/BUG/公共/90/90公共概算-權/附表.xls'#間接費用.#REF!]" table:base-cell-address="106年季報(第3季).$A$1"/>
          <table:named-expression table:name="bbb" table:expression="of:=['file:///A:/BUG/公共/90/90公共概算-權/附表.xls'#間接費用.#REF!]" table:base-cell-address="106年季報(第3季).$A$1"/>
          <table:named-range table:name="Print_Area" table:cell-range-address="106年季報(第3季).$A$1:106年季報(第3季).$H$49" table:base-cell-address="106年季報(第3季).$A$1"/>
          <table:named-range table:name="Print_Titles" table:cell-range-address="106年季報(第3季).$A$1:106年季報(第3季).$IU$6" table:base-cell-address="106年季報(第3季).$A$1"/>
          <table:named-expression table:name="RA119.U152_AG" table:expression="of:=[.#REF!]" table:base-cell-address="106年季報(第3季).$A$1"/>
          <table:named-expression table:name="RA153.U186_AG" table:expression="of:=[.#REF!]" table:base-cell-address="106年季報(第3季).$A$1"/>
          <table:named-expression table:name="RA50.U84_AG" table:expression="of:=[.#REF!]" table:base-cell-address="106年季報(第3季).$A$1"/>
          <table:named-expression table:name="RA85.U118_AG" table:expression="of:=[.#REF!]" table:base-cell-address="106年季報(第3季).$A$1"/>
          <table:named-expression table:name="累計表.本月止分配數合計" table:expression="of:=['file:///A:/921會計報告基金收入.xls'#經費累計表.#REF!]" table:base-cell-address="106年季報(第3季).$A$1"/>
          <table:named-expression table:name="累計表.本月止實付累計數合計" table:expression="of:=['file:///A:/921會計報告基金收入.xls'#經費累計表.#REF!]" table:base-cell-address="106年季報(第3季).$A$1"/>
          <table:named-expression table:name="累計表.全年度預算數合計" table:expression="of:=['file:///A:/921會計報告基金收入.xls'#經費累計表.#REF!]" table:base-cell-address="106年季報(第3季).$A$1"/>
        </table:named-expressions>
      </table:table>
      <table:table table:name="'file:///A:/921會計報告基金收入.xls'#注意事項" table:style-name="ta2">
        <table:table-source xlink:href="file:///A:/921會計報告基金收入.xls" table:table-name="注意事項" table:mode="copy-results-only"/>
        <table:table-column/>
        <table:table-row table:number-rows-repeated="1048576">
          <table:table-cell table:number-columns-repeated="16384"/>
        </table:table-row>
      </table:table>
      <table:table table:name="'file:///A:/921會計報告基金收入.xls'#_目錄6" table:style-name="ta2">
        <table:table-source xlink:href="file:///A:/921會計報告基金收入.xls" table:table-name="_目錄6" table:mode="copy-results-only"/>
        <table:table-column/>
        <table:table-row table:number-rows-repeated="1048576">
          <table:table-cell table:number-columns-repeated="16384"/>
        </table:table-row>
      </table:table>
      <table:table table:name="'file:///A:/921會計報告基金收入.xls'#_封底6" table:style-name="ta2">
        <table:table-source xlink:href="file:///A:/921會計報告基金收入.xls" table:table-name="_封底6" table:mode="copy-results-only"/>
        <table:table-column/>
        <table:table-row table:number-rows-repeated="1048576">
          <table:table-cell table:number-columns-repeated="16384"/>
        </table:table-row>
      </table:table>
      <table:table table:name="'file:///A:/921會計報告基金收入.xls'#經費封面_6" table:style-name="ta2">
        <table:table-source xlink:href="file:///A:/921會計報告基金收入.xls" table:table-name="經費封面_6" table:mode="copy-results-only"/>
        <table:table-column/>
        <table:table-row table:number-rows-repeated="1048576">
          <table:table-cell table:number-columns-repeated="16384"/>
        </table:table-row>
      </table:table>
      <table:table table:name="'file:///A:/921會計報告基金收入.xls'#經費平衡表3_316" table:style-name="ta2">
        <table:table-source xlink:href="file:///A:/921會計報告基金收入.xls" table:table-name="經費平衡表3_316" table:mode="copy-results-only"/>
        <table:table-column/>
        <table:table-row table:number-rows-repeated="1048576">
          <table:table-cell table:number-columns-repeated="16384"/>
        </table:table-row>
      </table:table>
      <table:table table:name="'file:///A:/921會計報告基金收入.xls'#經費現金出納表" table:style-name="ta2">
        <table:table-source xlink:href="file:///A:/921會計報告基金收入.xls" table:table-name="經費現金出納表" table:mode="copy-results-only"/>
        <table:table-column/>
        <table:table-row table:number-rows-repeated="1048576">
          <table:table-cell table:number-columns-repeated="16384"/>
        </table:table-row>
      </table:table>
      <table:table table:name="'file:///A:/921會計報告基金收入.xls'#經費累計表" table:style-name="ta2">
        <table:table-source xlink:href="file:///A:/921會計報告基金收入.xls" table:table-name="經費累計表" table:mode="copy-results-only"/>
        <table:table-column/>
        <table:table-row table:number-rows-repeated="1048576">
          <table:table-cell table:number-columns-repeated="16384"/>
        </table:table-row>
      </table:table>
      <table:table table:name="'file:///A:/921會計報告基金收入.xls'#經費累計表－用途別科目綜計表" table:style-name="ta2">
        <table:table-source xlink:href="file:///A:/921會計報告基金收入.xls" table:table-name="經費累計表－用途別科目綜計表" table:mode="copy-results-only"/>
        <table:table-column/>
        <table:table-row table:number-rows-repeated="1048576">
          <table:table-cell table:number-columns-repeated="16384"/>
        </table:table-row>
      </table:table>
      <table:table table:name="'file:///A:/921會計報告基金收入.xls'#Sheet1" table:style-name="ta2">
        <table:table-source xlink:href="file:///A:/921會計報告基金收入.xls" table:table-name="Sheet1" table:mode="copy-results-only"/>
        <table:table-column/>
        <table:table-row table:number-rows-repeated="1048576">
          <table:table-cell table:number-columns-repeated="16384"/>
        </table:table-row>
      </table:table>
      <table:table table:name="'file:///A:/921會計報告基金收入.xls'#專戶存款明細表" table:style-name="ta2">
        <table:table-source xlink:href="file:///A:/921會計報告基金收入.xls" table:table-name="專戶存款明細表" table:mode="copy-results-only"/>
        <table:table-column/>
        <table:table-row table:number-rows-repeated="1048576">
          <table:table-cell table:number-columns-repeated="16384"/>
        </table:table-row>
      </table:table>
      <table:table table:name="'file:///A:/921會計報告基金收入.xls'#零用金明細表" table:style-name="ta2">
        <table:table-source xlink:href="file:///A:/921會計報告基金收入.xls" table:table-name="零用金明細表" table:mode="copy-results-only"/>
        <table:table-column/>
        <table:table-row table:number-rows-repeated="1048576">
          <table:table-cell table:number-columns-repeated="16384"/>
        </table:table-row>
      </table:table>
      <table:table table:name="'file:///A:/921會計報告基金收入.xls'#押金明細表" table:style-name="ta2">
        <table:table-source xlink:href="file:///A:/921會計報告基金收入.xls" table:table-name="押金明細表" table:mode="copy-results-only"/>
        <table:table-column/>
        <table:table-row table:number-rows-repeated="1048576">
          <table:table-cell table:number-columns-repeated="16384"/>
        </table:table-row>
      </table:table>
      <table:table table:name="'file:///A:/921會計報告基金收入.xls'#暫付款明細表" table:style-name="ta2">
        <table:table-source xlink:href="file:///A:/921會計報告基金收入.xls" table:table-name="暫付款明細表" table:mode="copy-results-only"/>
        <table:table-column/>
        <table:table-row table:number-rows-repeated="1048576">
          <table:table-cell table:number-columns-repeated="16384"/>
        </table:table-row>
      </table:table>
      <table:table table:name="'file:///A:/921會計報告基金收入.xls'#暫付款明細表_6" table:style-name="ta2">
        <table:table-source xlink:href="file:///A:/921會計報告基金收入.xls" table:table-name="暫付款明細表_6" table:mode="copy-results-only"/>
        <table:table-column/>
        <table:table-row table:number-rows-repeated="1048576">
          <table:table-cell table:number-columns-repeated="16384"/>
        </table:table-row>
      </table:table>
      <table:table table:name="'file:///A:/921會計報告基金收入.xls'#保管款明細表" table:style-name="ta2">
        <table:table-source xlink:href="file:///A:/921會計報告基金收入.xls" table:table-name="保管款明細表" table:mode="copy-results-only"/>
        <table:table-column/>
        <table:table-row table:number-rows-repeated="1048576">
          <table:table-cell table:number-columns-repeated="16384"/>
        </table:table-row>
      </table:table>
      <table:table table:name="'file:///A:/921會計報告基金收入.xls'#代收款明細表" table:style-name="ta2">
        <table:table-source xlink:href="file:///A:/921會計報告基金收入.xls" table:table-name="代收款明細表" table:mode="copy-results-only"/>
        <table:table-column/>
        <table:table-row table:number-rows-repeated="1048576">
          <table:table-cell table:number-columns-repeated="16384"/>
        </table:table-row>
      </table:table>
      <table:table table:name="'file:///A:/921會計報告基金收入.xls'#可支庫款計算表" table:style-name="ta2">
        <table:table-source xlink:href="file:///A:/921會計報告基金收入.xls" table:table-name="可支庫款計算表" table:mode="copy-results-only"/>
        <table:table-column/>
        <table:table-row table:number-rows-repeated="1048576">
          <table:table-cell table:number-columns-repeated="16384"/>
        </table:table-row>
      </table:table>
      <table:table table:name="'file:///A:/921會計報告基金收入.xls'#以前年度歲出應付款" table:style-name="ta2">
        <table:table-source xlink:href="file:///A:/921會計報告基金收入.xls" table:table-name="以前年度歲出應付款" table:mode="copy-results-only"/>
        <table:table-column/>
        <table:table-row table:number-rows-repeated="1048576">
          <table:table-cell table:number-columns-repeated="16384"/>
        </table:table-row>
      </table:table>
      <table:table table:name="'file:///A:/921會計報告基金收入.xls'#歲入封面_6" table:style-name="ta2">
        <table:table-source xlink:href="file:///A:/921會計報告基金收入.xls" table:table-name="歲入封面_6" table:mode="copy-results-only"/>
        <table:table-column/>
        <table:table-row table:number-rows-repeated="1048576">
          <table:table-cell table:number-columns-repeated="16384"/>
        </table:table-row>
      </table:table>
      <table:table table:name="'file:///A:/921會計報告基金收入.xls'#歲入平衡表" table:style-name="ta2">
        <table:table-source xlink:href="file:///A:/921會計報告基金收入.xls" table:table-name="歲入平衡表" table:mode="copy-results-only"/>
        <table:table-column/>
        <table:table-row table:number-rows-repeated="1048576">
          <table:table-cell table:number-columns-repeated="16384"/>
        </table:table-row>
      </table:table>
      <table:table table:name="'file:///A:/921會計報告基金收入.xls'#歲入現金出納表" table:style-name="ta2">
        <table:table-source xlink:href="file:///A:/921會計報告基金收入.xls" table:table-name="歲入現金出納表" table:mode="copy-results-only"/>
        <table:table-column/>
        <table:table-row table:number-rows-repeated="1048576">
          <table:table-cell table:number-columns-repeated="16384"/>
        </table:table-row>
      </table:table>
      <table:table table:name="'file:///A:/921會計報告基金收入.xls'#歲入累計表" table:style-name="ta2">
        <table:table-source xlink:href="file:///A:/921會計報告基金收入.xls" table:table-name="歲入累計表" table:mode="copy-results-only"/>
        <table:table-column/>
        <table:table-row table:number-rows-repeated="1048576">
          <table:table-cell table:number-columns-repeated="16384"/>
        </table:table-row>
      </table:table>
      <table:table table:name="'file:///A:/921會計報告基金收入.xls'#以前年度歲入應收款" table:style-name="ta2">
        <table:table-source xlink:href="file:///A:/921會計報告基金收入.xls" table:table-name="以前年度歲入應收款" table:mode="copy-results-only"/>
        <table:table-column/>
        <table:table-row table:number-rows-repeated="1048576">
          <table:table-cell table:number-columns-repeated="16384"/>
        </table:table-row>
      </table:table>
      <table:table table:name="'file:///A:/921會計報告基金收入.xls'#本月實付及累計" table:style-name="ta2">
        <table:table-source xlink:href="file:///A:/921會計報告基金收入.xls" table:table-name="本月實付及累計" table:mode="copy-results-only"/>
        <table:table-column/>
        <table:table-row table:number-rows-repeated="1048576">
          <table:table-cell table:number-columns-repeated="16384"/>
        </table:table-row>
      </table:table>
      <table:table table:name="'file:///A:/921會計報告基金收入.xls'#_目錄" table:style-name="ta2">
        <table:table-source xlink:href="file:///A:/921會計報告基金收入.xls" table:table-name="_目錄" table:mode="copy-results-only"/>
        <table:table-column/>
        <table:table-row table:number-rows-repeated="1048576">
          <table:table-cell table:number-columns-repeated="16384"/>
        </table:table-row>
      </table:table>
      <table:table table:name="'file:///A:/921會計報告基金收入.xls'#_封底" table:style-name="ta2">
        <table:table-source xlink:href="file:///A:/921會計報告基金收入.xls" table:table-name="_封底" table:mode="copy-results-only"/>
        <table:table-column/>
        <table:table-row table:number-rows-repeated="1048576">
          <table:table-cell table:number-columns-repeated="16384"/>
        </table:table-row>
      </table:table>
      <table:table table:name="'file:///A:/921會計報告基金收入.xls'#經費封面_" table:style-name="ta2">
        <table:table-source xlink:href="file:///A:/921會計報告基金收入.xls" table:table-name="經費封面_" table:mode="copy-results-only"/>
        <table:table-column/>
        <table:table-row table:number-rows-repeated="1048576">
          <table:table-cell table:number-columns-repeated="16384"/>
        </table:table-row>
      </table:table>
      <table:table table:name="'file:///A:/921會計報告基金收入.xls'#經費平衡表3_31" table:style-name="ta2">
        <table:table-source xlink:href="file:///A:/921會計報告基金收入.xls" table:table-name="經費平衡表3_31" table:mode="copy-results-only"/>
        <table:table-column/>
        <table:table-row table:number-rows-repeated="1048576">
          <table:table-cell table:number-columns-repeated="16384"/>
        </table:table-row>
      </table:table>
      <table:table table:name="'file:///A:/921會計報告基金收入.xls'#暫付款明細表_" table:style-name="ta2">
        <table:table-source xlink:href="file:///A:/921會計報告基金收入.xls" table:table-name="暫付款明細表_" table:mode="copy-results-only"/>
        <table:table-column/>
        <table:table-row table:number-rows-repeated="1048576">
          <table:table-cell table:number-columns-repeated="16384"/>
        </table:table-row>
      </table:table>
      <table:table table:name="'file:///A:/921會計報告基金收入.xls'#歲入封面_" table:style-name="ta2">
        <table:table-source xlink:href="file:///A:/921會計報告基金收入.xls" table:table-name="歲入封面_" table:mode="copy-results-only"/>
        <table:table-column/>
        <table:table-row table:number-rows-repeated="1048576">
          <table:table-cell table:number-columns-repeated="16384"/>
        </table:table-row>
      </table:table>
      <table:table table:name="'file:///A:/921會計報告基金收入.xls'#_目錄1" table:style-name="ta2">
        <table:table-source xlink:href="file:///A:/921會計報告基金收入.xls" table:table-name="_目錄1" table:mode="copy-results-only"/>
        <table:table-column/>
        <table:table-row table:number-rows-repeated="1048576">
          <table:table-cell table:number-columns-repeated="16384"/>
        </table:table-row>
      </table:table>
      <table:table table:name="'file:///A:/921會計報告基金收入.xls'#_封底1" table:style-name="ta2">
        <table:table-source xlink:href="file:///A:/921會計報告基金收入.xls" table:table-name="_封底1" table:mode="copy-results-only"/>
        <table:table-column/>
        <table:table-row table:number-rows-repeated="1048576">
          <table:table-cell table:number-columns-repeated="16384"/>
        </table:table-row>
      </table:table>
      <table:table table:name="'file:///A:/921會計報告基金收入.xls'#經費封面_1" table:style-name="ta2">
        <table:table-source xlink:href="file:///A:/921會計報告基金收入.xls" table:table-name="經費封面_1" table:mode="copy-results-only"/>
        <table:table-column/>
        <table:table-row table:number-rows-repeated="1048576">
          <table:table-cell table:number-columns-repeated="16384"/>
        </table:table-row>
      </table:table>
      <table:table table:name="'file:///A:/921會計報告基金收入.xls'#經費平衡表3_311" table:style-name="ta2">
        <table:table-source xlink:href="file:///A:/921會計報告基金收入.xls" table:table-name="經費平衡表3_311" table:mode="copy-results-only"/>
        <table:table-column/>
        <table:table-row table:number-rows-repeated="1048576">
          <table:table-cell table:number-columns-repeated="16384"/>
        </table:table-row>
      </table:table>
      <table:table table:name="'file:///A:/921會計報告基金收入.xls'#暫付款明細表_1" table:style-name="ta2">
        <table:table-source xlink:href="file:///A:/921會計報告基金收入.xls" table:table-name="暫付款明細表_1" table:mode="copy-results-only"/>
        <table:table-column/>
        <table:table-row table:number-rows-repeated="1048576">
          <table:table-cell table:number-columns-repeated="16384"/>
        </table:table-row>
      </table:table>
      <table:table table:name="'file:///A:/921會計報告基金收入.xls'#歲入封面_1" table:style-name="ta2">
        <table:table-source xlink:href="file:///A:/921會計報告基金收入.xls" table:table-name="歲入封面_1" table:mode="copy-results-only"/>
        <table:table-column/>
        <table:table-row table:number-rows-repeated="1048576">
          <table:table-cell table:number-columns-repeated="16384"/>
        </table:table-row>
      </table:table>
      <table:table table:name="'file:///A:/921會計報告基金收入.xls'#_目錄2" table:style-name="ta2">
        <table:table-source xlink:href="file:///A:/921會計報告基金收入.xls" table:table-name="_目錄2" table:mode="copy-results-only"/>
        <table:table-column/>
        <table:table-row table:number-rows-repeated="1048576">
          <table:table-cell table:number-columns-repeated="16384"/>
        </table:table-row>
      </table:table>
      <table:table table:name="'file:///A:/921會計報告基金收入.xls'#_封底2" table:style-name="ta2">
        <table:table-source xlink:href="file:///A:/921會計報告基金收入.xls" table:table-name="_封底2" table:mode="copy-results-only"/>
        <table:table-column/>
        <table:table-row table:number-rows-repeated="1048576">
          <table:table-cell table:number-columns-repeated="16384"/>
        </table:table-row>
      </table:table>
      <table:table table:name="'file:///A:/921會計報告基金收入.xls'#經費封面_2" table:style-name="ta2">
        <table:table-source xlink:href="file:///A:/921會計報告基金收入.xls" table:table-name="經費封面_2" table:mode="copy-results-only"/>
        <table:table-column/>
        <table:table-row table:number-rows-repeated="1048576">
          <table:table-cell table:number-columns-repeated="16384"/>
        </table:table-row>
      </table:table>
      <table:table table:name="'file:///A:/921會計報告基金收入.xls'#經費平衡表3_312" table:style-name="ta2">
        <table:table-source xlink:href="file:///A:/921會計報告基金收入.xls" table:table-name="經費平衡表3_312" table:mode="copy-results-only"/>
        <table:table-column/>
        <table:table-row table:number-rows-repeated="1048576">
          <table:table-cell table:number-columns-repeated="16384"/>
        </table:table-row>
      </table:table>
      <table:table table:name="'file:///A:/921會計報告基金收入.xls'#暫付款明細表_2" table:style-name="ta2">
        <table:table-source xlink:href="file:///A:/921會計報告基金收入.xls" table:table-name="暫付款明細表_2" table:mode="copy-results-only"/>
        <table:table-column/>
        <table:table-row table:number-rows-repeated="1048576">
          <table:table-cell table:number-columns-repeated="16384"/>
        </table:table-row>
      </table:table>
      <table:table table:name="'file:///A:/921會計報告基金收入.xls'#歲入封面_2" table:style-name="ta2">
        <table:table-source xlink:href="file:///A:/921會計報告基金收入.xls" table:table-name="歲入封面_2" table:mode="copy-results-only"/>
        <table:table-column/>
        <table:table-row table:number-rows-repeated="1048576">
          <table:table-cell table:number-columns-repeated="16384"/>
        </table:table-row>
      </table:table>
      <table:table table:name="'file:///A:/921會計報告基金收入.xls'#_目錄4" table:style-name="ta2">
        <table:table-source xlink:href="file:///A:/921會計報告基金收入.xls" table:table-name="_目錄4" table:mode="copy-results-only"/>
        <table:table-column/>
        <table:table-row table:number-rows-repeated="1048576">
          <table:table-cell table:number-columns-repeated="16384"/>
        </table:table-row>
      </table:table>
      <table:table table:name="'file:///A:/921會計報告基金收入.xls'#_封底4" table:style-name="ta2">
        <table:table-source xlink:href="file:///A:/921會計報告基金收入.xls" table:table-name="_封底4" table:mode="copy-results-only"/>
        <table:table-column/>
        <table:table-row table:number-rows-repeated="1048576">
          <table:table-cell table:number-columns-repeated="16384"/>
        </table:table-row>
      </table:table>
      <table:table table:name="'file:///A:/921會計報告基金收入.xls'#經費封面_4" table:style-name="ta2">
        <table:table-source xlink:href="file:///A:/921會計報告基金收入.xls" table:table-name="經費封面_4" table:mode="copy-results-only"/>
        <table:table-column/>
        <table:table-row table:number-rows-repeated="1048576">
          <table:table-cell table:number-columns-repeated="16384"/>
        </table:table-row>
      </table:table>
      <table:table table:name="'file:///A:/921會計報告基金收入.xls'#經費平衡表3_314" table:style-name="ta2">
        <table:table-source xlink:href="file:///A:/921會計報告基金收入.xls" table:table-name="經費平衡表3_314" table:mode="copy-results-only"/>
        <table:table-column/>
        <table:table-row table:number-rows-repeated="1048576">
          <table:table-cell table:number-columns-repeated="16384"/>
        </table:table-row>
      </table:table>
      <table:table table:name="'file:///A:/921會計報告基金收入.xls'#暫付款明細表_4" table:style-name="ta2">
        <table:table-source xlink:href="file:///A:/921會計報告基金收入.xls" table:table-name="暫付款明細表_4" table:mode="copy-results-only"/>
        <table:table-column/>
        <table:table-row table:number-rows-repeated="1048576">
          <table:table-cell table:number-columns-repeated="16384"/>
        </table:table-row>
      </table:table>
      <table:table table:name="'file:///A:/921會計報告基金收入.xls'#歲入封面_4" table:style-name="ta2">
        <table:table-source xlink:href="file:///A:/921會計報告基金收入.xls" table:table-name="歲入封面_4" table:mode="copy-results-only"/>
        <table:table-column/>
        <table:table-row table:number-rows-repeated="1048576">
          <table:table-cell table:number-columns-repeated="16384"/>
        </table:table-row>
      </table:table>
      <table:table table:name="'file:///A:/921會計報告基金收入.xls'#_目錄3" table:style-name="ta2">
        <table:table-source xlink:href="file:///A:/921會計報告基金收入.xls" table:table-name="_目錄3" table:mode="copy-results-only"/>
        <table:table-column/>
        <table:table-row table:number-rows-repeated="1048576">
          <table:table-cell table:number-columns-repeated="16384"/>
        </table:table-row>
      </table:table>
      <table:table table:name="'file:///A:/921會計報告基金收入.xls'#_封底3" table:style-name="ta2">
        <table:table-source xlink:href="file:///A:/921會計報告基金收入.xls" table:table-name="_封底3" table:mode="copy-results-only"/>
        <table:table-column/>
        <table:table-row table:number-rows-repeated="1048576">
          <table:table-cell table:number-columns-repeated="16384"/>
        </table:table-row>
      </table:table>
      <table:table table:name="'file:///A:/921會計報告基金收入.xls'#經費封面_3" table:style-name="ta2">
        <table:table-source xlink:href="file:///A:/921會計報告基金收入.xls" table:table-name="經費封面_3" table:mode="copy-results-only"/>
        <table:table-column/>
        <table:table-row table:number-rows-repeated="1048576">
          <table:table-cell table:number-columns-repeated="16384"/>
        </table:table-row>
      </table:table>
      <table:table table:name="'file:///A:/921會計報告基金收入.xls'#經費平衡表3_313" table:style-name="ta2">
        <table:table-source xlink:href="file:///A:/921會計報告基金收入.xls" table:table-name="經費平衡表3_313" table:mode="copy-results-only"/>
        <table:table-column/>
        <table:table-row table:number-rows-repeated="1048576">
          <table:table-cell table:number-columns-repeated="16384"/>
        </table:table-row>
      </table:table>
      <table:table table:name="'file:///A:/921會計報告基金收入.xls'#暫付款明細表_3" table:style-name="ta2">
        <table:table-source xlink:href="file:///A:/921會計報告基金收入.xls" table:table-name="暫付款明細表_3" table:mode="copy-results-only"/>
        <table:table-column/>
        <table:table-row table:number-rows-repeated="1048576">
          <table:table-cell table:number-columns-repeated="16384"/>
        </table:table-row>
      </table:table>
      <table:table table:name="'file:///A:/921會計報告基金收入.xls'#歲入封面_3" table:style-name="ta2">
        <table:table-source xlink:href="file:///A:/921會計報告基金收入.xls" table:table-name="歲入封面_3" table:mode="copy-results-only"/>
        <table:table-column/>
        <table:table-row table:number-rows-repeated="1048576">
          <table:table-cell table:number-columns-repeated="16384"/>
        </table:table-row>
      </table:table>
      <table:table table:name="'file:///A:/921會計報告基金收入.xls'#_目錄5" table:style-name="ta2">
        <table:table-source xlink:href="file:///A:/921會計報告基金收入.xls" table:table-name="_目錄5" table:mode="copy-results-only"/>
        <table:table-column/>
        <table:table-row table:number-rows-repeated="1048576">
          <table:table-cell table:number-columns-repeated="16384"/>
        </table:table-row>
      </table:table>
      <table:table table:name="'file:///A:/921會計報告基金收入.xls'#_封底5" table:style-name="ta2">
        <table:table-source xlink:href="file:///A:/921會計報告基金收入.xls" table:table-name="_封底5" table:mode="copy-results-only"/>
        <table:table-column/>
        <table:table-row table:number-rows-repeated="1048576">
          <table:table-cell table:number-columns-repeated="16384"/>
        </table:table-row>
      </table:table>
      <table:table table:name="'file:///A:/921會計報告基金收入.xls'#經費封面_5" table:style-name="ta2">
        <table:table-source xlink:href="file:///A:/921會計報告基金收入.xls" table:table-name="經費封面_5" table:mode="copy-results-only"/>
        <table:table-column/>
        <table:table-row table:number-rows-repeated="1048576">
          <table:table-cell table:number-columns-repeated="16384"/>
        </table:table-row>
      </table:table>
      <table:table table:name="'file:///A:/921會計報告基金收入.xls'#經費平衡表3_315" table:style-name="ta2">
        <table:table-source xlink:href="file:///A:/921會計報告基金收入.xls" table:table-name="經費平衡表3_315" table:mode="copy-results-only"/>
        <table:table-column/>
        <table:table-row table:number-rows-repeated="1048576">
          <table:table-cell table:number-columns-repeated="16384"/>
        </table:table-row>
      </table:table>
      <table:table table:name="'file:///A:/921會計報告基金收入.xls'#暫付款明細表_5" table:style-name="ta2">
        <table:table-source xlink:href="file:///A:/921會計報告基金收入.xls" table:table-name="暫付款明細表_5" table:mode="copy-results-only"/>
        <table:table-column/>
        <table:table-row table:number-rows-repeated="1048576">
          <table:table-cell table:number-columns-repeated="16384"/>
        </table:table-row>
      </table:table>
      <table:table table:name="'file:///A:/921會計報告基金收入.xls'#歲入封面_5" table:style-name="ta2">
        <table:table-source xlink:href="file:///A:/921會計報告基金收入.xls" table:table-name="歲入封面_5" table:mode="copy-results-only"/>
        <table:table-column/>
        <table:table-row table:number-rows-repeated="1048576">
          <table:table-cell table:number-columns-repeated="16384"/>
        </table:table-row>
      </table:table>
      <table:table table:name="'file:///A:/921會計報告基金收入.xls'#_目錄7" table:style-name="ta2">
        <table:table-source xlink:href="file:///A:/921會計報告基金收入.xls" table:table-name="_目錄7" table:mode="copy-results-only"/>
        <table:table-column/>
        <table:table-row table:number-rows-repeated="1048576">
          <table:table-cell table:number-columns-repeated="16384"/>
        </table:table-row>
      </table:table>
      <table:table table:name="'file:///A:/921會計報告基金收入.xls'#_封底7" table:style-name="ta2">
        <table:table-source xlink:href="file:///A:/921會計報告基金收入.xls" table:table-name="_封底7" table:mode="copy-results-only"/>
        <table:table-column/>
        <table:table-row table:number-rows-repeated="1048576">
          <table:table-cell table:number-columns-repeated="16384"/>
        </table:table-row>
      </table:table>
      <table:table table:name="'file:///A:/921會計報告基金收入.xls'#經費封面_7" table:style-name="ta2">
        <table:table-source xlink:href="file:///A:/921會計報告基金收入.xls" table:table-name="經費封面_7" table:mode="copy-results-only"/>
        <table:table-column/>
        <table:table-row table:number-rows-repeated="1048576">
          <table:table-cell table:number-columns-repeated="16384"/>
        </table:table-row>
      </table:table>
      <table:table table:name="'file:///A:/921會計報告基金收入.xls'#經費平衡表3_317" table:style-name="ta2">
        <table:table-source xlink:href="file:///A:/921會計報告基金收入.xls" table:table-name="經費平衡表3_317" table:mode="copy-results-only"/>
        <table:table-column/>
        <table:table-row table:number-rows-repeated="1048576">
          <table:table-cell table:number-columns-repeated="16384"/>
        </table:table-row>
      </table:table>
      <table:table table:name="'file:///A:/921會計報告基金收入.xls'#暫付款明細表_7" table:style-name="ta2">
        <table:table-source xlink:href="file:///A:/921會計報告基金收入.xls" table:table-name="暫付款明細表_7" table:mode="copy-results-only"/>
        <table:table-column/>
        <table:table-row table:number-rows-repeated="1048576">
          <table:table-cell table:number-columns-repeated="16384"/>
        </table:table-row>
      </table:table>
      <table:table table:name="'file:///A:/921會計報告基金收入.xls'#歲入封面_7" table:style-name="ta2">
        <table:table-source xlink:href="file:///A:/921會計報告基金收入.xls" table:table-name="歲入封面_7" table:mode="copy-results-only"/>
        <table:table-column/>
        <table:table-row table:number-rows-repeated="1048576">
          <table:table-cell table:number-columns-repeated="16384"/>
        </table:table-row>
      </table:table>
      <table:table table:name="'file:///A:/BUG/公共/90/90公共概算-權/附表.xls'#成本彙總" table:style-name="ta2">
        <table:table-source xlink:href="file:///A:/BUG/公共/90/90公共概算-權/附表.xls" table:table-name="成本彙總" table:mode="copy-results-only"/>
        <table:table-column/>
        <table:table-row table:number-rows-repeated="1048576">
          <table:table-cell table:number-columns-repeated="16384"/>
        </table:table-row>
      </table:table>
      <table:table table:name="'file:///A:/BUG/公共/90/90公共概算-權/附表.xls'#直接材料" table:style-name="ta2">
        <table:table-source xlink:href="file:///A:/BUG/公共/90/90公共概算-權/附表.xls" table:table-name="直接材料" table:mode="copy-results-only"/>
        <table:table-column/>
        <table:table-row table:number-rows-repeated="1048576">
          <table:table-cell table:number-columns-repeated="16384"/>
        </table:table-row>
      </table:table>
      <table:table table:name="'file:///A:/BUG/公共/90/90公共概算-權/附表.xls'#直接人工" table:style-name="ta2">
        <table:table-source xlink:href="file:///A:/BUG/公共/90/90公共概算-權/附表.xls" table:table-name="直接人工" table:mode="copy-results-only"/>
        <table:table-column/>
        <table:table-row table:number-rows-repeated="1048576">
          <table:table-cell table:number-columns-repeated="16384"/>
        </table:table-row>
      </table:table>
      <table:table table:name="'file:///A:/BUG/公共/90/90公共概算-權/附表.xls'#間接費用" table:style-name="ta2">
        <table:table-source xlink:href="file:///A:/BUG/公共/90/90公共概算-權/附表.xls" table:table-name="間接費用" table:mode="copy-results-only"/>
        <table:table-column/>
        <table:table-row table:number-rows-repeated="1048576">
          <table:table-cell table:number-columns-repeated="16384"/>
        </table:table-row>
      </table:table>
      <table:named-expressions>
        <table:named-expression table:name="\0" table:expression="of:=[.#REF!]" table:base-cell-address="106年季報(第3季).$A$1"/>
        <table:named-expression table:name="\a" table:expression="of:=[.#REF!]" table:base-cell-address="106年季報(第3季).$A$1"/>
        <table:named-expression table:name="\p" table:expression="of:=[.#REF!]" table:base-cell-address="106年季報(第3季).$A$1"/>
        <table:named-expression table:name="_PPRA15.U49_AG" table:expression="of:=[.#REF!]" table:base-cell-address="106年季報(第3季).$A$1"/>
        <table:named-expression table:name="AA" table:expression="of:=#N/A" table:base-cell-address="106年季報(第3季).$A$1"/>
        <table:named-expression table:name="aaa" table:expression="of:=['file:///A:/BUG/公共/90/90公共概算-權/附表.xls'#間接費用.#REF!]" table:base-cell-address="106年季報(第3季).$A$1"/>
        <table:named-expression table:name="bbb" table:expression="of:=['file:///A:/BUG/公共/90/90公共概算-權/附表.xls'#間接費用.#REF!]" table:base-cell-address="106年季報(第3季).$A$1"/>
        <table:named-expression table:name="MANAGE" table:expression="of:=#N/A" table:base-cell-address="106年季報(第3季).$A$1"/>
        <table:named-expression table:name="Print_Area" table:expression="of:=[.#REF!]" table:base-cell-address="106年季報(第3季).$A$1"/>
        <table:named-expression table:name="PRINT_AREA_MI" table:expression="of:=[.#REF!]" table:base-cell-address="106年季報(第3季).$A$1"/>
        <table:named-expression table:name="qwe" table:expression="of:=[.#REF!]" table:base-cell-address="106年季報(第3季).$A$1"/>
        <table:named-expression table:name="RA119.U152_AG" table:expression="of:=[.#REF!]" table:base-cell-address="106年季報(第3季).$A$1"/>
        <table:named-expression table:name="RA153.U186_AG" table:expression="of:=[.#REF!]" table:base-cell-address="106年季報(第3季).$A$1"/>
        <table:named-expression table:name="RA50.U84_AG" table:expression="of:=[.#REF!]" table:base-cell-address="106年季報(第3季).$A$1"/>
        <table:named-expression table:name="RA85.U118_AG" table:expression="of:=[.#REF!]" table:base-cell-address="106年季報(第3季).$A$1"/>
        <table:named-expression table:name="zxc" table:expression="of:=[.#REF!]" table:base-cell-address="106年季報(第3季).$A$1"/>
        <table:named-expression table:name="平衡表.可支庫款" table:expression="of:=[.#REF!]" table:base-cell-address="106年季報(第3季).$A$1"/>
        <table:named-expression table:name="平衡表.所屬機關可支庫款" table:expression="of:=[.#REF!]" table:base-cell-address="106年季報(第3季).$A$1"/>
        <table:named-expression table:name="平衡表.負擔負債科目合計" table:expression="of:=[.#REF!]" table:base-cell-address="106年季報(第3季).$A$1"/>
        <table:named-expression table:name="平衡表.歲出分配數" table:expression="of:=[.#REF!]" table:base-cell-address="106年季報(第3季).$A$1"/>
        <table:named-expression table:name="平衡表.歲出預算數" table:expression="of:=[.#REF!]" table:base-cell-address="106年季報(第3季).$A$1"/>
        <table:named-expression table:name="平衡表.經費支出" table:expression="of:=[.#REF!]" table:base-cell-address="106年季報(第3季).$A$1"/>
        <table:named-expression table:name="平衡表.資力資產科目合計" table:expression="of:=[.#REF!]" table:base-cell-address="106年季報(第3季).$A$1"/>
        <table:named-expression table:name="平衡表.預計支用數" table:expression="of:=[.#REF!]" table:base-cell-address="106年季報(第3季).$A$1"/>
        <table:named-expression table:name="累計表.本月止分配數合計" table:expression="of:=['file:///A:/921會計報告基金收入.xls'#經費累計表.#REF!]" table:base-cell-address="106年季報(第3季).$A$1"/>
        <table:named-expression table:name="累計表.本月止實付累計數合計" table:expression="of:=['file:///A:/921會計報告基金收入.xls'#經費累計表.#REF!]" table:base-cell-address="106年季報(第3季).$A$1"/>
        <table:named-expression table:name="累計表.全年度預算數合計" table:expression="of:=['file:///A:/921會計報告基金收入.xls'#經費累計表.#REF!]" table:base-cell-address="106年季報(第3季).$A$1"/>
        <table:named-expression table:name="經費類" table:expression="of:=[.#REF!]" table:base-cell-address="106年季報(第3季).$A$1"/>
        <table:named-expression table:name="資產表" table:expression="of:=[.#REF!]" table:base-cell-address="106年季報(第3季).$A$1"/>
      </table:named-expressions>
      <table:database-ranges>
        <table:database-range table:target-range-address="106年季報(第3季).A6:106年季報(第3季).H4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font-family-generic="swiss"/>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section"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48"/>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96850393700787in" fo:margin-left="0.393700787401575in" fo:margin-right="0.393700787401575in" style:print-orientation="portrait" style:print-page-order="ttb" style:first-page-number="continue" style:scale-to="75%" style:table-centering="horizontal" style:print="objects charts drawings"/>
      <style:header-style>
        <style:header-footer-properties fo:min-height="0.43307086614173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ny</meta:initial-creator>
    <dc:creator>高語晴@主計室</dc:creator>
    <meta:creation-date>2011-07-19T01:12:17Z</meta:creation-date>
    <dc:date>2017-10-20T06:20:10Z</dc:date>
    <meta:print-date>2017-10-13T12:21:18Z</meta:print-date>
  </office:meta>
</office:document-meta>
</file>