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2" style:family="table-cell" style:parent-style-name="Default" style:data-style-name="N0">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3" style:family="table-cell" style:parent-style-name="Default" style:data-style-name="N33">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 style:family="table-cell" style:parent-style-name="Default" style:data-style-name="N0">
      <style:table-cell-properties style:vertical-align="middle"/>
      <style:text-properties style:font-name="Arial" style:font-name-asian="Arial" style:font-name-complex="Arial" fo:font-size="10pt" style:font-size-asian="10pt" style:font-size-complex="10pt" style:font-family-generic="swiss"/>
    </style:style>
    <style:style style:name="ce8" style:family="table-cell" style:parent-style-name="Default" style:data-style-name="N0">
      <style:table-cell-properties style:vertical-align="middle" fo:background-color="transparent"/>
      <style:text-properties style:font-name="Arial" style:font-name-asian="Arial" style:font-name-complex="Arial"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style:font-family-generic="modern"/>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2" style:family="table-cell" style:parent-style-name="Default" style:data-style-name="N33">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3" style:family="table-cell" style:parent-style-name="Default" style:data-style-name="N33">
      <style:table-cell-properties fo:border="thin solid #000000" style:vertical-align="middle" fo:background-color="transparent"/>
      <style:text-properties style:font-name="Arial" style:font-name-asian="Arial" style:font-name-complex="Arial" fo:font-size="10pt" style:font-size-asian="10pt" style:font-size-complex="10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ce15" style:family="table-cell" style:parent-style-name="Default" style:data-style-name="N3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Default" style:data-style-name="N0">
      <style:table-cell-properties fo:border="thin solid #000000" style:vertical-align="middle" fo:wrap-option="wrap"/>
      <style:text-properties style:font-name="細明體" style:font-name-asian="細明體" style:font-name-complex="細明體" fo:font-size="10pt" style:font-size-asian="10pt" style:font-size-complex="10pt" style:font-family-generic="modern"/>
    </style:style>
    <style:style style:name="ce17" style:family="table-cell" style:parent-style-name="Default" style:data-style-name="N33">
      <style:table-cell-properties fo:border="thin solid #000000" style:vertical-align="middle" fo:wrap-option="wrap" fo:background-color="transparent" style:repeat-content="false"/>
      <style:paragraph-properties fo:text-align="start" fo:margin-left="0cm"/>
      <style:text-properties style:font-name="細明體" style:font-name-asian="細明體" style:font-name-complex="細明體" fo:font-size="10pt" style:font-size-asian="10pt" style:font-size-complex="10pt" fo:font-weight="bold" style:font-weight-asian="bold" style:font-weight-complex="bold" style:font-family-generic="moder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fo:font-size="10pt" style:font-size-asian="10pt" style:font-size-complex="10pt" style:font-family-generic="moder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0" style:family="table-cell" style:parent-style-name="_21315__20998__20301_" style:data-style-name="N48">
      <style:table-cell-properties fo:border-top="none" fo:border-bottom="thin solid #000000" fo:border-left="none" fo:border-right="none"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0">
      <style:table-cell-properties fo:border="thin solid #000000"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22" style:family="table-cell" style:parent-style-name="Default" style:data-style-name="N0">
      <style:table-cell-properties fo:border="thin solid #000000" style:vertical-align="middle" fo:wrap-option="wrap" fo:background-color="transparent"/>
      <style:text-properties style:font-name="細明體" style:font-name-asian="細明體" style:font-name-complex="細明體" fo:font-size="10pt" style:font-size-asian="10pt" style:font-size-complex="10pt" style:font-family-generic="modern"/>
    </style:style>
    <style:style style:name="ce23" style:family="table-cell" style:parent-style-name="Default" style:data-style-name="N3">
      <style:table-cell-properties fo:border="thin solid #000000"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_21315__20998__20301_" style:data-style-name="N48">
      <style:table-cell-properties fo:border-top="thin solid #000000" fo:border-bottom="thin solid #000000" fo:border-left="thin solid #000000" fo:border-right="none" style:vertical-align="middle" fo:background-color="transparent"/>
      <style:text-properties style:font-name="Arial" style:font-name-asian="Arial" style:font-name-complex="Arial" fo:font-size="10pt" style:font-size-asian="10pt" style:font-size-complex="10pt" style:font-family-generic="swiss"/>
    </style:style>
    <style:style style:name="ce26"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52">
      <style:table-cell-properties style:vertical-align="middle" fo:wrap-option="wrap" fo:background-color="transparent"/>
      <style:text-properties style:font-name="Arial" style:font-name-asian="Arial" style:font-name-complex="Arial" fo:font-size="10pt" style:font-size-asian="10pt" style:font-size-complex="10pt" style:font-family-generic="swiss"/>
    </style:style>
    <style:style style:name="ce28"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52">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0"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Default" style:data-style-name="N52">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_21315__20998__20301_" style:data-style-name="N52">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3" style:family="table-cell" style:parent-style-name="Default" style:data-style-name="N5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4" style:family="table-cell" style:parent-style-name="_19968__33324__92_24180__23601__22320__23529__35336__26126__32048__34920_" style:data-style-name="N52">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5" style:family="table-cell" style:parent-style-name="_21315__20998__20301_" style:data-style-name="N52">
      <style:table-cell-properties fo:border="thin solid #000000" style:vertical-align="middle" fo:wrap-option="wrap"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6" style:family="table-cell" style:parent-style-name="Default" style:data-style-name="N52">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7" style:family="table-cell" style:parent-style-name="Default" style:data-style-name="N52">
      <style:table-cell-properties fo:border="thin solid #000000" style:vertical-align="middle"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38" style:family="table-cell" style:parent-style-name="Default" style:data-style-name="N52">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39" style:family="table-cell" style:parent-style-name="Default" style:data-style-name="N33">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1pt" style:font-size-asian="11pt" style:font-size-complex="11pt" fo:font-weight="bold" style:font-weight-asian="bold" style:font-weight-complex="bold"/>
    </style:style>
    <style:style style:name="ce41" style:family="table-cell" style:parent-style-name="_19968__33324___23529__35336__37096_--93_24180__35036__25424__21161__20854__23427__25919__24220__27231__38364__25110__22296__39636__31169__20154__32147__36027__22577__21578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細明體" style:font-name-asian="細明體" style:font-name-complex="細明體" fo:font-size="10pt" style:font-size-asian="10pt" style:font-size-complex="10pt" style:font-family-generic="modern"/>
    </style:style>
    <style:style style:name="ce44" style:family="table-cell" style:parent-style-name="Default" style:data-style-name="N0">
      <style:table-cell-properties fo:border-top="none" fo:border-bottom="thin solid #000000" fo:border-left="thin solid #000000" fo:border-right="none"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4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7" style:family="table-cell" style:parent-style-name="Default" style:data-style-name="N3">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48" style:family="table-cell" style:parent-style-name="Default" style:data-style-name="N0">
      <style:table-cell-properties style:vertical-align="middle" fo:wrap-option="wrap" fo:background-color="transparent" style:repeat-content="false"/>
      <style:paragraph-properties fo:text-align="center"/>
      <style:text-properties style:font-name="細明體" style:font-name-asian="細明體" style:font-name-complex="細明體" fo:font-weight="bold" style:font-weight-asian="bold" style:font-weight-complex="bold" style:font-family-generic="modern"/>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2.43416666666667cm" style:use-optimal-column-width="true"/>
    </style:style>
    <style:style style:name="co3" style:family="table-column">
      <style:table-column-properties fo:break-before="auto" style:column-width="3.571875cm" style:use-optimal-column-width="true"/>
    </style:style>
    <style:style style:name="co4" style:family="table-column">
      <style:table-column-properties fo:break-before="auto" style:column-width="7.40833333333333cm"/>
    </style:style>
    <style:style style:name="co5" style:family="table-column">
      <style:table-column-properties fo:break-before="auto" style:column-width="3.571875cm"/>
    </style:style>
    <style:style style:name="co6" style:family="table-column">
      <style:table-column-properties fo:break-before="auto" style:column-width="3.28083333333333cm"/>
    </style:style>
    <style:style style:name="co7" style:family="table-column">
      <style:table-column-properties fo:break-before="auto" style:column-width="2.8575cm"/>
    </style:style>
    <style:style style:name="co8" style:family="table-column">
      <style:table-column-properties fo:break-before="auto" style:column-width="2.143125cm"/>
    </style:style>
    <style:style style:name="ro1" style:family="table-row">
      <style:table-row-properties style:row-height="20.1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48pt" style:use-optimal-row-height="false" fo:break-before="auto"/>
    </style:style>
    <style:style style:name="ro5" style:family="table-row">
      <style:table-row-properties style:row-height="55.2pt" style:use-optimal-row-height="true" fo:break-before="auto"/>
    </style:style>
    <style:style style:name="ro6" style:family="table-row">
      <style:table-row-properties style:row-height="41.4pt" style:use-optimal-row-height="true" fo:break-before="auto"/>
    </style:style>
    <style:style style:name="ro7" style:family="table-row">
      <style:table-row-properties style:row-height="63pt" style:use-optimal-row-height="false" fo:break-before="auto"/>
    </style:style>
    <style:style style:name="ro8" style:family="table-row">
      <style:table-row-properties style:row-height="75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13.2pt" style:use-optimal-row-height="false" fo:break-before="auto"/>
    </style:style>
    <style:style style:name="ro11" style:family="table-row">
      <style:table-row-properties style:row-height="13.8pt" style:use-optimal-row-height="false" fo:break-before="auto"/>
    </style:style>
    <style:style style:name="ro12" style:family="table-row">
      <style:table-row-properties style:row-height="13.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help-message table:display="true"/>
          <table:error-message table:display="true" table:message-type="information"/>
        </table:content-validation>
      </table:content-validations>
      <table:table table:name="107年季報(第2季)" table:style-name="ta1">
        <table:table-column table:style-name="co1" table:default-cell-style-name="ce10"/>
        <table:table-column table:style-name="co2" table:default-cell-style-name="ce31"/>
        <table:table-column table:style-name="co3" table:default-cell-style-name="ce11"/>
        <table:table-column table:style-name="co3" table:default-cell-style-name="ce12"/>
        <table:table-column table:style-name="co4" table:default-cell-style-name="ce39"/>
        <table:table-column table:style-name="co5" table:default-cell-style-name="ce12"/>
        <table:table-column table:style-name="co6" table:default-cell-style-name="ce12"/>
        <table:table-column table:style-name="co7" table:default-cell-style-name="ce11"/>
        <table:table-column table:style-name="co8" table:number-columns-repeated="16376" table:default-cell-style-name="ce1"/>
        <table:table-row table:style-name="ro1">
          <table:table-cell office:value-type="string" table:number-columns-spanned="8" table:number-rows-spanned="1" table:content-validation-name="val1" table:style-name="ce48">
            <text:p>衛生福利部國民健康署</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48">
            <text:p>菸害防制及衛生保健基金</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48">
            <text:p>捐助團體、個人情形季報表</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
          <table:table-cell office:value-type="string" table:number-columns-spanned="8" table:number-rows-spanned="1" table:content-validation-name="val1" table:style-name="ce48">
            <text:p>中<text:span text:style-name="T1"><text:s text:c="2"/></text:span>華<text:span text:style-name="T1"><text:s text:c="2"/></text:span>民<text:span text:style-name="T1"><text:s text:c="2"/></text:span>國<text:span text:style-name="T1"><text:s text:c="2"/>107<text:s/></text:span>年度<text:span text:style-name="T1"><text:s/></text:span>第<text:span text:style-name="T1"><text:s/>2<text:s/></text:span>季</text:p>
          </table:table-cell>
          <table:covered-table-cell table:number-columns-repeated="7"/>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2">
          <table:table-cell table:content-validation-name="val1" table:style-name="ce2"/>
          <table:table-cell table:content-validation-name="val1" table:style-name="ce27"/>
          <table:table-cell table:content-validation-name="val1" table:style-name="ce3"/>
          <table:table-cell table:content-validation-name="val1" table:style-name="ce3"/>
          <table:table-cell table:style-name="ce39"/>
          <table:table-cell table:number-columns-repeated="2" table:style-name="ce12"/>
          <table:table-cell office:value-type="string" table:content-validation-name="val1" table:style-name="ce20">
            <text:p>單位：新台幣元　</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3">
          <table:table-cell office:value-type="string" table:style-name="ce4">
            <text:p>補(捐)助對象</text:p>
          </table:table-cell>
          <table:table-cell office:value-type="string" table:style-name="ce28">
            <text:p>核淮日期</text:p>
          </table:table-cell>
          <table:table-cell office:value-type="string" table:style-name="ce5">
            <text:p>本季金額</text:p>
          </table:table-cell>
          <table:table-cell office:value-type="string" table:style-name="ce5">
            <text:p>累積金額</text:p>
          </table:table-cell>
          <table:table-cell office:value-type="string" table:style-name="ce40">
            <text:p>補助事項或用途</text:p>
          </table:table-cell>
          <table:table-cell office:value-type="string" table:style-name="ce6">
            <text:p>經費來源</text:p>
          </table:table-cell>
          <table:table-cell office:value-type="string" table:style-name="ce6">
            <text:p>分配用途</text:p>
          </table:table-cell>
          <table:table-cell office:value-type="string" table:style-name="ce4">
            <text:p>縣市</text:p>
          </table:table-cell>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content-validation-name="val1" table:style-name="ce7"/>
          <table:table-cell table:number-columns-repeated="16128" table:style-name="ce7"/>
        </table:table-row>
        <table:table-row table:style-name="ro4">
          <table:table-cell office:value-type="string" table:style-name="ce9">
            <text:p>民眾</text:p>
          </table:table-cell>
          <table:table-cell office:value-type="float" office:value="1070101" table:content-validation-name="val1" table:style-name="ce29">
            <text:p>1070101<text:s/></text:p>
          </table:table-cell>
          <table:table-cell office:value-type="float" office:value="0" table:style-name="ce13">
            <text:p><text:s/>-<text:s/></text:p>
          </table:table-cell>
          <table:table-cell office:value-type="float" office:value="2965538000" table:formula="of:=2965538000" table:style-name="ce13">
            <text:p><text:s/>2,965,538,000<text:s/></text:p>
          </table:table-cell>
          <table:table-cell office:value-type="string" table:content-validation-name="val1" table:style-name="ce41">
            <text:p>分年攤還委託中央健康保險署辦理愛滋醫療服務給付費用</text:p>
          </table:table-cell>
          <table:table-cell office:value-type="string" table:style-name="ce22">
            <text:p>菸品健康福利捐</text:p>
          </table:table-cell>
          <table:table-cell office:value-type="string" table:style-name="ce26">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63595740" table:formula="of:=63595740" table:style-name="ce23">
            <text:p>63,595,740</text:p>
          </table:table-cell>
          <table:table-cell office:value-type="float" office:value="63595740" table:formula="of:=63595740" table:style-name="ce13">
            <text:p><text:s/>63,595,740<text:s/></text:p>
          </table:table-cell>
          <table:table-cell office:value-type="string" table:style-name="ce42">
            <text:p>口腔黏膜檢查費用補助</text:p>
          </table:table-cell>
          <table:table-cell office:value-type="string" table:style-name="ce16">
            <text:p>菸品健康福利捐</text:p>
          </table:table-cell>
          <table:table-cell office:value-type="string" table:style-name="ce21">
            <text:p>中央與地方菸害防制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374104620" table:formula="of:=374104620" table:style-name="ce23">
            <text:p>374,104,620</text:p>
          </table:table-cell>
          <table:table-cell office:value-type="float" office:value="374104620" table:formula="of:=374104620" table:style-name="ce23">
            <text:p>374,104,620</text:p>
          </table:table-cell>
          <table:table-cell office:value-type="string" table:content-validation-name="val1" table:style-name="ce41">
            <text:p>醫事機構戒菸服務補助計畫</text:p>
          </table:table-cell>
          <table:table-cell office:value-type="string" table:style-name="ce16">
            <text:p>菸品健康福利捐</text:p>
          </table:table-cell>
          <table:table-cell office:value-type="string" table:style-name="ce21">
            <text:p>中央與地方菸害防制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003011" table:formula="of:=880911+28100+94000" table:style-name="ce13">
            <text:p><text:s/>1,003,011<text:s/></text:p>
          </table:table-cell>
          <table:table-cell office:value-type="float" office:value="1003011" table:formula="of:=880911+28100+94000" table:style-name="ce13">
            <text:p><text:s/>1,003,011<text:s/></text:p>
          </table:table-cell>
          <table:table-cell office:value-type="string" table:content-validation-name="val1" table:style-name="ce43">
            <text:p>新住民懷孕婦女未納健保產前檢查補助計畫</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00000" table:formula="of:=100000" table:style-name="ce13">
            <text:p><text:s/>100,000<text:s/></text:p>
          </table:table-cell>
          <table:table-cell office:value-type="float" office:value="100000" table:formula="of:=100000" table:style-name="ce13">
            <text:p><text:s/>100,000<text:s/></text:p>
          </table:table-cell>
          <table:table-cell office:value-type="string" table:content-validation-name="val1" table:style-name="ce41">
            <text:p>低收入戶及中低收入戶之體外受精(俗稱試管嬰兒)人工生殖技術費用</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19" table:content-validation-name="val1" table:style-name="ce29">
            <text:p>1070619<text:s/></text:p>
          </table:table-cell>
          <table:table-cell office:value-type="float" office:value="95873" table:formula="of:=95873" table:style-name="ce13">
            <text:p><text:s/>95,873<text:s/></text:p>
          </table:table-cell>
          <table:table-cell office:value-type="float" office:value="95873" table:formula="of:=95873" table:style-name="ce13">
            <text:p><text:s/>95,873<text:s/></text:p>
          </table:table-cell>
          <table:table-cell office:value-type="string" table:content-validation-name="val1" table:style-name="ce43">
            <text:p>補助專家出席「第7屆日內瓦健康論壇lunch session」</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46235100" table:formula="of:=46235100" table:content-validation-name="val1" table:style-name="ce23">
            <text:p>46,235,100</text:p>
          </table:table-cell>
          <table:table-cell office:value-type="float" office:value="46235100" table:formula="of:=46235100" table:content-validation-name="val1" table:style-name="ce23">
            <text:p>46,235,100</text:p>
          </table:table-cell>
          <table:table-cell office:value-type="string" table:style-name="ce42">
            <text:p>兒童衛教指導服務補助方案</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32177175" table:formula="of:=32177175" table:style-name="ce23">
            <text:p>32,177,175</text:p>
          </table:table-cell>
          <table:table-cell office:value-type="float" office:value="32177175" table:formula="of:=32177175" table:style-name="ce23">
            <text:p>32,177,175</text:p>
          </table:table-cell>
          <table:table-cell office:value-type="string" table:style-name="ce42">
            <text:p>補助1次先天性畸形篩檢</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4500400" table:formula="of:=14500400" table:style-name="ce23">
            <text:p>14,500,400</text:p>
          </table:table-cell>
          <table:table-cell office:value-type="float" office:value="14500400" table:formula="of:=14500400" table:style-name="ce23">
            <text:p>14,500,400</text:p>
          </table:table-cell>
          <table:table-cell office:value-type="string" table:content-validation-name="val1" table:style-name="ce43">
            <text:p>孕婦產前健康照護衛教指導服務補助方案</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4231032" table:formula="of:=14231032" table:style-name="ce13">
            <text:p><text:s/>14,231,032<text:s/></text:p>
          </table:table-cell>
          <table:table-cell office:value-type="float" office:value="19571582" table:formula="of:=5340550+[.C16]" table:style-name="ce13">
            <text:p><text:s/>19,571,582<text:s/></text:p>
          </table:table-cell>
          <table:table-cell office:value-type="string" table:content-validation-name="val1" table:style-name="ce41">
            <text:p>優生保健措施減免或補助</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5">
          <table:table-cell office:value-type="string" table:style-name="ce9">
            <text:p>民眾</text:p>
          </table:table-cell>
          <table:table-cell office:value-type="float" office:value="1070627" table:content-validation-name="val1" table:style-name="ce29">
            <text:p>1070627<text:s/></text:p>
          </table:table-cell>
          <table:table-cell office:value-type="float" office:value="7873608" table:formula="of:=7873608" table:style-name="ce13">
            <text:p><text:s/>7,873,608<text:s/></text:p>
          </table:table-cell>
          <table:table-cell office:value-type="float" office:value="7873608" table:formula="of:=7873608" table:style-name="ce13">
            <text:p><text:s/>7,873,608<text:s/></text:p>
          </table:table-cell>
          <table:table-cell office:value-type="string" table:style-name="ce42">
            <text:p>罕見疾病補助(維持生命所需之居家醫療照護器材費用、國外代行檢驗費用、營養諮詢費用、國內確認診斷檢驗費用)</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8508090" table:formula="of:=8508090" table:style-name="ce13">
            <text:p><text:s/>8,508,090<text:s/></text:p>
          </table:table-cell>
          <table:table-cell office:value-type="float" office:value="8508090" table:formula="of:=8508090" table:style-name="ce13">
            <text:p><text:s/>8,508,090<text:s/></text:p>
          </table:table-cell>
          <table:table-cell office:value-type="string" table:style-name="ce42">
            <text:p>罕見疾病個案維持生命所需特殊營養食品及緊急需用藥物補助</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3350550" table:formula="of:=881900+1387150+1081500" table:style-name="ce13">
            <text:p><text:s/>3,350,550<text:s/></text:p>
          </table:table-cell>
          <table:table-cell office:value-type="float" office:value="3350550" table:formula="of:=881900+1387150+1081500" table:style-name="ce13">
            <text:p><text:s/>3,350,550<text:s/></text:p>
          </table:table-cell>
          <table:table-cell office:value-type="string" table:style-name="ce42">
            <text:p>新生兒先天性代謝異常疾病篩檢費用補助</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88630" table:formula="of:=188630" table:style-name="ce13">
            <text:p><text:s/>188,630<text:s/></text:p>
          </table:table-cell>
          <table:table-cell office:value-type="float" office:value="188630" table:formula="of:=188630" table:style-name="ce13">
            <text:p><text:s/>188,630<text:s/></text:p>
          </table:table-cell>
          <table:table-cell office:value-type="string" table:content-validation-name="val1" table:style-name="ce41">
            <text:p>特殊群體生育調節補助作業</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40901000" table:content-validation-name="val1" table:style-name="ce13">
            <text:p><text:s/>40,901,000<text:s/></text:p>
          </table:table-cell>
          <table:table-cell office:value-type="float" office:value="40901000" table:content-validation-name="val1" table:style-name="ce13">
            <text:p><text:s/>40,901,000<text:s/></text:p>
          </table:table-cell>
          <table:table-cell office:value-type="string" table:style-name="ce44">
            <text:p>孕婦乙型鏈球菌篩檢補助服務方案</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64598800" table:content-validation-name="val1" table:style-name="ce13">
            <text:p><text:s/>64,598,800<text:s/></text:p>
          </table:table-cell>
          <table:table-cell office:value-type="float" office:value="64598800" table:content-validation-name="val1" table:style-name="ce13">
            <text:p><text:s/>64,598,800<text:s/></text:p>
          </table:table-cell>
          <table:table-cell office:value-type="string" table:style-name="ce42">
            <text:p>新生兒聽力篩檢補助服務方案</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523570429" table:style-name="ce13">
            <text:p><text:s/>523,570,429<text:s/></text:p>
          </table:table-cell>
          <table:table-cell office:value-type="float" office:value="523570429" table:style-name="ce13">
            <text:p><text:s/>523,570,429<text:s/></text:p>
          </table:table-cell>
          <table:table-cell office:value-type="string" table:style-name="ce42">
            <text:p>婦女子宮頸抹片檢查</text:p>
          </table:table-cell>
          <table:table-cell office:value-type="string" table:style-name="ce16">
            <text:p>菸品健康福利捐</text:p>
          </table:table-cell>
          <table:table-cell office:value-type="string" table:style-name="ce24">
            <text:p>癌症防治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669328185" table:style-name="ce13">
            <text:p><text:s/>669,328,185<text:s/></text:p>
          </table:table-cell>
          <table:table-cell office:value-type="float" office:value="669328185" table:style-name="ce13">
            <text:p><text:s/>669,328,185<text:s/></text:p>
          </table:table-cell>
          <table:table-cell office:value-type="string" table:style-name="ce42">
            <text:p>婦女乳房X光攝影檢查</text:p>
          </table:table-cell>
          <table:table-cell office:value-type="string" table:style-name="ce16">
            <text:p>菸品健康福利捐</text:p>
          </table:table-cell>
          <table:table-cell office:value-type="string" table:style-name="ce24">
            <text:p>癌症防治之用</text:p>
          </table:table-cell>
          <table:table-cell table:style-name="ce18"/>
          <table:table-cell table:number-columns-repeated="16376" table:style-name="ce8"/>
        </table:table-row>
        <table:table-row table:style-name="ro4">
          <table:table-cell office:value-type="string" table:style-name="ce9">
            <text:p>民眾</text:p>
          </table:table-cell>
          <table:table-cell office:value-type="float" office:value="1070627" table:content-validation-name="val1" table:style-name="ce29">
            <text:p>1070627<text:s/></text:p>
          </table:table-cell>
          <table:table-cell office:value-type="float" office:value="171132400" table:style-name="ce13">
            <text:p><text:s/>171,132,400<text:s/></text:p>
          </table:table-cell>
          <table:table-cell office:value-type="float" office:value="171132400" table:style-name="ce13">
            <text:p><text:s/>171,132,400<text:s/></text:p>
          </table:table-cell>
          <table:table-cell office:value-type="string" table:style-name="ce42">
            <text:p>定量免疫法糞便潛血檢查</text:p>
          </table:table-cell>
          <table:table-cell office:value-type="string" table:style-name="ce16">
            <text:p>菸品健康福利捐</text:p>
          </table:table-cell>
          <table:table-cell office:value-type="string" table:style-name="ce24">
            <text:p>癌症防治之用</text:p>
          </table:table-cell>
          <table:table-cell table:style-name="ce18"/>
          <table:table-cell table:number-columns-repeated="16376" table:style-name="ce8"/>
        </table:table-row>
        <table:table-row table:style-name="ro6">
          <table:table-cell office:value-type="string" table:style-name="ce9">
            <text:p>社團法人中華身心障礙者職業技藝協會</text:p>
          </table:table-cell>
          <table:table-cell office:value-type="float" office:value="1061225" table:content-validation-name="val1" table:style-name="ce29">
            <text:p>1061225<text:s/></text:p>
          </table:table-cell>
          <table:table-cell office:value-type="float" office:value="0" table:style-name="ce13">
            <text:p><text:s/>-<text:s/></text:p>
          </table:table-cell>
          <table:table-cell office:value-type="float" office:value="35000" table:formula="of:=35000" table:style-name="ce13">
            <text:p><text:s/>35,000<text:s/></text:p>
          </table:table-cell>
          <table:table-cell office:value-type="string" table:style-name="ce41">
            <text:p>補助「攜手30同樂迎新春歲末聯歡」之「舞台燈光設備租賃及搭設」施工、復原費</text:p>
          </table:table-cell>
          <table:table-cell office:value-type="string" table:style-name="ce22">
            <text:p>菸品健康福利捐</text:p>
          </table:table-cell>
          <table:table-cell office:value-type="string" table:style-name="ce26">
            <text:p>中央與地方衛生保健之用</text:p>
          </table:table-cell>
          <table:table-cell office:value-type="string" table:style-name="ce18">
            <text:p>台北市</text:p>
          </table:table-cell>
          <table:table-cell table:number-columns-repeated="16376" table:style-name="ce8"/>
        </table:table-row>
        <table:table-row table:style-name="ro4">
          <table:table-cell office:value-type="string" table:style-name="ce9">
            <text:p>新北市福利社區推廣協會</text:p>
          </table:table-cell>
          <table:table-cell office:value-type="float" office:value="1061101" table:content-validation-name="val1" table:style-name="ce29">
            <text:p>1061101<text:s/></text:p>
          </table:table-cell>
          <table:table-cell office:value-type="float" office:value="0" table:style-name="ce13">
            <text:p><text:s/>-<text:s/></text:p>
          </table:table-cell>
          <table:table-cell office:value-type="float" office:value="20000" table:formula="of:=20000" table:style-name="ce13">
            <text:p><text:s/>20,000<text:s/></text:p>
          </table:table-cell>
          <table:table-cell office:value-type="string" table:style-name="ce42">
            <text:p>補助成人預防保健宣導</text:p>
          </table:table-cell>
          <table:table-cell office:value-type="string" table:style-name="ce22">
            <text:p>菸品健康福利捐</text:p>
          </table:table-cell>
          <table:table-cell office:value-type="string" table:style-name="ce26">
            <text:p>中央與地方衛生保健之用</text:p>
          </table:table-cell>
          <table:table-cell office:value-type="string" table:style-name="ce18">
            <text:p>新北市</text:p>
          </table:table-cell>
          <table:table-cell table:number-columns-repeated="16376" table:style-name="ce8"/>
        </table:table-row>
        <table:table-row table:style-name="ro4">
          <table:table-cell office:value-type="string" table:style-name="ce9">
            <text:p>財團法人董氏基金會</text:p>
          </table:table-cell>
          <table:table-cell office:value-type="float" office:value="1070213" table:style-name="ce32">
            <text:p>1070213<text:s/></text:p>
          </table:table-cell>
          <table:table-cell office:value-type="float" office:value="205998" table:style-name="ce25">
            <text:p><text:s/>205,998<text:s/></text:p>
          </table:table-cell>
          <table:table-cell office:value-type="float" office:value="205998" table:style-name="ce25">
            <text:p><text:s/>205,998<text:s/></text:p>
          </table:table-cell>
          <table:table-cell office:value-type="string" table:style-name="ce45">
            <text:p>補助「第17屆世界菸草或健康研討會」出國旅費</text:p>
          </table:table-cell>
          <table:table-cell office:value-type="string" table:style-name="ce16">
            <text:p>菸品健康福利捐</text:p>
          </table:table-cell>
          <table:table-cell office:value-type="string" table:style-name="ce21">
            <text:p>中央與地方菸害防制之用</text:p>
          </table:table-cell>
          <table:table-cell table:style-name="ce18"/>
          <table:table-cell table:number-columns-repeated="16376" table:style-name="ce8"/>
        </table:table-row>
        <table:table-row table:style-name="ro4">
          <table:table-cell office:value-type="string" table:style-name="ce9">
            <text:p>財團法人台灣癌症基金會</text:p>
          </table:table-cell>
          <table:table-cell office:value-type="float" office:value="1070313" table:style-name="ce32">
            <text:p>1070313<text:s/></text:p>
          </table:table-cell>
          <table:table-cell office:value-type="float" office:value="50000" table:style-name="ce23">
            <text:p>50,000</text:p>
          </table:table-cell>
          <table:table-cell office:value-type="float" office:value="50000" table:style-name="ce23">
            <text:p>50,000</text:p>
          </table:table-cell>
          <table:table-cell office:value-type="string" table:style-name="ce42">
            <text:p>乳癌防治宣導活動系列-2018粉紅健走嘉年華」部份補助活動背板製作極大圖輸出</text:p>
          </table:table-cell>
          <table:table-cell office:value-type="string" table:style-name="ce16">
            <text:p>菸品健康福利捐</text:p>
          </table:table-cell>
          <table:table-cell office:value-type="string" table:style-name="ce21">
            <text:p>中央與地方菸害防制之用</text:p>
          </table:table-cell>
          <table:table-cell table:style-name="ce18"/>
          <table:table-cell table:number-columns-repeated="16376" table:style-name="ce8"/>
        </table:table-row>
        <table:table-row table:style-name="ro4">
          <table:table-cell office:value-type="string" table:style-name="ce9">
            <text:p>社團法人中華民國自閉症總會</text:p>
          </table:table-cell>
          <table:table-cell office:value-type="float" office:value="1070226" table:style-name="ce32">
            <text:p>1070226<text:s/></text:p>
          </table:table-cell>
          <table:table-cell office:value-type="float" office:value="19000" table:content-validation-name="val1" table:style-name="ce23">
            <text:p>19,000</text:p>
          </table:table-cell>
          <table:table-cell office:value-type="float" office:value="19000" table:content-validation-name="val1" table:style-name="ce23">
            <text:p>19,000</text:p>
          </table:table-cell>
          <table:table-cell office:value-type="string" table:style-name="ce46">
            <text:p>「2018星星相惜 讓愛走動」活動之部分場地費及印刷費</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7">
          <table:table-cell office:value-type="string" table:style-name="ce9">
            <text:p>台灣子宮內膜異位症學會</text:p>
          </table:table-cell>
          <table:table-cell office:value-type="float" office:value="1070226" table:style-name="ce33">
            <text:p>1070226<text:s/></text:p>
          </table:table-cell>
          <table:table-cell office:value-type="float" office:value="20000" table:content-validation-name="val1" table:style-name="ce23">
            <text:p>20,000</text:p>
          </table:table-cell>
          <table:table-cell office:value-type="float" office:value="20000" table:content-validation-name="val1" table:style-name="ce23">
            <text:p>20,000</text:p>
          </table:table-cell>
          <table:table-cell office:value-type="string" table:content-validation-name="val1" table:style-name="ce43">
            <text:p>部份補助辦理「<text:span text:style-name="T3">2018</text:span><text:span text:style-name="T4">年第八屆亞太生殖醫學會議</text:span><text:span text:style-name="T3">(ASPIRE 2018)</text:span><text:span text:style-name="T4">」</text:span></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台灣原住民族文化推廣協會</text:p>
          </table:table-cell>
          <table:table-cell office:value-type="string" table:style-name="ce33">
            <text:p>1070208</text:p>
          </table:table-cell>
          <table:table-cell office:value-type="float" office:value="10000" table:style-name="ce23">
            <text:p>10,000</text:p>
          </table:table-cell>
          <table:table-cell office:value-type="float" office:value="10000" table:style-name="ce23">
            <text:p>10,000</text:p>
          </table:table-cell>
          <table:table-cell office:value-type="string" table:style-name="ce42">
            <text:p>「愛護眼睛暨智能防護性侵害防治防身術教學活動」</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content-validation-name="val1" table:style-name="ce9">
            <text:p>社團法人台灣女人連線</text:p>
          </table:table-cell>
          <table:table-cell office:value-type="string" table:style-name="ce34">
            <text:p>1070226</text:p>
          </table:table-cell>
          <table:table-cell office:value-type="float" office:value="160000" table:style-name="ce23">
            <text:p>160,000</text:p>
          </table:table-cell>
          <table:table-cell office:value-type="float" office:value="160000" table:style-name="ce23">
            <text:p>160,000</text:p>
          </table:table-cell>
          <table:table-cell office:value-type="string" table:style-name="ce42">
            <text:p>倡議女性心血管疾病預防保健</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社團法人台灣園藝輔助治療協會</text:p>
          </table:table-cell>
          <table:table-cell office:value-type="string" table:style-name="ce35">
            <text:p>1070328</text:p>
          </table:table-cell>
          <table:table-cell office:value-type="float" office:value="10000" table:content-validation-name="val1" table:style-name="ce23">
            <text:p>10,000</text:p>
          </table:table-cell>
          <table:table-cell office:value-type="float" office:value="10000" table:content-validation-name="val1" table:style-name="ce23">
            <text:p>10,000</text:p>
          </table:table-cell>
          <table:table-cell office:value-type="string" table:style-name="ce42">
            <text:p>第12屆園藝治療國際研討會之部分DM印刷</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style-name="ce9">
            <text:p>台東縣冒險遊憩運動協會</text:p>
          </table:table-cell>
          <table:table-cell office:value-type="string" table:style-name="ce35">
            <text:p>1070511</text:p>
          </table:table-cell>
          <table:table-cell office:value-type="float" office:value="10000" table:content-validation-name="val1" table:style-name="ce23">
            <text:p>10,000</text:p>
          </table:table-cell>
          <table:table-cell office:value-type="float" office:value="10000" table:content-validation-name="val1" table:style-name="ce23">
            <text:p>10,000</text:p>
          </table:table-cell>
          <table:table-cell office:value-type="string" table:style-name="ce44">
            <text:p>107年豔夏愛心登山健走夢想飛行暨節能減碳宣導公益活動-補助部份舞台設備租用</text:p>
          </table:table-cell>
          <table:table-cell office:value-type="string" table:style-name="ce16">
            <text:p>菸品健康福利捐</text:p>
          </table:table-cell>
          <table:table-cell office:value-type="string" table:style-name="ce21">
            <text:p>中央與地方衛生保健之用</text:p>
          </table:table-cell>
          <table:table-cell table:style-name="ce18"/>
          <table:table-cell table:number-columns-repeated="16376" table:style-name="ce8"/>
        </table:table-row>
        <table:table-row table:style-name="ro4">
          <table:table-cell office:value-type="string" table:content-validation-name="val1" table:style-name="ce9">
            <text:p>財團法人罕見疾病基金會</text:p>
          </table:table-cell>
          <table:table-cell office:value-type="string" table:content-validation-name="val1" table:style-name="ce36">
            <text:p>1070322</text:p>
          </table:table-cell>
          <table:table-cell office:value-type="float" office:value="30000" table:content-validation-name="val1" table:style-name="ce23">
            <text:p>30,000</text:p>
          </table:table-cell>
          <table:table-cell office:value-type="float" office:value="30000" table:content-validation-name="val1" table:style-name="ce23">
            <text:p>30,000</text:p>
          </table:table-cell>
          <table:table-cell office:value-type="string" table:content-validation-name="val1" table:style-name="ce47">
            <text:p>罕病基金會「2018兩岸罕見疾病病友團體交流活動」印刷費及場地佈置費</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4">
          <table:table-cell office:value-type="string" table:content-validation-name="val1" table:style-name="ce9">
            <text:p>社團法人台灣神經罕見疾病學會</text:p>
          </table:table-cell>
          <table:table-cell office:value-type="string" table:content-validation-name="val1" table:style-name="ce36">
            <text:p>1070426</text:p>
          </table:table-cell>
          <table:table-cell office:value-type="float" office:value="50000" table:content-validation-name="val1" table:style-name="ce23">
            <text:p>50,000</text:p>
          </table:table-cell>
          <table:table-cell office:value-type="float" office:value="50000" table:content-validation-name="val1" table:style-name="ce23">
            <text:p>50,000</text:p>
          </table:table-cell>
          <table:table-cell office:value-type="string" table:content-validation-name="val1" table:style-name="ce47">
            <text:p>部份補助辦理「第9屆世界小腦及運動失調症研究學會大會」</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8">
          <table:table-cell office:value-type="string" table:content-validation-name="val1" table:style-name="ce9">
            <text:p>財團法人周大觀文教基金會</text:p>
          </table:table-cell>
          <table:table-cell office:value-type="string" table:style-name="ce37">
            <text:p>1070419</text:p>
          </table:table-cell>
          <table:table-cell office:value-type="float" office:value="30000" table:content-validation-name="val1" table:style-name="ce23">
            <text:p>30,000</text:p>
          </table:table-cell>
          <table:table-cell office:value-type="float" office:value="30000" table:content-validation-name="val1" table:style-name="ce23">
            <text:p>30,000</text:p>
          </table:table-cell>
          <table:table-cell office:value-type="string" table:style-name="ce42">
            <text:p>「戰勝三癌‧活出希望-抗癌博士蔡林樟現身說法遠離檳榔菸酒系列公益活動」部份印刷費</text:p>
          </table:table-cell>
          <table:table-cell office:value-type="string" table:style-name="ce16">
            <text:p>菸品健康福利捐</text:p>
          </table:table-cell>
          <table:table-cell office:value-type="string" table:style-name="ce24">
            <text:p>癌症防治之用</text:p>
          </table:table-cell>
          <table:table-cell table:style-name="ce18"/>
          <table:table-cell table:number-columns-repeated="16376" table:style-name="ce8"/>
        </table:table-row>
        <table:table-row table:style-name="ro5">
          <table:table-cell office:value-type="string" table:style-name="ce9">
            <text:p>長庚大學</text:p>
          </table:table-cell>
          <table:table-cell office:value-type="float" office:value="1070423" table:style-name="ce38">
            <text:p>1070423<text:s/></text:p>
          </table:table-cell>
          <table:table-cell office:value-type="float" office:value="340000" table:style-name="ce23">
            <text:p>340,000</text:p>
          </table:table-cell>
          <table:table-cell office:value-type="float" office:value="340000" table:style-name="ce23">
            <text:p>340,000</text:p>
          </table:table-cell>
          <table:table-cell office:value-type="string" table:style-name="ce42">
            <text:p>107年第2次罕見疾病防治工作補助計畫-解構脊髓延髓性肌肉萎縮症中雄性激素受體細胞和分子機轉以應用到疾病的治療</text:p>
          </table:table-cell>
          <table:table-cell office:value-type="string" table:style-name="ce16">
            <text:p>菸品健康福利捐</text:p>
          </table:table-cell>
          <table:table-cell office:value-type="string" table:style-name="ce21">
            <text:p>罕見疾病等醫療費用之用</text:p>
          </table:table-cell>
          <table:table-cell table:style-name="ce18"/>
          <table:table-cell table:number-columns-repeated="16376" table:style-name="ce8"/>
        </table:table-row>
        <table:table-row table:style-name="ro9">
          <table:table-cell office:value-type="string" table:content-validation-name="val1" table:style-name="ce14">
            <text:p>合計</text:p>
          </table:table-cell>
          <table:table-cell table:content-validation-name="val1" table:style-name="ce30"/>
          <table:table-cell office:value-type="float" office:value="2036429641" table:formula="of:=SUM([.C7:.C39])" table:content-validation-name="val1" table:style-name="ce15">
            <text:p><text:s/>2,036,429,641<text:s/></text:p>
          </table:table-cell>
          <table:table-cell office:value-type="float" office:value="5007363191" table:formula="of:=SUM([.D7:.D39])" table:content-validation-name="val1" table:style-name="ce15">
            <text:p><text:s/>5,007,363,191<text:s/></text:p>
          </table:table-cell>
          <table:table-cell table:content-validation-name="val1" table:style-name="ce41"/>
          <table:table-cell table:content-validation-name="val1" table:style-name="ce17"/>
          <table:table-cell table:content-validation-name="val1" table:style-name="ce17"/>
          <table:table-cell table:content-validation-name="val1" table:style-name="ce19"/>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10" table:style-name="ro10">
          <table:table-cell table:content-validation-name="val1" table:style-name="ce10"/>
          <table:table-cell table:content-validation-name="val1" table:style-name="ce31"/>
          <table:table-cell table:content-validation-name="val1" table:style-name="ce11"/>
          <table:table-cell table:content-validation-name="val1" table:style-name="ce12"/>
          <table:table-cell table:content-validation-name="val1" table:style-name="ce39"/>
          <table:table-cell table:content-validation-name="val1" table:style-name="ce12"/>
          <table:table-cell table:content-validation-name="val1" table:style-name="ce12"/>
          <table:table-cell table:content-validation-name="val1" table:style-name="ce1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style-name="ro11">
          <table:table-cell table:content-validation-name="val1" table:style-name="ce10"/>
          <table:table-cell table:content-validation-name="val1" table:style-name="ce31"/>
          <table:table-cell table:content-validation-name="val1" table:style-name="ce11"/>
          <table:table-cell table:content-validation-name="val1" table:style-name="ce12"/>
          <table:table-cell table:content-validation-name="val1" table:style-name="ce39"/>
          <table:table-cell table:content-validation-name="val1" table:style-name="ce12"/>
          <table:table-cell table:content-validation-name="val1" table:style-name="ce12"/>
          <table:table-cell table:content-validation-name="val1" table:style-name="ce1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65485" table:style-name="ro12">
          <table:table-cell table:content-validation-name="val1" table:style-name="ce10"/>
          <table:table-cell table:content-validation-name="val1" table:style-name="ce31"/>
          <table:table-cell table:content-validation-name="val1" table:style-name="ce11"/>
          <table:table-cell table:content-validation-name="val1" table:style-name="ce12"/>
          <table:table-cell table:content-validation-name="val1" table:style-name="ce39"/>
          <table:table-cell table:content-validation-name="val1" table:style-name="ce12"/>
          <table:table-cell table:content-validation-name="val1" table:style-name="ce12"/>
          <table:table-cell table:content-validation-name="val1" table:style-name="ce1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16128"/>
        </table:table-row>
        <table:table-row table:number-rows-repeated="983040" table:style-name="ro12">
          <table:table-cell table:number-columns-repeated="16384"/>
        </table:table-row>
        <table:named-expressions>
          <table:named-expression table:name="\0" table:expression="of:=[.#REF!]" table:base-cell-address="107年季報(第2季).$A$1"/>
          <table:named-expression table:name="\p" table:expression="of:=[.#REF!]" table:base-cell-address="107年季報(第2季).$A$1"/>
          <table:named-expression table:name="_PPRA15.U49_AG" table:expression="of:=[.#REF!]" table:base-cell-address="107年季報(第2季).$A$1"/>
          <table:named-expression table:name="aaa" table:expression="of:=['file:///A:/BUG/公共/90/90公共概算-權/附表.xls'#間接費用.#REF!]" table:base-cell-address="107年季報(第2季).$A$1"/>
          <table:named-expression table:name="bbb" table:expression="of:=['file:///A:/BUG/公共/90/90公共概算-權/附表.xls'#間接費用.#REF!]" table:base-cell-address="107年季報(第2季).$A$1"/>
          <table:named-range table:name="Print_Area" table:cell-range-address="107年季報(第2季).$A$1:107年季報(第2季).$H$40" table:base-cell-address="107年季報(第2季).$A$1"/>
          <table:named-range table:name="Print_Titles" table:cell-range-address="107年季報(第2季).$A$1:107年季報(第2季).$IV$6" table:base-cell-address="107年季報(第2季).$A$1"/>
          <table:named-expression table:name="RA119.U152_AG" table:expression="of:=[.#REF!]" table:base-cell-address="107年季報(第2季).$A$1"/>
          <table:named-expression table:name="RA153.U186_AG" table:expression="of:=[.#REF!]" table:base-cell-address="107年季報(第2季).$A$1"/>
          <table:named-expression table:name="RA50.U84_AG" table:expression="of:=[.#REF!]" table:base-cell-address="107年季報(第2季).$A$1"/>
          <table:named-expression table:name="RA85.U118_AG" table:expression="of:=[.#REF!]" table:base-cell-address="107年季報(第2季).$A$1"/>
          <table:named-expression table:name="累計表.本月止分配數合計" table:expression="of:=['file:///A:/921會計報告基金收入.xls'#經費累計表.#REF!]" table:base-cell-address="107年季報(第2季).$A$1"/>
          <table:named-expression table:name="累計表.本月止實付累計數合計" table:expression="of:=['file:///A:/921會計報告基金收入.xls'#經費累計表.#REF!]" table:base-cell-address="107年季報(第2季).$A$1"/>
          <table:named-expression table:name="累計表.全年度預算數合計" table:expression="of:=['file:///A:/921會計報告基金收入.xls'#經費累計表.#REF!]" table:base-cell-address="107年季報(第2季).$A$1"/>
        </table:named-expressions>
      </table:table>
      <table:table table:name="'file://Nas2/各組室共用區/Documents%20and%20Settings/janny/My%20Documents/100年帳務/100年帳務/100年度撥款明細/100年度審計部補捐助明細/BUG/公共/90/90公共概算-修改版/費用明細表.xls'#支出彙總" table:style-name="ta2">
        <table:table-source xlink:href="file://Nas2/各組室共用區/Documents%20and%20Settings/janny/My%20Documents/100年帳務/100年帳務/100年度撥款明細/100年度審計部補捐助明細/BUG/公共/90/90公共概算-修改版/費用明細表.xls" table:table-name="支出彙總"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備用" table:style-name="ta2">
        <table:table-source xlink:href="file://Nas2/各組室共用區/Documents%20and%20Settings/janny/My%20Documents/100年帳務/100年帳務/100年度撥款明細/100年度審計部補捐助明細/BUG/公共/90/90公共概算-修改版/費用明細表.xls" table:table-name="勞務成本-備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勞務成本" table:style-name="ta2">
        <table:table-source xlink:href="file://Nas2/各組室共用區/Documents%20and%20Settings/janny/My%20Documents/100年帳務/100年帳務/100年度撥款明細/100年度審計部補捐助明細/BUG/公共/90/90公共概算-修改版/費用明細表.xls" table:table-name="勞務成本"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管理費用" table:style-name="ta2">
        <table:table-source xlink:href="file://Nas2/各組室共用區/Documents%20and%20Settings/janny/My%20Documents/100年帳務/100年帳務/100年度撥款明細/100年度審計部補捐助明細/BUG/公共/90/90公共概算-修改版/費用明細表.xls" table:table-name="管理費用" table:mode="copy-results-only"/>
        <table:table-column/>
        <table:table-row table:number-rows-repeated="1048576">
          <table:table-cell table:number-columns-repeated="16384"/>
        </table:table-row>
      </table:table>
      <table:table table:name="'file://Nas2/各組室共用區/Documents%20and%20Settings/janny/My%20Documents/100年帳務/100年帳務/100年度撥款明細/100年度審計部補捐助明細/BUG/公共/90/90公共概算-修改版/費用明細表.xls'#業務外費用" table:style-name="ta2">
        <table:table-source xlink:href="file://Nas2/各組室共用區/Documents%20and%20Settings/janny/My%20Documents/100年帳務/100年帳務/100年度撥款明細/100年度審計部補捐助明細/BUG/公共/90/90公共概算-修改版/費用明細表.xls" table:table-name="業務外費用" table:mode="copy-results-only"/>
        <table:table-column/>
        <table:table-row table:number-rows-repeated="1048576">
          <table:table-cell table:number-columns-repeated="16384"/>
        </table:table-row>
      </table:table>
      <table:table table:name="'file:///A:/BUG/公共/90/90公共概算-權/附表.xls'#成本彙總" table:style-name="ta2">
        <table:table-source xlink:href="file:///A:/BUG/公共/90/90公共概算-權/附表.xls" table:table-name="成本彙總" table:mode="copy-results-only"/>
        <table:table-column/>
        <table:table-row table:number-rows-repeated="1048576">
          <table:table-cell table:number-columns-repeated="16384"/>
        </table:table-row>
      </table:table>
      <table:table table:name="'file:///A:/BUG/公共/90/90公共概算-權/附表.xls'#直接材料" table:style-name="ta2">
        <table:table-source xlink:href="file:///A:/BUG/公共/90/90公共概算-權/附表.xls" table:table-name="直接材料" table:mode="copy-results-only"/>
        <table:table-column/>
        <table:table-row table:number-rows-repeated="1048576">
          <table:table-cell table:number-columns-repeated="16384"/>
        </table:table-row>
      </table:table>
      <table:table table:name="'file:///A:/BUG/公共/90/90公共概算-權/附表.xls'#直接人工" table:style-name="ta2">
        <table:table-source xlink:href="file:///A:/BUG/公共/90/90公共概算-權/附表.xls" table:table-name="直接人工" table:mode="copy-results-only"/>
        <table:table-column/>
        <table:table-row table:number-rows-repeated="1048576">
          <table:table-cell table:number-columns-repeated="16384"/>
        </table:table-row>
      </table:table>
      <table:table table:name="'file:///A:/BUG/公共/90/90公共概算-權/附表.xls'#間接費用" table:style-name="ta2">
        <table:table-source xlink:href="file:///A:/BUG/公共/90/90公共概算-權/附表.xls" table:table-name="間接費用" table:mode="copy-results-only"/>
        <table:table-column/>
        <table:table-row table:number-rows-repeated="1048576">
          <table:table-cell table:number-columns-repeated="16384"/>
        </table:table-row>
      </table:table>
      <table:table table:name="'file:///A:/921會計報告基金收入.xls'#注意事項" table:style-name="ta2">
        <table:table-source xlink:href="file:///A:/921會計報告基金收入.xls" table:table-name="注意事項" table:mode="copy-results-only"/>
        <table:table-column/>
        <table:table-row table:number-rows-repeated="1048576">
          <table:table-cell table:number-columns-repeated="16384"/>
        </table:table-row>
      </table:table>
      <table:table table:name="'file:///A:/921會計報告基金收入.xls'#_目錄9" table:style-name="ta2">
        <table:table-source xlink:href="file:///A:/921會計報告基金收入.xls" table:table-name="_目錄9" table:mode="copy-results-only"/>
        <table:table-column/>
        <table:table-row table:number-rows-repeated="1048576">
          <table:table-cell table:number-columns-repeated="16384"/>
        </table:table-row>
      </table:table>
      <table:table table:name="'file:///A:/921會計報告基金收入.xls'#_封底9" table:style-name="ta2">
        <table:table-source xlink:href="file:///A:/921會計報告基金收入.xls" table:table-name="_封底9" table:mode="copy-results-only"/>
        <table:table-column/>
        <table:table-row table:number-rows-repeated="1048576">
          <table:table-cell table:number-columns-repeated="16384"/>
        </table:table-row>
      </table:table>
      <table:table table:name="'file:///A:/921會計報告基金收入.xls'#經費封面_9" table:style-name="ta2">
        <table:table-source xlink:href="file:///A:/921會計報告基金收入.xls" table:table-name="經費封面_9" table:mode="copy-results-only"/>
        <table:table-column/>
        <table:table-row table:number-rows-repeated="1048576">
          <table:table-cell table:number-columns-repeated="16384"/>
        </table:table-row>
      </table:table>
      <table:table table:name="'file:///A:/921會計報告基金收入.xls'#經費平衡表3_319" table:style-name="ta2">
        <table:table-source xlink:href="file:///A:/921會計報告基金收入.xls" table:table-name="經費平衡表3_319" table:mode="copy-results-only"/>
        <table:table-column/>
        <table:table-row table:number-rows-repeated="1048576">
          <table:table-cell table:number-columns-repeated="16384"/>
        </table:table-row>
      </table:table>
      <table:table table:name="'file:///A:/921會計報告基金收入.xls'#經費現金出納表" table:style-name="ta2">
        <table:table-source xlink:href="file:///A:/921會計報告基金收入.xls" table:table-name="經費現金出納表" table:mode="copy-results-only"/>
        <table:table-column/>
        <table:table-row table:number-rows-repeated="1048576">
          <table:table-cell table:number-columns-repeated="16384"/>
        </table:table-row>
      </table:table>
      <table:table table:name="'file:///A:/921會計報告基金收入.xls'#經費累計表" table:style-name="ta2">
        <table:table-source xlink:href="file:///A:/921會計報告基金收入.xls" table:table-name="經費累計表" table:mode="copy-results-only"/>
        <table:table-column/>
        <table:table-row table:number-rows-repeated="1048576">
          <table:table-cell table:number-columns-repeated="16384"/>
        </table:table-row>
      </table:table>
      <table:table table:name="'file:///A:/921會計報告基金收入.xls'#經費累計表－用途別科目綜計表" table:style-name="ta2">
        <table:table-source xlink:href="file:///A:/921會計報告基金收入.xls" table:table-name="經費累計表－用途別科目綜計表" table:mode="copy-results-only"/>
        <table:table-column/>
        <table:table-row table:number-rows-repeated="1048576">
          <table:table-cell table:number-columns-repeated="16384"/>
        </table:table-row>
      </table:table>
      <table:table table:name="'file:///A:/921會計報告基金收入.xls'#Sheet1" table:style-name="ta2">
        <table:table-source xlink:href="file:///A:/921會計報告基金收入.xls" table:table-name="Sheet1" table:mode="copy-results-only"/>
        <table:table-column/>
        <table:table-row table:number-rows-repeated="1048576">
          <table:table-cell table:number-columns-repeated="16384"/>
        </table:table-row>
      </table:table>
      <table:table table:name="'file:///A:/921會計報告基金收入.xls'#專戶存款明細表" table:style-name="ta2">
        <table:table-source xlink:href="file:///A:/921會計報告基金收入.xls" table:table-name="專戶存款明細表" table:mode="copy-results-only"/>
        <table:table-column/>
        <table:table-row table:number-rows-repeated="1048576">
          <table:table-cell table:number-columns-repeated="16384"/>
        </table:table-row>
      </table:table>
      <table:table table:name="'file:///A:/921會計報告基金收入.xls'#零用金明細表" table:style-name="ta2">
        <table:table-source xlink:href="file:///A:/921會計報告基金收入.xls" table:table-name="零用金明細表" table:mode="copy-results-only"/>
        <table:table-column/>
        <table:table-row table:number-rows-repeated="1048576">
          <table:table-cell table:number-columns-repeated="16384"/>
        </table:table-row>
      </table:table>
      <table:table table:name="'file:///A:/921會計報告基金收入.xls'#押金明細表" table:style-name="ta2">
        <table:table-source xlink:href="file:///A:/921會計報告基金收入.xls" table:table-name="押金明細表" table:mode="copy-results-only"/>
        <table:table-column/>
        <table:table-row table:number-rows-repeated="1048576">
          <table:table-cell table:number-columns-repeated="16384"/>
        </table:table-row>
      </table:table>
      <table:table table:name="'file:///A:/921會計報告基金收入.xls'#暫付款明細表" table:style-name="ta2">
        <table:table-source xlink:href="file:///A:/921會計報告基金收入.xls" table:table-name="暫付款明細表" table:mode="copy-results-only"/>
        <table:table-column/>
        <table:table-row table:number-rows-repeated="1048576">
          <table:table-cell table:number-columns-repeated="16384"/>
        </table:table-row>
      </table:table>
      <table:table table:name="'file:///A:/921會計報告基金收入.xls'#暫付款明細表_9" table:style-name="ta2">
        <table:table-source xlink:href="file:///A:/921會計報告基金收入.xls" table:table-name="暫付款明細表_9" table:mode="copy-results-only"/>
        <table:table-column/>
        <table:table-row table:number-rows-repeated="1048576">
          <table:table-cell table:number-columns-repeated="16384"/>
        </table:table-row>
      </table:table>
      <table:table table:name="'file:///A:/921會計報告基金收入.xls'#保管款明細表" table:style-name="ta2">
        <table:table-source xlink:href="file:///A:/921會計報告基金收入.xls" table:table-name="保管款明細表" table:mode="copy-results-only"/>
        <table:table-column/>
        <table:table-row table:number-rows-repeated="1048576">
          <table:table-cell table:number-columns-repeated="16384"/>
        </table:table-row>
      </table:table>
      <table:table table:name="'file:///A:/921會計報告基金收入.xls'#代收款明細表" table:style-name="ta2">
        <table:table-source xlink:href="file:///A:/921會計報告基金收入.xls" table:table-name="代收款明細表" table:mode="copy-results-only"/>
        <table:table-column/>
        <table:table-row table:number-rows-repeated="1048576">
          <table:table-cell table:number-columns-repeated="16384"/>
        </table:table-row>
      </table:table>
      <table:table table:name="'file:///A:/921會計報告基金收入.xls'#可支庫款計算表" table:style-name="ta2">
        <table:table-source xlink:href="file:///A:/921會計報告基金收入.xls" table:table-name="可支庫款計算表" table:mode="copy-results-only"/>
        <table:table-column/>
        <table:table-row table:number-rows-repeated="1048576">
          <table:table-cell table:number-columns-repeated="16384"/>
        </table:table-row>
      </table:table>
      <table:table table:name="'file:///A:/921會計報告基金收入.xls'#以前年度歲出應付款" table:style-name="ta2">
        <table:table-source xlink:href="file:///A:/921會計報告基金收入.xls" table:table-name="以前年度歲出應付款" table:mode="copy-results-only"/>
        <table:table-column/>
        <table:table-row table:number-rows-repeated="1048576">
          <table:table-cell table:number-columns-repeated="16384"/>
        </table:table-row>
      </table:table>
      <table:table table:name="'file:///A:/921會計報告基金收入.xls'#歲入封面_9" table:style-name="ta2">
        <table:table-source xlink:href="file:///A:/921會計報告基金收入.xls" table:table-name="歲入封面_9" table:mode="copy-results-only"/>
        <table:table-column/>
        <table:table-row table:number-rows-repeated="1048576">
          <table:table-cell table:number-columns-repeated="16384"/>
        </table:table-row>
      </table:table>
      <table:table table:name="'file:///A:/921會計報告基金收入.xls'#歲入平衡表" table:style-name="ta2">
        <table:table-source xlink:href="file:///A:/921會計報告基金收入.xls" table:table-name="歲入平衡表" table:mode="copy-results-only"/>
        <table:table-column/>
        <table:table-row table:number-rows-repeated="1048576">
          <table:table-cell table:number-columns-repeated="16384"/>
        </table:table-row>
      </table:table>
      <table:table table:name="'file:///A:/921會計報告基金收入.xls'#歲入現金出納表" table:style-name="ta2">
        <table:table-source xlink:href="file:///A:/921會計報告基金收入.xls" table:table-name="歲入現金出納表" table:mode="copy-results-only"/>
        <table:table-column/>
        <table:table-row table:number-rows-repeated="1048576">
          <table:table-cell table:number-columns-repeated="16384"/>
        </table:table-row>
      </table:table>
      <table:table table:name="'file:///A:/921會計報告基金收入.xls'#歲入累計表" table:style-name="ta2">
        <table:table-source xlink:href="file:///A:/921會計報告基金收入.xls" table:table-name="歲入累計表" table:mode="copy-results-only"/>
        <table:table-column/>
        <table:table-row table:number-rows-repeated="1048576">
          <table:table-cell table:number-columns-repeated="16384"/>
        </table:table-row>
      </table:table>
      <table:table table:name="'file:///A:/921會計報告基金收入.xls'#以前年度歲入應收款" table:style-name="ta2">
        <table:table-source xlink:href="file:///A:/921會計報告基金收入.xls" table:table-name="以前年度歲入應收款" table:mode="copy-results-only"/>
        <table:table-column/>
        <table:table-row table:number-rows-repeated="1048576">
          <table:table-cell table:number-columns-repeated="16384"/>
        </table:table-row>
      </table:table>
      <table:table table:name="'file:///A:/921會計報告基金收入.xls'#本月實付及累計" table:style-name="ta2">
        <table:table-source xlink:href="file:///A:/921會計報告基金收入.xls" table:table-name="本月實付及累計" table:mode="copy-results-only"/>
        <table:table-column/>
        <table:table-row table:number-rows-repeated="1048576">
          <table:table-cell table:number-columns-repeated="16384"/>
        </table:table-row>
      </table:table>
      <table:table table:name="'file:///A:/921會計報告基金收入.xls'#_目錄" table:style-name="ta2">
        <table:table-source xlink:href="file:///A:/921會計報告基金收入.xls" table:table-name="_目錄" table:mode="copy-results-only"/>
        <table:table-column/>
        <table:table-row table:number-rows-repeated="1048576">
          <table:table-cell table:number-columns-repeated="16384"/>
        </table:table-row>
      </table:table>
      <table:table table:name="'file:///A:/921會計報告基金收入.xls'#_封底" table:style-name="ta2">
        <table:table-source xlink:href="file:///A:/921會計報告基金收入.xls" table:table-name="_封底" table:mode="copy-results-only"/>
        <table:table-column/>
        <table:table-row table:number-rows-repeated="1048576">
          <table:table-cell table:number-columns-repeated="16384"/>
        </table:table-row>
      </table:table>
      <table:table table:name="'file:///A:/921會計報告基金收入.xls'#經費封面_" table:style-name="ta2">
        <table:table-source xlink:href="file:///A:/921會計報告基金收入.xls" table:table-name="經費封面_" table:mode="copy-results-only"/>
        <table:table-column/>
        <table:table-row table:number-rows-repeated="1048576">
          <table:table-cell table:number-columns-repeated="16384"/>
        </table:table-row>
      </table:table>
      <table:table table:name="'file:///A:/921會計報告基金收入.xls'#經費平衡表3_31" table:style-name="ta2">
        <table:table-source xlink:href="file:///A:/921會計報告基金收入.xls" table:table-name="經費平衡表3_31" table:mode="copy-results-only"/>
        <table:table-column/>
        <table:table-row table:number-rows-repeated="1048576">
          <table:table-cell table:number-columns-repeated="16384"/>
        </table:table-row>
      </table:table>
      <table:table table:name="'file:///A:/921會計報告基金收入.xls'#暫付款明細表_" table:style-name="ta2">
        <table:table-source xlink:href="file:///A:/921會計報告基金收入.xls" table:table-name="暫付款明細表_" table:mode="copy-results-only"/>
        <table:table-column/>
        <table:table-row table:number-rows-repeated="1048576">
          <table:table-cell table:number-columns-repeated="16384"/>
        </table:table-row>
      </table:table>
      <table:table table:name="'file:///A:/921會計報告基金收入.xls'#歲入封面_" table:style-name="ta2">
        <table:table-source xlink:href="file:///A:/921會計報告基金收入.xls" table:table-name="歲入封面_" table:mode="copy-results-only"/>
        <table:table-column/>
        <table:table-row table:number-rows-repeated="1048576">
          <table:table-cell table:number-columns-repeated="16384"/>
        </table:table-row>
      </table:table>
      <table:table table:name="'file:///A:/921會計報告基金收入.xls'#_目錄1" table:style-name="ta2">
        <table:table-source xlink:href="file:///A:/921會計報告基金收入.xls" table:table-name="_目錄1" table:mode="copy-results-only"/>
        <table:table-column/>
        <table:table-row table:number-rows-repeated="1048576">
          <table:table-cell table:number-columns-repeated="16384"/>
        </table:table-row>
      </table:table>
      <table:table table:name="'file:///A:/921會計報告基金收入.xls'#_封底1" table:style-name="ta2">
        <table:table-source xlink:href="file:///A:/921會計報告基金收入.xls" table:table-name="_封底1" table:mode="copy-results-only"/>
        <table:table-column/>
        <table:table-row table:number-rows-repeated="1048576">
          <table:table-cell table:number-columns-repeated="16384"/>
        </table:table-row>
      </table:table>
      <table:table table:name="'file:///A:/921會計報告基金收入.xls'#經費封面_1" table:style-name="ta2">
        <table:table-source xlink:href="file:///A:/921會計報告基金收入.xls" table:table-name="經費封面_1" table:mode="copy-results-only"/>
        <table:table-column/>
        <table:table-row table:number-rows-repeated="1048576">
          <table:table-cell table:number-columns-repeated="16384"/>
        </table:table-row>
      </table:table>
      <table:table table:name="'file:///A:/921會計報告基金收入.xls'#經費平衡表3_311" table:style-name="ta2">
        <table:table-source xlink:href="file:///A:/921會計報告基金收入.xls" table:table-name="經費平衡表3_311" table:mode="copy-results-only"/>
        <table:table-column/>
        <table:table-row table:number-rows-repeated="1048576">
          <table:table-cell table:number-columns-repeated="16384"/>
        </table:table-row>
      </table:table>
      <table:table table:name="'file:///A:/921會計報告基金收入.xls'#暫付款明細表_1" table:style-name="ta2">
        <table:table-source xlink:href="file:///A:/921會計報告基金收入.xls" table:table-name="暫付款明細表_1" table:mode="copy-results-only"/>
        <table:table-column/>
        <table:table-row table:number-rows-repeated="1048576">
          <table:table-cell table:number-columns-repeated="16384"/>
        </table:table-row>
      </table:table>
      <table:table table:name="'file:///A:/921會計報告基金收入.xls'#歲入封面_1" table:style-name="ta2">
        <table:table-source xlink:href="file:///A:/921會計報告基金收入.xls" table:table-name="歲入封面_1" table:mode="copy-results-only"/>
        <table:table-column/>
        <table:table-row table:number-rows-repeated="1048576">
          <table:table-cell table:number-columns-repeated="16384"/>
        </table:table-row>
      </table:table>
      <table:table table:name="'file:///A:/921會計報告基金收入.xls'#_目錄2" table:style-name="ta2">
        <table:table-source xlink:href="file:///A:/921會計報告基金收入.xls" table:table-name="_目錄2" table:mode="copy-results-only"/>
        <table:table-column/>
        <table:table-row table:number-rows-repeated="1048576">
          <table:table-cell table:number-columns-repeated="16384"/>
        </table:table-row>
      </table:table>
      <table:table table:name="'file:///A:/921會計報告基金收入.xls'#_封底2" table:style-name="ta2">
        <table:table-source xlink:href="file:///A:/921會計報告基金收入.xls" table:table-name="_封底2" table:mode="copy-results-only"/>
        <table:table-column/>
        <table:table-row table:number-rows-repeated="1048576">
          <table:table-cell table:number-columns-repeated="16384"/>
        </table:table-row>
      </table:table>
      <table:table table:name="'file:///A:/921會計報告基金收入.xls'#經費封面_2" table:style-name="ta2">
        <table:table-source xlink:href="file:///A:/921會計報告基金收入.xls" table:table-name="經費封面_2" table:mode="copy-results-only"/>
        <table:table-column/>
        <table:table-row table:number-rows-repeated="1048576">
          <table:table-cell table:number-columns-repeated="16384"/>
        </table:table-row>
      </table:table>
      <table:table table:name="'file:///A:/921會計報告基金收入.xls'#經費平衡表3_312" table:style-name="ta2">
        <table:table-source xlink:href="file:///A:/921會計報告基金收入.xls" table:table-name="經費平衡表3_312" table:mode="copy-results-only"/>
        <table:table-column/>
        <table:table-row table:number-rows-repeated="1048576">
          <table:table-cell table:number-columns-repeated="16384"/>
        </table:table-row>
      </table:table>
      <table:table table:name="'file:///A:/921會計報告基金收入.xls'#暫付款明細表_2" table:style-name="ta2">
        <table:table-source xlink:href="file:///A:/921會計報告基金收入.xls" table:table-name="暫付款明細表_2" table:mode="copy-results-only"/>
        <table:table-column/>
        <table:table-row table:number-rows-repeated="1048576">
          <table:table-cell table:number-columns-repeated="16384"/>
        </table:table-row>
      </table:table>
      <table:table table:name="'file:///A:/921會計報告基金收入.xls'#歲入封面_2" table:style-name="ta2">
        <table:table-source xlink:href="file:///A:/921會計報告基金收入.xls" table:table-name="歲入封面_2" table:mode="copy-results-only"/>
        <table:table-column/>
        <table:table-row table:number-rows-repeated="1048576">
          <table:table-cell table:number-columns-repeated="16384"/>
        </table:table-row>
      </table:table>
      <table:table table:name="'file:///A:/921會計報告基金收入.xls'#_目錄4" table:style-name="ta2">
        <table:table-source xlink:href="file:///A:/921會計報告基金收入.xls" table:table-name="_目錄4" table:mode="copy-results-only"/>
        <table:table-column/>
        <table:table-row table:number-rows-repeated="1048576">
          <table:table-cell table:number-columns-repeated="16384"/>
        </table:table-row>
      </table:table>
      <table:table table:name="'file:///A:/921會計報告基金收入.xls'#_封底4" table:style-name="ta2">
        <table:table-source xlink:href="file:///A:/921會計報告基金收入.xls" table:table-name="_封底4" table:mode="copy-results-only"/>
        <table:table-column/>
        <table:table-row table:number-rows-repeated="1048576">
          <table:table-cell table:number-columns-repeated="16384"/>
        </table:table-row>
      </table:table>
      <table:table table:name="'file:///A:/921會計報告基金收入.xls'#經費封面_4" table:style-name="ta2">
        <table:table-source xlink:href="file:///A:/921會計報告基金收入.xls" table:table-name="經費封面_4" table:mode="copy-results-only"/>
        <table:table-column/>
        <table:table-row table:number-rows-repeated="1048576">
          <table:table-cell table:number-columns-repeated="16384"/>
        </table:table-row>
      </table:table>
      <table:table table:name="'file:///A:/921會計報告基金收入.xls'#經費平衡表3_314" table:style-name="ta2">
        <table:table-source xlink:href="file:///A:/921會計報告基金收入.xls" table:table-name="經費平衡表3_314" table:mode="copy-results-only"/>
        <table:table-column/>
        <table:table-row table:number-rows-repeated="1048576">
          <table:table-cell table:number-columns-repeated="16384"/>
        </table:table-row>
      </table:table>
      <table:table table:name="'file:///A:/921會計報告基金收入.xls'#暫付款明細表_4" table:style-name="ta2">
        <table:table-source xlink:href="file:///A:/921會計報告基金收入.xls" table:table-name="暫付款明細表_4" table:mode="copy-results-only"/>
        <table:table-column/>
        <table:table-row table:number-rows-repeated="1048576">
          <table:table-cell table:number-columns-repeated="16384"/>
        </table:table-row>
      </table:table>
      <table:table table:name="'file:///A:/921會計報告基金收入.xls'#歲入封面_4" table:style-name="ta2">
        <table:table-source xlink:href="file:///A:/921會計報告基金收入.xls" table:table-name="歲入封面_4" table:mode="copy-results-only"/>
        <table:table-column/>
        <table:table-row table:number-rows-repeated="1048576">
          <table:table-cell table:number-columns-repeated="16384"/>
        </table:table-row>
      </table:table>
      <table:table table:name="'file:///A:/921會計報告基金收入.xls'#_目錄3" table:style-name="ta2">
        <table:table-source xlink:href="file:///A:/921會計報告基金收入.xls" table:table-name="_目錄3" table:mode="copy-results-only"/>
        <table:table-column/>
        <table:table-row table:number-rows-repeated="1048576">
          <table:table-cell table:number-columns-repeated="16384"/>
        </table:table-row>
      </table:table>
      <table:table table:name="'file:///A:/921會計報告基金收入.xls'#_封底3" table:style-name="ta2">
        <table:table-source xlink:href="file:///A:/921會計報告基金收入.xls" table:table-name="_封底3" table:mode="copy-results-only"/>
        <table:table-column/>
        <table:table-row table:number-rows-repeated="1048576">
          <table:table-cell table:number-columns-repeated="16384"/>
        </table:table-row>
      </table:table>
      <table:table table:name="'file:///A:/921會計報告基金收入.xls'#經費封面_3" table:style-name="ta2">
        <table:table-source xlink:href="file:///A:/921會計報告基金收入.xls" table:table-name="經費封面_3" table:mode="copy-results-only"/>
        <table:table-column/>
        <table:table-row table:number-rows-repeated="1048576">
          <table:table-cell table:number-columns-repeated="16384"/>
        </table:table-row>
      </table:table>
      <table:table table:name="'file:///A:/921會計報告基金收入.xls'#經費平衡表3_313" table:style-name="ta2">
        <table:table-source xlink:href="file:///A:/921會計報告基金收入.xls" table:table-name="經費平衡表3_313" table:mode="copy-results-only"/>
        <table:table-column/>
        <table:table-row table:number-rows-repeated="1048576">
          <table:table-cell table:number-columns-repeated="16384"/>
        </table:table-row>
      </table:table>
      <table:table table:name="'file:///A:/921會計報告基金收入.xls'#暫付款明細表_3" table:style-name="ta2">
        <table:table-source xlink:href="file:///A:/921會計報告基金收入.xls" table:table-name="暫付款明細表_3" table:mode="copy-results-only"/>
        <table:table-column/>
        <table:table-row table:number-rows-repeated="1048576">
          <table:table-cell table:number-columns-repeated="16384"/>
        </table:table-row>
      </table:table>
      <table:table table:name="'file:///A:/921會計報告基金收入.xls'#歲入封面_3" table:style-name="ta2">
        <table:table-source xlink:href="file:///A:/921會計報告基金收入.xls" table:table-name="歲入封面_3" table:mode="copy-results-only"/>
        <table:table-column/>
        <table:table-row table:number-rows-repeated="1048576">
          <table:table-cell table:number-columns-repeated="16384"/>
        </table:table-row>
      </table:table>
      <table:table table:name="'file:///A:/921會計報告基金收入.xls'#_目錄5" table:style-name="ta2">
        <table:table-source xlink:href="file:///A:/921會計報告基金收入.xls" table:table-name="_目錄5" table:mode="copy-results-only"/>
        <table:table-column/>
        <table:table-row table:number-rows-repeated="1048576">
          <table:table-cell table:number-columns-repeated="16384"/>
        </table:table-row>
      </table:table>
      <table:table table:name="'file:///A:/921會計報告基金收入.xls'#_封底5" table:style-name="ta2">
        <table:table-source xlink:href="file:///A:/921會計報告基金收入.xls" table:table-name="_封底5" table:mode="copy-results-only"/>
        <table:table-column/>
        <table:table-row table:number-rows-repeated="1048576">
          <table:table-cell table:number-columns-repeated="16384"/>
        </table:table-row>
      </table:table>
      <table:table table:name="'file:///A:/921會計報告基金收入.xls'#經費封面_5" table:style-name="ta2">
        <table:table-source xlink:href="file:///A:/921會計報告基金收入.xls" table:table-name="經費封面_5" table:mode="copy-results-only"/>
        <table:table-column/>
        <table:table-row table:number-rows-repeated="1048576">
          <table:table-cell table:number-columns-repeated="16384"/>
        </table:table-row>
      </table:table>
      <table:table table:name="'file:///A:/921會計報告基金收入.xls'#經費平衡表3_315" table:style-name="ta2">
        <table:table-source xlink:href="file:///A:/921會計報告基金收入.xls" table:table-name="經費平衡表3_315" table:mode="copy-results-only"/>
        <table:table-column/>
        <table:table-row table:number-rows-repeated="1048576">
          <table:table-cell table:number-columns-repeated="16384"/>
        </table:table-row>
      </table:table>
      <table:table table:name="'file:///A:/921會計報告基金收入.xls'#暫付款明細表_5" table:style-name="ta2">
        <table:table-source xlink:href="file:///A:/921會計報告基金收入.xls" table:table-name="暫付款明細表_5" table:mode="copy-results-only"/>
        <table:table-column/>
        <table:table-row table:number-rows-repeated="1048576">
          <table:table-cell table:number-columns-repeated="16384"/>
        </table:table-row>
      </table:table>
      <table:table table:name="'file:///A:/921會計報告基金收入.xls'#歲入封面_5" table:style-name="ta2">
        <table:table-source xlink:href="file:///A:/921會計報告基金收入.xls" table:table-name="歲入封面_5" table:mode="copy-results-only"/>
        <table:table-column/>
        <table:table-row table:number-rows-repeated="1048576">
          <table:table-cell table:number-columns-repeated="16384"/>
        </table:table-row>
      </table:table>
      <table:table table:name="'file:///A:/921會計報告基金收入.xls'#_目錄6" table:style-name="ta2">
        <table:table-source xlink:href="file:///A:/921會計報告基金收入.xls" table:table-name="_目錄6" table:mode="copy-results-only"/>
        <table:table-column/>
        <table:table-row table:number-rows-repeated="1048576">
          <table:table-cell table:number-columns-repeated="16384"/>
        </table:table-row>
      </table:table>
      <table:table table:name="'file:///A:/921會計報告基金收入.xls'#_封底6" table:style-name="ta2">
        <table:table-source xlink:href="file:///A:/921會計報告基金收入.xls" table:table-name="_封底6" table:mode="copy-results-only"/>
        <table:table-column/>
        <table:table-row table:number-rows-repeated="1048576">
          <table:table-cell table:number-columns-repeated="16384"/>
        </table:table-row>
      </table:table>
      <table:table table:name="'file:///A:/921會計報告基金收入.xls'#經費封面_6" table:style-name="ta2">
        <table:table-source xlink:href="file:///A:/921會計報告基金收入.xls" table:table-name="經費封面_6" table:mode="copy-results-only"/>
        <table:table-column/>
        <table:table-row table:number-rows-repeated="1048576">
          <table:table-cell table:number-columns-repeated="16384"/>
        </table:table-row>
      </table:table>
      <table:table table:name="'file:///A:/921會計報告基金收入.xls'#經費平衡表3_316" table:style-name="ta2">
        <table:table-source xlink:href="file:///A:/921會計報告基金收入.xls" table:table-name="經費平衡表3_316" table:mode="copy-results-only"/>
        <table:table-column/>
        <table:table-row table:number-rows-repeated="1048576">
          <table:table-cell table:number-columns-repeated="16384"/>
        </table:table-row>
      </table:table>
      <table:table table:name="'file:///A:/921會計報告基金收入.xls'#暫付款明細表_6" table:style-name="ta2">
        <table:table-source xlink:href="file:///A:/921會計報告基金收入.xls" table:table-name="暫付款明細表_6" table:mode="copy-results-only"/>
        <table:table-column/>
        <table:table-row table:number-rows-repeated="1048576">
          <table:table-cell table:number-columns-repeated="16384"/>
        </table:table-row>
      </table:table>
      <table:table table:name="'file:///A:/921會計報告基金收入.xls'#歲入封面_6" table:style-name="ta2">
        <table:table-source xlink:href="file:///A:/921會計報告基金收入.xls" table:table-name="歲入封面_6" table:mode="copy-results-only"/>
        <table:table-column/>
        <table:table-row table:number-rows-repeated="1048576">
          <table:table-cell table:number-columns-repeated="16384"/>
        </table:table-row>
      </table:table>
      <table:table table:name="'file:///A:/921會計報告基金收入.xls'#_目錄7" table:style-name="ta2">
        <table:table-source xlink:href="file:///A:/921會計報告基金收入.xls" table:table-name="_目錄7" table:mode="copy-results-only"/>
        <table:table-column/>
        <table:table-row table:number-rows-repeated="1048576">
          <table:table-cell table:number-columns-repeated="16384"/>
        </table:table-row>
      </table:table>
      <table:table table:name="'file:///A:/921會計報告基金收入.xls'#_封底7" table:style-name="ta2">
        <table:table-source xlink:href="file:///A:/921會計報告基金收入.xls" table:table-name="_封底7" table:mode="copy-results-only"/>
        <table:table-column/>
        <table:table-row table:number-rows-repeated="1048576">
          <table:table-cell table:number-columns-repeated="16384"/>
        </table:table-row>
      </table:table>
      <table:table table:name="'file:///A:/921會計報告基金收入.xls'#經費封面_7" table:style-name="ta2">
        <table:table-source xlink:href="file:///A:/921會計報告基金收入.xls" table:table-name="經費封面_7" table:mode="copy-results-only"/>
        <table:table-column/>
        <table:table-row table:number-rows-repeated="1048576">
          <table:table-cell table:number-columns-repeated="16384"/>
        </table:table-row>
      </table:table>
      <table:table table:name="'file:///A:/921會計報告基金收入.xls'#經費平衡表3_317" table:style-name="ta2">
        <table:table-source xlink:href="file:///A:/921會計報告基金收入.xls" table:table-name="經費平衡表3_317" table:mode="copy-results-only"/>
        <table:table-column/>
        <table:table-row table:number-rows-repeated="1048576">
          <table:table-cell table:number-columns-repeated="16384"/>
        </table:table-row>
      </table:table>
      <table:table table:name="'file:///A:/921會計報告基金收入.xls'#暫付款明細表_7" table:style-name="ta2">
        <table:table-source xlink:href="file:///A:/921會計報告基金收入.xls" table:table-name="暫付款明細表_7" table:mode="copy-results-only"/>
        <table:table-column/>
        <table:table-row table:number-rows-repeated="1048576">
          <table:table-cell table:number-columns-repeated="16384"/>
        </table:table-row>
      </table:table>
      <table:table table:name="'file:///A:/921會計報告基金收入.xls'#歲入封面_7" table:style-name="ta2">
        <table:table-source xlink:href="file:///A:/921會計報告基金收入.xls" table:table-name="歲入封面_7" table:mode="copy-results-only"/>
        <table:table-column/>
        <table:table-row table:number-rows-repeated="1048576">
          <table:table-cell table:number-columns-repeated="16384"/>
        </table:table-row>
      </table:table>
      <table:table table:name="'file:///A:/921會計報告基金收入.xls'#_目錄8" table:style-name="ta2">
        <table:table-source xlink:href="file:///A:/921會計報告基金收入.xls" table:table-name="_目錄8" table:mode="copy-results-only"/>
        <table:table-column/>
        <table:table-row table:number-rows-repeated="1048576">
          <table:table-cell table:number-columns-repeated="16384"/>
        </table:table-row>
      </table:table>
      <table:table table:name="'file:///A:/921會計報告基金收入.xls'#_封底8" table:style-name="ta2">
        <table:table-source xlink:href="file:///A:/921會計報告基金收入.xls" table:table-name="_封底8" table:mode="copy-results-only"/>
        <table:table-column/>
        <table:table-row table:number-rows-repeated="1048576">
          <table:table-cell table:number-columns-repeated="16384"/>
        </table:table-row>
      </table:table>
      <table:table table:name="'file:///A:/921會計報告基金收入.xls'#經費封面_8" table:style-name="ta2">
        <table:table-source xlink:href="file:///A:/921會計報告基金收入.xls" table:table-name="經費封面_8" table:mode="copy-results-only"/>
        <table:table-column/>
        <table:table-row table:number-rows-repeated="1048576">
          <table:table-cell table:number-columns-repeated="16384"/>
        </table:table-row>
      </table:table>
      <table:table table:name="'file:///A:/921會計報告基金收入.xls'#經費平衡表3_318" table:style-name="ta2">
        <table:table-source xlink:href="file:///A:/921會計報告基金收入.xls" table:table-name="經費平衡表3_318" table:mode="copy-results-only"/>
        <table:table-column/>
        <table:table-row table:number-rows-repeated="1048576">
          <table:table-cell table:number-columns-repeated="16384"/>
        </table:table-row>
      </table:table>
      <table:table table:name="'file:///A:/921會計報告基金收入.xls'#暫付款明細表_8" table:style-name="ta2">
        <table:table-source xlink:href="file:///A:/921會計報告基金收入.xls" table:table-name="暫付款明細表_8" table:mode="copy-results-only"/>
        <table:table-column/>
        <table:table-row table:number-rows-repeated="1048576">
          <table:table-cell table:number-columns-repeated="16384"/>
        </table:table-row>
      </table:table>
      <table:table table:name="'file:///A:/921會計報告基金收入.xls'#歲入封面_8" table:style-name="ta2">
        <table:table-source xlink:href="file:///A:/921會計報告基金收入.xls" table:table-name="歲入封面_8" table:mode="copy-results-only"/>
        <table:table-column/>
        <table:table-row table:number-rows-repeated="1048576">
          <table:table-cell table:number-columns-repeated="16384"/>
        </table:table-row>
      </table:table>
      <table:table table:name="'file:///A:/My%20Documents/My%20Documents/中央月報.xls'#經費平衡表" table:style-name="ta2">
        <table:table-source xlink:href="file:///A:/My%20Documents/My%20Documents/中央月報.xls" table:table-name="經費平衡表" table:mode="copy-results-only"/>
        <table:table-column/>
        <table:table-row table:number-rows-repeated="1048576">
          <table:table-cell table:number-columns-repeated="16384"/>
        </table:table-row>
      </table:table>
      <table:table table:name="'file:///A:/My%20Documents/My%20Documents/中央月報.xls'#經費出納表" table:style-name="ta2">
        <table:table-source xlink:href="file:///A:/My%20Documents/My%20Documents/中央月報.xls" table:table-name="經費出納表" table:mode="copy-results-only"/>
        <table:table-column/>
        <table:table-row table:number-rows-repeated="1048576">
          <table:table-cell table:number-columns-repeated="16384"/>
        </table:table-row>
      </table:table>
      <table:table table:name="'file:///A:/My%20Documents/My%20Documents/中央月報.xls'#專戶存款明細表" table:style-name="ta2">
        <table:table-source xlink:href="file:///A:/My%20Documents/My%20Documents/中央月報.xls" table:table-name="專戶存款明細表" table:mode="copy-results-only"/>
        <table:table-column/>
        <table:table-row table:number-rows-repeated="1048576">
          <table:table-cell table:number-columns-repeated="16384"/>
        </table:table-row>
      </table:table>
      <table:table table:name="'file:///A:/My%20Documents/My%20Documents/中央月報.xls'#押金明細表" table:style-name="ta2">
        <table:table-source xlink:href="file:///A:/My%20Documents/My%20Documents/中央月報.xls" table:table-name="押金明細表" table:mode="copy-results-only"/>
        <table:table-column/>
        <table:table-row table:number-rows-repeated="1048576">
          <table:table-cell table:number-columns-repeated="16384"/>
        </table:table-row>
      </table:table>
      <table:table table:name="'file:///A:/My%20Documents/My%20Documents/中央月報.xls'#Sheet2" table:style-name="ta2">
        <table:table-source xlink:href="file:///A:/My%20Documents/My%20Documents/中央月報.xls" table:table-name="Sheet2" table:mode="copy-results-only"/>
        <table:table-column/>
        <table:table-row table:number-rows-repeated="1048576">
          <table:table-cell table:number-columns-repeated="16384"/>
        </table:table-row>
      </table:table>
      <table:table table:name="'file:///A:/My%20Documents/My%20Documents/中央月報.xls'#Sheet3" table:style-name="ta2">
        <table:table-source xlink:href="file:///A:/My%20Documents/My%20Documents/中央月報.xls" table:table-name="Sheet3" table:mode="copy-results-only"/>
        <table:table-column/>
        <table:table-row table:number-rows-repeated="1048576">
          <table:table-cell table:number-columns-repeated="16384"/>
        </table:table-row>
      </table:table>
      <table:table table:name="'file:///A:/My%20Documents/My%20Documents/中央月報.xls'##REF" table:style-name="ta2">
        <table:table-source xlink:href="file:///A:/My%20Documents/My%20Documents/中央月報.xls" table:table-name="#REF" table:mode="copy-results-only"/>
        <table:table-column/>
        <table:table-row table:number-rows-repeated="1048576">
          <table:table-cell table:number-columns-repeated="16384"/>
        </table:table-row>
      </table:table>
      <table:named-expressions>
        <table:named-expression table:name="\0" table:expression="of:=[.#REF!]" table:base-cell-address="107年季報(第2季).$A$1"/>
        <table:named-expression table:name="\a" table:expression="of:=[.#REF!]" table:base-cell-address="107年季報(第2季).$A$1"/>
        <table:named-expression table:name="\p" table:expression="of:=[.#REF!]" table:base-cell-address="107年季報(第2季).$A$1"/>
        <table:named-expression table:name="_PPRA15.U49_AG" table:expression="of:=[.#REF!]" table:base-cell-address="107年季報(第2季).$A$1"/>
        <table:named-expression table:name="AA" table:expression="of:=#N/A" table:base-cell-address="107年季報(第2季).$A$1"/>
        <table:named-expression table:name="aaa" table:expression="of:=['file:///A:/BUG/公共/90/90公共概算-權/附表.xls'#間接費用.#REF!]" table:base-cell-address="107年季報(第2季).$A$1"/>
        <table:named-expression table:name="bbb" table:expression="of:=['file:///A:/BUG/公共/90/90公共概算-權/附表.xls'#間接費用.#REF!]" table:base-cell-address="107年季報(第2季).$A$1"/>
        <table:named-expression table:name="MANAGE" table:expression="of:=#N/A" table:base-cell-address="107年季報(第2季).$A$1"/>
        <table:named-expression table:name="Print_Area" table:expression="of:=[.#REF!]" table:base-cell-address="107年季報(第2季).$A$1"/>
        <table:named-expression table:name="PRINT_AREA_MI" table:expression="of:=[.#REF!]" table:base-cell-address="107年季報(第2季).$A$1"/>
        <table:named-expression table:name="qwe" table:expression="of:=[.#REF!]" table:base-cell-address="107年季報(第2季).$A$1"/>
        <table:named-expression table:name="RA119.U152_AG" table:expression="of:=[.#REF!]" table:base-cell-address="107年季報(第2季).$A$1"/>
        <table:named-expression table:name="RA153.U186_AG" table:expression="of:=[.#REF!]" table:base-cell-address="107年季報(第2季).$A$1"/>
        <table:named-expression table:name="RA50.U84_AG" table:expression="of:=[.#REF!]" table:base-cell-address="107年季報(第2季).$A$1"/>
        <table:named-expression table:name="RA85.U118_AG" table:expression="of:=[.#REF!]" table:base-cell-address="107年季報(第2季).$A$1"/>
        <table:named-expression table:name="zxc" table:expression="of:=[.#REF!]" table:base-cell-address="107年季報(第2季).$A$1"/>
        <table:named-expression table:name="平衡表.可支庫款" table:expression="of:=[.#REF!]" table:base-cell-address="107年季報(第2季).$A$1"/>
        <table:named-expression table:name="平衡表.所屬機關可支庫款" table:expression="of:=[.#REF!]" table:base-cell-address="107年季報(第2季).$A$1"/>
        <table:named-expression table:name="平衡表.負擔負債科目合計" table:expression="of:=[.#REF!]" table:base-cell-address="107年季報(第2季).$A$1"/>
        <table:named-expression table:name="平衡表.歲出分配數" table:expression="of:=[.#REF!]" table:base-cell-address="107年季報(第2季).$A$1"/>
        <table:named-expression table:name="平衡表.歲出預算數" table:expression="of:=[.#REF!]" table:base-cell-address="107年季報(第2季).$A$1"/>
        <table:named-expression table:name="平衡表.經費支出" table:expression="of:=[.#REF!]" table:base-cell-address="107年季報(第2季).$A$1"/>
        <table:named-expression table:name="平衡表.資力資產科目合計" table:expression="of:=[.#REF!]" table:base-cell-address="107年季報(第2季).$A$1"/>
        <table:named-expression table:name="平衡表.預計支用數" table:expression="of:=[.#REF!]" table:base-cell-address="107年季報(第2季).$A$1"/>
        <table:named-expression table:name="累計表.本月止分配數合計" table:expression="of:=['file:///A:/921會計報告基金收入.xls'#經費累計表.#REF!]" table:base-cell-address="107年季報(第2季).$A$1"/>
        <table:named-expression table:name="累計表.本月止實付累計數合計" table:expression="of:=['file:///A:/921會計報告基金收入.xls'#經費累計表.#REF!]" table:base-cell-address="107年季報(第2季).$A$1"/>
        <table:named-expression table:name="累計表.全年度預算數合計" table:expression="of:=['file:///A:/921會計報告基金收入.xls'#經費累計表.#REF!]" table:base-cell-address="107年季報(第2季).$A$1"/>
        <table:named-expression table:name="經費類" table:expression="of:=[.#REF!]" table:base-cell-address="107年季報(第2季).$A$1"/>
        <table:named-expression table:name="資產表" table:expression="of:=[.#REF!]" table:base-cell-address="107年季報(第2季).$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Arial" svg:font-family="Arial"/>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Header1" style:family="table-cell" style:data-style-name="N0">
      <style:table-cell-properties fo:border-top="2pt solid #000000" fo:border-bottom="2pt solid #000000" fo:border-left="none" fo:border-right="none" fo:background-color="transparent"/>
      <style:text-properties style:font-name="Arial" style:font-name-asian="Arial" style:font-name-complex="Arial" fo:font-weight="bold" style:font-weight-asian="bold" style:font-weight-complex="bold" style:font-family-generic="swiss"/>
    </style:style>
    <style:style style:name="Header2" style:family="table-cell"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section" style:family="table-cell"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style="italic" style:font-style-asian="italic" style:font-style-complex="italic" fo:font-weight="bold" style:font-weight-asian="bold" style:font-weight-complex="bold"/>
    </style:style>
    <style:style style:name="sheet" style:family="table-cell" style:data-style-name="N0">
      <style:table-cell-properties style:vertical-align="middle" fo:background-color="transparent"/>
      <style:text-properties style:font-name="Times New Roman" style:font-name-asian="Times New Roman" style:font-name-complex="Times New Roman"/>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92_24180__23601__22320__23529__35336__26126__32048__34920_" style:display-name="一般_92年就地審計明細表" style:family="table-cell" style:data-style-name="N0">
      <style:table-cell-properties style:vertical-align="automatic" fo:background-color="transparent"/>
    </style:style>
    <style:style style:name="_19968__33324___23529__35336__37096_--93_24180__35036__25424__21161__20854__23427__25919__24220__27231__38364__25110__22296__39636__31169__20154__32147__36027__22577__21578__34920_--" style:display-name="一般_審計部--93年補捐助其它政府機關或團體私人經費報告表--" style:family="table-cell" style:data-style-name="N0">
      <style:table-cell-properties style:vertical-align="automatic" fo:background-color="transparent"/>
    </style:style>
    <style:style style:name="_21315__20998__20301_" style:display-name="千分位" style:family="table-cell" style:data-style-name="N35"/>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5748031496063in" fo:margin-bottom="0.196850393700787in" fo:margin-left="0.393700787401575in" fo:margin-right="0.393700787401575in" style:print-orientation="portrait" style:print-page-order="ttb" style:first-page-number="continue" style:scale-to="73%" style:table-centering="horizontal" style:print="objects charts drawings"/>
      <style:header-style>
        <style:header-footer-properties fo:min-height="0.433070866141732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anny</meta:initial-creator>
    <dc:creator>高語晴@主計室</dc:creator>
    <meta:creation-date>2011-07-19T01:12:17Z</meta:creation-date>
    <dc:date>2018-07-16T02:21:42Z</dc:date>
    <meta:print-date>2018-07-09T07:41:45Z</meta:print-date>
  </office:meta>
</office:document-meta>
</file>