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8.4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6年季報(第2季)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0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1">
            <text:p>衛生福利部國民健康署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1">
            <text:p>菸害防制及衛生保健基金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1">
            <text:p>捐助團體、個人情形季報表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31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6<text:s/></text:span>年度<text:span text:style-name="T1"><text:s/></text:span>第<text:span text:style-name="T1"><text:s/>2<text:s/></text:span>季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style-name="ce1"/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table:number-columns-repeated="3" table:style-name="ce13"/>
          <table:table-cell office:value-type="string" table:content-validation-name="val1" table:style-name="ce26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style-name="ce7"/>
          <table:table-cell office:value-type="string" table:style-name="ce4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名<text:span text:style-name="T1"><text:s/></text:span>稱</text:p>
          </table:table-cell>
          <table:table-cell office:value-type="string" table:style-name="ce4">
            <text:p>補助日期</text:p>
          </table:table-cell>
          <table:table-cell office:value-type="string" table:style-name="ce5">
            <text:p>本季金額</text:p>
          </table:table-cell>
          <table:table-cell office:value-type="string" table:style-name="ce5">
            <text:p>累計金額</text:p>
          </table:table-cell>
          <table:table-cell office:value-type="string" table:style-name="ce23">
            <text:p>補助事項或用途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分配用途</text:p>
          </table:table-cell>
          <table:table-cell office:value-type="string" table:style-name="ce27">
            <text:p>縣市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330122452" table:formula="of:=6011008+324111444" table:content-validation-name="val1" table:style-name="ce14">
            <text:p><text:s/>330,122,452<text:s/></text:p>
          </table:table-cell>
          <table:table-cell office:value-type="float" office:value="330122452" table:formula="of:=6011008+324111444" table:content-validation-name="val1" table:style-name="ce14">
            <text:p><text:s/>330,122,452<text:s/></text:p>
          </table:table-cell>
          <table:table-cell office:value-type="string" table:style-name="ce20">
            <text:p>為幫助民眾戒菸，補助民眾戒菸治療服務費、個案追蹤費、衛教暨個案管理費，藥費依公告額度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table:style-name="ce28"/>
          <table:table-cell table:number-columns-repeated="16375" table:style-name="ce8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72356310" table:formula="of:=72356310" table:style-name="ce14">
            <text:p><text:s/>72,356,310<text:s/></text:p>
          </table:table-cell>
          <table:table-cell office:value-type="float" office:value="72356310" table:formula="of:=72356310" table:style-name="ce14">
            <text:p><text:s/>72,356,310<text:s/></text:p>
          </table:table-cell>
          <table:table-cell office:value-type="string" table:style-name="ce20">
            <text:p>口腔黏膜檢查費用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table:style-name="ce28"/>
          <table:table-cell table:number-columns-repeated="16375" table:style-name="ce8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796791" table:formula="of:=685791+23000+88000" table:style-name="ce14">
            <text:p><text:s/>796,791<text:s/></text:p>
          </table:table-cell>
          <table:table-cell office:value-type="float" office:value="796791" table:formula="of:=685791+23000+88000" table:style-name="ce14">
            <text:p><text:s/>796,791<text:s/></text:p>
          </table:table-cell>
          <table:table-cell office:value-type="string" table:style-name="ce20">
            <text:p>新住民設籍前未納健保產前檢查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28"/>
          <table:table-cell table:number-columns-repeated="16375" table:style-name="ce8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185474" table:formula="of:=100000+85474" table:content-validation-name="val1" table:style-name="ce14">
            <text:p><text:s/>185,474<text:s/></text:p>
          </table:table-cell>
          <table:table-cell office:value-type="float" office:value="284374" table:formula="of:=98900+100000+85474" table:content-validation-name="val1" table:style-name="ce14">
            <text:p><text:s/>284,374<text:s/></text:p>
          </table:table-cell>
          <table:table-cell office:value-type="string" table:style-name="ce20">
            <text:p>補助經濟弱勢生殖健康服務，於低收入戶及中低收入戶之體外受精(俗稱試管嬰兒)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28"/>
          <table:table-cell table:number-columns-repeated="16375" table:style-name="ce8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45920300" table:style-name="ce14">
            <text:p><text:s/>45,920,300<text:s/></text:p>
          </table:table-cell>
          <table:table-cell office:value-type="float" office:value="45920300" table:style-name="ce14">
            <text:p><text:s/>45,920,300<text:s/></text:p>
          </table:table-cell>
          <table:table-cell office:value-type="string" table:style-name="ce20">
            <text:p>兒童衛教指導服務補助方案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28"/>
          <table:table-cell table:number-columns-repeated="16375" table:style-name="ce8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34813320" table:content-validation-name="val1" table:style-name="ce14">
            <text:p><text:s/>34,813,320<text:s/></text:p>
          </table:table-cell>
          <table:table-cell office:value-type="float" office:value="34813320" table:content-validation-name="val1" table:style-name="ce14">
            <text:p><text:s/>34,813,320<text:s/></text:p>
          </table:table-cell>
          <table:table-cell office:value-type="string" table:style-name="ce20">
            <text:p>補助1次先天性畸形篩檢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28"/>
          <table:table-cell table:number-columns-repeated="16375" table:style-name="ce8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15333100" table:style-name="ce14">
            <text:p><text:s/>15,333,100<text:s/></text:p>
          </table:table-cell>
          <table:table-cell office:value-type="float" office:value="15333100" table:style-name="ce14">
            <text:p><text:s/>15,333,100<text:s/></text:p>
          </table:table-cell>
          <table:table-cell office:value-type="string" table:style-name="ce20">
            <text:p>孕婦產前健康照護衛教指導服務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28"/>
          <table:table-cell table:number-columns-repeated="16375" table:style-name="ce8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15725528" table:content-validation-name="val1" table:style-name="ce14">
            <text:p><text:s/>15,725,528<text:s/></text:p>
          </table:table-cell>
          <table:table-cell office:value-type="float" office:value="21397000" table:formula="of:=5671472+[.D14]" table:content-validation-name="val1" table:style-name="ce14">
            <text:p><text:s/>21,397,000<text:s/></text:p>
          </table:table-cell>
          <table:table-cell office:value-type="string" table:style-name="ce20">
            <text:p>優生保健措施減免或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28"/>
          <table:table-cell table:number-columns-repeated="16375" table:style-name="ce8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7437891" table:style-name="ce14">
            <text:p><text:s/>7,437,891<text:s/></text:p>
          </table:table-cell>
          <table:table-cell office:value-type="float" office:value="7437891" table:style-name="ce14">
            <text:p><text:s/>7,437,891<text:s/></text:p>
          </table:table-cell>
          <table:table-cell office:value-type="string" table:style-name="ce20">
            <text:p>罕見疾病補助(維持生命所需之居家醫療照護器材費用、國外代行檢驗費用、營養諮詢費用、國內確認診斷檢驗費用)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28"/>
          <table:table-cell table:number-columns-repeated="16375" table:style-name="ce8"/>
        </table:table-row>
        <table:table-row table:style-name="ro10">
          <table:table-cell office:value-type="float" office:value="10" table:style-name="ce25">
            <text:p>10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4569170" table:content-validation-name="val1" table:style-name="ce14">
            <text:p><text:s/>4,569,170<text:s/></text:p>
          </table:table-cell>
          <table:table-cell office:value-type="float" office:value="4569170" table:content-validation-name="val1" table:style-name="ce14">
            <text:p><text:s/>4,569,170<text:s/></text:p>
          </table:table-cell>
          <table:table-cell office:value-type="string" table:style-name="ce20">
            <text:p>罕見疾病個案維持生命所需特殊營養食品及緊急需用藥物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28"/>
          <table:table-cell table:number-columns-repeated="16375" table:style-name="ce8"/>
        </table:table-row>
        <table:table-row table:style-name="ro10">
          <table:table-cell office:value-type="float" office:value="11" table:style-name="ce25">
            <text:p>11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3779100" table:formula="of:=1728900+1192000+858200" table:style-name="ce14">
            <text:p><text:s/>3,779,100<text:s/></text:p>
          </table:table-cell>
          <table:table-cell office:value-type="float" office:value="3779100" table:formula="of:=1728900+1192000+858200" table:style-name="ce14">
            <text:p><text:s/>3,779,100<text:s/></text:p>
          </table:table-cell>
          <table:table-cell office:value-type="string" table:style-name="ce20">
            <text:p>新生兒先天性代謝異常疾病篩檢費用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float" office:value="12" table:style-name="ce25">
            <text:p>12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43469500" table:content-validation-name="val1" table:style-name="ce14">
            <text:p><text:s/>43,469,500<text:s/></text:p>
          </table:table-cell>
          <table:table-cell office:value-type="float" office:value="43469500" table:content-validation-name="val1" table:style-name="ce14">
            <text:p><text:s/>43,469,500<text:s/></text:p>
          </table:table-cell>
          <table:table-cell office:value-type="string" table:style-name="ce20">
            <text:p>孕婦乙型鏈球菌篩檢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float" office:value="13" table:style-name="ce25">
            <text:p>13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69496700" table:style-name="ce14">
            <text:p><text:s/>69,496,700<text:s/></text:p>
          </table:table-cell>
          <table:table-cell office:value-type="float" office:value="69496700" table:style-name="ce14">
            <text:p><text:s/>69,496,700<text:s/></text:p>
          </table:table-cell>
          <table:table-cell office:value-type="string" table:style-name="ce20">
            <text:p>新生兒聽力篩檢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float" office:value="14" table:style-name="ce25">
            <text:p>14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502928105" table:content-validation-name="val1" table:style-name="ce14">
            <text:p><text:s/>502,928,105<text:s/></text:p>
          </table:table-cell>
          <table:table-cell office:value-type="float" office:value="502928105" table:content-validation-name="val1" table:style-name="ce14">
            <text:p><text:s/>502,928,105<text:s/></text:p>
          </table:table-cell>
          <table:table-cell office:value-type="string" table:style-name="ce20">
            <text:p>子宮頸抹片檢查費用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2">
            <text:p>癌症防治之用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float" office:value="15" table:style-name="ce25">
            <text:p>15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600017790" table:style-name="ce14">
            <text:p><text:s/>600,017,790<text:s/></text:p>
          </table:table-cell>
          <table:table-cell office:value-type="float" office:value="600017790" table:style-name="ce14">
            <text:p><text:s/>600,017,790<text:s/></text:p>
          </table:table-cell>
          <table:table-cell office:value-type="string" table:style-name="ce20">
            <text:p>乳房攝影檢查費用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2">
            <text:p>癌症防治之用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float" office:value="16" table:style-name="ce25">
            <text:p>16</text:p>
          </table:table-cell>
          <table:table-cell office:value-type="string" table:style-name="ce9">
            <text:p>民眾</text:p>
          </table:table-cell>
          <table:table-cell office:value-type="float" office:value="1060630" table:content-validation-name="val1" table:style-name="ce10">
            <text:p>1060630</text:p>
          </table:table-cell>
          <table:table-cell office:value-type="float" office:value="170263600" table:content-validation-name="val1" table:style-name="ce14">
            <text:p><text:s/>170,263,600<text:s/></text:p>
          </table:table-cell>
          <table:table-cell office:value-type="float" office:value="170263600" table:content-validation-name="val1" table:style-name="ce14">
            <text:p><text:s/>170,263,600<text:s/></text:p>
          </table:table-cell>
          <table:table-cell office:value-type="string" table:style-name="ce20">
            <text:p>定量免疫法糞潛血檢查費用補助</text:p>
          </table:table-cell>
          <table:table-cell office:value-type="string" table:style-name="ce18">
            <text:p>菸品健康福利捐</text:p>
          </table:table-cell>
          <table:table-cell office:value-type="string" table:style-name="ce22">
            <text:p>癌症防治之用</text:p>
          </table:table-cell>
          <table:table-cell table:style-name="ce28"/>
          <table:table-cell table:number-columns-repeated="16375" table:style-name="ce8"/>
        </table:table-row>
        <table:table-row table:style-name="ro12">
          <table:table-cell office:value-type="float" office:value="17" table:style-name="ce25">
            <text:p>17</text:p>
          </table:table-cell>
          <table:table-cell office:value-type="string" table:style-name="ce9">
            <text:p>社團法人台灣女人連線</text:p>
          </table:table-cell>
          <table:table-cell office:value-type="float" office:value="1060508" table:style-name="ce10">
            <text:p>1060508</text:p>
          </table:table-cell>
          <table:table-cell office:value-type="float" office:value="25291" table:formula="of:=25291" table:style-name="ce14">
            <text:p><text:s/>25,291<text:s/></text:p>
          </table:table-cell>
          <table:table-cell office:value-type="float" office:value="25291" table:formula="of:=25291" table:style-name="ce14">
            <text:p><text:s/>25,291<text:s/></text:p>
          </table:table-cell>
          <table:table-cell office:value-type="string" table:style-name="ce20">
            <text:p>補助辦理第二屆「為女著紅日」-「為女著紅，為妳『心動』-愛護妳的心，從運動開始」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28">
            <text:p>台北市</text:p>
          </table:table-cell>
          <table:table-cell table:number-columns-repeated="16375" table:style-name="ce8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style-name="ce9">
            <text:p>中華奧林匹克委員會</text:p>
          </table:table-cell>
          <table:table-cell office:value-type="float" office:value="1060425" table:style-name="ce10">
            <text:p>1060425</text:p>
          </table:table-cell>
          <table:table-cell office:value-type="float" office:value="82800" table:formula="of:=82800" table:style-name="ce14">
            <text:p><text:s/>82,800<text:s/></text:p>
          </table:table-cell>
          <table:table-cell office:value-type="float" office:value="82800" table:formula="of:=82800" table:style-name="ce14">
            <text:p><text:s/>82,800<text:s/></text:p>
          </table:table-cell>
          <table:table-cell office:value-type="string" table:style-name="ce20">
            <text:p>補助推動全民身體活動、長者活躍老化、高齡營養及高齡友善等事宜，於「<text:span text:style-name="T3">106</text:span>年<text:span text:style-name="T3">Olympicare</text:span>高齡運動與健康整合研討會」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28">
            <text:p>台北市</text:p>
          </table:table-cell>
          <table:table-cell table:number-columns-repeated="16375" table:style-name="ce8"/>
        </table:table-row>
        <table:table-row table:style-name="ro12">
          <table:table-cell office:value-type="float" office:value="19" table:style-name="ce25">
            <text:p>19</text:p>
          </table:table-cell>
          <table:table-cell office:value-type="string" table:style-name="ce9">
            <text:p>社團法人台灣關懷弱勢協會</text:p>
          </table:table-cell>
          <table:table-cell office:value-type="float" office:value="1060627" table:style-name="ce10">
            <text:p>1060627</text:p>
          </table:table-cell>
          <table:table-cell office:value-type="float" office:value="30000" table:formula="of:=30000" table:style-name="ce14">
            <text:p><text:s/>30,000<text:s/></text:p>
          </table:table-cell>
          <table:table-cell office:value-type="float" office:value="30000" table:formula="of:=30000" table:style-name="ce14">
            <text:p><text:s/>30,000<text:s/></text:p>
          </table:table-cell>
          <table:table-cell office:value-type="string" table:style-name="ce20">
            <text:p>補助推動長者活躍老化，提升社會參與等事宜於「106年夢想有愛-礙無距離暨節能減碳活動」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28">
            <text:p>新北市</text:p>
          </table:table-cell>
          <table:table-cell table:number-columns-repeated="16375" table:style-name="ce8"/>
        </table:table-row>
        <table:table-row table:style-name="ro12">
          <table:table-cell office:value-type="float" office:value="20" table:style-name="ce25">
            <text:p>20</text:p>
          </table:table-cell>
          <table:table-cell office:value-type="string" table:style-name="ce9">
            <text:p>中華民國山岳協會</text:p>
          </table:table-cell>
          <table:table-cell office:value-type="float" office:value="1060522" table:style-name="ce10">
            <text:p>1060522</text:p>
          </table:table-cell>
          <table:table-cell office:value-type="float" office:value="20000" table:content-validation-name="val1" table:style-name="ce14">
            <text:p><text:s/>20,000<text:s/></text:p>
          </table:table-cell>
          <table:table-cell office:value-type="float" office:value="20000" table:content-validation-name="val1" table:style-name="ce14">
            <text:p><text:s/>20,000<text:s/></text:p>
          </table:table-cell>
          <table:table-cell office:value-type="string" table:style-name="ce20">
            <text:p>補助辦理推廣健康體能活動於「2017MERRELL第10屆台灣IVV健行大會」</text:p>
          </table:table-cell>
          <table:table-cell office:value-type="string" table:style-name="ce18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28">
            <text:p>台北市</text:p>
          </table:table-cell>
          <table:table-cell table:number-columns-repeated="16375" table:style-name="ce8"/>
        </table:table-row>
        <table:table-row table:style-name="ro10">
          <table:table-cell office:value-type="float" office:value="21" table:style-name="ce25">
            <text:p>21</text:p>
          </table:table-cell>
          <table:table-cell office:value-type="string" table:content-validation-name="val1" table:style-name="ce9">
            <text:p>中華民國兩性平等關懷協會</text:p>
          </table:table-cell>
          <table:table-cell office:value-type="float" office:value="1060508" table:content-validation-name="val1" table:style-name="ce10">
            <text:p>1060508</text:p>
          </table:table-cell>
          <table:table-cell office:value-type="float" office:value="30000" table:style-name="ce14">
            <text:p><text:s/>30,000<text:s/></text:p>
          </table:table-cell>
          <table:table-cell office:value-type="float" office:value="30000" table:style-name="ce14">
            <text:p><text:s/>30,000<text:s/></text:p>
          </table:table-cell>
          <table:table-cell office:value-type="string" table:style-name="ce20">
            <text:p>補助辦理「106年守護健康、遠離癌症」活動</text:p>
          </table:table-cell>
          <table:table-cell office:value-type="string" table:style-name="ce18">
            <text:p>菸品健康福利捐</text:p>
          </table:table-cell>
          <table:table-cell office:value-type="string" table:style-name="ce22">
            <text:p>癌症防治之用</text:p>
          </table:table-cell>
          <table:table-cell office:value-type="string" table:style-name="ce28">
            <text:p>台東市</text:p>
          </table:table-cell>
          <table:table-cell table:number-columns-repeated="16375" table:style-name="ce8"/>
        </table:table-row>
        <table:table-row table:style-name="ro14">
          <table:table-cell table:style-name="ce1"/>
          <table:table-cell office:value-type="string" table:content-validation-name="val1" table:style-name="ce15">
            <text:p>合計</text:p>
          </table:table-cell>
          <table:table-cell table:content-validation-name="val1" table:style-name="ce16"/>
          <table:table-cell office:value-type="float" office:value="1917403222" table:formula="of:=SUM([.D7:.D27])" table:content-validation-name="val1" table:style-name="ce17">
            <text:p><text:s/>1,917,403,222<text:s/></text:p>
          </table:table-cell>
          <table:table-cell office:value-type="float" office:value="1923173594" table:formula="of:=SUM([.E7:.E27])" table:content-validation-name="val1" table:style-name="ce17">
            <text:p><text:s/>1,923,173,594<text:s/></text:p>
          </table:table-cell>
          <table:table-cell table:content-validation-name="val1" table:style-name="ce24"/>
          <table:table-cell table:content-validation-name="val1" table:style-name="ce19"/>
          <table:table-cell table:content-validation-name="val1" table:style-name="ce19"/>
          <table:table-cell table:content-validation-name="val1" table:style-name="ce2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08" table:style-name="ro15">
          <table:table-cell/>
          <table:table-cell table:content-validation-name="val1" table:style-name="ce11"/>
          <table:table-cell table:content-validation-name="val1" table:style-name="ce11"/>
          <table:table-cell table:content-validation-name="val1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30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5">
          <table:table-cell table:number-columns-repeated="16384"/>
        </table:table-row>
        <table:named-expressions>
          <table:named-expression table:name="\0" table:expression="of:=[.#REF!]" table:base-cell-address="106年季報(第2季).$A$1"/>
          <table:named-expression table:name="\p" table:expression="of:=[.#REF!]" table:base-cell-address="106年季報(第2季).$A$1"/>
          <table:named-expression table:name="_PPRA15.U49_AG" table:expression="of:=[.#REF!]" table:base-cell-address="106年季報(第2季).$A$1"/>
          <table:named-expression table:name="aaa" table:expression="of:=['file:///A:/BUG/公共/90/90公共概算-權/附表.xls'#間接費用.#REF!]" table:base-cell-address="106年季報(第2季).$A$1"/>
          <table:named-expression table:name="bbb" table:expression="of:=['file:///A:/BUG/公共/90/90公共概算-權/附表.xls'#間接費用.#REF!]" table:base-cell-address="106年季報(第2季).$A$1"/>
          <table:named-range table:name="Print_Area" table:cell-range-address="106年季報(第2季).$B$1:106年季報(第2季).$I$28" table:base-cell-address="106年季報(第2季).$A$1"/>
          <table:named-range table:name="Print_Titles" table:cell-range-address="106年季報(第2季).$A$1:106年季報(第2季).$IV$6" table:base-cell-address="106年季報(第2季).$A$1"/>
          <table:named-expression table:name="RA119.U152_AG" table:expression="of:=[.#REF!]" table:base-cell-address="106年季報(第2季).$A$1"/>
          <table:named-expression table:name="RA153.U186_AG" table:expression="of:=[.#REF!]" table:base-cell-address="106年季報(第2季).$A$1"/>
          <table:named-expression table:name="RA50.U84_AG" table:expression="of:=[.#REF!]" table:base-cell-address="106年季報(第2季).$A$1"/>
          <table:named-expression table:name="RA85.U118_AG" table:expression="of:=[.#REF!]" table:base-cell-address="106年季報(第2季).$A$1"/>
          <table:named-expression table:name="累計表.本月止分配數合計" table:expression="of:=['file:///A:/921會計報告基金收入.xls'#經費累計表.#REF!]" table:base-cell-address="106年季報(第2季).$A$1"/>
          <table:named-expression table:name="累計表.本月止實付累計數合計" table:expression="of:=['file:///A:/921會計報告基金收入.xls'#經費累計表.#REF!]" table:base-cell-address="106年季報(第2季).$A$1"/>
          <table:named-expression table:name="累計表.全年度預算數合計" table:expression="of:=['file:///A:/921會計報告基金收入.xls'#經費累計表.#REF!]" table:base-cell-address="106年季報(第2季)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5" table:style-name="ta2">
        <table:table-source xlink:href="file:///A:/921會計報告基金收入.xls" table:table-name="_目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5" table:style-name="ta2">
        <table:table-source xlink:href="file:///A:/921會計報告基金收入.xls" table:table-name="_封底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5" table:style-name="ta2">
        <table:table-source xlink:href="file:///A:/921會計報告基金收入.xls" table:table-name="經費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5" table:style-name="ta2">
        <table:table-source xlink:href="file:///A:/921會計報告基金收入.xls" table:table-name="經費平衡表3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5" table:style-name="ta2">
        <table:table-source xlink:href="file:///A:/921會計報告基金收入.xls" table:table-name="暫付款明細表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5" table:style-name="ta2">
        <table:table-source xlink:href="file:///A:/921會計報告基金收入.xls" table:table-name="歲入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6年季報(第2季).$A$1"/>
        <table:named-expression table:name="\a" table:expression="of:=[.#REF!]" table:base-cell-address="106年季報(第2季).$A$1"/>
        <table:named-expression table:name="\p" table:expression="of:=[.#REF!]" table:base-cell-address="106年季報(第2季).$A$1"/>
        <table:named-expression table:name="_PPRA15.U49_AG" table:expression="of:=[.#REF!]" table:base-cell-address="106年季報(第2季).$A$1"/>
        <table:named-expression table:name="AA" table:expression="of:=#N/A" table:base-cell-address="106年季報(第2季).$A$1"/>
        <table:named-expression table:name="aaa" table:expression="of:=['file:///A:/BUG/公共/90/90公共概算-權/附表.xls'#間接費用.#REF!]" table:base-cell-address="106年季報(第2季).$A$1"/>
        <table:named-expression table:name="bbb" table:expression="of:=['file:///A:/BUG/公共/90/90公共概算-權/附表.xls'#間接費用.#REF!]" table:base-cell-address="106年季報(第2季).$A$1"/>
        <table:named-expression table:name="MANAGE" table:expression="of:=#N/A" table:base-cell-address="106年季報(第2季).$A$1"/>
        <table:named-expression table:name="Print_Area" table:expression="of:=[.#REF!]" table:base-cell-address="106年季報(第2季).$A$1"/>
        <table:named-expression table:name="PRINT_AREA_MI" table:expression="of:=[.#REF!]" table:base-cell-address="106年季報(第2季).$A$1"/>
        <table:named-expression table:name="qwe" table:expression="of:=[.#REF!]" table:base-cell-address="106年季報(第2季).$A$1"/>
        <table:named-expression table:name="RA119.U152_AG" table:expression="of:=[.#REF!]" table:base-cell-address="106年季報(第2季).$A$1"/>
        <table:named-expression table:name="RA153.U186_AG" table:expression="of:=[.#REF!]" table:base-cell-address="106年季報(第2季).$A$1"/>
        <table:named-expression table:name="RA50.U84_AG" table:expression="of:=[.#REF!]" table:base-cell-address="106年季報(第2季).$A$1"/>
        <table:named-expression table:name="RA85.U118_AG" table:expression="of:=[.#REF!]" table:base-cell-address="106年季報(第2季).$A$1"/>
        <table:named-expression table:name="zxc" table:expression="of:=[.#REF!]" table:base-cell-address="106年季報(第2季).$A$1"/>
        <table:named-expression table:name="平衡表.可支庫款" table:expression="of:=[.#REF!]" table:base-cell-address="106年季報(第2季).$A$1"/>
        <table:named-expression table:name="平衡表.所屬機關可支庫款" table:expression="of:=[.#REF!]" table:base-cell-address="106年季報(第2季).$A$1"/>
        <table:named-expression table:name="平衡表.負擔負債科目合計" table:expression="of:=[.#REF!]" table:base-cell-address="106年季報(第2季).$A$1"/>
        <table:named-expression table:name="平衡表.歲出分配數" table:expression="of:=[.#REF!]" table:base-cell-address="106年季報(第2季).$A$1"/>
        <table:named-expression table:name="平衡表.歲出預算數" table:expression="of:=[.#REF!]" table:base-cell-address="106年季報(第2季).$A$1"/>
        <table:named-expression table:name="平衡表.經費支出" table:expression="of:=[.#REF!]" table:base-cell-address="106年季報(第2季).$A$1"/>
        <table:named-expression table:name="平衡表.資力資產科目合計" table:expression="of:=[.#REF!]" table:base-cell-address="106年季報(第2季).$A$1"/>
        <table:named-expression table:name="平衡表.預計支用數" table:expression="of:=[.#REF!]" table:base-cell-address="106年季報(第2季).$A$1"/>
        <table:named-expression table:name="累計表.本月止分配數合計" table:expression="of:=['file:///A:/921會計報告基金收入.xls'#經費累計表.#REF!]" table:base-cell-address="106年季報(第2季).$A$1"/>
        <table:named-expression table:name="累計表.本月止實付累計數合計" table:expression="of:=['file:///A:/921會計報告基金收入.xls'#經費累計表.#REF!]" table:base-cell-address="106年季報(第2季).$A$1"/>
        <table:named-expression table:name="累計表.全年度預算數合計" table:expression="of:=['file:///A:/921會計報告基金收入.xls'#經費累計表.#REF!]" table:base-cell-address="106年季報(第2季).$A$1"/>
        <table:named-expression table:name="經費類" table:expression="of:=[.#REF!]" table:base-cell-address="106年季報(第2季).$A$1"/>
        <table:named-expression table:name="資產表" table:expression="of:=[.#REF!]" table:base-cell-address="106年季報(第2季).$A$1"/>
      </table:named-expressions>
      <table:database-ranges>
        <table:database-range table:target-range-address="106年季報(第2季).B6:106年季報(第2季).I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高語晴@主計室</dc:creator>
    <meta:creation-date>2011-07-19T01:12:17Z</meta:creation-date>
    <dc:date>2017-07-17T02:50:15Z</dc:date>
    <meta:print-date>2017-07-11T01:49:45Z</meta:print-date>
  </office:meta>
</office:document-meta>
</file>