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0.8527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2.0708in" style:use-optimal-column-width="false"/>
    </style:style>
    <style:style style:name="Table1" style:family="table" style:master-page-name="MP0">
      <style:table-properties style:width="6.8402in" fo:margin-left="0in" table:align="center"/>
    </style:style>
    <style:style style:name="TableRow7" style:family="table-row">
      <style:table-row-properties style:min-row-height="0.4979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0833in" fo:margin-left="0.2222in" fo:text-indent="-0.2222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5" style:family="table-row">
      <style:table-row-properties style:min-row-height="0.4868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5in"/>
    </style:style>
    <style:style style:name="T18" style:parent-style-name="預設段落字型" style:family="text">
      <style:text-properties style:font-name-asian="標楷體" fo:letter-spacing="-0.0111in" fo:font-size="16pt" style:font-size-asian="16pt"/>
    </style:style>
    <style:style style:name="T19" style:parent-style-name="預設段落字型" style:family="text">
      <style:text-properties style:font-name-asian="標楷體" fo:letter-spacing="-0.0111in" fo:font-size="16pt" style:font-size-asian="16pt"/>
    </style:style>
    <style:style style:name="T20" style:parent-style-name="預設段落字型" style:family="text">
      <style:text-properties style:font-name-asian="標楷體" fo:letter-spacing="-0.0111in" fo:font-size="16pt" style:font-size-asian="16pt"/>
    </style:style>
    <style:style style:name="T21" style:parent-style-name="預設段落字型" style:family="text">
      <style:text-properties style:font-name-asian="標楷體" fo:letter-spacing="-0.0111in" fo:font-size="16pt" style:font-size-asian="16pt"/>
    </style:style>
    <style:style style:name="T22" style:parent-style-name="預設段落字型" style:family="text">
      <style:text-properties style:font-name-asian="標楷體" fo:letter-spacing="-0.0111in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5in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in" style:line-height-at-least="0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5in" style:line-height-at-least="0in"/>
      <style:text-properties style:font-name-asian="標楷體"/>
    </style:style>
    <style:style style:name="TableRow30" style:family="table-row">
      <style:table-row-properties style:min-row-height="0.477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5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5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5in" style:line-height-at-least="0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5in"/>
      <style:text-properties style:font-name-asian="標楷體"/>
    </style:style>
    <style:style style:name="TableRow47" style:family="table-row">
      <style:table-row-properties style:min-row-height="0.4902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5in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5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5in" style:line-height-at-least="0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5in" style:line-height-at-least="0in"/>
      <style:text-properties style:font-name-asian="標楷體"/>
    </style:style>
    <style:style style:name="TableRow58" style:family="table-row">
      <style:table-row-properties style:min-row-height="0.4763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ableRow68" style:family="table-row">
      <style:table-row-properties style:min-row-height="1.5798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Row75" style:family="table-row">
      <style:table-row-properties style:min-row-height="1.5798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Row82" style:family="table-row">
      <style:table-row-properties style:min-row-height="1.5798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Row89" style:family="table-row">
      <style:table-row-properties style:min-row-height="1.5798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P96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97" style:parent-style-name="內文" style:family="paragraph">
      <style:paragraph-properties fo:break-before="page" fo:margin-top="0.05in" fo:line-height="0.2916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98" style:parent-style-name="內文" style:list-style-name="LFO1" style:family="paragraph">
      <style:paragraph-properties fo:margin-top="0.05in" fo:line-height="0.2916in"/>
      <style:text-properties style:font-name-asian="標楷體" fo:letter-spacing="-0.0083in" fo:font-size="14pt" style:font-size-asian="14pt" style:font-size-complex="14pt"/>
    </style:style>
    <style:style style:name="P99" style:parent-style-name="內文" style:list-style-name="LFO1" style:family="paragraph">
      <style:paragraph-properties fo:margin-top="0.05in" fo:line-height="0.2916in"/>
    </style:style>
    <style:style style:name="T100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0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0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0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P107" style:parent-style-name="內文" style:list-style-name="LFO1" style:family="paragraph">
      <style:paragraph-properties fo:margin-top="0.05in" fo:line-height="0.2916in"/>
    </style:style>
    <style:style style:name="T10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09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10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1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P112" style:parent-style-name="內文" style:list-style-name="LFO2" style:family="paragraph">
      <style:paragraph-properties fo:margin-top="0.05in" fo:line-height="0.2916in"/>
    </style:style>
    <style:style style:name="T11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1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P115" style:parent-style-name="內文" style:list-style-name="LFO2" style:family="paragraph">
      <style:paragraph-properties fo:margin-top="0.05in" fo:line-height="0.2916in"/>
    </style:style>
    <style:style style:name="T11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1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P118" style:parent-style-name="內文" style:list-style-name="LFO2" style:family="paragraph">
      <style:paragraph-properties fo:margin-top="0.05in" fo:line-height="0.2916in"/>
    </style:style>
    <style:style style:name="T119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P122" style:parent-style-name="內文" style:list-style-name="LFO1" style:family="paragraph">
      <style:paragraph-properties fo:margin-top="0.05in" fo:line-height="0.2916in"/>
    </style:style>
    <style:style style:name="T12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2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25" style:parent-style-name="預設段落字型" style:family="text">
      <style:text-properties style:font-name-asian="標楷體" fo:letter-spacing="-0.0083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臺灣飲食質地製備指引草案</text:span><text:span text:style-name="T13"><text:s/></text:span><text:span text:style-name="T14">修正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機</text:span><text:span text:style-name="T19"><text:s/></text:span><text:span text:style-name="T20">關（構）名</text:span><text:span text:style-name="T21"><text:s/></text:span><text:span text:style-name="T22">稱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電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單</text:span><text:span text:style-name="T34"><text:s/></text:span><text:span text:style-name="T35">位</text:span><text:span text:style-name="T36"><text:s/></text:span><text:span text:style-name="T37">名</text:span><text:span text:style-name="T38"><text:s/></text:span><text:span text:style-name="T39">稱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傳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聯絡人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email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文件名稱、頁數</text:span></text:p>
          </table:table-cell>
          <table:covered-table-cell/>
          <table:table-cell table:style-name="TableCell62" table:number-columns-spanned="2">
            <text:p text:style-name="P63"><text:span text:style-name="T64">修訂建議</text:span></text:p>
          </table:table-cell>
          <table:covered-table-cell/>
          <table:table-cell table:style-name="TableCell65">
            <text:p text:style-name="P66"><text:span text:style-name="T67">理由及說明</text:span>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P96"/>
      <text:soft-page-break/>
      <text:p text:style-name="P97">附註：</text:p>
      <text:list text:style-name="LFO1" text:continue-numbering="true">
        <text:list-item>
          <text:p text:style-name="P98">本表格如不敷使用，請自行增列。</text:p>
        </text:list-item>
        <text:list-item>
          <text:p text:style-name="P99"><text:span text:style-name="T100">請以傳真（</text:span><text:span text:style-name="T101">02-2522-0</text:span><text:span text:style-name="T102">769</text:span><text:span text:style-name="T103">）或電子郵件（</text:span><text:span text:style-name="T104">cyt</text:span><text:span text:style-name="T105">@hpa.gov.tw</text:span><text:span text:style-name="T106">）方式回復。</text:span></text:p>
        </text:list-item>
        <text:list-item>
          <text:p text:style-name="P107"><text:span text:style-name="T108">各項</text:span><text:span text:style-name="T109">臺灣飲食質地製備指引草案</text:span><text:span text:style-name="T110">之文件</text:span><text:span text:style-name="T111">係包括：</text:span></text:p>
        </text:list-item>
      </text:list>
      <text:list text:style-name="LFO2" text:continue-numbering="true">
        <text:list-item>
          <text:p text:style-name="P112"><text:span text:style-name="T113">臺灣飲食質地製備指引草案－民眾版本</text:span><text:span text:style-name="T114">。</text:span></text:p>
        </text:list-item>
        <text:list-item>
          <text:p text:style-name="P115"><text:span text:style-name="T116">臺灣飲食質地製備指引草案－專業版本</text:span><text:span text:style-name="T117">。</text:span></text:p>
        </text:list-item>
        <text:list-item>
          <text:p text:style-name="P118"><text:span text:style-name="T119">臺灣飲食質地製備指引</text:span><text:span text:style-name="T120">分級標誌草案</text:span><text:span text:style-name="T121">。</text:span></text:p>
        </text:list-item>
      </text:list>
      <text:list text:style-name="LFO1" text:continue-numbering="true">
        <text:list-item>
          <text:p text:style-name="P122"><text:span text:style-name="T123">本署為因應高齡化社會長者飲食需求，依實證基礎研發適合高齡者之臺灣飲食質地製備指引，考量長者吞嚥、咀嚼功能情況，將食材及餐飲依硬度、黏稠度等特性分成</text:span><text:span text:style-name="T124">7</text:span><text:span text:style-name="T125">級，以供高齡者及其照護相關人員作為選材、備餐及飲食之參考依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-0.0076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投標廠商資格與特殊或巨額採購認定標準」部分條文修正建議表</dc:title>
    <dc:description/>
    <dc:subject/>
    <meta:initial-creator>ABC</meta:initial-creator>
    <dc:creator>鍾秋瑩@資訊及健康傳播小組</dc:creator>
    <meta:creation-date>2018-11-01T02:36:00Z</meta:creation-date>
    <dc:date>2018-11-01T02:56:00Z</dc:date>
    <meta:print-date>2018-04-27T08:2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