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1.4194in" style:use-optimal-column-width="false"/>
    </style:style>
    <style:style style:name="TableColumn10" style:family="table-column">
      <style:table-column-properties style:column-width="0.2055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2159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0659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6" style:family="table">
      <style:table-properties style:width="6.734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90%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3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P91" style:parent-style-name="內文" style:family="paragraph">
      <style:paragraph-properties fo:line-height="0.236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937in" style:use-optimal-row-height="false"/>
    </style:style>
    <style:style style:name="P131" style:parent-style-name="內文" style:family="paragraph">
      <style:paragraph-properties fo:line-height="0.2361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937in" style:use-optimal-row-height="false"/>
    </style:style>
    <style:style style:name="P151" style:parent-style-name="內文" style:family="paragraph">
      <style:paragraph-properties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0.0277in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P230" style:parent-style-name="內文" style:family="paragraph">
      <style:paragraph-properties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" style:family="paragraph">
      <style:paragraph-properties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line-height="0.2361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min-row-height="0.3937in" style:use-optimal-row-height="false"/>
    </style:style>
    <style:style style:name="P2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min-row-height="0.386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361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3152in" style:use-optimal-row-height="false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3152in" style:use-optimal-row-height="false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3152in" style:use-optimal-row-height="false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language-asian="zh" style:country-asian="HK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3152in" style:use-optimal-row-height="false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3152in" style:use-optimal-row-height="false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82" style:family="table-row">
      <style:table-row-properties style:min-row-height="0.4388in" style:use-optimal-row-height="false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min-row-height="0.977in" style:use-optimal-row-height="false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language-asian="zh" style:country-asian="HK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3152in" style:use-optimal-row-height="false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Row420" style:family="table-row">
      <style:table-row-properties style:min-row-height="4.5736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222in"/>
      <style:text-properties style:font-name="標楷體" style:font-name-asian="標楷體"/>
    </style:style>
    <style:style style:name="P423" style:parent-style-name="內文" style:family="paragraph">
      <style:paragraph-properties fo:line-height="0.2222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TableRow436" style:family="table-row">
      <style:table-row-properties style:min-row-height="0.4756in" style:use-optimal-row-height="false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</text:span><text:span text:style-name="T4">健康署</text:span><text:span text:style-name="T5">約用人員應徵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應徵職務</text:span></text:p>
          </table:table-cell>
          <table:covered-table-cell/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　　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出生年月日</text:span></text:p>
          </table:table-cell>
          <table:covered-table-cell/>
          <table:table-cell table:style-name="TableCell36" table:number-columns-spanned="4">
            <text:p text:style-name="P3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8" table:number-columns-spanned="4" table:number-rows-spanned="4">
            <text:p text:style-name="P39">相片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身分證字號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  <text:p text:style-name="P54">及手機</text:p>
          </table:table-cell>
          <table:covered-table-cell/>
          <table:table-cell table:style-name="TableCell55" table:number-columns-spanned="3">
            <text:p text:style-name="P56">（O）</text:p>
            <text:p text:style-name="P57">（H）</text:p>
            <text:p text:style-name="P58">手機</text:p>
          </table:table-cell>
          <table:covered-table-cell/>
          <table:covered-table-cell/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4">
            <text:p text:style-name="P6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9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學　　歷</text:p>
          </table:table-cell>
          <table:table-cell table:style-name="TableCell74">
            <text:p text:style-name="P75">校別</text:p>
          </table:table-cell>
          <table:table-cell table:style-name="TableCell76">
            <text:p text:style-name="P77">學校名稱</text:p>
          </table:table-cell>
          <table:table-cell table:style-name="TableCell78" table:number-columns-spanned="5">
            <text:p text:style-name="P79">系科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日/夜間部</text:p>
          </table:table-cell>
          <table:covered-table-cell/>
          <table:table-cell table:style-name="TableCell82">
            <text:p text:style-name="P83">修業年限</text:p>
          </table:table-cell>
          <table:table-cell table:style-name="TableCell84">
            <text:p text:style-name="P85">畢業</text:p>
          </table:table-cell>
          <table:table-cell table:style-name="TableCell86" table:number-columns-spanned="2">
            <text:p text:style-name="P87">肄業</text:p>
          </table:table-cell>
          <table:covered-table-cell/>
          <table:table-cell table:style-name="TableCell88">
            <text:p text:style-name="P89">學位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研究所</text:p>
          </table: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□日間部</text:p>
            <text:p text:style-name="P100">□夜間部</text:p>
          </table:table-cell>
          <table:covered-table-cell/>
          <table:table-cell table:style-name="TableCell101">
            <text:p text:style-name="P102"><text:s text:c="3"/>年<text:s text:c="2"/>月起</text:p>
            <text:p text:style-name="P103"><text:s text:c="3"/>年<text:s text:c="2"/>月止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□日間部</text:p>
            <text:p text:style-name="P120">□夜間部</text:p>
          </table:table-cell>
          <table:covered-table-cell/>
          <table:table-cell table:style-name="TableCell121">
            <text:p text:style-name="P122"><text:s text:c="3"/>年<text:s text:c="2"/>月起</text:p>
            <text:p text:style-name="P123"><text:s text:c="3"/>年<text:s text:c="2"/>月止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專科</text:p>
          </table: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□日間部</text:p>
            <text:p text:style-name="P140">□夜間部</text:p>
          </table:table-cell>
          <table:covered-table-cell/>
          <table:table-cell table:style-name="TableCell141">
            <text:p text:style-name="P142"><text:s text:c="3"/>年<text:s text:c="2"/>月起</text:p>
            <text:p text:style-name="P143"><text:s text:c="3"/>年<text:s text:c="2"/>月止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高中職校</text:p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□日間部</text:p>
            <text:p text:style-name="P160">□夜間部</text:p>
          </table:table-cell>
          <table:covered-table-cell/>
          <table:table-cell table:style-name="TableCell161">
            <text:p text:style-name="P162"><text:s text:c="3"/>年<text:s text:c="2"/>月起</text:p>
            <text:p text:style-name="P163"><text:s text:c="3"/>年<text:s text:c="2"/>月止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考<text:s text:c="4"/>試</text:p>
          </table:table-cell>
          <table:covered-table-cell/>
          <table:table-cell table:style-name="TableCell173" table:number-columns-spanned="13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專業證照</text:p>
          </table:table-cell>
          <table:covered-table-cell/>
          <table:table-cell table:style-name="TableCell179" table:number-columns-spanned="13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</text:p>
          </table:table-cell>
          <table:covered-table-cell/>
          <table:table-cell table:style-name="TableCell185" table:number-columns-spanned="13">
            <text:p text:style-name="P186"><text:span text:style-name="T187">服役期</text:span><text:span text:style-name="T188">間</text:span><text:span text:style-name="T189">：民國</text:span><text:span text:style-name="T190"><text:s text:c="2"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起民國</text:span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迄</text:span></text:p>
            <text:p text:style-name="P20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現職</text:p>
          </table:table-cell>
          <table:covered-table-cell/>
          <table:table-cell table:style-name="TableCell206" table:number-columns-spanned="2">
            <text:p text:style-name="P207">服務機關及單位</text:p>
          </table:table-cell>
          <table:covered-table-cell/>
          <table:table-cell table:style-name="TableCell208" table:number-columns-spanned="2">
            <text:p text:style-name="P209">職稱</text:p>
          </table:table-cell>
          <table:covered-table-cell/>
          <table:table-cell table:style-name="TableCell210" table:number-columns-spanned="3">
            <text:p text:style-name="P211">起迄年月</text:p>
          </table:table-cell>
          <table:covered-table-cell/>
          <table:covered-table-cell/>
          <table:table-cell table:style-name="TableCell212" table:number-columns-spanned="6">
            <text:p text:style-name="P213"><text:span text:style-name="T214">主要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5">
            <text:p text:style-name="P228"><text:span text:style-name="T229">其他工作</text:span></text:p>
            <text:p text:style-name="P230">經<text:s text:c="4"/>歷</text:p>
          </table:table-cell>
          <table:covered-table-cell/>
          <table:table-cell table:style-name="TableCell231" table:number-columns-spanned="2">
            <text:p text:style-name="P232">服務機關及單位</text:p>
          </table:table-cell>
          <table:covered-table-cell/>
          <table:table-cell table:style-name="TableCell233" table:number-columns-spanned="2">
            <text:p text:style-name="P234">職稱</text:p>
          </table:table-cell>
          <table:covered-table-cell/>
          <table:table-cell table:style-name="TableCell235" table:number-columns-spanned="3">
            <text:p text:style-name="P236">起迄年月</text:p>
          </table:table-cell>
          <table:covered-table-cell/>
          <table:covered-table-cell/>
          <table:table-cell table:style-name="TableCell237" table:number-columns-spanned="4">
            <text:p text:style-name="P238">主要工作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<text:span text:style-name="T241">離職原因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/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ext:soft-page-break/>
        <table:table-row table:style-name="TableRow293">
          <table:table-cell table:style-name="TableCell294" table:number-columns-spanned="2">
            <text:p text:style-name="P295">專<text:s text:c="4"/>長</text:p>
          </table:table-cell>
          <table:covered-table-cell/>
          <table:table-cell table:style-name="TableCell296" table:number-columns-spanned="13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外語能力</text:p>
          </table:table-cell>
          <table:covered-table-cell/>
          <table:table-cell table:style-name="TableCell301" table:number-columns-spanned="13">
            <text:p text:style-name="P302"><text:span text:style-name="T303"><text:s text:c="5"/></text:span><text:span text:style-name="T304">語，認證名稱：</text:span><text:span text:style-name="T305"><text:s text:c="20"/></text:span><text:span text:style-name="T306">，等級</text:span><text:span text:style-name="T307">(</text:span><text:span text:style-name="T308">分數</text:span><text:span text:style-name="T309">)</text:span><text:span text:style-name="T310">：</text:span><text:span text:style-name="T311"><text:s text:c="4"/></text:span><text:span text:style-name="T312">（附</text:span><text:span text:style-name="T313">語言檢定測驗證書</text:span><text:span text:style-name="T314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<text:span text:style-name="T318">體格概況</text:span></text:p>
          </table:table-cell>
          <table:covered-table-cell/>
          <table:table-cell table:style-name="TableCell319" table:number-columns-spanned="13">
            <text:p text:style-name="P320"><text:span text:style-name="T321">身高</text:span><text:span text:style-name="T322"><text:s text:c="12"/></text:span><text:span text:style-name="T323">公分；體重</text:span><text:span text:style-name="T324"><text:s text:c="11"/></text:span><text:span text:style-name="T325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13">
            <text:p text:style-name="P329">是否持有身心障礙手冊：□否<text:s text:c="3"/>□是</text:p>
            <text:p text:style-name="P330"><text:span text:style-name="T331">障礙類別：</text:span><text:span text:style-name="T332"><text:s text:c="7"/></text:span><text:span text:style-name="T333">級別：</text:span><text:span text:style-name="T334">□</text:span><text:span text:style-name="T335">重度</text:span><text:span text:style-name="T336">□</text:span><text:span text:style-name="T337">中度</text:span><text:span text:style-name="T338"><text:s text:c="2"/>□</text:span><text:span text:style-name="T339">輕度（附身心障礙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8">
            <text:p text:style-name="P342">身分概況</text:p>
          </table:table-cell>
          <table:covered-table-cell/>
          <table:table-cell table:style-name="TableCell343" table:number-columns-spanned="13">
            <text:p text:style-name="P344">是否具有中華民國國籍：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3">
            <text:p text:style-name="P348"><text:span text:style-name="T349">是否具有外國國籍：</text:span><text:span text:style-name="T350">□</text:span><text:span text:style-name="T351">否</text:span><text:span text:style-name="T352"><text:s text:c="8"/>□</text:span><text:span text:style-name="T353">是，具</text:span><text:span text:style-name="T354"><text:s text:c="12"/></text:span><text:span text:style-name="T355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13">
            <text:p text:style-name="P359">是否為大陸地區人民來臺定居設籍者：</text:p>
            <text:p text:style-name="P360"><text:span text:style-name="T361"><text:s text:c="2"/>□</text:span><text:span text:style-name="T362">否</text:span><text:span text:style-name="T363"><text:s text:c="6"/>□</text:span><text:span text:style-name="T364">是，自</text:span><text:span text:style-name="T365">民國</text:span><text:span text:style-name="T366"><text:s/></text:span><text:span text:style-name="T367"><text:s text:c="6"/></text:span><text:span text:style-name="T368">年</text:span><text:span text:style-name="T369"><text:s text:c="4"/></text:span><text:span text:style-name="T370">月</text:span><text:span text:style-name="T371"><text:s text:c="4"/></text:span><text:span text:style-name="T372">日來台設籍：</text:span><text:span text:style-name="T3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13">
            <text:p text:style-name="P377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13">
            <text:p text:style-name="P381">是否經通緝有案，尚未撤銷：□否<text:s text:c="6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13">
            <text:p text:style-name="P385">是否受有期徒刑之宣告確定，而未諭知緩刑或未准易科罰金：□否<text:s text:c="5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13">
            <text:p text:style-name="P389"><text:span text:style-name="T390">是否與本</text:span><text:span text:style-name="T391">署</text:span><text:span text:style-name="T392">現職員工係配偶及三親等以內血親、姻親關係：</text:span></text:p>
            <text:p text:style-name="P393"><text:s text:c="2"/>□否</text:p>
            <text:p text:style-name="P394"><text:span text:style-name="T395"><text:s text:c="2"/>□</text:span><text:span text:style-name="T396">是，關係：</text:span><text:span text:style-name="T397"><text:s text:c="10"/></text:span><text:span text:style-name="T398">關係</text:span><text:span text:style-name="T399">人姓名</text:span><text:span text:style-name="T400">：</text:span><text:span text:style-name="T401"><text:s text:c="10"/></text:span><text:span text:style-name="T402"><text:s/>.</text:span><text:span text:style-name="T403"><text:s text:c="11"/></text:span><text:span text:style-name="T404"><text:s text:c="6"/></text:span><text:span text:style-name="T405"><text:s text:c="14"/></text:span><text:span text:style-name="T40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13">
            <text:p text:style-name="P410"><text:span text:style-name="T411">是否有公務人員任用法第</text:span><text:span text:style-name="T412">26</text:span><text:span text:style-name="T413">條至第</text:span><text:span text:style-name="T414">28</text:span><text:span text:style-name="T415">條不得任用之情形：</text:span><text:span text:style-name="T416">□</text:span><text:span text:style-name="T417">否</text:span><text:span text:style-name="T418"><text:s text:c="8"/>□</text:span><text:span text:style-name="T41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自傳</text:p>
            <text:p text:style-name="P423">及願景</text:p>
          </table:table-cell>
          <table:covered-table-cell/>
          <table:table-cell table:style-name="TableCell424" table:number-columns-spanned="13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應徵人簽名</text:span></text:p>
          </table:table-cell>
          <table:covered-table-cell/>
          <table:table-cell table:style-name="TableCell440" table:number-columns-spanned="13">
            <text:p text:style-name="P441"><text:span text:style-name="T442">本表所填資料均屬確實</text:span><text:span text:style-name="T443"><text:s text:c="20"/></text:span><text:span text:style-name="T444">（簽名）</text:span><text:span text:style-name="T445"><text:s text:c="4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鄭秉元@人事室</dc:creator>
    <meta:creation-date>2018-01-12T07:44:00Z</meta:creation-date>
    <dc:date>2018-11-09T07:33:00Z</dc:date>
    <meta:print-date>2018-11-09T03:17:00Z</meta:print-date>
    <meta:template xlink:href="Normal" xlink:type="simple"/>
    <meta:editing-cycles>5</meta:editing-cycles>
    <meta:editing-duration>PT480S</meta:editing-duration>
    <meta:document-statistic meta:page-count="3" meta:paragraph-count="2" meta:word-count="168" meta:character-count="1126" meta:row-count="8" meta:non-whitespace-character-count="960"/>
  </office:meta>
</office:document-meta>
</file>