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28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107年度截至第4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spanned="2" table:number-rows-spanned="1" table:style-name="ce27"/>
          <table:covered-table-cell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受補(捐)助單位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累計撥付金額</text:p>
          </table:table-cell>
          <table:table-cell office:value-type="string" table:style-name="ce5">
            <text:p>補(捐)助事項或用途</text:p>
          </table:table-cell>
          <table:table-cell office:value-type="string" table:style-name="ce5">
            <text:p>縣市別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6">
            <text:p>衛生福利部主管總計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3"/>衛生福利部合計</text:p>
          </table:table-cell>
          <table:table-cell table:style-name="ce10"/>
          <table:table-cell office:value-type="float" office:value="0" table:formula="of:=[.C7]+[.C16]+[.C19]+[.C26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table:number-columns-repeated="5" table:style-name="ce10"/>
          <table:table-cell table:number-columns-repeated="16379"/>
        </table:table-row>
        <table:table-row table:style-name="ro3" table:visibility="collapse">
          <table:table-cell office:value-type="string" table:style-name="ce16">
            <text:p><text:s text:c="2"/>疾病管制署合計</text:p>
          </table:table-cell>
          <table:table-cell table:style-name="ce10"/>
          <table:table-cell office:value-type="float" office:value="0" table:formula="of:=[.C29]+[.C38]+[.C41]+[.C48]" table:style-name="ce10">
            <text:p>0</text:p>
          </table:table-cell>
          <table:table-cell table:number-columns-repeated="2" table:style-name="ce10"/>
          <table:table-cell table:number-columns-repeated="16379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table:number-columns-repeated="5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中央健康保險署合計</text:p>
          </table:table-cell>
          <table:table-cell table:style-name="ce10"/>
          <table:table-cell office:value-type="float" office:value="0" table:formula="of:=[.C51]+[.C60]+[.C63]+[.C70]" table:style-name="ce10"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table:style-name="ce13"/>
          <table:table-cell table:number-columns-repeated="4" table:style-name="ce10"/>
          <table:table-cell table:number-columns-repeated="16379" table:style-name="ce12"/>
        </table:table-row>
        <table:table-row table:style-name="ro5">
          <table:table-cell office:value-type="string" table:style-name="ce16">
            <text:p><text:s text:c="2"/>國民健康署合計</text:p>
          </table:table-cell>
          <table:table-cell table:style-name="ce10"/>
          <table:table-cell office:value-type="float" office:value="40305083" table:formula="of:=[.C73]+[.C93]+[.C96]+[.C103]" table:style-name="ce18">
            <text:p><text:s/>40,305,083<text:s/></text:p>
          </table:table-cell>
          <table:table-cell table:style-name="ce10"/>
          <table:table-cell table:style-name="ce22"/>
          <table:table-cell table:number-columns-repeated="16379" table:style-name="ce12"/>
        </table:table-row>
        <table:table-row table:style-name="ro3">
          <table:table-cell office:value-type="string" table:style-name="ce10">
            <text:p>一、補助</text:p>
          </table:table-cell>
          <table:table-cell table:style-name="ce10"/>
          <table:table-cell office:value-type="float" office:value="40305083" table:formula="of:=[.C74]+[.C75]+[.C76]+[.C77]+[.C78]+[.C79]+[.C83]+[.C90]" table:style-name="ce18">
            <text:p><text:s/>40,305,083<text:s/></text:p>
          </table:table-cell>
          <table:table-cell table:style-name="ce10"/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1.中央政府機關學校間</text:p>
          </table:table-cell>
          <table:table-cell table:number-columns-repeated="3" table:style-name="ce10"/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2.對特種基金</text:p>
          </table:table-cell>
          <table:table-cell table:number-columns-repeated="3" table:style-name="ce10"/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3.公保及退撫基金差額</text:p>
          </table:table-cell>
          <table:table-cell table:number-columns-repeated="3" table:style-name="ce10"/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4.公費就養及醫療</text:p>
          </table:table-cell>
          <table:table-cell table:number-columns-repeated="3" table:style-name="ce10"/>
          <table:table-cell table:style-name="ce22"/>
          <table:table-cell table:number-columns-repeated="16379"/>
        </table:table-row>
        <table:table-row table:style-name="ro3">
          <table:table-cell office:value-type="string" table:style-name="ce15">
            <text:p>5.社會保險負擔</text:p>
          </table:table-cell>
          <table:table-cell table:number-columns-repeated="3" table:style-name="ce10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15">
            <text:p>6.直轄市政府</text:p>
          </table:table-cell>
          <table:table-cell table:style-name="ce14"/>
          <table:table-cell office:value-type="float" office:value="5782314" table:formula="of:=SUM([.C80:.C82])" table:style-name="ce20">
            <text:p><text:s/>5,782,314<text:s/></text:p>
          </table:table-cell>
          <table:table-cell table:style-name="ce10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高雄市政府衛生局</text:p>
          </table:table-cell>
          <table:table-cell office:value-type="float" office:value="1070329" table:style-name="ce22">
            <text:p>1070329</text:p>
          </table:table-cell>
          <table:table-cell office:value-type="float" office:value="2624076" table:style-name="ce20">
            <text:p><text:s/>2,624,076<text:s/></text:p>
          </table:table-cell>
          <table:table-cell office:value-type="string" table:style-name="ce10">
            <text:p>辦理「公共服務據點整備-整建長照衛福據點計畫」</text:p>
          </table:table-cell>
          <table:table-cell office:value-type="string" table:style-name="ce22">
            <text:p>高雄市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台中市政府衛生局</text:p>
          </table:table-cell>
          <table:table-cell office:value-type="float" office:value="1070730" table:style-name="ce22">
            <text:p>1070730</text:p>
          </table:table-cell>
          <table:table-cell office:value-type="float" office:value="1143238" table:style-name="ce20">
            <text:p><text:s/>1,143,238<text:s/></text:p>
          </table:table-cell>
          <table:table-cell office:value-type="string" table:style-name="ce10">
            <text:p>辦理「公共服務據點整備-整建長照衛福據點計畫」</text:p>
          </table:table-cell>
          <table:table-cell office:value-type="string" table:style-name="ce22">
            <text:p>台中市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新北市政府衛生局</text:p>
          </table:table-cell>
          <table:table-cell office:value-type="float" office:value="1070419" table:style-name="ce22">
            <text:p>1070419</text:p>
          </table:table-cell>
          <table:table-cell office:value-type="float" office:value="2015000" table:style-name="ce20">
            <text:p><text:s/>2,015,000<text:s/></text:p>
          </table:table-cell>
          <table:table-cell office:value-type="string" table:style-name="ce10">
            <text:p>辦理「公共服務據點整備-整建長照衛福據點計畫」</text:p>
          </table:table-cell>
          <table:table-cell office:value-type="string" table:style-name="ce22">
            <text:p>新北市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7.臺灣省各縣市政府</text:p>
          </table:table-cell>
          <table:table-cell table:style-name="ce23"/>
          <table:table-cell office:value-type="float" office:value="28470892" table:formula="of:=SUM([.C84:.C89])" table:style-name="ce20">
            <text:p><text:s/>28,470,892<text:s/></text:p>
          </table:table-cell>
          <table:table-cell table:style-name="ce10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新竹市政府衛生局</text:p>
          </table:table-cell>
          <table:table-cell office:value-type="float" office:value="1070517" table:style-name="ce22">
            <text:p>1070517</text:p>
          </table:table-cell>
          <table:table-cell office:value-type="float" office:value="1328824" table:style-name="ce20">
            <text:p><text:s/>1,328,824<text:s/></text:p>
          </table:table-cell>
          <table:table-cell office:value-type="string" table:style-name="ce10">
            <text:p>辦理「公共服務據點整備-整建長照衛福據點計畫」</text:p>
          </table:table-cell>
          <table:table-cell office:value-type="string" table:style-name="ce22">
            <text:p>新竹市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宜蘭縣政府衛生局</text:p>
          </table:table-cell>
          <table:table-cell office:value-type="float" office:value="1080102" table:style-name="ce22">
            <text:p>1080102</text:p>
          </table:table-cell>
          <table:table-cell office:value-type="float" office:value="6991888" table:style-name="ce20">
            <text:p><text:s/>6,991,888<text:s/></text:p>
          </table:table-cell>
          <table:table-cell office:value-type="string" table:style-name="ce10">
            <text:p>辦理「公共服務據點整備-整建長照衛福據點計畫」</text:p>
          </table:table-cell>
          <table:table-cell office:value-type="string" table:style-name="ce22">
            <text:p>宜蘭縣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屏東縣政府衛生局</text:p>
          </table:table-cell>
          <table:table-cell office:value-type="float" office:value="1070529" table:style-name="ce22">
            <text:p>1070529</text:p>
          </table:table-cell>
          <table:table-cell office:value-type="float" office:value="7516914" table:style-name="ce20">
            <text:p><text:s/>7,516,914<text:s/></text:p>
          </table:table-cell>
          <table:table-cell office:value-type="string" table:style-name="ce10">
            <text:p>辦理「公共服務據點整備-整建長照衛福據點計畫」</text:p>
          </table:table-cell>
          <table:table-cell office:value-type="string" table:style-name="ce22">
            <text:p>屏東縣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嘉義縣政府衛生局</text:p>
          </table:table-cell>
          <table:table-cell office:value-type="float" office:value="1071106" table:style-name="ce22">
            <text:p>1071106</text:p>
          </table:table-cell>
          <table:table-cell office:value-type="float" office:value="85500" table:style-name="ce20">
            <text:p><text:s/>85,500<text:s/></text:p>
          </table:table-cell>
          <table:table-cell office:value-type="string" table:style-name="ce10">
            <text:p>辦理「公共服務據點整備-整建長照衛福據點計畫」</text:p>
          </table:table-cell>
          <table:table-cell office:value-type="string" table:style-name="ce22">
            <text:p>嘉義縣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嘉義市政府衛生局</text:p>
          </table:table-cell>
          <table:table-cell office:value-type="float" office:value="1070927" table:style-name="ce22">
            <text:p>1070927</text:p>
          </table:table-cell>
          <table:table-cell office:value-type="float" office:value="3865595" table:style-name="ce20">
            <text:p><text:s/>3,865,595<text:s/></text:p>
          </table:table-cell>
          <table:table-cell office:value-type="string" table:style-name="ce10">
            <text:p>辦理「公共服務據點整備-整建長照衛福據點計畫」</text:p>
          </table:table-cell>
          <table:table-cell office:value-type="string" table:style-name="ce22">
            <text:p>嘉義市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花蓮縣政府衛生局</text:p>
          </table:table-cell>
          <table:table-cell office:value-type="float" office:value="1071123" table:style-name="ce22">
            <text:p>1071123</text:p>
          </table:table-cell>
          <table:table-cell office:value-type="float" office:value="8682171" table:style-name="ce20">
            <text:p><text:s/>8,682,171<text:s/></text:p>
          </table:table-cell>
          <table:table-cell office:value-type="string" table:style-name="ce10">
            <text:p>辦理「公共服務據點整備-整建長照衛福據點計畫」</text:p>
          </table:table-cell>
          <table:table-cell office:value-type="string" table:style-name="ce22">
            <text:p>花蓮縣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8.福建省各縣政府</text:p>
          </table:table-cell>
          <table:table-cell table:style-name="ce22"/>
          <table:table-cell office:value-type="float" office:value="6051877" table:formula="of:=SUM([.C91:.C92])" table:style-name="ce21">
            <text:p><text:s/>6,051,877<text:s/></text:p>
          </table:table-cell>
          <table:table-cell table:style-name="ce10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金門縣政府衛生局</text:p>
          </table:table-cell>
          <table:table-cell office:value-type="float" office:value="1070614" table:style-name="ce22">
            <text:p>1070614</text:p>
          </table:table-cell>
          <table:table-cell office:value-type="float" office:value="3608715" table:style-name="ce20">
            <text:p><text:s/>3,608,715<text:s/></text:p>
          </table:table-cell>
          <table:table-cell office:value-type="string" table:style-name="ce19">
            <text:p>辦理「公共服務據點整備-整建長照衛福據點計畫」</text:p>
          </table:table-cell>
          <table:table-cell office:value-type="string" table:style-name="ce22">
            <text:p>金門縣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<text:s text:c="4"/>連江縣政府衛生局</text:p>
          </table:table-cell>
          <table:table-cell office:value-type="float" office:value="1080103" table:style-name="ce22">
            <text:p>1080103</text:p>
          </table:table-cell>
          <table:table-cell office:value-type="float" office:value="2443162" table:style-name="ce20">
            <text:p><text:s/>2,443,162<text:s/></text:p>
          </table:table-cell>
          <table:table-cell office:value-type="string" table:style-name="ce19">
            <text:p>辦理「公共服務據點整備-整建長照衛福據點計畫」</text:p>
          </table:table-cell>
          <table:table-cell office:value-type="string" table:style-name="ce22">
            <text:p>連江縣</text:p>
          </table:table-cell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>
          <table:table-cell table:number-columns-repeated="5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6">
            <text:p><text:s text:c="2"/>社會及家庭署合計</text:p>
          </table:table-cell>
          <table:table-cell table:style-name="ce10"/>
          <table:table-cell office:value-type="float" office:value="0" table:formula="of:=[.C106]+[.C115]+[.C118]+[.C125]" table:style-name="ce10">
            <office:annotation office:display="true" draw:style-name="a0" svg:x="4.39583333333333in" svg:y="24.0208333333333in" svg:width="2.125in" svg:height="1in">
              <dc:creator>會計處涂明蒂</dc:creator>
              <text:p><text:span text:style-name="T4">會計處涂明蒂</text:span><text:span text:style-name="T3">:</text:span><text:span text:style-name="T2"/></text:p>
              <text:p><text:span text:style-name="T5">金額</text:span><text:span text:style-name="T4">務必</text:span><text:span text:style-name="T4">等於</text:span><text:span text:style-name="T5">月報</text:span><text:span text:style-name="T2">04</text:span><text:span text:style-name="T5">獎補助費實現數(不含生活困難照護金)</text:span></text:p>
              <text:p/>
            </office:annotation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table:number-columns-repeated="5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7">
            <text:p><text:s text:c="2"/>國家中醫藥研究所合計</text:p>
          </table:table-cell>
          <table:table-cell table:style-name="ce10"/>
          <table:table-cell office:value-type="float" office:value="0" table:formula="of:=[.C128]+[.C137]+[.C140]+[.C147]" table:style-name="ce10">
            <office:annotation office:display="true" draw:style-name="a1" svg:x="4.39583333333333in" svg:y="29.0625in" svg:width="2.125in" svg:height="1in">
              <dc:creator>會計處涂明蒂</dc:creator>
              <text:p><text:span text:style-name="T4">會計處涂明蒂</text:span><text:span text:style-name="T3">:</text:span><text:span text:style-name="T2"/></text:p>
              <text:p><text:span text:style-name="T5">金額</text:span><text:span text:style-name="T4">務必</text:span><text:span text:style-name="T4">等於</text:span><text:span text:style-name="T5">月報</text:span><text:span text:style-name="T2">04</text:span><text:span text:style-name="T5">獎補助費實現數(不含生活困難照護金)</text:span></text:p>
              <text:p/>
            </office:annotation>
            <text:p>0</text:p>
          </table:table-cell>
          <table:table-cell table:number-columns-repeated="2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一、補助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1.中央政府機關學校間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2.對特種基金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3.公保及退撫基金差額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4.公費就養及醫療</text:p>
          </table:table-cell>
          <table:table-cell table:number-columns-repeated="4" table:style-name="ce10"/>
          <table:table-cell table:number-columns-repeated="16379"/>
        </table:table-row>
        <table:table-row table:style-name="ro3" table:visibility="collapse">
          <table:table-cell office:value-type="string" table:style-name="ce15">
            <text:p>5.社會保險負擔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6.直轄市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7.臺灣省各縣市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8.福建省各縣政府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0">
            <text:p>二、捐助</text:p>
          </table:table-cell>
          <table:table-cell table:number-columns-repeated="4" table:style-name="ce10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1.國內團體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外之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三、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1.對學生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2.對私校之獎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3.社會福利津貼及濟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4.差額補貼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6.獎勵及慰問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0">
            <text:p>四、其他補助及捐助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office:value-type="string" table:style-name="ce15">
            <text:p>5.損失及賠償</text:p>
          </table:table-cell>
          <table:table-cell table:number-columns-repeated="4" table:style-name="ce10"/>
          <table:table-cell table:number-columns-repeated="16379" table:style-name="ce12"/>
        </table:table-row>
        <table:table-row table:style-name="ro3" table:visibility="collapse">
          <table:table-cell table:number-columns-repeated="5" table:style-name="ce10"/>
          <table:table-cell table:number-columns-repeated="16379" table:style-name="ce12"/>
        </table:table-row>
        <table:table-row table:style-name="ro3">
          <table:table-cell office:value-type="string" table:style-name="ce12">
            <text:p>備註:</text:p>
          </table:table-cell>
          <table:table-cell table:number-columns-repeated="16383" table:style-name="ce12"/>
        </table:table-row>
        <table:table-row table:style-name="ro3">
          <table:table-cell office:value-type="string" table:number-columns-spanned="5" table:number-rows-spanned="1" table:style-name="ce24">
            <text:p>1.核准日期:係案件簽奉核可之日期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4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4">
            <text:p>3.個人:請依個人資料保護法規定辦理。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25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207" table:style-name="ro3">
          <table:table-cell table:number-columns-repeated="16384" table:style-name="ce12"/>
        </table:table-row>
        <table:table-row table:number-rows-repeated="20" table:style-name="ro3">
          <table:table-cell table:number-columns-repeated="5" table:style-name="ce12"/>
          <table:table-cell table:number-columns-repeated="16379"/>
        </table:table-row>
        <table:table-row table:number-rows-repeated="1048195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婉華@主計室</dc:creator>
    <meta:creation-date>2016-03-16T10:00:08Z</meta:creation-date>
    <dc:date>2019-08-16T02:13:21Z</dc:date>
    <meta:print-date>2019-01-28T06:05:02Z</meta:print-date>
  </office:meta>
</office:document-meta>
</file>